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200002D8000030D700002BF5EF62C9FE0F1356C8.svm" manifest:media-type="image/x-svm"/>
  <manifest:file-entry manifest:full-path="Pictures/10000001000001DA000001AA6BA3A1D8EF7936C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2.502cm" svg:height="11.252cm" draw:transform="skewX (-1.05910145015637E-016) rotate (0.663225115757845) translate (2.11cm 14.29cm)">
          <draw:image xlink:href="Pictures/200002D8000030D700002BF5EF62C9FE0F1356C8.svm" xlink:type="simple" xlink:show="embed" xlink:actuate="onLoad" draw:mime-type="image/x-svm">
            <text:p/>
          </draw:image>
          <draw:image xlink:href="Pictures/10000001000001DA000001AA6BA3A1D8EF7936CC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4-09-05T09:47:47.951000000</meta:creation-date>
    <dc:date>2024-09-05T10:03:23.504000000</dc:date>
    <dc:creator>Tibor Kovács</dc:creator>
    <meta:editing-duration>PT15M35S</meta:editing-duration>
    <meta:editing-cycles>1</meta:editing-cycles>
    <meta:document-statistic meta:object-count="1"/>
    <meta:generator>LibreOffice/7.5.8.2$Windows_X86_64 LibreOffice_project/f718d63693263970429a68f568db6046aaa9df01</meta:generator>
  </office:meta>
</office:document-meta>
</file>