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style:text-align-source="fix" style:repeat-content="false" fo:border-left="none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26">
      <style:table-cell-properties fo:background-color="#dddddd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fo:border-bottom="none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padding-bottom="0.049cm" fo:padding-left="0.035cm" fo:padding-right="0.101cm" fo:padding-top="0.049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="none" fo:padding-bottom="0.049cm" fo:padding-left="0.035cm" fo:padding-right="0.101cm" fo:padding-top="0.049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eeeeee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cccccc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="none"/>
    </style:style>
    <style:style style:name="ce12" style:family="table-cell" style:parent-style-name="Default" style:data-style-name="N0">
      <style:table-cell-properties fo:border="none"/>
    </style:style>
    <style:style style:name="ce72" style:family="table-cell" style:parent-style-name="Default">
      <style:table-cell-properties fo:border-bottom="none" fo:border-left="none" fo:border-right="0.74pt solid #cccccc" fo:border-top="none"/>
    </style:style>
    <style:style style:name="ce76" style:family="table-cell" style:parent-style-name="Default">
      <style:table-cell-properties fo:border-bottom="0.74pt solid #dddddd" fo:border-left="none" fo:border-right="0.74pt solid #cccccc" fo:border-top="none"/>
    </style:style>
    <style:style style:name="ce66" style:family="table-cell" style:parent-style-name="Default">
      <style:table-cell-properties fo:border-bottom="0.74pt solid #dddddd" fo:border-left="none" fo:border-right="none" fo:border-top="none"/>
    </style:style>
    <style:style style:name="ce61" style:family="table-cell" style:parent-style-name="Default">
      <style:table-cell-properties fo:border-bottom="0.74pt solid #eeeeee" fo:border-left="none" fo:border-right="none" fo:border-top="none"/>
    </style:style>
    <style:style style:name="ce62" style:family="table-cell" style:parent-style-name="Default">
      <style:table-cell-properties fo:border-bottom="0.74pt solid #cccccc" fo:border-left="none" fo:border-right="none" fo:border-top="none"/>
    </style:style>
    <style:style style:name="ce83" style:family="table-cell" style:parent-style-name="Default">
      <style:table-cell-properties fo:border-bottom="none" fo:border-left="none" fo:border-right="0.74pt solid #eeeeee" fo:border-top="none"/>
    </style:style>
    <style:style style:name="ce84" style:family="table-cell" style:parent-style-name="Default">
      <style:table-cell-properties fo:border-bottom="0.74pt solid #eeeeee" fo:border-left="none" fo:border-right="0.74pt solid #eeeeee" fo:border-top="none"/>
    </style:style>
    <style:style style:name="ce93" style:family="table-cell" style:parent-style-name="Default">
      <style:table-cell-properties fo:border-bottom="0.74pt solid #cccccc" fo:border-left="none" fo:border-right="0.74pt solid #eeeeee" fo:border-top="none"/>
    </style:style>
    <style:style style:name="ce98" style:family="table-cell" style:parent-style-name="Default">
      <style:table-cell-properties fo:border-bottom="0.74pt solid #dddddd" fo:border-left="none" fo:border-right="0.74pt solid #eeeeee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2" table:default-cell-style-name="ce72"/>
        <table:table-column table:style-name="co5" table:default-cell-style-name="Default"/>
        <table:table-column table:style-name="co4" table:number-columns-repeated="4" table:default-cell-style-name="Default"/>
        <table:table-column table:style-name="co4" table:default-cell-style-name="ce83"/>
        <table:table-column table:style-name="co4" table:number-columns-repeated="16346" table:default-cell-style-name="Default"/>
        <table:table-row table:style-name="ro1">
          <table:table-cell table:style-name="ce1" office:value-type="string" calcext:value-type="string">
            <text:p>Label_YYYY</text:p>
          </table:table-cell>
          <table:table-cell table:style-name="ce1" office:value-type="string" calcext:value-type="string">
            <text:p>YYYMM</text:p>
          </table:table-cell>
          <table:table-cell table:style-name="ce7" office:value-type="string" calcext:value-type="string">
            <text:p>Valu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SUM</text:p>
          </table:table-cell>
          <table:table-cell>
            <draw:frame draw:z-index="0" draw:style-name="gr1" draw:text-style-name="P1" svg:width="15.999cm" svg:height="8.999cm" svg:x="2.23cm" svg:y="0.1cm">
              <draw:object draw:notify-on-update-of-ranges="Test.A2:Test.A97 Test.A1:Test.A1 Test.A2:Test.A97 Test.D1:Test.D1 Test.D2:Test.D97 Test.A1:Test.A1 Test.A2:Test.A97 Test.E1:Test.E1 Test.E2:Test.E97 Test.A1:Test.A1 Test.A2:Test.A97 Test.F1:Test.F1 Test.F2:Test.F97 Test.A1:Test.A1 Test.A2:Test.A97 Test.G1:Test.G1 Test.G2:Test.G9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50"/>
        </table:table-row>
        <table:table-row table:style-name="ro1">
          <table:table-cell table:style-name="ce3" table:formula="of:=IF(MONTH([.B2])=1; [.B2]; &quot;&quot;)" office:value-type="date" office:date-value="2017-01-01" calcext:value-type="date">
            <text:p>2017</text:p>
          </table:table-cell>
          <table:table-cell table:style-name="ce6" office:value-type="date" office:date-value="2017-01-01" calcext:value-type="date">
            <text:p>2017-01</text:p>
          </table:table-cell>
          <table:table-cell table:style-name="ce7" office:value-type="float" office:value="182" calcext:value-type="float">
            <text:p>182</text:p>
          </table:table-cell>
          <table:table-cell table:style-name="ce60" table:formula="of:=IF([.$A2]=&quot;&quot;; &quot;&quot;; MIN(OFFSET([.$C2]; 0; 0 ; 12; 1)))" office:value-type="float" office:value="81" calcext:value-type="float">
            <text:p>81</text:p>
          </table:table-cell>
          <table:table-cell table:style-name="ce60" table:formula="of:=IF([.$A2]=&quot;&quot;; &quot;&quot;; MAX(OFFSET([.$C2]; 0; 0 ; 12; 1)))" office:value-type="float" office:value="182" calcext:value-type="float">
            <text:p>182</text:p>
          </table:table-cell>
          <table:table-cell table:style-name="ce60" table:formula="of:=IF([.$A2]=&quot;&quot;; &quot;&quot;; ROUND(AVERAGE(OFFSET([.$C2]; 0; 0 ; 12; 1)); 0))" office:value-type="float" office:value="146" calcext:value-type="float">
            <text:p>146</text:p>
          </table:table-cell>
          <table:table-cell table:style-name="ce60" table:formula="of:=IF([.$A2]=&quot;&quot;; &quot;&quot;; SUM(OFFSET([.$C2]; 0; 0 ; 12; 1)))" office:value-type="float" office:value="1754" calcext:value-type="float">
            <text:p>1754</text:p>
          </table:table-cell>
          <table:table-cell table:number-columns-repeated="16351"/>
        </table:table-row>
        <table:table-row table:style-name="ro1">
          <table:table-cell table:style-name="ce3" table:formula="of:=IF(MONTH([.B3])=1; [.B3]; &quot;&quot;)">
            <text:p/>
          </table:table-cell>
          <table:table-cell table:style-name="ce6" table:formula="of:=EOMONTH([.B2]; 0)+1" office:value-type="date" office:date-value="2017-02-01" calcext:value-type="date">
            <text:p>2017-02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3]=&quot;&quot;; &quot;&quot;; MIN(OFFSET([.$C3]; 0; 0 ; 12; 1)))">
            <text:p/>
          </table:table-cell>
          <table:table-cell table:style-name="ce60" table:formula="of:=IF([.$A3]=&quot;&quot;; &quot;&quot;; MAX(OFFSET([.$C3]; 0; 0 ; 12; 1)))">
            <text:p/>
          </table:table-cell>
          <table:table-cell table:style-name="ce60" table:formula="of:=IF([.$A3]=&quot;&quot;; &quot;&quot;; ROUND(AVERAGE(OFFSET([.$C3]; 0; 0 ; 12; 1)); 0))">
            <text:p/>
          </table:table-cell>
          <table:table-cell table:style-name="ce60" table:formula="of:=IF([.$A3]=&quot;&quot;; &quot;&quot;; SUM(OFFSET([.$C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])=1; [.B4]; &quot;&quot;)">
            <text:p/>
          </table:table-cell>
          <table:table-cell table:style-name="ce6" table:formula="of:=EOMONTH([.B3]; 0)+1" office:value-type="date" office:date-value="2017-03-01" calcext:value-type="date">
            <text:p>2017-03</text:p>
          </table:table-cell>
          <table:table-cell table:style-name="ce7" office:value-type="float" office:value="149" calcext:value-type="float">
            <text:p>149</text:p>
          </table:table-cell>
          <table:table-cell table:style-name="ce60" table:formula="of:=IF([.$A4]=&quot;&quot;; &quot;&quot;; MIN(OFFSET([.$C4]; 0; 0 ; 12; 1)))">
            <text:p/>
          </table:table-cell>
          <table:table-cell table:style-name="ce60" table:formula="of:=IF([.$A4]=&quot;&quot;; &quot;&quot;; MAX(OFFSET([.$C4]; 0; 0 ; 12; 1)))">
            <text:p/>
          </table:table-cell>
          <table:table-cell table:style-name="ce60" table:formula="of:=IF([.$A4]=&quot;&quot;; &quot;&quot;; ROUND(AVERAGE(OFFSET([.$C4]; 0; 0 ; 12; 1)); 0))">
            <text:p/>
          </table:table-cell>
          <table:table-cell table:style-name="ce60" table:formula="of:=IF([.$A4]=&quot;&quot;; &quot;&quot;; SUM(OFFSET([.$C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])=1; [.B5]; &quot;&quot;)">
            <text:p/>
          </table:table-cell>
          <table:table-cell table:style-name="ce6" table:formula="of:=EOMONTH([.B4]; 0)+1" office:value-type="date" office:date-value="2017-04-01" calcext:value-type="date">
            <text:p>2017-04</text:p>
          </table:table-cell>
          <table:table-cell table:style-name="ce7" office:value-type="float" office:value="137" calcext:value-type="float">
            <text:p>137</text:p>
          </table:table-cell>
          <table:table-cell table:style-name="ce60" table:formula="of:=IF([.$A5]=&quot;&quot;; &quot;&quot;; MIN(OFFSET([.$C5]; 0; 0 ; 12; 1)))">
            <text:p/>
          </table:table-cell>
          <table:table-cell table:style-name="ce60" table:formula="of:=IF([.$A5]=&quot;&quot;; &quot;&quot;; MAX(OFFSET([.$C5]; 0; 0 ; 12; 1)))">
            <text:p/>
          </table:table-cell>
          <table:table-cell table:style-name="ce60" table:formula="of:=IF([.$A5]=&quot;&quot;; &quot;&quot;; ROUND(AVERAGE(OFFSET([.$C5]; 0; 0 ; 12; 1)); 0))">
            <text:p/>
          </table:table-cell>
          <table:table-cell table:style-name="ce60" table:formula="of:=IF([.$A5]=&quot;&quot;; &quot;&quot;; SUM(OFFSET([.$C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])=1; [.B6]; &quot;&quot;)">
            <text:p/>
          </table:table-cell>
          <table:table-cell table:style-name="ce6" table:formula="of:=EOMONTH([.B5]; 0)+1" office:value-type="date" office:date-value="2017-05-01" calcext:value-type="date">
            <text:p>2017-05</text:p>
          </table:table-cell>
          <table:table-cell table:style-name="ce7" office:value-type="float" office:value="149" calcext:value-type="float">
            <text:p>149</text:p>
          </table:table-cell>
          <table:table-cell table:style-name="ce60" table:formula="of:=IF([.$A6]=&quot;&quot;; &quot;&quot;; MIN(OFFSET([.$C6]; 0; 0 ; 12; 1)))">
            <text:p/>
          </table:table-cell>
          <table:table-cell table:style-name="ce60" table:formula="of:=IF([.$A6]=&quot;&quot;; &quot;&quot;; MAX(OFFSET([.$C6]; 0; 0 ; 12; 1)))">
            <text:p/>
          </table:table-cell>
          <table:table-cell table:style-name="ce60" table:formula="of:=IF([.$A6]=&quot;&quot;; &quot;&quot;; ROUND(AVERAGE(OFFSET([.$C6]; 0; 0 ; 12; 1)); 0))">
            <text:p/>
          </table:table-cell>
          <table:table-cell table:style-name="ce60" table:formula="of:=IF([.$A6]=&quot;&quot;; &quot;&quot;; SUM(OFFSET([.$C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])=1; [.B7]; &quot;&quot;)">
            <text:p/>
          </table:table-cell>
          <table:table-cell table:style-name="ce6" table:formula="of:=EOMONTH([.B6]; 0)+1" office:value-type="date" office:date-value="2017-06-01" calcext:value-type="date">
            <text:p>2017-06</text:p>
          </table:table-cell>
          <table:table-cell table:style-name="ce7" office:value-type="float" office:value="117" calcext:value-type="float">
            <text:p>117</text:p>
          </table:table-cell>
          <table:table-cell table:style-name="ce60" table:formula="of:=IF([.$A7]=&quot;&quot;; &quot;&quot;; MIN(OFFSET([.$C7]; 0; 0 ; 12; 1)))">
            <text:p/>
          </table:table-cell>
          <table:table-cell table:style-name="ce60" table:formula="of:=IF([.$A7]=&quot;&quot;; &quot;&quot;; MAX(OFFSET([.$C7]; 0; 0 ; 12; 1)))">
            <text:p/>
          </table:table-cell>
          <table:table-cell table:style-name="ce60" table:formula="of:=IF([.$A7]=&quot;&quot;; &quot;&quot;; ROUND(AVERAGE(OFFSET([.$C7]; 0; 0 ; 12; 1)); 0))">
            <text:p/>
          </table:table-cell>
          <table:table-cell table:style-name="ce60" table:formula="of:=IF([.$A7]=&quot;&quot;; &quot;&quot;; SUM(OFFSET([.$C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])=1; [.B8]; &quot;&quot;)">
            <text:p/>
          </table:table-cell>
          <table:table-cell table:style-name="ce6" table:formula="of:=EOMONTH([.B7]; 0)+1" office:value-type="date" office:date-value="2017-07-01" calcext:value-type="date">
            <text:p>2017-07</text:p>
          </table:table-cell>
          <table:table-cell table:style-name="ce7" office:value-type="float" office:value="151" calcext:value-type="float">
            <text:p>151</text:p>
          </table:table-cell>
          <table:table-cell table:style-name="ce60" table:formula="of:=IF([.$A8]=&quot;&quot;; &quot;&quot;; MIN(OFFSET([.$C8]; 0; 0 ; 12; 1)))">
            <text:p/>
          </table:table-cell>
          <table:table-cell table:style-name="ce60" table:formula="of:=IF([.$A8]=&quot;&quot;; &quot;&quot;; MAX(OFFSET([.$C8]; 0; 0 ; 12; 1)))">
            <text:p/>
          </table:table-cell>
          <table:table-cell table:style-name="ce60" table:formula="of:=IF([.$A8]=&quot;&quot;; &quot;&quot;; ROUND(AVERAGE(OFFSET([.$C8]; 0; 0 ; 12; 1)); 0))">
            <text:p/>
          </table:table-cell>
          <table:table-cell table:style-name="ce60" table:formula="of:=IF([.$A8]=&quot;&quot;; &quot;&quot;; SUM(OFFSET([.$C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])=1; [.B9]; &quot;&quot;)">
            <text:p/>
          </table:table-cell>
          <table:table-cell table:style-name="ce6" table:formula="of:=EOMONTH([.B8]; 0)+1" office:value-type="date" office:date-value="2017-08-01" calcext:value-type="date">
            <text:p>2017-08</text:p>
          </table:table-cell>
          <table:table-cell table:style-name="ce7" office:value-type="float" office:value="81" calcext:value-type="float">
            <text:p>81</text:p>
          </table:table-cell>
          <table:table-cell table:style-name="ce60" table:formula="of:=IF([.$A9]=&quot;&quot;; &quot;&quot;; MIN(OFFSET([.$C9]; 0; 0 ; 12; 1)))">
            <text:p/>
          </table:table-cell>
          <table:table-cell table:style-name="ce60" table:formula="of:=IF([.$A9]=&quot;&quot;; &quot;&quot;; MAX(OFFSET([.$C9]; 0; 0 ; 12; 1)))">
            <text:p/>
          </table:table-cell>
          <table:table-cell table:style-name="ce60" table:formula="of:=IF([.$A9]=&quot;&quot;; &quot;&quot;; ROUND(AVERAGE(OFFSET([.$C9]; 0; 0 ; 12; 1)); 0))">
            <text:p/>
          </table:table-cell>
          <table:table-cell table:style-name="ce60" table:formula="of:=IF([.$A9]=&quot;&quot;; &quot;&quot;; SUM(OFFSET([.$C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0])=1; [.B10]; &quot;&quot;)">
            <text:p/>
          </table:table-cell>
          <table:table-cell table:style-name="ce6" table:formula="of:=EOMONTH([.B9]; 0)+1" office:value-type="date" office:date-value="2017-09-01" calcext:value-type="date">
            <text:p>2017-09</text:p>
          </table:table-cell>
          <table:table-cell table:style-name="ce7" office:value-type="float" office:value="150" calcext:value-type="float">
            <text:p>150</text:p>
          </table:table-cell>
          <table:table-cell table:style-name="ce60" table:formula="of:=IF([.$A10]=&quot;&quot;; &quot;&quot;; MIN(OFFSET([.$C10]; 0; 0 ; 12; 1)))">
            <text:p/>
          </table:table-cell>
          <table:table-cell table:style-name="ce60" table:formula="of:=IF([.$A10]=&quot;&quot;; &quot;&quot;; MAX(OFFSET([.$C10]; 0; 0 ; 12; 1)))">
            <text:p/>
          </table:table-cell>
          <table:table-cell table:style-name="ce60" table:formula="of:=IF([.$A10]=&quot;&quot;; &quot;&quot;; ROUND(AVERAGE(OFFSET([.$C10]; 0; 0 ; 12; 1)); 0))">
            <text:p/>
          </table:table-cell>
          <table:table-cell table:style-name="ce60" table:formula="of:=IF([.$A10]=&quot;&quot;; &quot;&quot;; SUM(OFFSET([.$C1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1])=1; [.B11]; &quot;&quot;)">
            <text:p/>
          </table:table-cell>
          <table:table-cell table:style-name="ce6" table:formula="of:=EOMONTH([.B10]; 0)+1" office:value-type="date" office:date-value="2017-10-01" calcext:value-type="date">
            <text:p>2017-10</text:p>
          </table:table-cell>
          <table:table-cell table:style-name="ce7" office:value-type="float" office:value="153" calcext:value-type="float">
            <text:p>153</text:p>
          </table:table-cell>
          <table:table-cell table:style-name="ce60" table:formula="of:=IF([.$A11]=&quot;&quot;; &quot;&quot;; MIN(OFFSET([.$C11]; 0; 0 ; 12; 1)))">
            <text:p/>
          </table:table-cell>
          <table:table-cell table:style-name="ce60" table:formula="of:=IF([.$A11]=&quot;&quot;; &quot;&quot;; MAX(OFFSET([.$C11]; 0; 0 ; 12; 1)))">
            <text:p/>
          </table:table-cell>
          <table:table-cell table:style-name="ce60" table:formula="of:=IF([.$A11]=&quot;&quot;; &quot;&quot;; ROUND(AVERAGE(OFFSET([.$C11]; 0; 0 ; 12; 1)); 0))">
            <text:p/>
          </table:table-cell>
          <table:table-cell table:style-name="ce60" table:formula="of:=IF([.$A11]=&quot;&quot;; &quot;&quot;; SUM(OFFSET([.$C1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2])=1; [.B12]; &quot;&quot;)">
            <text:p/>
          </table:table-cell>
          <table:table-cell table:style-name="ce6" table:formula="of:=EOMONTH([.B11]; 0)+1" office:value-type="date" office:date-value="2017-11-01" calcext:value-type="date">
            <text:p>2017-11</text:p>
          </table:table-cell>
          <table:table-cell table:style-name="ce42" office:value-type="float" office:value="153" calcext:value-type="float">
            <text:p>153</text:p>
          </table:table-cell>
          <table:table-cell table:style-name="ce60" table:formula="of:=IF([.$A12]=&quot;&quot;; &quot;&quot;; MIN(OFFSET([.$C12]; 0; 0 ; 12; 1)))">
            <text:p/>
          </table:table-cell>
          <table:table-cell table:style-name="ce60" table:formula="of:=IF([.$A12]=&quot;&quot;; &quot;&quot;; MAX(OFFSET([.$C12]; 0; 0 ; 12; 1)))">
            <text:p/>
          </table:table-cell>
          <table:table-cell table:style-name="ce60" table:formula="of:=IF([.$A12]=&quot;&quot;; &quot;&quot;; ROUND(AVERAGE(OFFSET([.$C12]; 0; 0 ; 12; 1)); 0))">
            <text:p/>
          </table:table-cell>
          <table:table-cell table:style-name="ce60" table:formula="of:=IF([.$A12]=&quot;&quot;; &quot;&quot;; SUM(OFFSET([.$C12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3])=1; [.B13]; &quot;&quot;)">
            <text:p/>
          </table:table-cell>
          <table:table-cell table:style-name="ce6" table:formula="of:=EOMONTH([.B12]; 0)+1" office:value-type="date" office:date-value="2017-12-01" calcext:value-type="date">
            <text:p>2017-12</text:p>
          </table:table-cell>
          <table:table-cell table:style-name="ce42" office:value-type="float" office:value="173" calcext:value-type="float">
            <text:p>173</text:p>
          </table:table-cell>
          <table:table-cell table:style-name="ce60" table:formula="of:=IF([.$A13]=&quot;&quot;; &quot;&quot;; MIN(OFFSET([.$C13]; 0; 0 ; 12; 1)))">
            <text:p/>
          </table:table-cell>
          <table:table-cell table:style-name="ce60" table:formula="of:=IF([.$A13]=&quot;&quot;; &quot;&quot;; MAX(OFFSET([.$C13]; 0; 0 ; 12; 1)))">
            <text:p/>
          </table:table-cell>
          <table:table-cell table:style-name="ce60" table:formula="of:=IF([.$A13]=&quot;&quot;; &quot;&quot;; ROUND(AVERAGE(OFFSET([.$C13]; 0; 0 ; 12; 1)); 0))">
            <text:p/>
          </table:table-cell>
          <table:table-cell table:style-name="ce60" table:formula="of:=IF([.$A13]=&quot;&quot;; &quot;&quot;; SUM(OFFSET([.$C13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4])=1; [.B14]; &quot;&quot;)" office:value-type="date" office:date-value="2018-01-01" calcext:value-type="date">
            <text:p>2018</text:p>
          </table:table-cell>
          <table:table-cell table:style-name="ce6" table:formula="of:=EOMONTH([.B13]; 0)+1" office:value-type="date" office:date-value="2018-01-01" calcext:value-type="date">
            <text:p>2018-01</text:p>
          </table:table-cell>
          <table:table-cell table:style-name="ce7" office:value-type="float" office:value="161" calcext:value-type="float">
            <text:p>161</text:p>
          </table:table-cell>
          <table:table-cell table:style-name="ce60" table:formula="of:=IF([.$A14]=&quot;&quot;; &quot;&quot;; MIN(OFFSET([.$C14]; 0; 0 ; 12; 1)))" office:value-type="float" office:value="97" calcext:value-type="float">
            <text:p>97</text:p>
          </table:table-cell>
          <table:table-cell table:style-name="ce60" table:formula="of:=IF([.$A14]=&quot;&quot;; &quot;&quot;; MAX(OFFSET([.$C14]; 0; 0 ; 12; 1)))" office:value-type="float" office:value="288" calcext:value-type="float">
            <text:p>288</text:p>
          </table:table-cell>
          <table:table-cell table:style-name="ce60" table:formula="of:=IF([.$A14]=&quot;&quot;; &quot;&quot;; ROUND(AVERAGE(OFFSET([.$C14]; 0; 0 ; 12; 1)); 0))" office:value-type="float" office:value="170" calcext:value-type="float">
            <text:p>170</text:p>
          </table:table-cell>
          <table:table-cell table:style-name="ce60" table:formula="of:=IF([.$A14]=&quot;&quot;; &quot;&quot;; SUM(OFFSET([.$C14]; 0; 0 ; 12; 1)))" office:value-type="float" office:value="2035" calcext:value-type="float">
            <text:p>2035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5])=1; [.B15]; &quot;&quot;)">
            <text:p/>
          </table:table-cell>
          <table:table-cell table:style-name="ce6" table:formula="of:=EOMONTH([.B14]; 0)+1" office:value-type="date" office:date-value="2018-02-01" calcext:value-type="date">
            <text:p>2018-02</text:p>
          </table:table-cell>
          <table:table-cell table:style-name="ce7" office:value-type="float" office:value="160" calcext:value-type="float">
            <text:p>160</text:p>
          </table:table-cell>
          <table:table-cell table:style-name="ce60" table:formula="of:=IF([.$A15]=&quot;&quot;; &quot;&quot;; MIN(OFFSET([.$C15]; 0; 0 ; 12; 1)))">
            <text:p/>
          </table:table-cell>
          <table:table-cell table:style-name="ce60" table:formula="of:=IF([.$A15]=&quot;&quot;; &quot;&quot;; MAX(OFFSET([.$C15]; 0; 0 ; 12; 1)))">
            <text:p/>
          </table:table-cell>
          <table:table-cell table:style-name="ce60" table:formula="of:=IF([.$A15]=&quot;&quot;; &quot;&quot;; ROUND(AVERAGE(OFFSET([.$C15]; 0; 0 ; 12; 1)); 0))">
            <text:p/>
          </table:table-cell>
          <table:table-cell table:style-name="ce60" table:formula="of:=IF([.$A15]=&quot;&quot;; &quot;&quot;; SUM(OFFSET([.$C1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6])=1; [.B16]; &quot;&quot;)">
            <text:p/>
          </table:table-cell>
          <table:table-cell table:style-name="ce6" table:formula="of:=EOMONTH([.B15]; 0)+1" office:value-type="date" office:date-value="2018-03-01" calcext:value-type="date">
            <text:p>2018-03</text:p>
          </table:table-cell>
          <table:table-cell table:style-name="ce7" office:value-type="float" office:value="155" calcext:value-type="float">
            <text:p>155</text:p>
          </table:table-cell>
          <table:table-cell table:style-name="ce60" table:formula="of:=IF([.$A16]=&quot;&quot;; &quot;&quot;; MIN(OFFSET([.$C16]; 0; 0 ; 12; 1)))">
            <text:p/>
          </table:table-cell>
          <table:table-cell table:style-name="ce60" table:formula="of:=IF([.$A16]=&quot;&quot;; &quot;&quot;; MAX(OFFSET([.$C16]; 0; 0 ; 12; 1)))">
            <text:p/>
          </table:table-cell>
          <table:table-cell table:style-name="ce60" table:formula="of:=IF([.$A16]=&quot;&quot;; &quot;&quot;; ROUND(AVERAGE(OFFSET([.$C16]; 0; 0 ; 12; 1)); 0))">
            <text:p/>
          </table:table-cell>
          <table:table-cell table:style-name="ce60" table:formula="of:=IF([.$A16]=&quot;&quot;; &quot;&quot;; SUM(OFFSET([.$C1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7])=1; [.B17]; &quot;&quot;)">
            <text:p/>
          </table:table-cell>
          <table:table-cell table:style-name="ce6" table:formula="of:=EOMONTH([.B16]; 0)+1" office:value-type="date" office:date-value="2018-04-01" calcext:value-type="date">
            <text:p>2018-04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17]=&quot;&quot;; &quot;&quot;; MIN(OFFSET([.$C17]; 0; 0 ; 12; 1)))">
            <text:p/>
          </table:table-cell>
          <table:table-cell table:style-name="ce60" table:formula="of:=IF([.$A17]=&quot;&quot;; &quot;&quot;; MAX(OFFSET([.$C17]; 0; 0 ; 12; 1)))">
            <text:p/>
          </table:table-cell>
          <table:table-cell table:style-name="ce60" table:formula="of:=IF([.$A17]=&quot;&quot;; &quot;&quot;; ROUND(AVERAGE(OFFSET([.$C17]; 0; 0 ; 12; 1)); 0))">
            <text:p/>
          </table:table-cell>
          <table:table-cell table:style-name="ce60" table:formula="of:=IF([.$A17]=&quot;&quot;; &quot;&quot;; SUM(OFFSET([.$C1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8])=1; [.B18]; &quot;&quot;)">
            <text:p/>
          </table:table-cell>
          <table:table-cell table:style-name="ce6" table:formula="of:=EOMONTH([.B17]; 0)+1" office:value-type="date" office:date-value="2018-05-01" calcext:value-type="date">
            <text:p>2018-05</text:p>
          </table:table-cell>
          <table:table-cell table:style-name="ce7" office:value-type="float" office:value="158" calcext:value-type="float">
            <text:p>158</text:p>
          </table:table-cell>
          <table:table-cell table:style-name="ce60" table:formula="of:=IF([.$A18]=&quot;&quot;; &quot;&quot;; MIN(OFFSET([.$C18]; 0; 0 ; 12; 1)))">
            <text:p/>
          </table:table-cell>
          <table:table-cell table:style-name="ce60" table:formula="of:=IF([.$A18]=&quot;&quot;; &quot;&quot;; MAX(OFFSET([.$C18]; 0; 0 ; 12; 1)))">
            <text:p/>
          </table:table-cell>
          <table:table-cell table:style-name="ce60" table:formula="of:=IF([.$A18]=&quot;&quot;; &quot;&quot;; ROUND(AVERAGE(OFFSET([.$C18]; 0; 0 ; 12; 1)); 0))">
            <text:p/>
          </table:table-cell>
          <table:table-cell table:style-name="ce60" table:formula="of:=IF([.$A18]=&quot;&quot;; &quot;&quot;; SUM(OFFSET([.$C1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9])=1; [.B19]; &quot;&quot;)">
            <text:p/>
          </table:table-cell>
          <table:table-cell table:style-name="ce6" table:formula="of:=EOMONTH([.B18]; 0)+1" office:value-type="date" office:date-value="2018-06-01" calcext:value-type="date">
            <text:p>2018-06</text:p>
          </table:table-cell>
          <table:table-cell table:style-name="ce7" office:value-type="float" office:value="158" calcext:value-type="float">
            <text:p>158</text:p>
          </table:table-cell>
          <table:table-cell table:style-name="ce60" table:formula="of:=IF([.$A19]=&quot;&quot;; &quot;&quot;; MIN(OFFSET([.$C19]; 0; 0 ; 12; 1)))">
            <text:p/>
          </table:table-cell>
          <table:table-cell table:style-name="ce60" table:formula="of:=IF([.$A19]=&quot;&quot;; &quot;&quot;; MAX(OFFSET([.$C19]; 0; 0 ; 12; 1)))">
            <text:p/>
          </table:table-cell>
          <table:table-cell table:style-name="ce60" table:formula="of:=IF([.$A19]=&quot;&quot;; &quot;&quot;; ROUND(AVERAGE(OFFSET([.$C19]; 0; 0 ; 12; 1)); 0))">
            <text:p/>
          </table:table-cell>
          <table:table-cell table:style-name="ce60" table:formula="of:=IF([.$A19]=&quot;&quot;; &quot;&quot;; SUM(OFFSET([.$C1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0])=1; [.B20]; &quot;&quot;)">
            <text:p/>
          </table:table-cell>
          <table:table-cell table:style-name="ce6" table:formula="of:=EOMONTH([.B19]; 0)+1" office:value-type="date" office:date-value="2018-07-01" calcext:value-type="date">
            <text:p>2018-07</text:p>
          </table:table-cell>
          <table:table-cell table:style-name="ce7" office:value-type="float" office:value="97" calcext:value-type="float">
            <text:p>97</text:p>
          </table:table-cell>
          <table:table-cell table:style-name="ce60" table:formula="of:=IF([.$A20]=&quot;&quot;; &quot;&quot;; MIN(OFFSET([.$C20]; 0; 0 ; 12; 1)))">
            <text:p/>
          </table:table-cell>
          <table:table-cell table:style-name="ce60" table:formula="of:=IF([.$A20]=&quot;&quot;; &quot;&quot;; MAX(OFFSET([.$C20]; 0; 0 ; 12; 1)))">
            <text:p/>
          </table:table-cell>
          <table:table-cell table:style-name="ce60" table:formula="of:=IF([.$A20]=&quot;&quot;; &quot;&quot;; ROUND(AVERAGE(OFFSET([.$C20]; 0; 0 ; 12; 1)); 0))">
            <text:p/>
          </table:table-cell>
          <table:table-cell table:style-name="ce60" table:formula="of:=IF([.$A20]=&quot;&quot;; &quot;&quot;; SUM(OFFSET([.$C2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1])=1; [.B21]; &quot;&quot;)">
            <text:p/>
          </table:table-cell>
          <table:table-cell table:style-name="ce6" table:formula="of:=EOMONTH([.B20]; 0)+1" office:value-type="date" office:date-value="2018-08-01" calcext:value-type="date">
            <text:p>2018-08</text:p>
          </table:table-cell>
          <table:table-cell table:style-name="ce7" office:value-type="float" office:value="288" calcext:value-type="float">
            <text:p>288</text:p>
          </table:table-cell>
          <table:table-cell table:style-name="ce60" table:formula="of:=IF([.$A21]=&quot;&quot;; &quot;&quot;; MIN(OFFSET([.$C21]; 0; 0 ; 12; 1)))">
            <text:p/>
          </table:table-cell>
          <table:table-cell table:style-name="ce60" table:formula="of:=IF([.$A21]=&quot;&quot;; &quot;&quot;; MAX(OFFSET([.$C21]; 0; 0 ; 12; 1)))">
            <text:p/>
          </table:table-cell>
          <table:table-cell table:style-name="ce60" table:formula="of:=IF([.$A21]=&quot;&quot;; &quot;&quot;; ROUND(AVERAGE(OFFSET([.$C21]; 0; 0 ; 12; 1)); 0))">
            <text:p/>
          </table:table-cell>
          <table:table-cell table:style-name="ce60" table:formula="of:=IF([.$A21]=&quot;&quot;; &quot;&quot;; SUM(OFFSET([.$C2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2])=1; [.B22]; &quot;&quot;)">
            <text:p/>
          </table:table-cell>
          <table:table-cell table:style-name="ce6" table:formula="of:=EOMONTH([.B21]; 0)+1" office:value-type="date" office:date-value="2018-09-01" calcext:value-type="date">
            <text:p>2018-09</text:p>
          </table:table-cell>
          <table:table-cell table:style-name="ce7" office:value-type="float" office:value="155" calcext:value-type="float">
            <text:p>155</text:p>
          </table:table-cell>
          <table:table-cell table:style-name="ce60" table:formula="of:=IF([.$A22]=&quot;&quot;; &quot;&quot;; MIN(OFFSET([.$C22]; 0; 0 ; 12; 1)))">
            <text:p/>
          </table:table-cell>
          <table:table-cell table:style-name="ce60" table:formula="of:=IF([.$A22]=&quot;&quot;; &quot;&quot;; MAX(OFFSET([.$C22]; 0; 0 ; 12; 1)))">
            <text:p/>
          </table:table-cell>
          <table:table-cell table:style-name="ce60" table:formula="of:=IF([.$A22]=&quot;&quot;; &quot;&quot;; ROUND(AVERAGE(OFFSET([.$C22]; 0; 0 ; 12; 1)); 0))">
            <text:p/>
          </table:table-cell>
          <table:table-cell table:style-name="ce60" table:formula="of:=IF([.$A22]=&quot;&quot;; &quot;&quot;; SUM(OFFSET([.$C2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3])=1; [.B23]; &quot;&quot;)">
            <text:p/>
          </table:table-cell>
          <table:table-cell table:style-name="ce6" table:formula="of:=EOMONTH([.B22]; 0)+1" office:value-type="date" office:date-value="2018-10-01" calcext:value-type="date">
            <text:p>2018-10</text:p>
          </table:table-cell>
          <table:table-cell table:style-name="ce7" office:value-type="float" office:value="180" calcext:value-type="float">
            <text:p>180</text:p>
          </table:table-cell>
          <table:table-cell table:style-name="ce60" table:formula="of:=IF([.$A23]=&quot;&quot;; &quot;&quot;; MIN(OFFSET([.$C23]; 0; 0 ; 12; 1)))">
            <text:p/>
          </table:table-cell>
          <table:table-cell table:style-name="ce60" table:formula="of:=IF([.$A23]=&quot;&quot;; &quot;&quot;; MAX(OFFSET([.$C23]; 0; 0 ; 12; 1)))">
            <text:p/>
          </table:table-cell>
          <table:table-cell table:style-name="ce60" table:formula="of:=IF([.$A23]=&quot;&quot;; &quot;&quot;; ROUND(AVERAGE(OFFSET([.$C23]; 0; 0 ; 12; 1)); 0))">
            <text:p/>
          </table:table-cell>
          <table:table-cell table:style-name="ce60" table:formula="of:=IF([.$A23]=&quot;&quot;; &quot;&quot;; SUM(OFFSET([.$C2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4])=1; [.B24]; &quot;&quot;)">
            <text:p/>
          </table:table-cell>
          <table:table-cell table:style-name="ce6" table:formula="of:=EOMONTH([.B23]; 0)+1" office:value-type="date" office:date-value="2018-11-01" calcext:value-type="date">
            <text:p>2018-11</text:p>
          </table:table-cell>
          <table:table-cell table:style-name="ce42" office:value-type="float" office:value="174" calcext:value-type="float">
            <text:p>174</text:p>
          </table:table-cell>
          <table:table-cell table:style-name="ce60" table:formula="of:=IF([.$A24]=&quot;&quot;; &quot;&quot;; MIN(OFFSET([.$C24]; 0; 0 ; 12; 1)))">
            <text:p/>
          </table:table-cell>
          <table:table-cell table:style-name="ce60" table:formula="of:=IF([.$A24]=&quot;&quot;; &quot;&quot;; MAX(OFFSET([.$C24]; 0; 0 ; 12; 1)))">
            <text:p/>
          </table:table-cell>
          <table:table-cell table:style-name="ce60" table:formula="of:=IF([.$A24]=&quot;&quot;; &quot;&quot;; ROUND(AVERAGE(OFFSET([.$C24]; 0; 0 ; 12; 1)); 0))">
            <text:p/>
          </table:table-cell>
          <table:table-cell table:style-name="ce60" table:formula="of:=IF([.$A24]=&quot;&quot;; &quot;&quot;; SUM(OFFSET([.$C2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5])=1; [.B25]; &quot;&quot;)">
            <text:p/>
          </table:table-cell>
          <table:table-cell table:style-name="ce6" table:formula="of:=EOMONTH([.B24]; 0)+1" office:value-type="date" office:date-value="2018-12-01" calcext:value-type="date">
            <text:p>2018-12</text:p>
          </table:table-cell>
          <table:table-cell table:style-name="ce42" office:value-type="float" office:value="192" calcext:value-type="float">
            <text:p>192</text:p>
          </table:table-cell>
          <table:table-cell table:style-name="ce60" table:formula="of:=IF([.$A25]=&quot;&quot;; &quot;&quot;; MIN(OFFSET([.$C25]; 0; 0 ; 12; 1)))">
            <text:p/>
          </table:table-cell>
          <table:table-cell table:style-name="ce60" table:formula="of:=IF([.$A25]=&quot;&quot;; &quot;&quot;; MAX(OFFSET([.$C25]; 0; 0 ; 12; 1)))">
            <text:p/>
          </table:table-cell>
          <table:table-cell table:style-name="ce60" table:formula="of:=IF([.$A25]=&quot;&quot;; &quot;&quot;; ROUND(AVERAGE(OFFSET([.$C25]; 0; 0 ; 12; 1)); 0))">
            <text:p/>
          </table:table-cell>
          <table:table-cell table:style-name="ce60" table:formula="of:=IF([.$A25]=&quot;&quot;; &quot;&quot;; SUM(OFFSET([.$C25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6])=1; [.B26]; &quot;&quot;)" office:value-type="date" office:date-value="2019-01-01" calcext:value-type="date">
            <text:p>2019</text:p>
          </table:table-cell>
          <table:table-cell table:style-name="ce6" table:formula="of:=EOMONTH([.B25]; 0)+1" office:value-type="date" office:date-value="2019-01-01" calcext:value-type="date">
            <text:p>2019-01</text:p>
          </table:table-cell>
          <table:table-cell table:style-name="ce7" office:value-type="float" office:value="197" calcext:value-type="float">
            <text:p>197</text:p>
          </table:table-cell>
          <table:table-cell table:style-name="ce60" table:formula="of:=IF([.$A26]=&quot;&quot;; &quot;&quot;; MIN(OFFSET([.$C26]; 0; 0 ; 12; 1)))" office:value-type="float" office:value="133" calcext:value-type="float">
            <text:p>133</text:p>
          </table:table-cell>
          <table:table-cell table:style-name="ce60" table:formula="of:=IF([.$A26]=&quot;&quot;; &quot;&quot;; MAX(OFFSET([.$C26]; 0; 0 ; 12; 1)))" office:value-type="float" office:value="197" calcext:value-type="float">
            <text:p>197</text:p>
          </table:table-cell>
          <table:table-cell table:style-name="ce60" table:formula="of:=IF([.$A26]=&quot;&quot;; &quot;&quot;; ROUND(AVERAGE(OFFSET([.$C26]; 0; 0 ; 12; 1)); 0))" office:value-type="float" office:value="165" calcext:value-type="float">
            <text:p>165</text:p>
          </table:table-cell>
          <table:table-cell table:style-name="ce60" table:formula="of:=IF([.$A26]=&quot;&quot;; &quot;&quot;; SUM(OFFSET([.$C26]; 0; 0 ; 12; 1)))" office:value-type="float" office:value="1983" calcext:value-type="float">
            <text:p>1983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7])=1; [.B27]; &quot;&quot;)">
            <text:p/>
          </table:table-cell>
          <table:table-cell table:style-name="ce6" table:formula="of:=EOMONTH([.B26]; 0)+1" office:value-type="date" office:date-value="2019-02-01" calcext:value-type="date">
            <text:p>2019-02</text:p>
          </table:table-cell>
          <table:table-cell table:style-name="ce7" office:value-type="float" office:value="171" calcext:value-type="float">
            <text:p>171</text:p>
          </table:table-cell>
          <table:table-cell table:style-name="ce60" table:formula="of:=IF([.$A27]=&quot;&quot;; &quot;&quot;; MIN(OFFSET([.$C27]; 0; 0 ; 12; 1)))">
            <text:p/>
          </table:table-cell>
          <table:table-cell table:style-name="ce60" table:formula="of:=IF([.$A27]=&quot;&quot;; &quot;&quot;; MAX(OFFSET([.$C27]; 0; 0 ; 12; 1)))">
            <text:p/>
          </table:table-cell>
          <table:table-cell table:style-name="ce60" table:formula="of:=IF([.$A27]=&quot;&quot;; &quot;&quot;; ROUND(AVERAGE(OFFSET([.$C27]; 0; 0 ; 12; 1)); 0))">
            <text:p/>
          </table:table-cell>
          <table:table-cell table:style-name="ce60" table:formula="of:=IF([.$A27]=&quot;&quot;; &quot;&quot;; SUM(OFFSET([.$C27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8])=1; [.B28]; &quot;&quot;)">
            <text:p/>
          </table:table-cell>
          <table:table-cell table:style-name="ce6" table:formula="of:=EOMONTH([.B27]; 0)+1" office:value-type="date" office:date-value="2019-03-01" calcext:value-type="date">
            <text:p>2019-03</text:p>
          </table:table-cell>
          <table:table-cell table:style-name="ce7" office:value-type="float" office:value="197" calcext:value-type="float">
            <text:p>197</text:p>
          </table:table-cell>
          <table:table-cell table:style-name="ce60" table:formula="of:=IF([.$A28]=&quot;&quot;; &quot;&quot;; MIN(OFFSET([.$C28]; 0; 0 ; 12; 1)))">
            <text:p/>
          </table:table-cell>
          <table:table-cell table:style-name="ce60" table:formula="of:=IF([.$A28]=&quot;&quot;; &quot;&quot;; MAX(OFFSET([.$C28]; 0; 0 ; 12; 1)))">
            <text:p/>
          </table:table-cell>
          <table:table-cell table:style-name="ce60" table:formula="of:=IF([.$A28]=&quot;&quot;; &quot;&quot;; ROUND(AVERAGE(OFFSET([.$C28]; 0; 0 ; 12; 1)); 0))">
            <text:p/>
          </table:table-cell>
          <table:table-cell table:style-name="ce60" table:formula="of:=IF([.$A28]=&quot;&quot;; &quot;&quot;; SUM(OFFSET([.$C2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9])=1; [.B29]; &quot;&quot;)">
            <text:p/>
          </table:table-cell>
          <table:table-cell table:style-name="ce6" table:formula="of:=EOMONTH([.B28]; 0)+1" office:value-type="date" office:date-value="2019-04-01" calcext:value-type="date">
            <text:p>2019-04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29]=&quot;&quot;; &quot;&quot;; MIN(OFFSET([.$C29]; 0; 0 ; 12; 1)))">
            <text:p/>
          </table:table-cell>
          <table:table-cell table:style-name="ce60" table:formula="of:=IF([.$A29]=&quot;&quot;; &quot;&quot;; MAX(OFFSET([.$C29]; 0; 0 ; 12; 1)))">
            <text:p/>
          </table:table-cell>
          <table:table-cell table:style-name="ce60" table:formula="of:=IF([.$A29]=&quot;&quot;; &quot;&quot;; ROUND(AVERAGE(OFFSET([.$C29]; 0; 0 ; 12; 1)); 0))">
            <text:p/>
          </table:table-cell>
          <table:table-cell table:style-name="ce60" table:formula="of:=IF([.$A29]=&quot;&quot;; &quot;&quot;; SUM(OFFSET([.$C2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0])=1; [.B30]; &quot;&quot;)">
            <text:p/>
          </table:table-cell>
          <table:table-cell table:style-name="ce6" table:formula="of:=EOMONTH([.B29]; 0)+1" office:value-type="date" office:date-value="2019-05-01" calcext:value-type="date">
            <text:p>2019-05</text:p>
          </table:table-cell>
          <table:table-cell table:style-name="ce7" office:value-type="float" office:value="171" calcext:value-type="float">
            <text:p>171</text:p>
          </table:table-cell>
          <table:table-cell table:style-name="ce60" table:formula="of:=IF([.$A30]=&quot;&quot;; &quot;&quot;; MIN(OFFSET([.$C30]; 0; 0 ; 12; 1)))">
            <text:p/>
          </table:table-cell>
          <table:table-cell table:style-name="ce60" table:formula="of:=IF([.$A30]=&quot;&quot;; &quot;&quot;; MAX(OFFSET([.$C30]; 0; 0 ; 12; 1)))">
            <text:p/>
          </table:table-cell>
          <table:table-cell table:style-name="ce60" table:formula="of:=IF([.$A30]=&quot;&quot;; &quot;&quot;; ROUND(AVERAGE(OFFSET([.$C30]; 0; 0 ; 12; 1)); 0))">
            <text:p/>
          </table:table-cell>
          <table:table-cell table:style-name="ce60" table:formula="of:=IF([.$A30]=&quot;&quot;; &quot;&quot;; SUM(OFFSET([.$C3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1])=1; [.B31]; &quot;&quot;)">
            <text:p/>
          </table:table-cell>
          <table:table-cell table:style-name="ce6" table:formula="of:=EOMONTH([.B30]; 0)+1" office:value-type="date" office:date-value="2019-06-01" calcext:value-type="date">
            <text:p>2019-06</text:p>
          </table:table-cell>
          <table:table-cell table:style-name="ce7" office:value-type="float" office:value="163" calcext:value-type="float">
            <text:p>163</text:p>
          </table:table-cell>
          <table:table-cell table:style-name="ce60" table:formula="of:=IF([.$A31]=&quot;&quot;; &quot;&quot;; MIN(OFFSET([.$C31]; 0; 0 ; 12; 1)))">
            <text:p/>
          </table:table-cell>
          <table:table-cell table:style-name="ce60" table:formula="of:=IF([.$A31]=&quot;&quot;; &quot;&quot;; MAX(OFFSET([.$C31]; 0; 0 ; 12; 1)))">
            <text:p/>
          </table:table-cell>
          <table:table-cell table:style-name="ce60" table:formula="of:=IF([.$A31]=&quot;&quot;; &quot;&quot;; ROUND(AVERAGE(OFFSET([.$C31]; 0; 0 ; 12; 1)); 0))">
            <text:p/>
          </table:table-cell>
          <table:table-cell table:style-name="ce60" table:formula="of:=IF([.$A31]=&quot;&quot;; &quot;&quot;; SUM(OFFSET([.$C3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2])=1; [.B32]; &quot;&quot;)">
            <text:p/>
          </table:table-cell>
          <table:table-cell table:style-name="ce6" table:formula="of:=EOMONTH([.B31]; 0)+1" office:value-type="date" office:date-value="2019-07-01" calcext:value-type="date">
            <text:p>2019-07</text:p>
          </table:table-cell>
          <table:table-cell table:style-name="ce7" office:value-type="float" office:value="144" calcext:value-type="float">
            <text:p>144</text:p>
          </table:table-cell>
          <table:table-cell table:style-name="ce60" table:formula="of:=IF([.$A32]=&quot;&quot;; &quot;&quot;; MIN(OFFSET([.$C32]; 0; 0 ; 12; 1)))">
            <text:p/>
          </table:table-cell>
          <table:table-cell table:style-name="ce60" table:formula="of:=IF([.$A32]=&quot;&quot;; &quot;&quot;; MAX(OFFSET([.$C32]; 0; 0 ; 12; 1)))">
            <text:p/>
          </table:table-cell>
          <table:table-cell table:style-name="ce60" table:formula="of:=IF([.$A32]=&quot;&quot;; &quot;&quot;; ROUND(AVERAGE(OFFSET([.$C32]; 0; 0 ; 12; 1)); 0))">
            <text:p/>
          </table:table-cell>
          <table:table-cell table:style-name="ce60" table:formula="of:=IF([.$A32]=&quot;&quot;; &quot;&quot;; SUM(OFFSET([.$C3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3])=1; [.B33]; &quot;&quot;)">
            <text:p/>
          </table:table-cell>
          <table:table-cell table:style-name="ce6" table:formula="of:=EOMONTH([.B32]; 0)+1" office:value-type="date" office:date-value="2019-08-01" calcext:value-type="date">
            <text:p>2019-08</text:p>
          </table:table-cell>
          <table:table-cell table:style-name="ce7" office:value-type="float" office:value="185" calcext:value-type="float">
            <text:p>185</text:p>
          </table:table-cell>
          <table:table-cell table:style-name="ce60" table:formula="of:=IF([.$A33]=&quot;&quot;; &quot;&quot;; MIN(OFFSET([.$C33]; 0; 0 ; 12; 1)))">
            <text:p/>
          </table:table-cell>
          <table:table-cell table:style-name="ce60" table:formula="of:=IF([.$A33]=&quot;&quot;; &quot;&quot;; MAX(OFFSET([.$C33]; 0; 0 ; 12; 1)))">
            <text:p/>
          </table:table-cell>
          <table:table-cell table:style-name="ce60" table:formula="of:=IF([.$A33]=&quot;&quot;; &quot;&quot;; ROUND(AVERAGE(OFFSET([.$C33]; 0; 0 ; 12; 1)); 0))">
            <text:p/>
          </table:table-cell>
          <table:table-cell table:style-name="ce60" table:formula="of:=IF([.$A33]=&quot;&quot;; &quot;&quot;; SUM(OFFSET([.$C3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4])=1; [.B34]; &quot;&quot;)">
            <text:p/>
          </table:table-cell>
          <table:table-cell table:style-name="ce6" table:formula="of:=EOMONTH([.B33]; 0)+1" office:value-type="date" office:date-value="2019-09-01" calcext:value-type="date">
            <text:p>2019-09</text:p>
          </table:table-cell>
          <table:table-cell table:style-name="ce45" office:value-type="float" office:value="133" calcext:value-type="float">
            <text:p>133</text:p>
          </table:table-cell>
          <table:table-cell table:style-name="ce60" table:formula="of:=IF([.$A34]=&quot;&quot;; &quot;&quot;; MIN(OFFSET([.$C34]; 0; 0 ; 12; 1)))">
            <text:p/>
          </table:table-cell>
          <table:table-cell table:style-name="ce60" table:formula="of:=IF([.$A34]=&quot;&quot;; &quot;&quot;; MAX(OFFSET([.$C34]; 0; 0 ; 12; 1)))">
            <text:p/>
          </table:table-cell>
          <table:table-cell table:style-name="ce60" table:formula="of:=IF([.$A34]=&quot;&quot;; &quot;&quot;; ROUND(AVERAGE(OFFSET([.$C34]; 0; 0 ; 12; 1)); 0))">
            <text:p/>
          </table:table-cell>
          <table:table-cell table:style-name="ce60" table:formula="of:=IF([.$A34]=&quot;&quot;; &quot;&quot;; SUM(OFFSET([.$C3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5])=1; [.B35]; &quot;&quot;)">
            <text:p/>
          </table:table-cell>
          <table:table-cell table:style-name="ce6" table:formula="of:=EOMONTH([.B34]; 0)+1" office:value-type="date" office:date-value="2019-10-01" calcext:value-type="date">
            <text:p>2019-10</text:p>
          </table:table-cell>
          <table:table-cell table:style-name="ce7" office:value-type="float" office:value="154" calcext:value-type="float">
            <text:p>154</text:p>
          </table:table-cell>
          <table:table-cell table:style-name="ce60" table:formula="of:=IF([.$A35]=&quot;&quot;; &quot;&quot;; MIN(OFFSET([.$C35]; 0; 0 ; 12; 1)))">
            <text:p/>
          </table:table-cell>
          <table:table-cell table:style-name="ce60" table:formula="of:=IF([.$A35]=&quot;&quot;; &quot;&quot;; MAX(OFFSET([.$C35]; 0; 0 ; 12; 1)))">
            <text:p/>
          </table:table-cell>
          <table:table-cell table:style-name="ce60" table:formula="of:=IF([.$A35]=&quot;&quot;; &quot;&quot;; ROUND(AVERAGE(OFFSET([.$C35]; 0; 0 ; 12; 1)); 0))">
            <text:p/>
          </table:table-cell>
          <table:table-cell table:style-name="ce60" table:formula="of:=IF([.$A35]=&quot;&quot;; &quot;&quot;; SUM(OFFSET([.$C3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6])=1; [.B36]; &quot;&quot;)">
            <text:p/>
          </table:table-cell>
          <table:table-cell table:style-name="ce6" table:formula="of:=EOMONTH([.B35]; 0)+1" office:value-type="date" office:date-value="2019-11-01" calcext:value-type="date">
            <text:p>2019-11</text:p>
          </table:table-cell>
          <table:table-cell table:style-name="ce48" office:value-type="float" office:value="161" calcext:value-type="float">
            <text:p>161</text:p>
          </table:table-cell>
          <table:table-cell table:style-name="ce60" table:formula="of:=IF([.$A36]=&quot;&quot;; &quot;&quot;; MIN(OFFSET([.$C36]; 0; 0 ; 12; 1)))">
            <text:p/>
          </table:table-cell>
          <table:table-cell table:style-name="ce60" table:formula="of:=IF([.$A36]=&quot;&quot;; &quot;&quot;; MAX(OFFSET([.$C36]; 0; 0 ; 12; 1)))">
            <text:p/>
          </table:table-cell>
          <table:table-cell table:style-name="ce60" table:formula="of:=IF([.$A36]=&quot;&quot;; &quot;&quot;; ROUND(AVERAGE(OFFSET([.$C36]; 0; 0 ; 12; 1)); 0))">
            <text:p/>
          </table:table-cell>
          <table:table-cell table:style-name="ce60" table:formula="of:=IF([.$A36]=&quot;&quot;; &quot;&quot;; SUM(OFFSET([.$C36]; 0; 0 ; 12; 1)))">
            <text:p/>
          </table:table-cell>
          <table:table-cell table:style-name="ce61" table:number-columns-repeated="4"/>
          <table:table-cell table:style-name="ce84"/>
          <table:table-cell table:style-name="ce61" table:number-columns-repeated="16346"/>
        </table:table-row>
        <table:table-row table:style-name="ro1">
          <table:table-cell table:style-name="ce3" table:formula="of:=IF(MONTH([.B37])=1; [.B37]; &quot;&quot;)">
            <text:p/>
          </table:table-cell>
          <table:table-cell table:style-name="ce6" table:formula="of:=EOMONTH([.B36]; 0)+1" office:value-type="date" office:date-value="2019-12-01" calcext:value-type="date">
            <text:p>2019-12</text:p>
          </table:table-cell>
          <table:table-cell table:style-name="ce42" office:value-type="float" office:value="148" calcext:value-type="float">
            <text:p>148</text:p>
          </table:table-cell>
          <table:table-cell table:style-name="ce60" table:formula="of:=IF([.$A37]=&quot;&quot;; &quot;&quot;; MIN(OFFSET([.$C37]; 0; 0 ; 12; 1)))">
            <text:p/>
          </table:table-cell>
          <table:table-cell table:style-name="ce60" table:formula="of:=IF([.$A37]=&quot;&quot;; &quot;&quot;; MAX(OFFSET([.$C37]; 0; 0 ; 12; 1)))">
            <text:p/>
          </table:table-cell>
          <table:table-cell table:style-name="ce60" table:formula="of:=IF([.$A37]=&quot;&quot;; &quot;&quot;; ROUND(AVERAGE(OFFSET([.$C37]; 0; 0 ; 12; 1)); 0))">
            <text:p/>
          </table:table-cell>
          <table:table-cell table:style-name="ce60" table:formula="of:=IF([.$A37]=&quot;&quot;; &quot;&quot;; SUM(OFFSET([.$C3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8])=1; [.B38]; &quot;&quot;)" office:value-type="date" office:date-value="2020-01-01" calcext:value-type="date">
            <text:p>2020</text:p>
          </table:table-cell>
          <table:table-cell table:style-name="ce6" table:formula="of:=EOMONTH([.B37]; 0)+1" office:value-type="date" office:date-value="2020-01-01" calcext:value-type="date">
            <text:p>2020-01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38]=&quot;&quot;; &quot;&quot;; MIN(OFFSET([.$C38]; 0; 0 ; 12; 1)))" office:value-type="float" office:value="131" calcext:value-type="float">
            <text:p>131</text:p>
          </table:table-cell>
          <table:table-cell table:style-name="ce60" table:formula="of:=IF([.$A38]=&quot;&quot;; &quot;&quot;; MAX(OFFSET([.$C38]; 0; 0 ; 12; 1)))" office:value-type="float" office:value="258" calcext:value-type="float">
            <text:p>258</text:p>
          </table:table-cell>
          <table:table-cell table:style-name="ce60" table:formula="of:=IF([.$A38]=&quot;&quot;; &quot;&quot;; ROUND(AVERAGE(OFFSET([.$C38]; 0; 0 ; 12; 1)); 0))" office:value-type="float" office:value="194" calcext:value-type="float">
            <text:p>194</text:p>
          </table:table-cell>
          <table:table-cell table:style-name="ce60" table:formula="of:=IF([.$A38]=&quot;&quot;; &quot;&quot;; SUM(OFFSET([.$C38]; 0; 0 ; 12; 1)))" office:value-type="float" office:value="2329" calcext:value-type="float">
            <text:p>2329</text:p>
          </table:table-cell>
          <table:table-cell table:style-name="ce62" table:number-columns-repeated="4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39])=1; [.B39]; &quot;&quot;)">
            <text:p/>
          </table:table-cell>
          <table:table-cell table:style-name="ce6" table:formula="of:=EOMONTH([.B38]; 0)+1" office:value-type="date" office:date-value="2020-02-01" calcext:value-type="date">
            <text:p>2020-02</text:p>
          </table:table-cell>
          <table:table-cell table:style-name="ce7" office:value-type="float" office:value="146" calcext:value-type="float">
            <text:p>146</text:p>
          </table:table-cell>
          <table:table-cell table:style-name="ce60" table:formula="of:=IF([.$A39]=&quot;&quot;; &quot;&quot;; MIN(OFFSET([.$C39]; 0; 0 ; 12; 1)))">
            <text:p/>
          </table:table-cell>
          <table:table-cell table:style-name="ce60" table:formula="of:=IF([.$A39]=&quot;&quot;; &quot;&quot;; MAX(OFFSET([.$C39]; 0; 0 ; 12; 1)))">
            <text:p/>
          </table:table-cell>
          <table:table-cell table:style-name="ce60" table:formula="of:=IF([.$A39]=&quot;&quot;; &quot;&quot;; ROUND(AVERAGE(OFFSET([.$C39]; 0; 0 ; 12; 1)); 0))">
            <text:p/>
          </table:table-cell>
          <table:table-cell table:style-name="ce60" table:formula="of:=IF([.$A39]=&quot;&quot;; &quot;&quot;; SUM(OFFSET([.$C39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40])=1; [.B40]; &quot;&quot;)">
            <text:p/>
          </table:table-cell>
          <table:table-cell table:style-name="ce6" table:formula="of:=EOMONTH([.B39]; 0)+1" office:value-type="date" office:date-value="2020-03-01" calcext:value-type="date">
            <text:p>2020-03</text:p>
          </table:table-cell>
          <table:table-cell table:style-name="ce7" office:value-type="float" office:value="258" calcext:value-type="float">
            <text:p>258</text:p>
          </table:table-cell>
          <table:table-cell table:style-name="ce60" table:formula="of:=IF([.$A40]=&quot;&quot;; &quot;&quot;; MIN(OFFSET([.$C40]; 0; 0 ; 12; 1)))">
            <text:p/>
          </table:table-cell>
          <table:table-cell table:style-name="ce60" table:formula="of:=IF([.$A40]=&quot;&quot;; &quot;&quot;; MAX(OFFSET([.$C40]; 0; 0 ; 12; 1)))">
            <text:p/>
          </table:table-cell>
          <table:table-cell table:style-name="ce60" table:formula="of:=IF([.$A40]=&quot;&quot;; &quot;&quot;; ROUND(AVERAGE(OFFSET([.$C40]; 0; 0 ; 12; 1)); 0))">
            <text:p/>
          </table:table-cell>
          <table:table-cell table:style-name="ce60" table:formula="of:=IF([.$A40]=&quot;&quot;; &quot;&quot;; SUM(OFFSET([.$C40]; 0; 0 ; 12; 1)))">
            <text:p/>
          </table:table-cell>
          <table:table-cell table:style-name="ce62" table:number-columns-repeated="4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41])=1; [.B41]; &quot;&quot;)">
            <text:p/>
          </table:table-cell>
          <table:table-cell table:style-name="ce6" table:formula="of:=EOMONTH([.B40]; 0)+1" office:value-type="date" office:date-value="2020-04-01" calcext:value-type="date">
            <text:p>2020-04</text:p>
          </table:table-cell>
          <table:table-cell table:style-name="ce7" office:value-type="float" office:value="218" calcext:value-type="float">
            <text:p>218</text:p>
          </table:table-cell>
          <table:table-cell table:style-name="ce60" table:formula="of:=IF([.$A41]=&quot;&quot;; &quot;&quot;; MIN(OFFSET([.$C41]; 0; 0 ; 12; 1)))">
            <text:p/>
          </table:table-cell>
          <table:table-cell table:style-name="ce60" table:formula="of:=IF([.$A41]=&quot;&quot;; &quot;&quot;; MAX(OFFSET([.$C41]; 0; 0 ; 12; 1)))">
            <text:p/>
          </table:table-cell>
          <table:table-cell table:style-name="ce60" table:formula="of:=IF([.$A41]=&quot;&quot;; &quot;&quot;; ROUND(AVERAGE(OFFSET([.$C41]; 0; 0 ; 12; 1)); 0))">
            <text:p/>
          </table:table-cell>
          <table:table-cell table:style-name="ce60" table:formula="of:=IF([.$A41]=&quot;&quot;; &quot;&quot;; SUM(OFFSET([.$C4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2])=1; [.B42]; &quot;&quot;)">
            <text:p/>
          </table:table-cell>
          <table:table-cell table:style-name="ce6" table:formula="of:=EOMONTH([.B41]; 0)+1" office:value-type="date" office:date-value="2020-05-01" calcext:value-type="date">
            <text:p>2020-05</text:p>
          </table:table-cell>
          <table:table-cell table:style-name="ce7" office:value-type="float" office:value="175" calcext:value-type="float">
            <text:p>175</text:p>
          </table:table-cell>
          <table:table-cell table:style-name="ce60" table:formula="of:=IF([.$A42]=&quot;&quot;; &quot;&quot;; MIN(OFFSET([.$C42]; 0; 0 ; 12; 1)))">
            <text:p/>
          </table:table-cell>
          <table:table-cell table:style-name="ce60" table:formula="of:=IF([.$A42]=&quot;&quot;; &quot;&quot;; MAX(OFFSET([.$C42]; 0; 0 ; 12; 1)))">
            <text:p/>
          </table:table-cell>
          <table:table-cell table:style-name="ce60" table:formula="of:=IF([.$A42]=&quot;&quot;; &quot;&quot;; ROUND(AVERAGE(OFFSET([.$C42]; 0; 0 ; 12; 1)); 0))">
            <text:p/>
          </table:table-cell>
          <table:table-cell table:style-name="ce60" table:formula="of:=IF([.$A42]=&quot;&quot;; &quot;&quot;; SUM(OFFSET([.$C4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3])=1; [.B43]; &quot;&quot;)">
            <text:p/>
          </table:table-cell>
          <table:table-cell table:style-name="ce6" table:formula="of:=EOMONTH([.B42]; 0)+1" office:value-type="date" office:date-value="2020-06-01" calcext:value-type="date">
            <text:p>2020-06</text:p>
          </table:table-cell>
          <table:table-cell table:style-name="ce7" office:value-type="float" office:value="145" calcext:value-type="float">
            <text:p>145</text:p>
          </table:table-cell>
          <table:table-cell table:style-name="ce60" table:formula="of:=IF([.$A43]=&quot;&quot;; &quot;&quot;; MIN(OFFSET([.$C43]; 0; 0 ; 12; 1)))">
            <text:p/>
          </table:table-cell>
          <table:table-cell table:style-name="ce60" table:formula="of:=IF([.$A43]=&quot;&quot;; &quot;&quot;; MAX(OFFSET([.$C43]; 0; 0 ; 12; 1)))">
            <text:p/>
          </table:table-cell>
          <table:table-cell table:style-name="ce60" table:formula="of:=IF([.$A43]=&quot;&quot;; &quot;&quot;; ROUND(AVERAGE(OFFSET([.$C43]; 0; 0 ; 12; 1)); 0))">
            <text:p/>
          </table:table-cell>
          <table:table-cell table:style-name="ce60" table:formula="of:=IF([.$A43]=&quot;&quot;; &quot;&quot;; SUM(OFFSET([.$C4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4])=1; [.B44]; &quot;&quot;)">
            <text:p/>
          </table:table-cell>
          <table:table-cell table:style-name="ce6" table:formula="of:=EOMONTH([.B43]; 0)+1" office:value-type="date" office:date-value="2020-07-01" calcext:value-type="date">
            <text:p>2020-07</text:p>
          </table:table-cell>
          <table:table-cell table:style-name="ce7" office:value-type="float" office:value="131" calcext:value-type="float">
            <text:p>131</text:p>
          </table:table-cell>
          <table:table-cell table:style-name="ce60" table:formula="of:=IF([.$A44]=&quot;&quot;; &quot;&quot;; MIN(OFFSET([.$C44]; 0; 0 ; 12; 1)))">
            <text:p/>
          </table:table-cell>
          <table:table-cell table:style-name="ce60" table:formula="of:=IF([.$A44]=&quot;&quot;; &quot;&quot;; MAX(OFFSET([.$C44]; 0; 0 ; 12; 1)))">
            <text:p/>
          </table:table-cell>
          <table:table-cell table:style-name="ce60" table:formula="of:=IF([.$A44]=&quot;&quot;; &quot;&quot;; ROUND(AVERAGE(OFFSET([.$C44]; 0; 0 ; 12; 1)); 0))">
            <text:p/>
          </table:table-cell>
          <table:table-cell table:style-name="ce60" table:formula="of:=IF([.$A44]=&quot;&quot;; &quot;&quot;; SUM(OFFSET([.$C4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5])=1; [.B45]; &quot;&quot;)">
            <text:p/>
          </table:table-cell>
          <table:table-cell table:style-name="ce6" table:formula="of:=EOMONTH([.B44]; 0)+1" office:value-type="date" office:date-value="2020-08-01" calcext:value-type="date">
            <text:p>2020-08</text:p>
          </table:table-cell>
          <table:table-cell table:style-name="ce7" office:value-type="float" office:value="205" calcext:value-type="float">
            <text:p>205</text:p>
          </table:table-cell>
          <table:table-cell table:style-name="ce60" table:formula="of:=IF([.$A45]=&quot;&quot;; &quot;&quot;; MIN(OFFSET([.$C45]; 0; 0 ; 12; 1)))">
            <text:p/>
          </table:table-cell>
          <table:table-cell table:style-name="ce60" table:formula="of:=IF([.$A45]=&quot;&quot;; &quot;&quot;; MAX(OFFSET([.$C45]; 0; 0 ; 12; 1)))">
            <text:p/>
          </table:table-cell>
          <table:table-cell table:style-name="ce60" table:formula="of:=IF([.$A45]=&quot;&quot;; &quot;&quot;; ROUND(AVERAGE(OFFSET([.$C45]; 0; 0 ; 12; 1)); 0))">
            <text:p/>
          </table:table-cell>
          <table:table-cell table:style-name="ce60" table:formula="of:=IF([.$A45]=&quot;&quot;; &quot;&quot;; SUM(OFFSET([.$C4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6])=1; [.B46]; &quot;&quot;)">
            <text:p/>
          </table:table-cell>
          <table:table-cell table:style-name="ce6" table:formula="of:=EOMONTH([.B45]; 0)+1" office:value-type="date" office:date-value="2020-09-01" calcext:value-type="date">
            <text:p>2020-09</text:p>
          </table:table-cell>
          <table:table-cell table:style-name="ce7" office:value-type="float" office:value="170" calcext:value-type="float">
            <text:p>170</text:p>
          </table:table-cell>
          <table:table-cell table:style-name="ce60" table:formula="of:=IF([.$A46]=&quot;&quot;; &quot;&quot;; MIN(OFFSET([.$C46]; 0; 0 ; 12; 1)))">
            <text:p/>
          </table:table-cell>
          <table:table-cell table:style-name="ce60" table:formula="of:=IF([.$A46]=&quot;&quot;; &quot;&quot;; MAX(OFFSET([.$C46]; 0; 0 ; 12; 1)))">
            <text:p/>
          </table:table-cell>
          <table:table-cell table:style-name="ce60" table:formula="of:=IF([.$A46]=&quot;&quot;; &quot;&quot;; ROUND(AVERAGE(OFFSET([.$C46]; 0; 0 ; 12; 1)); 0))">
            <text:p/>
          </table:table-cell>
          <table:table-cell table:style-name="ce60" table:formula="of:=IF([.$A46]=&quot;&quot;; &quot;&quot;; SUM(OFFSET([.$C4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7])=1; [.B47]; &quot;&quot;)">
            <text:p/>
          </table:table-cell>
          <table:table-cell table:style-name="ce6" table:formula="of:=EOMONTH([.B46]; 0)+1" office:value-type="date" office:date-value="2020-10-01" calcext:value-type="date">
            <text:p>2020-10</text:p>
          </table:table-cell>
          <table:table-cell table:style-name="ce7" office:value-type="float" office:value="242" calcext:value-type="float">
            <text:p>242</text:p>
          </table:table-cell>
          <table:table-cell table:style-name="ce60" table:formula="of:=IF([.$A47]=&quot;&quot;; &quot;&quot;; MIN(OFFSET([.$C47]; 0; 0 ; 12; 1)))">
            <text:p/>
          </table:table-cell>
          <table:table-cell table:style-name="ce60" table:formula="of:=IF([.$A47]=&quot;&quot;; &quot;&quot;; MAX(OFFSET([.$C47]; 0; 0 ; 12; 1)))">
            <text:p/>
          </table:table-cell>
          <table:table-cell table:style-name="ce60" table:formula="of:=IF([.$A47]=&quot;&quot;; &quot;&quot;; ROUND(AVERAGE(OFFSET([.$C47]; 0; 0 ; 12; 1)); 0))">
            <text:p/>
          </table:table-cell>
          <table:table-cell table:style-name="ce60" table:formula="of:=IF([.$A47]=&quot;&quot;; &quot;&quot;; SUM(OFFSET([.$C4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8])=1; [.B48]; &quot;&quot;)">
            <text:p/>
          </table:table-cell>
          <table:table-cell table:style-name="ce6" table:formula="of:=EOMONTH([.B47]; 0)+1" office:value-type="date" office:date-value="2020-11-01" calcext:value-type="date">
            <text:p>2020-11</text:p>
          </table:table-cell>
          <table:table-cell table:style-name="ce7" office:value-type="float" office:value="225" calcext:value-type="float">
            <text:p>225</text:p>
          </table:table-cell>
          <table:table-cell table:style-name="ce60" table:formula="of:=IF([.$A48]=&quot;&quot;; &quot;&quot;; MIN(OFFSET([.$C48]; 0; 0 ; 12; 1)))">
            <text:p/>
          </table:table-cell>
          <table:table-cell table:style-name="ce60" table:formula="of:=IF([.$A48]=&quot;&quot;; &quot;&quot;; MAX(OFFSET([.$C48]; 0; 0 ; 12; 1)))">
            <text:p/>
          </table:table-cell>
          <table:table-cell table:style-name="ce60" table:formula="of:=IF([.$A48]=&quot;&quot;; &quot;&quot;; ROUND(AVERAGE(OFFSET([.$C48]; 0; 0 ; 12; 1)); 0))">
            <text:p/>
          </table:table-cell>
          <table:table-cell table:style-name="ce60" table:formula="of:=IF([.$A48]=&quot;&quot;; &quot;&quot;; SUM(OFFSET([.$C4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9])=1; [.B49]; &quot;&quot;)">
            <text:p/>
          </table:table-cell>
          <table:table-cell table:style-name="ce6" table:formula="of:=EOMONTH([.B48]; 0)+1" office:value-type="date" office:date-value="2020-12-01" calcext:value-type="date">
            <text:p>2020-12</text:p>
          </table:table-cell>
          <table:table-cell table:style-name="ce42" office:value-type="float" office:value="255" calcext:value-type="float">
            <text:p>255</text:p>
          </table:table-cell>
          <table:table-cell table:style-name="ce60" table:formula="of:=IF([.$A49]=&quot;&quot;; &quot;&quot;; MIN(OFFSET([.$C49]; 0; 0 ; 12; 1)))">
            <text:p/>
          </table:table-cell>
          <table:table-cell table:style-name="ce60" table:formula="of:=IF([.$A49]=&quot;&quot;; &quot;&quot;; MAX(OFFSET([.$C49]; 0; 0 ; 12; 1)))">
            <text:p/>
          </table:table-cell>
          <table:table-cell table:style-name="ce60" table:formula="of:=IF([.$A49]=&quot;&quot;; &quot;&quot;; ROUND(AVERAGE(OFFSET([.$C49]; 0; 0 ; 12; 1)); 0))">
            <text:p/>
          </table:table-cell>
          <table:table-cell table:style-name="ce60" table:formula="of:=IF([.$A49]=&quot;&quot;; &quot;&quot;; SUM(OFFSET([.$C4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0])=1; [.B50]; &quot;&quot;)" office:value-type="date" office:date-value="2021-01-01" calcext:value-type="date">
            <text:p>2021</text:p>
          </table:table-cell>
          <table:table-cell table:style-name="ce6" table:formula="of:=EOMONTH([.B49]; 0)+1" office:value-type="date" office:date-value="2021-01-01" calcext:value-type="date">
            <text:p>2021-01</text:p>
          </table:table-cell>
          <table:table-cell table:style-name="ce7" office:value-type="float" office:value="244" calcext:value-type="float">
            <text:p>244</text:p>
          </table:table-cell>
          <table:table-cell table:style-name="ce60" table:formula="of:=IF([.$A50]=&quot;&quot;; &quot;&quot;; MIN(OFFSET([.$C50]; 0; 0 ; 12; 1)))" office:value-type="float" office:value="124" calcext:value-type="float">
            <text:p>124</text:p>
          </table:table-cell>
          <table:table-cell table:style-name="ce60" table:formula="of:=IF([.$A50]=&quot;&quot;; &quot;&quot;; MAX(OFFSET([.$C50]; 0; 0 ; 12; 1)))" office:value-type="float" office:value="244" calcext:value-type="float">
            <text:p>244</text:p>
          </table:table-cell>
          <table:table-cell table:style-name="ce60" table:formula="of:=IF([.$A50]=&quot;&quot;; &quot;&quot;; ROUND(AVERAGE(OFFSET([.$C50]; 0; 0 ; 12; 1)); 0))" office:value-type="float" office:value="188" calcext:value-type="float">
            <text:p>188</text:p>
          </table:table-cell>
          <table:table-cell table:style-name="ce60" table:formula="of:=IF([.$A50]=&quot;&quot;; &quot;&quot;; SUM(OFFSET([.$C50]; 0; 0 ; 12; 1)))" office:value-type="float" office:value="2251" calcext:value-type="float">
            <text:p>2251</text:p>
          </table:table-cell>
          <table:table-cell table:number-columns-repeated="16351"/>
        </table:table-row>
        <table:table-row table:style-name="ro1">
          <table:table-cell table:style-name="ce3" table:formula="of:=IF(MONTH([.B51])=1; [.B51]; &quot;&quot;)">
            <text:p/>
          </table:table-cell>
          <table:table-cell table:style-name="ce6" table:formula="of:=EOMONTH([.B50]; 0)+1" office:value-type="date" office:date-value="2021-02-01" calcext:value-type="date">
            <text:p>2021-02</text:p>
          </table:table-cell>
          <table:table-cell table:style-name="ce7" office:value-type="float" office:value="184" calcext:value-type="float">
            <text:p>184</text:p>
          </table:table-cell>
          <table:table-cell table:style-name="ce60" table:formula="of:=IF([.$A51]=&quot;&quot;; &quot;&quot;; MIN(OFFSET([.$C51]; 0; 0 ; 12; 1)))">
            <text:p/>
          </table:table-cell>
          <table:table-cell table:style-name="ce60" table:formula="of:=IF([.$A51]=&quot;&quot;; &quot;&quot;; MAX(OFFSET([.$C51]; 0; 0 ; 12; 1)))">
            <text:p/>
          </table:table-cell>
          <table:table-cell table:style-name="ce60" table:formula="of:=IF([.$A51]=&quot;&quot;; &quot;&quot;; ROUND(AVERAGE(OFFSET([.$C51]; 0; 0 ; 12; 1)); 0))">
            <text:p/>
          </table:table-cell>
          <table:table-cell table:style-name="ce60" table:formula="of:=IF([.$A51]=&quot;&quot;; &quot;&quot;; SUM(OFFSET([.$C5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2])=1; [.B52]; &quot;&quot;)">
            <text:p/>
          </table:table-cell>
          <table:table-cell table:style-name="ce6" table:formula="of:=EOMONTH([.B51]; 0)+1" office:value-type="date" office:date-value="2021-03-01" calcext:value-type="date">
            <text:p>2021-03</text:p>
          </table:table-cell>
          <table:table-cell table:style-name="ce7" office:value-type="float" office:value="199" calcext:value-type="float">
            <text:p>199</text:p>
          </table:table-cell>
          <table:table-cell table:style-name="ce60" table:formula="of:=IF([.$A52]=&quot;&quot;; &quot;&quot;; MIN(OFFSET([.$C52]; 0; 0 ; 12; 1)))">
            <text:p/>
          </table:table-cell>
          <table:table-cell table:style-name="ce60" table:formula="of:=IF([.$A52]=&quot;&quot;; &quot;&quot;; MAX(OFFSET([.$C52]; 0; 0 ; 12; 1)))">
            <text:p/>
          </table:table-cell>
          <table:table-cell table:style-name="ce60" table:formula="of:=IF([.$A52]=&quot;&quot;; &quot;&quot;; ROUND(AVERAGE(OFFSET([.$C52]; 0; 0 ; 12; 1)); 0))">
            <text:p/>
          </table:table-cell>
          <table:table-cell table:style-name="ce60" table:formula="of:=IF([.$A52]=&quot;&quot;; &quot;&quot;; SUM(OFFSET([.$C52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53])=1; [.B53]; &quot;&quot;)">
            <text:p/>
          </table:table-cell>
          <table:table-cell table:style-name="ce6" table:formula="of:=EOMONTH([.B52]; 0)+1" office:value-type="date" office:date-value="2021-04-01" calcext:value-type="date">
            <text:p>2021-04</text:p>
          </table:table-cell>
          <table:table-cell table:style-name="ce7" office:value-type="float" office:value="219" calcext:value-type="float">
            <text:p>219</text:p>
          </table:table-cell>
          <table:table-cell table:style-name="ce60" table:formula="of:=IF([.$A53]=&quot;&quot;; &quot;&quot;; MIN(OFFSET([.$C53]; 0; 0 ; 12; 1)))">
            <text:p/>
          </table:table-cell>
          <table:table-cell table:style-name="ce60" table:formula="of:=IF([.$A53]=&quot;&quot;; &quot;&quot;; MAX(OFFSET([.$C53]; 0; 0 ; 12; 1)))">
            <text:p/>
          </table:table-cell>
          <table:table-cell table:style-name="ce60" table:formula="of:=IF([.$A53]=&quot;&quot;; &quot;&quot;; ROUND(AVERAGE(OFFSET([.$C53]; 0; 0 ; 12; 1)); 0))">
            <text:p/>
          </table:table-cell>
          <table:table-cell table:style-name="ce60" table:formula="of:=IF([.$A53]=&quot;&quot;; &quot;&quot;; SUM(OFFSET([.$C53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54])=1; [.B54]; &quot;&quot;)">
            <text:p/>
          </table:table-cell>
          <table:table-cell table:style-name="ce6" table:formula="of:=EOMONTH([.B53]; 0)+1" office:value-type="date" office:date-value="2021-05-01" calcext:value-type="date">
            <text:p>2021-05</text:p>
          </table:table-cell>
          <table:table-cell table:style-name="ce7" office:value-type="float" office:value="239" calcext:value-type="float">
            <text:p>239</text:p>
          </table:table-cell>
          <table:table-cell table:style-name="ce60" table:formula="of:=IF([.$A54]=&quot;&quot;; &quot;&quot;; MIN(OFFSET([.$C54]; 0; 0 ; 12; 1)))">
            <text:p/>
          </table:table-cell>
          <table:table-cell table:style-name="ce60" table:formula="of:=IF([.$A54]=&quot;&quot;; &quot;&quot;; MAX(OFFSET([.$C54]; 0; 0 ; 12; 1)))">
            <text:p/>
          </table:table-cell>
          <table:table-cell table:style-name="ce60" table:formula="of:=IF([.$A54]=&quot;&quot;; &quot;&quot;; ROUND(AVERAGE(OFFSET([.$C54]; 0; 0 ; 12; 1)); 0))">
            <text:p/>
          </table:table-cell>
          <table:table-cell table:style-name="ce60" table:formula="of:=IF([.$A54]=&quot;&quot;; &quot;&quot;; SUM(OFFSET([.$C5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5])=1; [.B55]; &quot;&quot;)">
            <text:p/>
          </table:table-cell>
          <table:table-cell table:style-name="ce6" table:formula="of:=EOMONTH([.B54]; 0)+1" office:value-type="date" office:date-value="2021-06-01" calcext:value-type="date">
            <text:p>2021-06</text:p>
          </table:table-cell>
          <table:table-cell table:style-name="ce7" office:value-type="float" office:value="195" calcext:value-type="float">
            <text:p>195</text:p>
          </table:table-cell>
          <table:table-cell table:style-name="ce60" table:formula="of:=IF([.$A55]=&quot;&quot;; &quot;&quot;; MIN(OFFSET([.$C55]; 0; 0 ; 12; 1)))">
            <text:p/>
          </table:table-cell>
          <table:table-cell table:style-name="ce60" table:formula="of:=IF([.$A55]=&quot;&quot;; &quot;&quot;; MAX(OFFSET([.$C55]; 0; 0 ; 12; 1)))">
            <text:p/>
          </table:table-cell>
          <table:table-cell table:style-name="ce60" table:formula="of:=IF([.$A55]=&quot;&quot;; &quot;&quot;; ROUND(AVERAGE(OFFSET([.$C55]; 0; 0 ; 12; 1)); 0))">
            <text:p/>
          </table:table-cell>
          <table:table-cell table:style-name="ce60" table:formula="of:=IF([.$A55]=&quot;&quot;; &quot;&quot;; SUM(OFFSET([.$C5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6])=1; [.B56]; &quot;&quot;)">
            <text:p/>
          </table:table-cell>
          <table:table-cell table:style-name="ce6" table:formula="of:=EOMONTH([.B55]; 0)+1" office:value-type="date" office:date-value="2021-07-01" calcext:value-type="date">
            <text:p>2021-07</text:p>
          </table:table-cell>
          <table:table-cell table:style-name="ce7" office:value-type="float" office:value="162" calcext:value-type="float">
            <text:p>162</text:p>
          </table:table-cell>
          <table:table-cell table:style-name="ce60" table:formula="of:=IF([.$A56]=&quot;&quot;; &quot;&quot;; MIN(OFFSET([.$C56]; 0; 0 ; 12; 1)))">
            <text:p/>
          </table:table-cell>
          <table:table-cell table:style-name="ce60" table:formula="of:=IF([.$A56]=&quot;&quot;; &quot;&quot;; MAX(OFFSET([.$C56]; 0; 0 ; 12; 1)))">
            <text:p/>
          </table:table-cell>
          <table:table-cell table:style-name="ce60" table:formula="of:=IF([.$A56]=&quot;&quot;; &quot;&quot;; ROUND(AVERAGE(OFFSET([.$C56]; 0; 0 ; 12; 1)); 0))">
            <text:p/>
          </table:table-cell>
          <table:table-cell table:style-name="ce60" table:formula="of:=IF([.$A56]=&quot;&quot;; &quot;&quot;; SUM(OFFSET([.$C5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7])=1; [.B57]; &quot;&quot;)">
            <text:p/>
          </table:table-cell>
          <table:table-cell table:style-name="ce6" table:formula="of:=EOMONTH([.B56]; 0)+1" office:value-type="date" office:date-value="2021-08-01" calcext:value-type="date">
            <text:p>2021-08</text:p>
          </table:table-cell>
          <table:table-cell table:style-name="ce7" office:value-type="float" office:value="221" calcext:value-type="float">
            <text:p>221</text:p>
          </table:table-cell>
          <table:table-cell table:style-name="ce60" table:formula="of:=IF([.$A57]=&quot;&quot;; &quot;&quot;; MIN(OFFSET([.$C57]; 0; 0 ; 12; 1)))">
            <text:p/>
          </table:table-cell>
          <table:table-cell table:style-name="ce60" table:formula="of:=IF([.$A57]=&quot;&quot;; &quot;&quot;; MAX(OFFSET([.$C57]; 0; 0 ; 12; 1)))">
            <text:p/>
          </table:table-cell>
          <table:table-cell table:style-name="ce60" table:formula="of:=IF([.$A57]=&quot;&quot;; &quot;&quot;; ROUND(AVERAGE(OFFSET([.$C57]; 0; 0 ; 12; 1)); 0))">
            <text:p/>
          </table:table-cell>
          <table:table-cell table:style-name="ce60" table:formula="of:=IF([.$A57]=&quot;&quot;; &quot;&quot;; SUM(OFFSET([.$C5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8])=1; [.B58]; &quot;&quot;)">
            <text:p/>
          </table:table-cell>
          <table:table-cell table:style-name="ce6" table:formula="of:=EOMONTH([.B57]; 0)+1" office:value-type="date" office:date-value="2021-09-01" calcext:value-type="date">
            <text:p>2021-09</text:p>
          </table:table-cell>
          <table:table-cell table:style-name="ce7" office:value-type="float" office:value="146" calcext:value-type="float">
            <text:p>146</text:p>
          </table:table-cell>
          <table:table-cell table:style-name="ce60" table:formula="of:=IF([.$A58]=&quot;&quot;; &quot;&quot;; MIN(OFFSET([.$C58]; 0; 0 ; 12; 1)))">
            <text:p/>
          </table:table-cell>
          <table:table-cell table:style-name="ce60" table:formula="of:=IF([.$A58]=&quot;&quot;; &quot;&quot;; MAX(OFFSET([.$C58]; 0; 0 ; 12; 1)))">
            <text:p/>
          </table:table-cell>
          <table:table-cell table:style-name="ce60" table:formula="of:=IF([.$A58]=&quot;&quot;; &quot;&quot;; ROUND(AVERAGE(OFFSET([.$C58]; 0; 0 ; 12; 1)); 0))">
            <text:p/>
          </table:table-cell>
          <table:table-cell table:style-name="ce60" table:formula="of:=IF([.$A58]=&quot;&quot;; &quot;&quot;; SUM(OFFSET([.$C5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9])=1; [.B59]; &quot;&quot;)">
            <text:p/>
          </table:table-cell>
          <table:table-cell table:style-name="ce6" table:formula="of:=EOMONTH([.B58]; 0)+1" office:value-type="date" office:date-value="2021-10-01" calcext:value-type="date">
            <text:p>2021-10</text:p>
          </table:table-cell>
          <table:table-cell table:style-name="ce7" office:value-type="float" office:value="124" calcext:value-type="float">
            <text:p>124</text:p>
          </table:table-cell>
          <table:table-cell table:style-name="ce60" table:formula="of:=IF([.$A59]=&quot;&quot;; &quot;&quot;; MIN(OFFSET([.$C59]; 0; 0 ; 12; 1)))">
            <text:p/>
          </table:table-cell>
          <table:table-cell table:style-name="ce60" table:formula="of:=IF([.$A59]=&quot;&quot;; &quot;&quot;; MAX(OFFSET([.$C59]; 0; 0 ; 12; 1)))">
            <text:p/>
          </table:table-cell>
          <table:table-cell table:style-name="ce60" table:formula="of:=IF([.$A59]=&quot;&quot;; &quot;&quot;; ROUND(AVERAGE(OFFSET([.$C59]; 0; 0 ; 12; 1)); 0))">
            <text:p/>
          </table:table-cell>
          <table:table-cell table:style-name="ce60" table:formula="of:=IF([.$A59]=&quot;&quot;; &quot;&quot;; SUM(OFFSET([.$C5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0])=1; [.B60]; &quot;&quot;)">
            <text:p/>
          </table:table-cell>
          <table:table-cell table:style-name="ce6" table:formula="of:=EOMONTH([.B59]; 0)+1" office:value-type="date" office:date-value="2021-11-01" calcext:value-type="date">
            <text:p>2021-11</text:p>
          </table:table-cell>
          <table:table-cell table:style-name="ce42" office:value-type="float" office:value="155" calcext:value-type="float">
            <text:p>155</text:p>
          </table:table-cell>
          <table:table-cell table:style-name="ce60" table:formula="of:=IF([.$A60]=&quot;&quot;; &quot;&quot;; MIN(OFFSET([.$C60]; 0; 0 ; 12; 1)))">
            <text:p/>
          </table:table-cell>
          <table:table-cell table:style-name="ce60" table:formula="of:=IF([.$A60]=&quot;&quot;; &quot;&quot;; MAX(OFFSET([.$C60]; 0; 0 ; 12; 1)))">
            <text:p/>
          </table:table-cell>
          <table:table-cell table:style-name="ce60" table:formula="of:=IF([.$A60]=&quot;&quot;; &quot;&quot;; ROUND(AVERAGE(OFFSET([.$C60]; 0; 0 ; 12; 1)); 0))">
            <text:p/>
          </table:table-cell>
          <table:table-cell table:style-name="ce60" table:formula="of:=IF([.$A60]=&quot;&quot;; &quot;&quot;; SUM(OFFSET([.$C6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1])=1; [.B61]; &quot;&quot;)">
            <text:p/>
          </table:table-cell>
          <table:table-cell table:style-name="ce6" table:formula="of:=EOMONTH([.B60]; 0)+1" office:value-type="date" office:date-value="2021-12-01" calcext:value-type="date">
            <text:p>2021-12</text:p>
          </table:table-cell>
          <table:table-cell table:style-name="ce42" office:value-type="float" office:value="163" calcext:value-type="float">
            <text:p>163</text:p>
          </table:table-cell>
          <table:table-cell table:style-name="ce60" table:formula="of:=IF([.$A61]=&quot;&quot;; &quot;&quot;; MIN(OFFSET([.$C61]; 0; 0 ; 12; 1)))">
            <text:p/>
          </table:table-cell>
          <table:table-cell table:style-name="ce60" table:formula="of:=IF([.$A61]=&quot;&quot;; &quot;&quot;; MAX(OFFSET([.$C61]; 0; 0 ; 12; 1)))">
            <text:p/>
          </table:table-cell>
          <table:table-cell table:style-name="ce60" table:formula="of:=IF([.$A61]=&quot;&quot;; &quot;&quot;; ROUND(AVERAGE(OFFSET([.$C61]; 0; 0 ; 12; 1)); 0))">
            <text:p/>
          </table:table-cell>
          <table:table-cell table:style-name="ce60" table:formula="of:=IF([.$A61]=&quot;&quot;; &quot;&quot;; SUM(OFFSET([.$C6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2])=1; [.B62]; &quot;&quot;)" office:value-type="date" office:date-value="2022-01-01" calcext:value-type="date">
            <text:p>2022</text:p>
          </table:table-cell>
          <table:table-cell table:style-name="ce6" table:formula="of:=EOMONTH([.B61]; 0)+1" office:value-type="date" office:date-value="2022-01-01" calcext:value-type="date">
            <text:p>2022-01</text:p>
          </table:table-cell>
          <table:table-cell table:style-name="ce7" office:value-type="float" office:value="176" calcext:value-type="float">
            <text:p>176</text:p>
          </table:table-cell>
          <table:table-cell table:style-name="ce60" table:formula="of:=IF([.$A62]=&quot;&quot;; &quot;&quot;; MIN(OFFSET([.$C62]; 0; 0 ; 12; 1)))" office:value-type="float" office:value="131" calcext:value-type="float">
            <text:p>131</text:p>
          </table:table-cell>
          <table:table-cell table:style-name="ce60" table:formula="of:=IF([.$A62]=&quot;&quot;; &quot;&quot;; MAX(OFFSET([.$C62]; 0; 0 ; 12; 1)))" office:value-type="float" office:value="199" calcext:value-type="float">
            <text:p>199</text:p>
          </table:table-cell>
          <table:table-cell table:style-name="ce60" table:formula="of:=IF([.$A62]=&quot;&quot;; &quot;&quot;; ROUND(AVERAGE(OFFSET([.$C62]; 0; 0 ; 12; 1)); 0))" office:value-type="float" office:value="166" calcext:value-type="float">
            <text:p>166</text:p>
          </table:table-cell>
          <table:table-cell table:style-name="ce60" table:formula="of:=IF([.$A62]=&quot;&quot;; &quot;&quot;; SUM(OFFSET([.$C62]; 0; 0 ; 12; 1)))" office:value-type="float" office:value="1988" calcext:value-type="float">
            <text:p>1988</text:p>
          </table:table-cell>
          <table:table-cell table:number-columns-repeated="16351"/>
        </table:table-row>
        <table:table-row table:style-name="ro1">
          <table:table-cell table:style-name="ce3" table:formula="of:=IF(MONTH([.B63])=1; [.B63]; &quot;&quot;)">
            <text:p/>
          </table:table-cell>
          <table:table-cell table:style-name="ce6" table:formula="of:=EOMONTH([.B62]; 0)+1" office:value-type="date" office:date-value="2022-02-01" calcext:value-type="date">
            <text:p>2022-02</text:p>
          </table:table-cell>
          <table:table-cell table:style-name="ce7" office:value-type="float" office:value="165" calcext:value-type="float">
            <text:p>165</text:p>
          </table:table-cell>
          <table:table-cell table:style-name="ce60" table:formula="of:=IF([.$A63]=&quot;&quot;; &quot;&quot;; MIN(OFFSET([.$C63]; 0; 0 ; 12; 1)))">
            <text:p/>
          </table:table-cell>
          <table:table-cell table:style-name="ce60" table:formula="of:=IF([.$A63]=&quot;&quot;; &quot;&quot;; MAX(OFFSET([.$C63]; 0; 0 ; 12; 1)))">
            <text:p/>
          </table:table-cell>
          <table:table-cell table:style-name="ce60" table:formula="of:=IF([.$A63]=&quot;&quot;; &quot;&quot;; ROUND(AVERAGE(OFFSET([.$C63]; 0; 0 ; 12; 1)); 0))">
            <text:p/>
          </table:table-cell>
          <table:table-cell table:style-name="ce60" table:formula="of:=IF([.$A63]=&quot;&quot;; &quot;&quot;; SUM(OFFSET([.$C6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4])=1; [.B64]; &quot;&quot;)">
            <text:p/>
          </table:table-cell>
          <table:table-cell table:style-name="ce6" table:formula="of:=EOMONTH([.B63]; 0)+1" office:value-type="date" office:date-value="2022-03-01" calcext:value-type="date">
            <text:p>2022-03</text:p>
          </table:table-cell>
          <table:table-cell table:style-name="ce7" office:value-type="float" office:value="156" calcext:value-type="float">
            <text:p>156</text:p>
          </table:table-cell>
          <table:table-cell table:style-name="ce60" table:formula="of:=IF([.$A64]=&quot;&quot;; &quot;&quot;; MIN(OFFSET([.$C64]; 0; 0 ; 12; 1)))">
            <text:p/>
          </table:table-cell>
          <table:table-cell table:style-name="ce60" table:formula="of:=IF([.$A64]=&quot;&quot;; &quot;&quot;; MAX(OFFSET([.$C64]; 0; 0 ; 12; 1)))">
            <text:p/>
          </table:table-cell>
          <table:table-cell table:style-name="ce60" table:formula="of:=IF([.$A64]=&quot;&quot;; &quot;&quot;; ROUND(AVERAGE(OFFSET([.$C64]; 0; 0 ; 12; 1)); 0))">
            <text:p/>
          </table:table-cell>
          <table:table-cell table:style-name="ce60" table:formula="of:=IF([.$A64]=&quot;&quot;; &quot;&quot;; SUM(OFFSET([.$C6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5])=1; [.B65]; &quot;&quot;)">
            <text:p/>
          </table:table-cell>
          <table:table-cell table:style-name="ce6" table:formula="of:=EOMONTH([.B64]; 0)+1" office:value-type="date" office:date-value="2022-04-01" calcext:value-type="date">
            <text:p>2022-04</text:p>
          </table:table-cell>
          <table:table-cell table:style-name="ce7" office:value-type="float" office:value="131" calcext:value-type="float">
            <text:p>131</text:p>
          </table:table-cell>
          <table:table-cell table:style-name="ce60" table:formula="of:=IF([.$A65]=&quot;&quot;; &quot;&quot;; MIN(OFFSET([.$C65]; 0; 0 ; 12; 1)))">
            <text:p/>
          </table:table-cell>
          <table:table-cell table:style-name="ce60" table:formula="of:=IF([.$A65]=&quot;&quot;; &quot;&quot;; MAX(OFFSET([.$C65]; 0; 0 ; 12; 1)))">
            <text:p/>
          </table:table-cell>
          <table:table-cell table:style-name="ce60" table:formula="of:=IF([.$A65]=&quot;&quot;; &quot;&quot;; ROUND(AVERAGE(OFFSET([.$C65]; 0; 0 ; 12; 1)); 0))">
            <text:p/>
          </table:table-cell>
          <table:table-cell table:style-name="ce60" table:formula="of:=IF([.$A65]=&quot;&quot;; &quot;&quot;; SUM(OFFSET([.$C6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6])=1; [.B66]; &quot;&quot;)">
            <text:p/>
          </table:table-cell>
          <table:table-cell table:style-name="ce6" table:formula="of:=EOMONTH([.B65]; 0)+1" office:value-type="date" office:date-value="2022-05-01" calcext:value-type="date">
            <text:p>2022-05</text:p>
          </table:table-cell>
          <table:table-cell table:style-name="ce7" office:value-type="float" office:value="156" calcext:value-type="float">
            <text:p>156</text:p>
          </table:table-cell>
          <table:table-cell table:style-name="ce60" table:formula="of:=IF([.$A66]=&quot;&quot;; &quot;&quot;; MIN(OFFSET([.$C66]; 0; 0 ; 12; 1)))">
            <text:p/>
          </table:table-cell>
          <table:table-cell table:style-name="ce60" table:formula="of:=IF([.$A66]=&quot;&quot;; &quot;&quot;; MAX(OFFSET([.$C66]; 0; 0 ; 12; 1)))">
            <text:p/>
          </table:table-cell>
          <table:table-cell table:style-name="ce60" table:formula="of:=IF([.$A66]=&quot;&quot;; &quot;&quot;; ROUND(AVERAGE(OFFSET([.$C66]; 0; 0 ; 12; 1)); 0))">
            <text:p/>
          </table:table-cell>
          <table:table-cell table:style-name="ce60" table:formula="of:=IF([.$A66]=&quot;&quot;; &quot;&quot;; SUM(OFFSET([.$C6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7])=1; [.B67]; &quot;&quot;)">
            <text:p/>
          </table:table-cell>
          <table:table-cell table:style-name="ce6" table:formula="of:=EOMONTH([.B66]; 0)+1" office:value-type="date" office:date-value="2022-06-01" calcext:value-type="date">
            <text:p>2022-06</text:p>
          </table:table-cell>
          <table:table-cell table:style-name="ce7" office:value-type="float" office:value="147" calcext:value-type="float">
            <text:p>147</text:p>
          </table:table-cell>
          <table:table-cell table:style-name="ce60" table:formula="of:=IF([.$A67]=&quot;&quot;; &quot;&quot;; MIN(OFFSET([.$C67]; 0; 0 ; 12; 1)))">
            <text:p/>
          </table:table-cell>
          <table:table-cell table:style-name="ce60" table:formula="of:=IF([.$A67]=&quot;&quot;; &quot;&quot;; MAX(OFFSET([.$C67]; 0; 0 ; 12; 1)))">
            <text:p/>
          </table:table-cell>
          <table:table-cell table:style-name="ce60" table:formula="of:=IF([.$A67]=&quot;&quot;; &quot;&quot;; ROUND(AVERAGE(OFFSET([.$C67]; 0; 0 ; 12; 1)); 0))">
            <text:p/>
          </table:table-cell>
          <table:table-cell table:style-name="ce60" table:formula="of:=IF([.$A67]=&quot;&quot;; &quot;&quot;; SUM(OFFSET([.$C6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8])=1; [.B68]; &quot;&quot;)">
            <text:p/>
          </table:table-cell>
          <table:table-cell table:style-name="ce6" table:formula="of:=EOMONTH([.B67]; 0)+1" office:value-type="date" office:date-value="2022-07-01" calcext:value-type="date">
            <text:p>2022-07</text:p>
          </table:table-cell>
          <table:table-cell table:style-name="ce7" office:value-type="float" office:value="181" calcext:value-type="float">
            <text:p>181</text:p>
          </table:table-cell>
          <table:table-cell table:style-name="ce60" table:formula="of:=IF([.$A68]=&quot;&quot;; &quot;&quot;; MIN(OFFSET([.$C68]; 0; 0 ; 12; 1)))">
            <text:p/>
          </table:table-cell>
          <table:table-cell table:style-name="ce60" table:formula="of:=IF([.$A68]=&quot;&quot;; &quot;&quot;; MAX(OFFSET([.$C68]; 0; 0 ; 12; 1)))">
            <text:p/>
          </table:table-cell>
          <table:table-cell table:style-name="ce60" table:formula="of:=IF([.$A68]=&quot;&quot;; &quot;&quot;; ROUND(AVERAGE(OFFSET([.$C68]; 0; 0 ; 12; 1)); 0))">
            <text:p/>
          </table:table-cell>
          <table:table-cell table:style-name="ce60" table:formula="of:=IF([.$A68]=&quot;&quot;; &quot;&quot;; SUM(OFFSET([.$C6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9])=1; [.B69]; &quot;&quot;)">
            <text:p/>
          </table:table-cell>
          <table:table-cell table:style-name="ce6" table:formula="of:=EOMONTH([.B68]; 0)+1" office:value-type="date" office:date-value="2022-08-01" calcext:value-type="date">
            <text:p>2022-08</text:p>
          </table:table-cell>
          <table:table-cell table:style-name="ce7" office:value-type="float" office:value="199" calcext:value-type="float">
            <text:p>199</text:p>
          </table:table-cell>
          <table:table-cell table:style-name="ce60" table:formula="of:=IF([.$A69]=&quot;&quot;; &quot;&quot;; MIN(OFFSET([.$C69]; 0; 0 ; 12; 1)))">
            <text:p/>
          </table:table-cell>
          <table:table-cell table:style-name="ce60" table:formula="of:=IF([.$A69]=&quot;&quot;; &quot;&quot;; MAX(OFFSET([.$C69]; 0; 0 ; 12; 1)))">
            <text:p/>
          </table:table-cell>
          <table:table-cell table:style-name="ce60" table:formula="of:=IF([.$A69]=&quot;&quot;; &quot;&quot;; ROUND(AVERAGE(OFFSET([.$C69]; 0; 0 ; 12; 1)); 0))">
            <text:p/>
          </table:table-cell>
          <table:table-cell table:style-name="ce60" table:formula="of:=IF([.$A69]=&quot;&quot;; &quot;&quot;; SUM(OFFSET([.$C6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0])=1; [.B70]; &quot;&quot;)">
            <text:p/>
          </table:table-cell>
          <table:table-cell table:style-name="ce6" table:formula="of:=EOMONTH([.B69]; 0)+1" office:value-type="date" office:date-value="2022-09-01" calcext:value-type="date">
            <text:p>2022-09</text:p>
          </table:table-cell>
          <table:table-cell table:style-name="ce7" office:value-type="float" office:value="176" calcext:value-type="float">
            <text:p>176</text:p>
          </table:table-cell>
          <table:table-cell table:style-name="ce60" table:formula="of:=IF([.$A70]=&quot;&quot;; &quot;&quot;; MIN(OFFSET([.$C70]; 0; 0 ; 12; 1)))">
            <text:p/>
          </table:table-cell>
          <table:table-cell table:style-name="ce60" table:formula="of:=IF([.$A70]=&quot;&quot;; &quot;&quot;; MAX(OFFSET([.$C70]; 0; 0 ; 12; 1)))">
            <text:p/>
          </table:table-cell>
          <table:table-cell table:style-name="ce60" table:formula="of:=IF([.$A70]=&quot;&quot;; &quot;&quot;; ROUND(AVERAGE(OFFSET([.$C70]; 0; 0 ; 12; 1)); 0))">
            <text:p/>
          </table:table-cell>
          <table:table-cell table:style-name="ce60" table:formula="of:=IF([.$A70]=&quot;&quot;; &quot;&quot;; SUM(OFFSET([.$C7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1])=1; [.B71]; &quot;&quot;)">
            <text:p/>
          </table:table-cell>
          <table:table-cell table:style-name="ce6" table:formula="of:=EOMONTH([.B70]; 0)+1" office:value-type="date" office:date-value="2022-10-01" calcext:value-type="date">
            <text:p>2022-10</text:p>
          </table:table-cell>
          <table:table-cell table:style-name="ce7" office:value-type="float" office:value="143" calcext:value-type="float">
            <text:p>143</text:p>
          </table:table-cell>
          <table:table-cell table:style-name="ce60" table:formula="of:=IF([.$A71]=&quot;&quot;; &quot;&quot;; MIN(OFFSET([.$C71]; 0; 0 ; 12; 1)))">
            <text:p/>
          </table:table-cell>
          <table:table-cell table:style-name="ce60" table:formula="of:=IF([.$A71]=&quot;&quot;; &quot;&quot;; MAX(OFFSET([.$C71]; 0; 0 ; 12; 1)))">
            <text:p/>
          </table:table-cell>
          <table:table-cell table:style-name="ce60" table:formula="of:=IF([.$A71]=&quot;&quot;; &quot;&quot;; ROUND(AVERAGE(OFFSET([.$C71]; 0; 0 ; 12; 1)); 0))">
            <text:p/>
          </table:table-cell>
          <table:table-cell table:style-name="ce60" table:formula="of:=IF([.$A71]=&quot;&quot;; &quot;&quot;; SUM(OFFSET([.$C7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2])=1; [.B72]; &quot;&quot;)">
            <text:p/>
          </table:table-cell>
          <table:table-cell table:style-name="ce6" table:formula="of:=EOMONTH([.B71]; 0)+1" office:value-type="date" office:date-value="2022-11-01" calcext:value-type="date">
            <text:p>2022-11</text:p>
          </table:table-cell>
          <table:table-cell table:style-name="ce42" office:value-type="float" office:value="183" calcext:value-type="float">
            <text:p>183</text:p>
          </table:table-cell>
          <table:table-cell table:style-name="ce60" table:formula="of:=IF([.$A72]=&quot;&quot;; &quot;&quot;; MIN(OFFSET([.$C72]; 0; 0 ; 12; 1)))">
            <text:p/>
          </table:table-cell>
          <table:table-cell table:style-name="ce60" table:formula="of:=IF([.$A72]=&quot;&quot;; &quot;&quot;; MAX(OFFSET([.$C72]; 0; 0 ; 12; 1)))">
            <text:p/>
          </table:table-cell>
          <table:table-cell table:style-name="ce60" table:formula="of:=IF([.$A72]=&quot;&quot;; &quot;&quot;; ROUND(AVERAGE(OFFSET([.$C72]; 0; 0 ; 12; 1)); 0))">
            <text:p/>
          </table:table-cell>
          <table:table-cell table:style-name="ce60" table:formula="of:=IF([.$A72]=&quot;&quot;; &quot;&quot;; SUM(OFFSET([.$C72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73])=1; [.B73]; &quot;&quot;)">
            <text:p/>
          </table:table-cell>
          <table:table-cell table:style-name="ce6" table:formula="of:=EOMONTH([.B72]; 0)+1" office:value-type="date" office:date-value="2022-12-01" calcext:value-type="date">
            <text:p>2022-12</text:p>
          </table:table-cell>
          <table:table-cell table:style-name="ce42" office:value-type="float" office:value="175" calcext:value-type="float">
            <text:p>175</text:p>
          </table:table-cell>
          <table:table-cell table:style-name="ce60" table:formula="of:=IF([.$A73]=&quot;&quot;; &quot;&quot;; MIN(OFFSET([.$C73]; 0; 0 ; 12; 1)))">
            <text:p/>
          </table:table-cell>
          <table:table-cell table:style-name="ce60" table:formula="of:=IF([.$A73]=&quot;&quot;; &quot;&quot;; MAX(OFFSET([.$C73]; 0; 0 ; 12; 1)))">
            <text:p/>
          </table:table-cell>
          <table:table-cell table:style-name="ce60" table:formula="of:=IF([.$A73]=&quot;&quot;; &quot;&quot;; ROUND(AVERAGE(OFFSET([.$C73]; 0; 0 ; 12; 1)); 0))">
            <text:p/>
          </table:table-cell>
          <table:table-cell table:style-name="ce60" table:formula="of:=IF([.$A73]=&quot;&quot;; &quot;&quot;; SUM(OFFSET([.$C73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74])=1; [.B74]; &quot;&quot;)" office:value-type="date" office:date-value="2023-01-01" calcext:value-type="date">
            <text:p>2023</text:p>
          </table:table-cell>
          <table:table-cell table:style-name="ce6" table:formula="of:=EOMONTH([.B73]; 0)+1" office:value-type="date" office:date-value="2023-01-01" calcext:value-type="date">
            <text:p>2023-01</text:p>
          </table:table-cell>
          <table:table-cell table:style-name="ce7" office:value-type="float" office:value="205" calcext:value-type="float">
            <text:p>205</text:p>
          </table:table-cell>
          <table:table-cell table:style-name="ce12" table:formula="of:=IF([.$A74]=&quot;&quot;; &quot;&quot;; MIN(OFFSET([.$C74]; 0; 0 ; 12; 1)))" office:value-type="float" office:value="101" calcext:value-type="float">
            <text:p>101</text:p>
          </table:table-cell>
          <table:table-cell table:style-name="ce12" table:formula="of:=IF([.$A74]=&quot;&quot;; &quot;&quot;; MAX(OFFSET([.$C74]; 0; 0 ; 12; 1)))" office:value-type="float" office:value="285" calcext:value-type="float">
            <text:p>285</text:p>
          </table:table-cell>
          <table:table-cell table:style-name="ce12" table:formula="of:=IF([.$A74]=&quot;&quot;; &quot;&quot;; ROUND(AVERAGE(OFFSET([.$C74]; 0; 0 ; 12; 1)); 0))" office:value-type="float" office:value="203" calcext:value-type="float">
            <text:p>203</text:p>
          </table:table-cell>
          <table:table-cell table:style-name="ce12" table:formula="of:=IF([.$A74]=&quot;&quot;; &quot;&quot;; SUM(OFFSET([.$C74]; 0; 0 ; 12; 1)))" office:value-type="float" office:value="2430" calcext:value-type="float">
            <text:p>2430</text:p>
          </table:table-cell>
          <table:table-cell table:number-columns-repeated="16351"/>
        </table:table-row>
        <table:table-row table:style-name="ro1">
          <table:table-cell table:style-name="ce3" table:formula="of:=IF(MONTH([.B75])=1; [.B75]; &quot;&quot;)">
            <text:p/>
          </table:table-cell>
          <table:table-cell table:style-name="ce6" table:formula="of:=EOMONTH([.B74]; 0)+1" office:value-type="date" office:date-value="2023-02-01" calcext:value-type="date">
            <text:p>2023-02</text:p>
          </table:table-cell>
          <table:table-cell table:style-name="ce7" office:value-type="float" office:value="151" calcext:value-type="float">
            <text:p>151</text:p>
          </table:table-cell>
          <table:table-cell table:style-name="ce60" table:formula="of:=IF([.$A75]=&quot;&quot;; &quot;&quot;; MIN(OFFSET([.$C75]; 0; 0 ; 12; 1)))">
            <text:p/>
          </table:table-cell>
          <table:table-cell table:style-name="ce60" table:formula="of:=IF([.$A75]=&quot;&quot;; &quot;&quot;; MAX(OFFSET([.$C75]; 0; 0 ; 12; 1)))">
            <text:p/>
          </table:table-cell>
          <table:table-cell table:style-name="ce60" table:formula="of:=IF([.$A75]=&quot;&quot;; &quot;&quot;; ROUND(AVERAGE(OFFSET([.$C75]; 0; 0 ; 12; 1)); 0))">
            <text:p/>
          </table:table-cell>
          <table:table-cell table:style-name="ce60" table:formula="of:=IF([.$A75]=&quot;&quot;; &quot;&quot;; SUM(OFFSET([.$C7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6])=1; [.B76]; &quot;&quot;)">
            <text:p/>
          </table:table-cell>
          <table:table-cell table:style-name="ce6" table:formula="of:=EOMONTH([.B75]; 0)+1" office:value-type="date" office:date-value="2023-03-01" calcext:value-type="date">
            <text:p>2023-03</text:p>
          </table:table-cell>
          <table:table-cell table:style-name="ce7" office:value-type="float" office:value="160" calcext:value-type="float">
            <text:p>160</text:p>
          </table:table-cell>
          <table:table-cell table:style-name="ce60" table:formula="of:=IF([.$A76]=&quot;&quot;; &quot;&quot;; MIN(OFFSET([.$C76]; 0; 0 ; 12; 1)))">
            <text:p/>
          </table:table-cell>
          <table:table-cell table:style-name="ce60" table:formula="of:=IF([.$A76]=&quot;&quot;; &quot;&quot;; MAX(OFFSET([.$C76]; 0; 0 ; 12; 1)))">
            <text:p/>
          </table:table-cell>
          <table:table-cell table:style-name="ce60" table:formula="of:=IF([.$A76]=&quot;&quot;; &quot;&quot;; ROUND(AVERAGE(OFFSET([.$C76]; 0; 0 ; 12; 1)); 0))">
            <text:p/>
          </table:table-cell>
          <table:table-cell table:style-name="ce60" table:formula="of:=IF([.$A76]=&quot;&quot;; &quot;&quot;; SUM(OFFSET([.$C7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7])=1; [.B77]; &quot;&quot;)">
            <text:p/>
          </table:table-cell>
          <table:table-cell table:style-name="ce6" table:formula="of:=EOMONTH([.B76]; 0)+1" office:value-type="date" office:date-value="2023-04-01" calcext:value-type="date">
            <text:p>2023-04</text:p>
          </table:table-cell>
          <table:table-cell table:style-name="ce7" office:value-type="float" office:value="181" calcext:value-type="float">
            <text:p>181</text:p>
          </table:table-cell>
          <table:table-cell table:style-name="ce60" table:formula="of:=IF([.$A77]=&quot;&quot;; &quot;&quot;; MIN(OFFSET([.$C77]; 0; 0 ; 12; 1)))">
            <text:p/>
          </table:table-cell>
          <table:table-cell table:style-name="ce60" table:formula="of:=IF([.$A77]=&quot;&quot;; &quot;&quot;; MAX(OFFSET([.$C77]; 0; 0 ; 12; 1)))">
            <text:p/>
          </table:table-cell>
          <table:table-cell table:style-name="ce60" table:formula="of:=IF([.$A77]=&quot;&quot;; &quot;&quot;; ROUND(AVERAGE(OFFSET([.$C77]; 0; 0 ; 12; 1)); 0))">
            <text:p/>
          </table:table-cell>
          <table:table-cell table:style-name="ce60" table:formula="of:=IF([.$A77]=&quot;&quot;; &quot;&quot;; SUM(OFFSET([.$C7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8])=1; [.B78]; &quot;&quot;)">
            <text:p/>
          </table:table-cell>
          <table:table-cell table:style-name="ce6" table:formula="of:=EOMONTH([.B77]; 0)+1" office:value-type="date" office:date-value="2023-05-01" calcext:value-type="date">
            <text:p>2023-05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78]=&quot;&quot;; &quot;&quot;; MIN(OFFSET([.$C78]; 0; 0 ; 12; 1)))">
            <text:p/>
          </table:table-cell>
          <table:table-cell table:style-name="ce60" table:formula="of:=IF([.$A78]=&quot;&quot;; &quot;&quot;; MAX(OFFSET([.$C78]; 0; 0 ; 12; 1)))">
            <text:p/>
          </table:table-cell>
          <table:table-cell table:style-name="ce60" table:formula="of:=IF([.$A78]=&quot;&quot;; &quot;&quot;; ROUND(AVERAGE(OFFSET([.$C78]; 0; 0 ; 12; 1)); 0))">
            <text:p/>
          </table:table-cell>
          <table:table-cell table:style-name="ce60" table:formula="of:=IF([.$A78]=&quot;&quot;; &quot;&quot;; SUM(OFFSET([.$C7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9])=1; [.B79]; &quot;&quot;)">
            <text:p/>
          </table:table-cell>
          <table:table-cell table:style-name="ce6" table:formula="of:=EOMONTH([.B78]; 0)+1" office:value-type="date" office:date-value="2023-06-01" calcext:value-type="date">
            <text:p>2023-06</text:p>
          </table:table-cell>
          <table:table-cell table:style-name="ce45" office:value-type="float" office:value="205" calcext:value-type="float">
            <text:p>205</text:p>
          </table:table-cell>
          <table:table-cell table:style-name="ce60" table:formula="of:=IF([.$A79]=&quot;&quot;; &quot;&quot;; MIN(OFFSET([.$C79]; 0; 0 ; 12; 1)))">
            <text:p/>
          </table:table-cell>
          <table:table-cell table:style-name="ce60" table:formula="of:=IF([.$A79]=&quot;&quot;; &quot;&quot;; MAX(OFFSET([.$C79]; 0; 0 ; 12; 1)))">
            <text:p/>
          </table:table-cell>
          <table:table-cell table:style-name="ce60" table:formula="of:=IF([.$A79]=&quot;&quot;; &quot;&quot;; ROUND(AVERAGE(OFFSET([.$C79]; 0; 0 ; 12; 1)); 0))">
            <text:p/>
          </table:table-cell>
          <table:table-cell table:style-name="ce60" table:formula="of:=IF([.$A79]=&quot;&quot;; &quot;&quot;; SUM(OFFSET([.$C79]; 0; 0 ; 12; 1)))">
            <text:p/>
          </table:table-cell>
          <table:table-cell table:style-name="ce61" table:number-columns-repeated="4"/>
          <table:table-cell table:style-name="ce84"/>
          <table:table-cell table:style-name="ce61" table:number-columns-repeated="16346"/>
        </table:table-row>
        <table:table-row table:style-name="ro1">
          <table:table-cell table:style-name="ce3" table:formula="of:=IF(MONTH([.B80])=1; [.B80]; &quot;&quot;)">
            <text:p/>
          </table:table-cell>
          <table:table-cell table:style-name="ce6" table:formula="of:=EOMONTH([.B79]; 0)+1" office:value-type="date" office:date-value="2023-07-01" calcext:value-type="date">
            <text:p>2023-07</text:p>
          </table:table-cell>
          <table:table-cell table:style-name="ce7" office:value-type="float" office:value="285" calcext:value-type="float">
            <text:p>285</text:p>
          </table:table-cell>
          <table:table-cell table:style-name="ce60" table:formula="of:=IF([.$A80]=&quot;&quot;; &quot;&quot;; MIN(OFFSET([.$C80]; 0; 0 ; 12; 1)))">
            <text:p/>
          </table:table-cell>
          <table:table-cell table:style-name="ce60" table:formula="of:=IF([.$A80]=&quot;&quot;; &quot;&quot;; MAX(OFFSET([.$C80]; 0; 0 ; 12; 1)))">
            <text:p/>
          </table:table-cell>
          <table:table-cell table:style-name="ce60" table:formula="of:=IF([.$A80]=&quot;&quot;; &quot;&quot;; ROUND(AVERAGE(OFFSET([.$C80]; 0; 0 ; 12; 1)); 0))">
            <text:p/>
          </table:table-cell>
          <table:table-cell table:style-name="ce60" table:formula="of:=IF([.$A80]=&quot;&quot;; &quot;&quot;; SUM(OFFSET([.$C8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1])=1; [.B81]; &quot;&quot;)">
            <text:p/>
          </table:table-cell>
          <table:table-cell table:style-name="ce6" table:formula="of:=EOMONTH([.B80]; 0)+1" office:value-type="date" office:date-value="2023-08-01" calcext:value-type="date">
            <text:p>2023-08</text:p>
          </table:table-cell>
          <table:table-cell table:style-name="ce48" office:value-type="float" office:value="265" calcext:value-type="float">
            <text:p>265</text:p>
          </table:table-cell>
          <table:table-cell table:style-name="ce60" table:formula="of:=IF([.$A81]=&quot;&quot;; &quot;&quot;; MIN(OFFSET([.$C81]; 0; 0 ; 12; 1)))">
            <text:p/>
          </table:table-cell>
          <table:table-cell table:style-name="ce60" table:formula="of:=IF([.$A81]=&quot;&quot;; &quot;&quot;; MAX(OFFSET([.$C81]; 0; 0 ; 12; 1)))">
            <text:p/>
          </table:table-cell>
          <table:table-cell table:style-name="ce60" table:formula="of:=IF([.$A81]=&quot;&quot;; &quot;&quot;; ROUND(AVERAGE(OFFSET([.$C81]; 0; 0 ; 12; 1)); 0))">
            <text:p/>
          </table:table-cell>
          <table:table-cell table:style-name="ce60" table:formula="of:=IF([.$A81]=&quot;&quot;; &quot;&quot;; SUM(OFFSET([.$C81]; 0; 0 ; 12; 1)))">
            <text:p/>
          </table:table-cell>
          <table:table-cell table:style-name="ce62" table:number-columns-repeated="4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82])=1; [.B82]; &quot;&quot;)">
            <text:p/>
          </table:table-cell>
          <table:table-cell table:style-name="ce6" table:formula="of:=EOMONTH([.B81]; 0)+1" office:value-type="date" office:date-value="2023-09-01" calcext:value-type="date">
            <text:p>2023-09</text:p>
          </table:table-cell>
          <table:table-cell table:style-name="ce7" office:value-type="float" office:value="101" calcext:value-type="float">
            <text:p>101</text:p>
          </table:table-cell>
          <table:table-cell table:style-name="ce60" table:formula="of:=IF([.$A82]=&quot;&quot;; &quot;&quot;; MIN(OFFSET([.$C82]; 0; 0 ; 12; 1)))">
            <text:p/>
          </table:table-cell>
          <table:table-cell table:style-name="ce60" table:formula="of:=IF([.$A82]=&quot;&quot;; &quot;&quot;; MAX(OFFSET([.$C82]; 0; 0 ; 12; 1)))">
            <text:p/>
          </table:table-cell>
          <table:table-cell table:style-name="ce60" table:formula="of:=IF([.$A82]=&quot;&quot;; &quot;&quot;; ROUND(AVERAGE(OFFSET([.$C82]; 0; 0 ; 12; 1)); 0))">
            <text:p/>
          </table:table-cell>
          <table:table-cell table:style-name="ce60" table:formula="of:=IF([.$A82]=&quot;&quot;; &quot;&quot;; SUM(OFFSET([.$C8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3])=1; [.B83]; &quot;&quot;)">
            <text:p/>
          </table:table-cell>
          <table:table-cell table:style-name="ce6" table:formula="of:=EOMONTH([.B82]; 0)+1" office:value-type="date" office:date-value="2023-10-01" calcext:value-type="date">
            <text:p>2023-10</text:p>
          </table:table-cell>
          <table:table-cell table:style-name="ce7" office:value-type="float" office:value="234" calcext:value-type="float">
            <text:p>234</text:p>
          </table:table-cell>
          <table:table-cell table:style-name="ce60" table:formula="of:=IF([.$A83]=&quot;&quot;; &quot;&quot;; MIN(OFFSET([.$C83]; 0; 0 ; 12; 1)))">
            <text:p/>
          </table:table-cell>
          <table:table-cell table:style-name="ce60" table:formula="of:=IF([.$A83]=&quot;&quot;; &quot;&quot;; MAX(OFFSET([.$C83]; 0; 0 ; 12; 1)))">
            <text:p/>
          </table:table-cell>
          <table:table-cell table:style-name="ce60" table:formula="of:=IF([.$A83]=&quot;&quot;; &quot;&quot;; ROUND(AVERAGE(OFFSET([.$C83]; 0; 0 ; 12; 1)); 0))">
            <text:p/>
          </table:table-cell>
          <table:table-cell table:style-name="ce60" table:formula="of:=IF([.$A83]=&quot;&quot;; &quot;&quot;; SUM(OFFSET([.$C8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4])=1; [.B84]; &quot;&quot;)">
            <text:p/>
          </table:table-cell>
          <table:table-cell table:style-name="ce6" table:formula="of:=EOMONTH([.B83]; 0)+1" office:value-type="date" office:date-value="2023-11-01" calcext:value-type="date">
            <text:p>2023-11</text:p>
          </table:table-cell>
          <table:table-cell table:style-name="ce42" office:value-type="float" office:value="244" calcext:value-type="float">
            <text:p>244</text:p>
          </table:table-cell>
          <table:table-cell table:style-name="ce60" table:formula="of:=IF([.$A84]=&quot;&quot;; &quot;&quot;; MIN(OFFSET([.$C84]; 0; 0 ; 12; 1)))">
            <text:p/>
          </table:table-cell>
          <table:table-cell table:style-name="ce60" table:formula="of:=IF([.$A84]=&quot;&quot;; &quot;&quot;; MAX(OFFSET([.$C84]; 0; 0 ; 12; 1)))">
            <text:p/>
          </table:table-cell>
          <table:table-cell table:style-name="ce60" table:formula="of:=IF([.$A84]=&quot;&quot;; &quot;&quot;; ROUND(AVERAGE(OFFSET([.$C84]; 0; 0 ; 12; 1)); 0))">
            <text:p/>
          </table:table-cell>
          <table:table-cell table:style-name="ce60" table:formula="of:=IF([.$A84]=&quot;&quot;; &quot;&quot;; SUM(OFFSET([.$C84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85])=1; [.B85]; &quot;&quot;)">
            <text:p/>
          </table:table-cell>
          <table:table-cell table:style-name="ce6" table:formula="of:=EOMONTH([.B84]; 0)+1" office:value-type="date" office:date-value="2023-12-01" calcext:value-type="date">
            <text:p>2023-12</text:p>
          </table:table-cell>
          <table:table-cell table:style-name="ce42" office:value-type="float" office:value="242" calcext:value-type="float">
            <text:p>242</text:p>
          </table:table-cell>
          <table:table-cell table:style-name="ce60" table:formula="of:=IF([.$A85]=&quot;&quot;; &quot;&quot;; MIN(OFFSET([.$C85]; 0; 0 ; 12; 1)))">
            <text:p/>
          </table:table-cell>
          <table:table-cell table:style-name="ce60" table:formula="of:=IF([.$A85]=&quot;&quot;; &quot;&quot;; MAX(OFFSET([.$C85]; 0; 0 ; 12; 1)))">
            <text:p/>
          </table:table-cell>
          <table:table-cell table:style-name="ce60" table:formula="of:=IF([.$A85]=&quot;&quot;; &quot;&quot;; ROUND(AVERAGE(OFFSET([.$C85]; 0; 0 ; 12; 1)); 0))">
            <text:p/>
          </table:table-cell>
          <table:table-cell table:style-name="ce60" table:formula="of:=IF([.$A85]=&quot;&quot;; &quot;&quot;; SUM(OFFSET([.$C85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86])=1; [.B86]; &quot;&quot;)" office:value-type="date" office:date-value="2024-01-01" calcext:value-type="date">
            <text:p>2024</text:p>
          </table:table-cell>
          <table:table-cell table:style-name="ce6" table:formula="of:=EOMONTH([.B85]; 0)+1" office:value-type="date" office:date-value="2024-01-01" calcext:value-type="date">
            <text:p>2024-01</text:p>
          </table:table-cell>
          <table:table-cell table:style-name="ce7" office:value-type="float" office:value="283" calcext:value-type="float">
            <text:p>283</text:p>
          </table:table-cell>
          <table:table-cell table:style-name="ce60" table:formula="of:=IF([.$A86]=&quot;&quot;; &quot;&quot;; MIN(OFFSET([.$C86]; 0; 0 ; 12; 1)))" office:value-type="float" office:value="115" calcext:value-type="float">
            <text:p>115</text:p>
          </table:table-cell>
          <table:table-cell table:style-name="ce60" table:formula="of:=IF([.$A86]=&quot;&quot;; &quot;&quot;; MAX(OFFSET([.$C86]; 0; 0 ; 12; 1)))" office:value-type="float" office:value="283" calcext:value-type="float">
            <text:p>283</text:p>
          </table:table-cell>
          <table:table-cell table:style-name="ce60" table:formula="of:=IF([.$A86]=&quot;&quot;; &quot;&quot;; ROUND(AVERAGE(OFFSET([.$C86]; 0; 0 ; 12; 1)); 0))" office:value-type="float" office:value="188" calcext:value-type="float">
            <text:p>188</text:p>
          </table:table-cell>
          <table:table-cell table:style-name="ce60" table:formula="of:=IF([.$A86]=&quot;&quot;; &quot;&quot;; SUM(OFFSET([.$C86]; 0; 0 ; 12; 1)))" office:value-type="float" office:value="2258" calcext:value-type="float">
            <text:p>2258</text:p>
          </table:table-cell>
          <table:table-cell table:number-columns-repeated="16351"/>
        </table:table-row>
        <table:table-row table:style-name="ro1">
          <table:table-cell table:style-name="ce3" table:formula="of:=IF(MONTH([.B87])=1; [.B87]; &quot;&quot;)">
            <text:p/>
          </table:table-cell>
          <table:table-cell table:style-name="ce6" table:formula="of:=EOMONTH([.B86]; 0)+1" office:value-type="date" office:date-value="2024-02-01" calcext:value-type="date">
            <text:p>2024-02</text:p>
          </table:table-cell>
          <table:table-cell table:style-name="ce7" office:value-type="float" office:value="232" calcext:value-type="float">
            <text:p>232</text:p>
          </table:table-cell>
          <table:table-cell table:style-name="ce60" table:formula="of:=IF([.$A87]=&quot;&quot;; &quot;&quot;; MIN(OFFSET([.$C87]; 0; 0 ; 12; 1)))">
            <text:p/>
          </table:table-cell>
          <table:table-cell table:style-name="ce60" table:formula="of:=IF([.$A87]=&quot;&quot;; &quot;&quot;; MAX(OFFSET([.$C87]; 0; 0 ; 12; 1)))">
            <text:p/>
          </table:table-cell>
          <table:table-cell table:style-name="ce60" table:formula="of:=IF([.$A87]=&quot;&quot;; &quot;&quot;; ROUND(AVERAGE(OFFSET([.$C87]; 0; 0 ; 12; 1)); 0))">
            <text:p/>
          </table:table-cell>
          <table:table-cell table:style-name="ce60" table:formula="of:=IF([.$A87]=&quot;&quot;; &quot;&quot;; SUM(OFFSET([.$C8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8])=1; [.B88]; &quot;&quot;)">
            <text:p/>
          </table:table-cell>
          <table:table-cell table:style-name="ce6" table:formula="of:=EOMONTH([.B87]; 0)+1" office:value-type="date" office:date-value="2024-03-01" calcext:value-type="date">
            <text:p>2024-03</text:p>
          </table:table-cell>
          <table:table-cell table:style-name="ce7" office:value-type="float" office:value="211" calcext:value-type="float">
            <text:p>211</text:p>
          </table:table-cell>
          <table:table-cell table:style-name="ce60" table:formula="of:=IF([.$A88]=&quot;&quot;; &quot;&quot;; MIN(OFFSET([.$C88]; 0; 0 ; 12; 1)))">
            <text:p/>
          </table:table-cell>
          <table:table-cell table:style-name="ce60" table:formula="of:=IF([.$A88]=&quot;&quot;; &quot;&quot;; MAX(OFFSET([.$C88]; 0; 0 ; 12; 1)))">
            <text:p/>
          </table:table-cell>
          <table:table-cell table:style-name="ce60" table:formula="of:=IF([.$A88]=&quot;&quot;; &quot;&quot;; ROUND(AVERAGE(OFFSET([.$C88]; 0; 0 ; 12; 1)); 0))">
            <text:p/>
          </table:table-cell>
          <table:table-cell table:style-name="ce60" table:formula="of:=IF([.$A88]=&quot;&quot;; &quot;&quot;; SUM(OFFSET([.$C8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9])=1; [.B89]; &quot;&quot;)">
            <text:p/>
          </table:table-cell>
          <table:table-cell table:style-name="ce6" table:formula="of:=EOMONTH([.B88]; 0)+1" office:value-type="date" office:date-value="2024-04-01" calcext:value-type="date">
            <text:p>2024-04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89]=&quot;&quot;; &quot;&quot;; MIN(OFFSET([.$C89]; 0; 0 ; 12; 1)))">
            <text:p/>
          </table:table-cell>
          <table:table-cell table:style-name="ce60" table:formula="of:=IF([.$A89]=&quot;&quot;; &quot;&quot;; MAX(OFFSET([.$C89]; 0; 0 ; 12; 1)))">
            <text:p/>
          </table:table-cell>
          <table:table-cell table:style-name="ce60" table:formula="of:=IF([.$A89]=&quot;&quot;; &quot;&quot;; ROUND(AVERAGE(OFFSET([.$C89]; 0; 0 ; 12; 1)); 0))">
            <text:p/>
          </table:table-cell>
          <table:table-cell table:style-name="ce60" table:formula="of:=IF([.$A89]=&quot;&quot;; &quot;&quot;; SUM(OFFSET([.$C8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0])=1; [.B90]; &quot;&quot;)">
            <text:p/>
          </table:table-cell>
          <table:table-cell table:style-name="ce6" table:formula="of:=EOMONTH([.B89]; 0)+1" office:value-type="date" office:date-value="2024-05-01" calcext:value-type="date">
            <text:p>2024-05</text:p>
          </table:table-cell>
          <table:table-cell table:style-name="ce7" office:value-type="float" office:value="206" calcext:value-type="float">
            <text:p>206</text:p>
          </table:table-cell>
          <table:table-cell table:style-name="ce60" table:formula="of:=IF([.$A90]=&quot;&quot;; &quot;&quot;; MIN(OFFSET([.$C90]; 0; 0 ; 12; 1)))">
            <text:p/>
          </table:table-cell>
          <table:table-cell table:style-name="ce60" table:formula="of:=IF([.$A90]=&quot;&quot;; &quot;&quot;; MAX(OFFSET([.$C90]; 0; 0 ; 12; 1)))">
            <text:p/>
          </table:table-cell>
          <table:table-cell table:style-name="ce60" table:formula="of:=IF([.$A90]=&quot;&quot;; &quot;&quot;; ROUND(AVERAGE(OFFSET([.$C90]; 0; 0 ; 12; 1)); 0))">
            <text:p/>
          </table:table-cell>
          <table:table-cell table:style-name="ce60" table:formula="of:=IF([.$A90]=&quot;&quot;; &quot;&quot;; SUM(OFFSET([.$C9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1])=1; [.B91]; &quot;&quot;)">
            <text:p/>
          </table:table-cell>
          <table:table-cell table:style-name="ce6" table:formula="of:=EOMONTH([.B90]; 0)+1" office:value-type="date" office:date-value="2024-06-01" calcext:value-type="date">
            <text:p>2024-06</text:p>
          </table:table-cell>
          <table:table-cell table:style-name="ce7" office:value-type="float" office:value="129" calcext:value-type="float">
            <text:p>129</text:p>
          </table:table-cell>
          <table:table-cell table:style-name="ce60" table:formula="of:=IF([.$A91]=&quot;&quot;; &quot;&quot;; MIN(OFFSET([.$C91]; 0; 0 ; 12; 1)))">
            <text:p/>
          </table:table-cell>
          <table:table-cell table:style-name="ce60" table:formula="of:=IF([.$A91]=&quot;&quot;; &quot;&quot;; MAX(OFFSET([.$C91]; 0; 0 ; 12; 1)))">
            <text:p/>
          </table:table-cell>
          <table:table-cell table:style-name="ce60" table:formula="of:=IF([.$A91]=&quot;&quot;; &quot;&quot;; ROUND(AVERAGE(OFFSET([.$C91]; 0; 0 ; 12; 1)); 0))">
            <text:p/>
          </table:table-cell>
          <table:table-cell table:style-name="ce60" table:formula="of:=IF([.$A91]=&quot;&quot;; &quot;&quot;; SUM(OFFSET([.$C9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2])=1; [.B92]; &quot;&quot;)">
            <text:p/>
          </table:table-cell>
          <table:table-cell table:style-name="ce6" table:formula="of:=EOMONTH([.B91]; 0)+1" office:value-type="date" office:date-value="2024-07-01" calcext:value-type="date">
            <text:p>2024-07</text:p>
          </table:table-cell>
          <table:table-cell table:style-name="ce7" office:value-type="float" office:value="237" calcext:value-type="float">
            <text:p>237</text:p>
          </table:table-cell>
          <table:table-cell table:style-name="ce60" table:formula="of:=IF([.$A92]=&quot;&quot;; &quot;&quot;; MIN(OFFSET([.$C92]; 0; 0 ; 12; 1)))">
            <text:p/>
          </table:table-cell>
          <table:table-cell table:style-name="ce60" table:formula="of:=IF([.$A92]=&quot;&quot;; &quot;&quot;; MAX(OFFSET([.$C92]; 0; 0 ; 12; 1)))">
            <text:p/>
          </table:table-cell>
          <table:table-cell table:style-name="ce60" table:formula="of:=IF([.$A92]=&quot;&quot;; &quot;&quot;; ROUND(AVERAGE(OFFSET([.$C92]; 0; 0 ; 12; 1)); 0))">
            <text:p/>
          </table:table-cell>
          <table:table-cell table:style-name="ce60" table:formula="of:=IF([.$A92]=&quot;&quot;; &quot;&quot;; SUM(OFFSET([.$C9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3])=1; [.B93]; &quot;&quot;)">
            <text:p/>
          </table:table-cell>
          <table:table-cell table:style-name="ce6" table:formula="of:=EOMONTH([.B92]; 0)+1" office:value-type="date" office:date-value="2024-08-01" calcext:value-type="date">
            <text:p>2024-08</text:p>
          </table:table-cell>
          <table:table-cell table:style-name="ce7" office:value-type="float" office:value="168" calcext:value-type="float">
            <text:p>168</text:p>
          </table:table-cell>
          <table:table-cell table:style-name="ce60" table:formula="of:=IF([.$A93]=&quot;&quot;; &quot;&quot;; MIN(OFFSET([.$C93]; 0; 0 ; 12; 1)))">
            <text:p/>
          </table:table-cell>
          <table:table-cell table:style-name="ce60" table:formula="of:=IF([.$A93]=&quot;&quot;; &quot;&quot;; MAX(OFFSET([.$C93]; 0; 0 ; 12; 1)))">
            <text:p/>
          </table:table-cell>
          <table:table-cell table:style-name="ce60" table:formula="of:=IF([.$A93]=&quot;&quot;; &quot;&quot;; ROUND(AVERAGE(OFFSET([.$C93]; 0; 0 ; 12; 1)); 0))">
            <text:p/>
          </table:table-cell>
          <table:table-cell table:style-name="ce60" table:formula="of:=IF([.$A93]=&quot;&quot;; &quot;&quot;; SUM(OFFSET([.$C9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4])=1; [.B94]; &quot;&quot;)">
            <text:p/>
          </table:table-cell>
          <table:table-cell table:style-name="ce6" table:formula="of:=EOMONTH([.B93]; 0)+1" office:value-type="date" office:date-value="2024-09-01" calcext:value-type="date">
            <text:p>2024-09</text:p>
          </table:table-cell>
          <table:table-cell table:style-name="ce7" office:value-type="float" office:value="115" calcext:value-type="float">
            <text:p>115</text:p>
          </table:table-cell>
          <table:table-cell table:style-name="ce60" table:formula="of:=IF([.$A94]=&quot;&quot;; &quot;&quot;; MIN(OFFSET([.$C94]; 0; 0 ; 12; 1)))">
            <text:p/>
          </table:table-cell>
          <table:table-cell table:style-name="ce60" table:formula="of:=IF([.$A94]=&quot;&quot;; &quot;&quot;; MAX(OFFSET([.$C94]; 0; 0 ; 12; 1)))">
            <text:p/>
          </table:table-cell>
          <table:table-cell table:style-name="ce60" table:formula="of:=IF([.$A94]=&quot;&quot;; &quot;&quot;; ROUND(AVERAGE(OFFSET([.$C94]; 0; 0 ; 12; 1)); 0))">
            <text:p/>
          </table:table-cell>
          <table:table-cell table:style-name="ce60" table:formula="of:=IF([.$A94]=&quot;&quot;; &quot;&quot;; SUM(OFFSET([.$C9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5])=1; [.B95]; &quot;&quot;)">
            <text:p/>
          </table:table-cell>
          <table:table-cell table:style-name="ce6" table:formula="of:=EOMONTH([.B94]; 0)+1" office:value-type="date" office:date-value="2024-10-01" calcext:value-type="date">
            <text:p>2024-10</text:p>
          </table:table-cell>
          <table:table-cell table:style-name="ce7" office:value-type="float" office:value="237" calcext:value-type="float">
            <text:p>237</text:p>
          </table:table-cell>
          <table:table-cell table:style-name="ce60" table:formula="of:=IF([.$A95]=&quot;&quot;; &quot;&quot;; MIN(OFFSET([.$C95]; 0; 0 ; 12; 1)))">
            <text:p/>
          </table:table-cell>
          <table:table-cell table:style-name="ce60" table:formula="of:=IF([.$A95]=&quot;&quot;; &quot;&quot;; MAX(OFFSET([.$C95]; 0; 0 ; 12; 1)))">
            <text:p/>
          </table:table-cell>
          <table:table-cell table:style-name="ce60" table:formula="of:=IF([.$A95]=&quot;&quot;; &quot;&quot;; ROUND(AVERAGE(OFFSET([.$C95]; 0; 0 ; 12; 1)); 0))">
            <text:p/>
          </table:table-cell>
          <table:table-cell table:style-name="ce60" table:formula="of:=IF([.$A95]=&quot;&quot;; &quot;&quot;; SUM(OFFSET([.$C9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6])=1; [.B96]; &quot;&quot;)">
            <text:p/>
          </table:table-cell>
          <table:table-cell table:style-name="ce6" table:formula="of:=EOMONTH([.B95]; 0)+1" office:value-type="date" office:date-value="2024-11-01" calcext:value-type="date">
            <text:p>2024-11</text:p>
          </table:table-cell>
          <table:table-cell table:style-name="ce7" office:value-type="float" office:value="168" calcext:value-type="float">
            <text:p>168</text:p>
          </table:table-cell>
          <table:table-cell table:style-name="ce60" table:formula="of:=IF([.$A96]=&quot;&quot;; &quot;&quot;; MIN(OFFSET([.$C96]; 0; 0 ; 12; 1)))">
            <text:p/>
          </table:table-cell>
          <table:table-cell table:style-name="ce60" table:formula="of:=IF([.$A96]=&quot;&quot;; &quot;&quot;; MAX(OFFSET([.$C96]; 0; 0 ; 12; 1)))">
            <text:p/>
          </table:table-cell>
          <table:table-cell table:style-name="ce60" table:formula="of:=IF([.$A96]=&quot;&quot;; &quot;&quot;; ROUND(AVERAGE(OFFSET([.$C96]; 0; 0 ; 12; 1)); 0))">
            <text:p/>
          </table:table-cell>
          <table:table-cell table:style-name="ce60" table:formula="of:=IF([.$A96]=&quot;&quot;; &quot;&quot;; SUM(OFFSET([.$C9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7])=1; [.B97]; &quot;&quot;)">
            <text:p/>
          </table:table-cell>
          <table:table-cell table:style-name="ce6" table:formula="of:=EOMONTH([.B96]; 0)+1" office:value-type="date" office:date-value="2024-12-01" calcext:value-type="date">
            <text:p>2024-12</text:p>
          </table:table-cell>
          <table:table-cell table:style-name="ce7" office:value-type="float" office:value="115" calcext:value-type="float">
            <text:p>115</text:p>
          </table:table-cell>
          <table:table-cell table:style-name="ce60" table:formula="of:=IF([.$A97]=&quot;&quot;; &quot;&quot;; MIN(OFFSET([.$C97]; 0; 0 ; 12; 1)))">
            <text:p/>
          </table:table-cell>
          <table:table-cell table:style-name="ce60" table:formula="of:=IF([.$A97]=&quot;&quot;; &quot;&quot;; MAX(OFFSET([.$C97]; 0; 0 ; 12; 1)))">
            <text:p/>
          </table:table-cell>
          <table:table-cell table:style-name="ce60" table:formula="of:=IF([.$A97]=&quot;&quot;; &quot;&quot;; ROUND(AVERAGE(OFFSET([.$C97]; 0; 0 ; 12; 1)); 0))">
            <text:p/>
          </table:table-cell>
          <table:table-cell table:style-name="ce60" table:formula="of:=IF([.$A97]=&quot;&quot;; &quot;&quot;; SUM(OFFSET([.$C97]; 0; 0 ; 12; 1)))">
            <text:p/>
          </table:table-cell>
          <table:table-cell table:number-columns-repeated="16351"/>
        </table:table-row>
        <table:table-row table:style-name="ro2" table:number-rows-repeated="26">
          <table:table-cell table:number-columns-repeated="16358"/>
        </table:table-row>
        <table:table-row table:style-name="ro2">
          <table:table-cell table:number-columns-repeated="4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2">
          <table:table-cell table:number-columns-repeated="16358"/>
        </table:table-row>
        <table:table-row table:style-name="ro2">
          <table:table-cell table:number-columns-repeated="4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2" table:number-rows-repeated="1048449">
          <table:table-cell table:number-columns-repeated="16358"/>
        </table:table-row>
        <table:table-row table:style-name="ro2">
          <table:table-cell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9">
      <number:number number:decimal-places="5" number:min-decimal-places="5" number:min-integer-digits="1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.</number:text>
      <number:seconds number:style="long"/>
      <number:text>,</number:text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/>
    </number:time-style>
    <number:date-style style:name="N124">
      <number:year number:style="long"/>
      <number:month number:style="long"/>
    </number:date-style>
    <number:date-style style:name="N125">
      <number:year number:style="long"/>
      <number:text>-</number:text>
      <number:month number:style="long"/>
    </number:date-style>
    <number:date-style style:name="N126">
      <number:year number:style="long"/>
    </number:dat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date-style style:name="N10114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2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date-style style:name="N10123" number:language="it" number:country="IT">
      <number:day number:style="long"/>
      <number:text>-</number:text>
      <number:month number:textual="true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1P0" style:volatile="true" number:language="it" number:country="IT">
      <number:number number:decimal-places="2" number:min-decimal-places="2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1P0"/>
    </number:number-style>
    <number:date-style style:name="N10132" number:language="it" number:country="IT">
      <number:month number:textual="true"/>
      <number:text>-</number:text>
      <number:year/>
    </number:date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</number:text>
      <number:fill-character> </number:fill-character>
      <number:text>-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number:min-decimal-places="0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number:time-style style:name="N10139" number:language="it" number:country="IT">
      <number:hours/>
      <number:text>.</number:text>
      <number:minutes number:style="long"/>
    </number:time-style>
    <number:number-style style:name="N1014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middle"/>
      <style:text-properties style:font-name="Arial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3.5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-00-00</text:date>, <text:time style:data-style-name="N2" text:time-value="16:19:08.227651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B" style:display-name="PageStyle_V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pp Lupp</meta:initial-creator>
    <meta:creation-date>2025-03-05T16:52:44.705009000</meta:creation-date>
    <meta:generator>LibreOffice/25.2.1.2$Windows_X86_64 LibreOffice_project/d3abf4aee5fd705e4a92bba33a32f40bc4e56f49</meta:generator>
    <meta:editing-duration>PT7M48S</meta:editing-duration>
    <meta:editing-cycles>2</meta:editing-cycles>
    <dc:date>2025-03-05T16:53:17.670861200</dc:date>
    <dc:creator>Lupp Lupp</dc:creator>
    <meta:document-statistic meta:table-count="1" meta:cell-count="679" meta:object-count="1"/>
    <meta:user-defined meta:name="LinksUpToDate" meta:value-type="boolean">false</meta:user-defined>
    <meta:user-defined meta:name="ScaleCrop" meta:value-type="boolean">false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26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6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916cm" svg:y="3.442cm" style:legend-expansion="high" chart:style-name="ch2"/>
        <chart:plot-area chart:style-name="ch3" svg:x="0.32cm" svg:y="0.18cm" svg:width="12.276cm" svg:height="8.64cm">
          <chart:coordinate-region svg:x="1.171cm" svg:y="0.383cm" svg:width="10.373cm" svg:height="7.784cm"/>
          <chart:axis chart:dimension="x" chart:name="primary-x" chart:style-name="ch4" chartooo:axis-type="auto">
            <chart:categories table:cell-range-address="Test.A2:Test.A9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Test.D2:Test.D97" chart:label-cell-address="Test.D1:Test.D1" chart:class="chart:scatter">
            <chart:domain table:cell-range-address="Test.A2:Test.A97"/>
            <chart:data-point chart:repeated="96"/>
          </chart:series>
          <chart:series chart:attached-axis="primary-y" chart:style-name="ch9" chart:values-cell-range-address="Test.E2:Test.E97" chart:label-cell-address="Test.E1:Test.E1" chart:class="chart:scatter">
            <chart:data-point chart:repeated="96"/>
          </chart:series>
          <chart:series chart:attached-axis="primary-y" chart:style-name="ch10" chart:values-cell-range-address="Test.F2:Test.F97" chart:label-cell-address="Test.F1:Test.F1" chart:class="chart:scatter">
            <chart:data-point chart:repeated="96"/>
          </chart:series>
          <chart:series chart:attached-axis="secondary-y" chart:style-name="ch11" chart:values-cell-range-address="Test.G2:Test.G97" chart:label-cell-address="Test.G1:Test.G1" chart:class="chart:scatter">
            <chart:data-point chart:repeated="9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IN</text:p>
                <draw:g>
                  <svg:desc>Test.D1:Test.D1</svg:desc>
                </draw:g>
              </table:table-cell>
              <table:table-cell office:value-type="string">
                <text:p>MAX</text:p>
                <draw:g>
                  <svg:desc>Test.E1:Test.E1</svg:desc>
                </draw:g>
              </table:table-cell>
              <table:table-cell office:value-type="string">
                <text:p>AVERAGE</text:p>
                <draw:g>
                  <svg:desc>Test.F1:Test.F1</svg:desc>
                </draw:g>
              </table:table-cell>
              <table:table-cell office:value-type="string">
                <text:p>SUM</text:p>
                <draw:g>
                  <svg:desc>Test.G1:Test.G1</svg:desc>
                </draw:g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  <draw:g>
                  <svg:desc>Test.A2:Test.A97</svg:desc>
                </draw:g>
              </table:table-cell>
              <table:table-cell office:value-type="float" office:value="42736">
                <text:p>42736</text:p>
                <draw:g>
                  <svg:desc>Test.A2:Test.A97</svg:desc>
                </draw:g>
              </table:table-cell>
              <table:table-cell office:value-type="float" office:value="81">
                <text:p>81</text:p>
                <draw:g>
                  <svg:desc>Test.D2:Test.D97</svg:desc>
                </draw:g>
              </table:table-cell>
              <table:table-cell office:value-type="float" office:value="182">
                <text:p>182</text:p>
                <draw:g>
                  <svg:desc>Test.E2:Test.E97</svg:desc>
                </draw:g>
              </table:table-cell>
              <table:table-cell office:value-type="float" office:value="146">
                <text:p>146</text:p>
                <draw:g>
                  <svg:desc>Test.F2:Test.F97</svg:desc>
                </draw:g>
              </table:table-cell>
              <table:table-cell office:value-type="float" office:value="1754">
                <text:p>1754</text:p>
                <draw:g>
                  <svg:desc>Test.G2:Test.G9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43101">
                <text:p>43101</text:p>
              </table:table-cell>
              <table:table-cell office:value-type="float" office:value="97">
                <text:p>9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43466">
                <text:p>43466</text:p>
              </table:table-cell>
              <table:table-cell office:value-type="float" office:value="133">
                <text:p>133</text:p>
              </table:table-cell>
              <table:table-cell office:value-type="float" office:value="197">
                <text:p>197</text:p>
              </table:table-cell>
              <table:table-cell office:value-type="float" office:value="165">
                <text:p>165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43831">
                <text:p>43831</text:p>
              </table:table-cell>
              <table:table-cell office:value-type="float" office:value="131">
                <text:p>131</text:p>
              </table:table-cell>
              <table:table-cell office:value-type="float" office:value="258">
                <text:p>258</text:p>
              </table:table-cell>
              <table:table-cell office:value-type="float" office:value="194">
                <text:p>194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44197">
                <text:p>44197</text:p>
              </table:table-cell>
              <table:table-cell office:value-type="float" office:value="124">
                <text:p>124</text:p>
              </table:table-cell>
              <table:table-cell office:value-type="float" office:value="244">
                <text:p>244</text:p>
              </table:table-cell>
              <table:table-cell office:value-type="float" office:value="188">
                <text:p>188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44562">
                <text:p>44562</text:p>
              </table:table-cell>
              <table:table-cell office:value-type="float" office:value="131">
                <text:p>131</text:p>
              </table:table-cell>
              <table:table-cell office:value-type="float" office:value="199">
                <text:p>199</text:p>
              </table:table-cell>
              <table:table-cell office:value-type="float" office:value="166">
                <text:p>166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44927">
                <text:p>44927</text:p>
              </table:table-cell>
              <table:table-cell office:value-type="float" office:value="101">
                <text:p>101</text:p>
              </table:table-cell>
              <table:table-cell office:value-type="float" office:value="285">
                <text:p>285</text:p>
              </table:table-cell>
              <table:table-cell office:value-type="float" office:value="203">
                <text:p>203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45292">
                <text:p>45292</text:p>
              </table:table-cell>
              <table:table-cell office:value-type="float" office:value="115">
                <text:p>115</text:p>
              </table:table-cell>
              <table:table-cell office:value-type="float" office:value="283">
                <text:p>283</text:p>
              </table:table-cell>
              <table:table-cell office:value-type="float" office:value="188">
                <text:p>188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