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3B6000002B3000002B35FEF25153F2072A7.svg" manifest:media-type="image/svg+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B6000002B3000002B35FEF25153F2072A7.svg" manifest:media-type="image/svg+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98in"/>
    </style:style>
    <style:style style:name="co2" style:family="table-column">
      <style:table-column-properties fo:break-before="auto" style:column-width="0.3173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3283in"/>
    </style:style>
    <style:style style:name="co5" style:family="table-column">
      <style:table-column-properties fo:break-before="auto" style:column-width="0.5646in"/>
    </style:style>
    <style:style style:name="co6" style:family="table-column">
      <style:table-column-properties fo:break-before="auto" style:column-width="0.5429in"/>
    </style:style>
    <style:style style:name="co7" style:family="table-column">
      <style:table-column-properties fo:break-before="auto" style:column-width="0.3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>
      <style:table-cell-properties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2" style:family="table-cell" style:parent-style-name="Default" style:data-style-name="N129">
      <style:table-cell-properties fo:background-color="#a7b196"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3" style:family="table-cell" style:parent-style-name="Default" style:data-style-name="N129">
      <style:table-cell-properties fo:background-color="#abbba5"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4" style:family="table-cell" style:parent-style-name="Default" style:data-style-name="N129">
      <style:table-cell-properties fo:background-color="#cedfc8"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5" style:family="table-cell" style:parent-style-name="Default" style:data-style-name="N131">
      <style:table-cell-properties fo:background-color="#abbba5"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 style:data-style-name="N131">
      <style:table-cell-properties fo:background-color="#cedfc8"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7" style:family="table-cell" style:parent-style-name="Default" style:data-style-name="N131">
      <style:table-cell-properties fo:background-color="#a7b196"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ce8" style:family="table-cell" style:parent-style-name="Default" style:data-style-name="N129">
      <style:table-cell-properties fo:background-color="#dea7e2" style:text-align-source="fix" style:repeat-content="false" fo:border="0.74pt solid #2a6099" style:vertical-align="middle"/>
      <style:paragraph-properties fo:text-align="center" fo:margin-left="0in"/>
      <style:text-properties style:font-name="Liberation Sans Narrow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5693in" svg:height="10.0913in" svg:x="15.8713in" svg:y="3.0335in">
            <draw:object draw:notify-on-update-of-ranges="Sheet1.C4:Sheet1.C4 Sheet1.C8:Sheet1.C8 Sheet1.C12:Sheet1.C12 Sheet1.C16:Sheet1.C16 Sheet1.C20:Sheet1.C20 Sheet1.D4:Sheet1.D4 Sheet1.D8:Sheet1.D8 Sheet1.D12:Sheet1.D12 Sheet1.D16:Sheet1.D16 Sheet1.D20:Sheet1.D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3024in" svg:height="14.7555in" svg:x="4.1701in" svg:y="0in">
            <draw:object draw:notify-on-update-of-ranges="Sheet1.I4:Sheet1.I4 Sheet1.I8:Sheet1.I8 Sheet1.I12:Sheet1.I12 Sheet1.I16:Sheet1.I16 Sheet1.I20:Sheet1.I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6" table:default-cell-style-name="ce1"/>
        <table:table-row table:style-name="ro1">
          <table:table-cell office:value-type="string" calcext:value-type="string" table:number-columns-spanned="1" table:number-rows-spanned="4">
            <text:p>T 159</text:p>
            <text:p>(PE0018)</text:p>
          </table:table-cell>
          <table:table-cell table:style-name="ce2" office:value-type="string" calcext:value-type="string">
            <text:p>Pnt</text:p>
          </table:table-cell>
          <table:table-cell table:style-name="ce2" office:value-type="string" calcext:value-type="string">
            <text:p>Easting</text:p>
          </table:table-cell>
          <table:table-cell table:style-name="ce2" office:value-type="string" calcext:value-type="string">
            <text:p>Northing</text:p>
          </table:table-cell>
          <table:table-cell table:style-name="ce2" office:value-type="string" calcext:value-type="string">
            <text:p>Ele</text:p>
          </table:table-cell>
          <table:table-cell table:style-name="ce2" office:value-type="string" calcext:value-type="string">
            <text:p>Longitude</text:p>
          </table:table-cell>
          <table:table-cell table:style-name="ce2" office:value-type="string" calcext:value-type="string">
            <text:p>Latitude</text:p>
          </table:table-cell>
          <table:table-cell table:style-name="ce2" office:value-type="string" calcext:value-type="string">
            <text:p>Ellip</text:p>
          </table:table-cell>
          <table:table-cell office:value-type="string" calcext:value-type="string">
            <text:p>Emlid-OPUS</text:p>
          </table:table-cell>
        </table:table-row>
        <table:table-row table:style-name="ro1">
          <table:covered-table-cell/>
          <table:table-cell office:value-type="string" calcext:value-type="string">
            <text:p>OPUS</text:p>
          </table:table-cell>
          <table:table-cell office:value-type="float" office:value="554154.803" calcext:value-type="float">
            <text:p>554154.803</text:p>
          </table:table-cell>
          <table:table-cell office:value-type="float" office:value="118472.669" calcext:value-type="float">
            <text:p>118472.669</text:p>
          </table:table-cell>
          <table:table-cell office:value-type="float" office:value="32.948" calcext:value-type="float">
            <text:p>32.948</text:p>
          </table:table-cell>
          <table:table-cell office:value-type="float" office:value="-68.44329859" calcext:value-type="float">
            <text:p>-68.44329859</text:p>
          </table:table-cell>
          <table:table-cell office:value-type="float" office:value="44.56422381" calcext:value-type="float">
            <text:p>44.56422381</text:p>
          </table:table-cell>
          <table:table-cell office:value-type="float" office:value="8.358" calcext:value-type="float">
            <text:p>8.35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mlid</text:p>
          </table:table-cell>
          <table:table-cell office:value-type="float" office:value="554154.793175" calcext:value-type="float">
            <text:p>554154.793</text:p>
          </table:table-cell>
          <table:table-cell office:value-type="float" office:value="118472.6479" calcext:value-type="float">
            <text:p>118472.648</text:p>
          </table:table-cell>
          <table:table-cell office:value-type="float" office:value="32.8117083333333" calcext:value-type="float">
            <text:p>32.812</text:p>
          </table:table-cell>
          <table:table-cell office:value-type="float" office:value="-68.44329872" calcext:value-type="float">
            <text:p>-68.44329872</text:p>
          </table:table-cell>
          <table:table-cell office:value-type="float" office:value="44.5642236238333" calcext:value-type="float">
            <text:p>44.56422362</text:p>
          </table:table-cell>
          <table:table-cell office:value-type="float" office:value="8.22210833333333" calcext:value-type="float">
            <text:p>8.222</text:p>
          </table:table-cell>
          <table:table-cell/>
        </table:table-row>
        <table:table-row table:style-name="ro1">
          <table:covered-table-cell/>
          <table:table-cell table:style-name="ce4" office:value-type="string" calcext:value-type="string">
            <text:p>Δ</text:p>
          </table:table-cell>
          <table:table-cell table:style-name="ce4" table:formula="of:=[.C2]-[.C3]" office:value-type="float" office:value="0.00982499995734543" calcext:value-type="float">
            <text:p>0.010</text:p>
          </table:table-cell>
          <table:table-cell table:style-name="ce4" table:formula="of:=[.D2]-[.D3]" office:value-type="float" office:value="0.0210999999981141" calcext:value-type="float">
            <text:p>0.021</text:p>
          </table:table-cell>
          <table:table-cell table:style-name="ce4" table:formula="of:=[.E2]-[.E3]" office:value-type="float" office:value="0.1362916666667" calcext:value-type="float">
            <text:p>0.136</text:p>
          </table:table-cell>
          <table:table-cell table:style-name="ce6" table:formula="of:=[.F2]-[.F3]" office:value-type="float" office:value="0.00000013000000365082" calcext:value-type="float">
            <text:p>0.00000013</text:p>
          </table:table-cell>
          <table:table-cell table:style-name="ce6" table:formula="of:=[.G2]-[.G3]" office:value-type="float" office:value="0.00000018616670161009" calcext:value-type="float">
            <text:p>0.00000019</text:p>
          </table:table-cell>
          <table:table-cell table:style-name="ce4" table:formula="of:=[.H2]-[.H3]" office:value-type="float" office:value="0.135891666666671" calcext:value-type="float">
            <text:p>0.136</text:p>
          </table:table-cell>
          <table:table-cell table:style-name="ce8" table:formula="of:=[.H3]-[.H2]" office:value-type="float" office:value="-0.135891666666671" calcext:value-type="float">
            <text:p>-0.136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U 159</text:p>
            <text:p>(PE0020)</text:p>
          </table:table-cell>
          <table:table-cell table:style-name="ce2" office:value-type="string" calcext:value-type="string">
            <text:p>Pnt</text:p>
          </table:table-cell>
          <table:table-cell table:style-name="ce2" office:value-type="string" calcext:value-type="string">
            <text:p>Easting</text:p>
          </table:table-cell>
          <table:table-cell table:style-name="ce2" office:value-type="string" calcext:value-type="string">
            <text:p>Northing</text:p>
          </table:table-cell>
          <table:table-cell table:style-name="ce2" office:value-type="string" calcext:value-type="string">
            <text:p>Ele</text:p>
          </table:table-cell>
          <table:table-cell table:style-name="ce7" office:value-type="string" calcext:value-type="string">
            <text:p>Longitude</text:p>
          </table:table-cell>
          <table:table-cell table:style-name="ce7" office:value-type="string" calcext:value-type="string">
            <text:p>Latitude</text:p>
          </table:table-cell>
          <table:table-cell table:style-name="ce2" office:value-type="string" calcext:value-type="string">
            <text:p>Ellip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OPUS</text:p>
          </table:table-cell>
          <table:table-cell office:value-type="float" office:value="554602.351" calcext:value-type="float">
            <text:p>554602.351</text:p>
          </table:table-cell>
          <table:table-cell office:value-type="float" office:value="118123.922" calcext:value-type="float">
            <text:p>118123.922</text:p>
          </table:table-cell>
          <table:table-cell office:value-type="float" office:value="39.728" calcext:value-type="float">
            <text:p>39.728</text:p>
          </table:table-cell>
          <table:table-cell office:value-type="float" office:value="-68.4377022" calcext:value-type="float">
            <text:p>-68.43770220</text:p>
          </table:table-cell>
          <table:table-cell office:value-type="float" office:value="44.56105183" calcext:value-type="float">
            <text:p>44.56105183</text:p>
          </table:table-cell>
          <table:table-cell office:value-type="float" office:value="15.155" calcext:value-type="float">
            <text:p>15.15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mlid</text:p>
          </table:table-cell>
          <table:table-cell office:value-type="float" office:value="554602.364666667" calcext:value-type="float">
            <text:p>554602.365</text:p>
          </table:table-cell>
          <table:table-cell office:value-type="float" office:value="118123.933108333" calcext:value-type="float">
            <text:p>118123.933</text:p>
          </table:table-cell>
          <table:table-cell office:value-type="float" office:value="39.5492083333333" calcext:value-type="float">
            <text:p>39.549</text:p>
          </table:table-cell>
          <table:table-cell office:value-type="float" office:value="-68.43770203275" calcext:value-type="float">
            <text:p>-68.43770203</text:p>
          </table:table-cell>
          <table:table-cell office:value-type="float" office:value="44.5610519303333" calcext:value-type="float">
            <text:p>44.56105193</text:p>
          </table:table-cell>
          <table:table-cell office:value-type="float" office:value="14.9758166666667" calcext:value-type="float">
            <text:p>14.976</text:p>
          </table:table-cell>
          <table:table-cell/>
        </table:table-row>
        <table:table-row table:style-name="ro1">
          <table:covered-table-cell/>
          <table:table-cell table:style-name="ce4" office:value-type="string" calcext:value-type="string">
            <text:p>Δ</text:p>
          </table:table-cell>
          <table:table-cell table:style-name="ce4" table:formula="of:=[.C6]-[.C7]" office:value-type="float" office:value="-0.0136666669277474" calcext:value-type="float">
            <text:p>-0.014</text:p>
          </table:table-cell>
          <table:table-cell table:style-name="ce4" table:formula="of:=[.D6]-[.D7]" office:value-type="float" office:value="-0.0111083329975372" calcext:value-type="float">
            <text:p>-0.011</text:p>
          </table:table-cell>
          <table:table-cell table:style-name="ce4" table:formula="of:=[.E6]-[.E7]" office:value-type="float" office:value="0.178791666666704" calcext:value-type="float">
            <text:p>0.179</text:p>
          </table:table-cell>
          <table:table-cell table:style-name="ce6" table:formula="of:=[.F6]-[.F7]" office:value-type="float" office:value="-0.00000016725000762108" calcext:value-type="float">
            <text:p>-0.00000017</text:p>
          </table:table-cell>
          <table:table-cell table:style-name="ce6" table:formula="of:=[.G6]-[.G7]" office:value-type="float" office:value="-0.0000001003333025551" calcext:value-type="float">
            <text:p>-0.00000010</text:p>
          </table:table-cell>
          <table:table-cell table:style-name="ce4" table:formula="of:=[.H6]-[.H7]" office:value-type="float" office:value="0.179183333333299" calcext:value-type="float">
            <text:p>0.179</text:p>
          </table:table-cell>
          <table:table-cell table:style-name="ce8" table:formula="of:=[.H7]-[.H6]" office:value-type="float" office:value="-0.179183333333299" calcext:value-type="float">
            <text:p>-0.179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841 3801 A</text:p>
            <text:p>(BBBF03)</text:p>
          </table:table-cell>
          <table:table-cell table:style-name="ce2" office:value-type="string" calcext:value-type="string">
            <text:p>Pnt</text:p>
          </table:table-cell>
          <table:table-cell table:style-name="ce2" office:value-type="string" calcext:value-type="string">
            <text:p>Easting</text:p>
          </table:table-cell>
          <table:table-cell table:style-name="ce2" office:value-type="string" calcext:value-type="string">
            <text:p>Northing</text:p>
          </table:table-cell>
          <table:table-cell table:style-name="ce2" office:value-type="string" calcext:value-type="string">
            <text:p>Ele</text:p>
          </table:table-cell>
          <table:table-cell table:style-name="ce7" office:value-type="string" calcext:value-type="string">
            <text:p>Longitude</text:p>
          </table:table-cell>
          <table:table-cell table:style-name="ce7" office:value-type="string" calcext:value-type="string">
            <text:p>Latitude</text:p>
          </table:table-cell>
          <table:table-cell table:style-name="ce2" office:value-type="string" calcext:value-type="string">
            <text:p>Ellip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OPUS</text:p>
          </table:table-cell>
          <table:table-cell office:value-type="float" office:value="555953.763" calcext:value-type="float">
            <text:p>555953.763</text:p>
          </table:table-cell>
          <table:table-cell office:value-type="float" office:value="115248.293" calcext:value-type="float">
            <text:p>115248.293</text:p>
          </table:table-cell>
          <table:table-cell office:value-type="float" office:value="2.999" calcext:value-type="float">
            <text:p>2.999</text:p>
          </table:table-cell>
          <table:table-cell office:value-type="float" office:value="-68.42100479" calcext:value-type="float">
            <text:p>-68.42100479</text:p>
          </table:table-cell>
          <table:table-cell office:value-type="float" office:value="44.53507174" calcext:value-type="float">
            <text:p>44.53507174</text:p>
          </table:table-cell>
          <table:table-cell office:value-type="float" office:value="-21.512" calcext:value-type="float">
            <text:p>-21.51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mlid</text:p>
          </table:table-cell>
          <table:table-cell office:value-type="float" office:value="555953.768466667" calcext:value-type="float">
            <text:p>555953.768</text:p>
          </table:table-cell>
          <table:table-cell office:value-type="float" office:value="115248.273" calcext:value-type="float">
            <text:p>115248.273</text:p>
          </table:table-cell>
          <table:table-cell office:value-type="float" office:value="2.866375" calcext:value-type="float">
            <text:p>2.866</text:p>
          </table:table-cell>
          <table:table-cell office:value-type="float" office:value="-68.4210047211667" calcext:value-type="float">
            <text:p>-68.42100472</text:p>
          </table:table-cell>
          <table:table-cell office:value-type="float" office:value="44.53507155925" calcext:value-type="float">
            <text:p>44.53507156</text:p>
          </table:table-cell>
          <table:table-cell office:value-type="float" office:value="-21.64455" calcext:value-type="float">
            <text:p>-21.645</text:p>
          </table:table-cell>
          <table:table-cell/>
        </table:table-row>
        <table:table-row table:style-name="ro1">
          <table:covered-table-cell/>
          <table:table-cell table:style-name="ce4" office:value-type="string" calcext:value-type="string">
            <text:p>Δ</text:p>
          </table:table-cell>
          <table:table-cell table:style-name="ce4" table:formula="of:=[.C10]-[.C11]" office:value-type="float" office:value="-0.00546666700392962" calcext:value-type="float">
            <text:p>-0.005</text:p>
          </table:table-cell>
          <table:table-cell table:style-name="ce4" table:formula="of:=[.D10]-[.D11]" office:value-type="float" office:value="0.0200000000040745" calcext:value-type="float">
            <text:p>0.020</text:p>
          </table:table-cell>
          <table:table-cell table:style-name="ce4" table:formula="of:=[.E10]-[.E11]" office:value-type="float" office:value="0.132625" calcext:value-type="float">
            <text:p>0.133</text:p>
          </table:table-cell>
          <table:table-cell table:style-name="ce6" table:formula="of:=[.F10]-[.F11]" office:value-type="float" office:value="-0.00000006883330172514" calcext:value-type="float">
            <text:p>-0.00000007</text:p>
          </table:table-cell>
          <table:table-cell table:style-name="ce6" table:formula="of:=[.G10]-[.G11]" office:value-type="float" office:value="0.00000018074999985629" calcext:value-type="float">
            <text:p>0.00000018</text:p>
          </table:table-cell>
          <table:table-cell table:style-name="ce4" table:formula="of:=[.H10]-[.H11]" office:value-type="float" office:value="0.132549999999998" calcext:value-type="float">
            <text:p>0.133</text:p>
          </table:table-cell>
          <table:table-cell table:style-name="ce8" table:formula="of:=[.H11]-[.H10]" office:value-type="float" office:value="-0.132549999999998" calcext:value-type="float">
            <text:p>-0.133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728.10 13</text:p>
            <text:p>(AJ2720)</text:p>
          </table:table-cell>
          <table:table-cell table:style-name="ce2" office:value-type="string" calcext:value-type="string">
            <text:p>Pnt</text:p>
          </table:table-cell>
          <table:table-cell table:style-name="ce2" office:value-type="string" calcext:value-type="string">
            <text:p>Easting</text:p>
          </table:table-cell>
          <table:table-cell table:style-name="ce2" office:value-type="string" calcext:value-type="string">
            <text:p>Northing</text:p>
          </table:table-cell>
          <table:table-cell table:style-name="ce2" office:value-type="string" calcext:value-type="string">
            <text:p>Ele</text:p>
          </table:table-cell>
          <table:table-cell table:style-name="ce7" office:value-type="string" calcext:value-type="string">
            <text:p>Longitude</text:p>
          </table:table-cell>
          <table:table-cell table:style-name="ce7" office:value-type="string" calcext:value-type="string">
            <text:p>Latitude</text:p>
          </table:table-cell>
          <table:table-cell table:style-name="ce2" office:value-type="string" calcext:value-type="string">
            <text:p>Ellip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OPUS</text:p>
          </table:table-cell>
          <table:table-cell office:value-type="float" office:value="558400.351" calcext:value-type="float">
            <text:p>558400.351</text:p>
          </table:table-cell>
          <table:table-cell office:value-type="float" office:value="114424.075" calcext:value-type="float">
            <text:p>114424.075</text:p>
          </table:table-cell>
          <table:table-cell office:value-type="float" office:value="53.12" calcext:value-type="float">
            <text:p>53.120</text:p>
          </table:table-cell>
          <table:table-cell office:value-type="float" office:value="-68.39031819" calcext:value-type="float">
            <text:p>-68.39031819</text:p>
          </table:table-cell>
          <table:table-cell office:value-type="float" office:value="44.52746113" calcext:value-type="float">
            <text:p>44.52746113</text:p>
          </table:table-cell>
          <table:table-cell office:value-type="float" office:value="28.686" calcext:value-type="float">
            <text:p>28.68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mlid</text:p>
          </table:table-cell>
          <table:table-cell office:value-type="float" office:value="558400.338941667" calcext:value-type="float">
            <text:p>558400.339</text:p>
          </table:table-cell>
          <table:table-cell office:value-type="float" office:value="114424.067116667" calcext:value-type="float">
            <text:p>114424.067</text:p>
          </table:table-cell>
          <table:table-cell office:value-type="float" office:value="53.025475" calcext:value-type="float">
            <text:p>53.025</text:p>
          </table:table-cell>
          <table:table-cell office:value-type="float" office:value="-68.39031834525" calcext:value-type="float">
            <text:p>-68.39031835</text:p>
          </table:table-cell>
          <table:table-cell office:value-type="float" office:value="44.5274610618333" calcext:value-type="float">
            <text:p>44.52746106</text:p>
          </table:table-cell>
          <table:table-cell office:value-type="float" office:value="28.5909" calcext:value-type="float">
            <text:p>28.591</text:p>
          </table:table-cell>
          <table:table-cell/>
        </table:table-row>
        <table:table-row table:style-name="ro1">
          <table:covered-table-cell/>
          <table:table-cell table:style-name="ce4" office:value-type="string" calcext:value-type="string">
            <text:p>Δ</text:p>
          </table:table-cell>
          <table:table-cell table:style-name="ce4" table:formula="of:=[.C14]-[.C15]" office:value-type="float" office:value="0.0120583330281079" calcext:value-type="float">
            <text:p>0.012</text:p>
          </table:table-cell>
          <table:table-cell table:style-name="ce4" table:formula="of:=[.D14]-[.D15]" office:value-type="float" office:value="0.00788333298987709" calcext:value-type="float">
            <text:p>0.008</text:p>
          </table:table-cell>
          <table:table-cell table:style-name="ce4" table:formula="of:=[.E14]-[.E15]" office:value-type="float" office:value="0.0945249999999973" calcext:value-type="float">
            <text:p>0.095</text:p>
          </table:table-cell>
          <table:table-cell table:style-name="ce6" table:formula="of:=[.F14]-[.F15]" office:value-type="float" office:value="0.00000015524999241734" calcext:value-type="float">
            <text:p>0.00000016</text:p>
          </table:table-cell>
          <table:table-cell table:style-name="ce6" table:formula="of:=[.G14]-[.G15]" office:value-type="float" office:value="0.00000006816669895215" calcext:value-type="float">
            <text:p>0.00000007</text:p>
          </table:table-cell>
          <table:table-cell table:style-name="ce4" table:formula="of:=[.H14]-[.H15]" office:value-type="float" office:value="0.0950999999999986" calcext:value-type="float">
            <text:p>0.095</text:p>
          </table:table-cell>
          <table:table-cell table:style-name="ce8" table:formula="of:=[.H15]-[.H14]" office:value-type="float" office:value="-0.0950999999999986" calcext:value-type="float">
            <text:p>-0.095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J 170</text:p>
            <text:p>(PE0035)</text:p>
          </table:table-cell>
          <table:table-cell table:style-name="ce2" office:value-type="string" calcext:value-type="string">
            <text:p>Pnt</text:p>
          </table:table-cell>
          <table:table-cell table:style-name="ce2" office:value-type="string" calcext:value-type="string">
            <text:p>Easting</text:p>
          </table:table-cell>
          <table:table-cell table:style-name="ce2" office:value-type="string" calcext:value-type="string">
            <text:p>Northing</text:p>
          </table:table-cell>
          <table:table-cell table:style-name="ce2" office:value-type="string" calcext:value-type="string">
            <text:p>Ele</text:p>
          </table:table-cell>
          <table:table-cell table:style-name="ce7" office:value-type="string" calcext:value-type="string">
            <text:p>Longitude</text:p>
          </table:table-cell>
          <table:table-cell table:style-name="ce7" office:value-type="string" calcext:value-type="string">
            <text:p>Latitude</text:p>
          </table:table-cell>
          <table:table-cell table:style-name="ce2" office:value-type="string" calcext:value-type="string">
            <text:p>Ellip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OPUS</text:p>
          </table:table-cell>
          <table:table-cell office:value-type="float" office:value="558675.542" calcext:value-type="float">
            <text:p>558675.542</text:p>
          </table:table-cell>
          <table:table-cell office:value-type="float" office:value="116938.191" calcext:value-type="float">
            <text:p>116938.191</text:p>
          </table:table-cell>
          <table:table-cell office:value-type="float" office:value="52.955" calcext:value-type="float">
            <text:p>52.955</text:p>
          </table:table-cell>
          <table:table-cell office:value-type="float" office:value="-68.38657066" calcext:value-type="float">
            <text:p>-68.38657066</text:p>
          </table:table-cell>
          <table:table-cell office:value-type="float" office:value="44.55006205" calcext:value-type="float">
            <text:p>44.55006205</text:p>
          </table:table-cell>
          <table:table-cell office:value-type="float" office:value="28.502" calcext:value-type="float">
            <text:p>28.50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mlid</text:p>
          </table:table-cell>
          <table:table-cell office:value-type="float" office:value="558675.516433333" calcext:value-type="float">
            <text:p>558675.516</text:p>
          </table:table-cell>
          <table:table-cell office:value-type="float" office:value="116938.203508333" calcext:value-type="float">
            <text:p>116938.204</text:p>
          </table:table-cell>
          <table:table-cell office:value-type="float" office:value="52.8649" calcext:value-type="float">
            <text:p>52.865</text:p>
          </table:table-cell>
          <table:table-cell office:value-type="float" office:value="-68.38657097625" calcext:value-type="float">
            <text:p>-68.38657098</text:p>
          </table:table-cell>
          <table:table-cell office:value-type="float" office:value="44.550062168" calcext:value-type="float">
            <text:p>44.55006217</text:p>
          </table:table-cell>
          <table:table-cell office:value-type="float" office:value="28.4116" calcext:value-type="float">
            <text:p>28.412</text:p>
          </table:table-cell>
          <table:table-cell/>
        </table:table-row>
        <table:table-row table:style-name="ro1">
          <table:covered-table-cell/>
          <table:table-cell table:style-name="ce4" office:value-type="string" calcext:value-type="string">
            <text:p>Δ</text:p>
          </table:table-cell>
          <table:table-cell table:style-name="ce4" table:formula="of:=[.C18]-[.C19]" office:value-type="float" office:value="0.0255666669690982" calcext:value-type="float">
            <text:p>0.026</text:p>
          </table:table-cell>
          <table:table-cell table:style-name="ce4" table:formula="of:=[.D18]-[.D19]" office:value-type="float" office:value="-0.0125083329912741" calcext:value-type="float">
            <text:p>-0.013</text:p>
          </table:table-cell>
          <table:table-cell table:style-name="ce4" table:formula="of:=[.E18]-[.E19]" office:value-type="float" office:value="0.0900999999999996" calcext:value-type="float">
            <text:p>0.090</text:p>
          </table:table-cell>
          <table:table-cell table:style-name="ce6" table:formula="of:=[.F18]-[.F19]" office:value-type="float" office:value="0.0000003162499950804" calcext:value-type="float">
            <text:p>0.00000032</text:p>
          </table:table-cell>
          <table:table-cell table:style-name="ce6" table:formula="of:=[.G18]-[.G19]" office:value-type="float" office:value="-0.00000011799999555251" calcext:value-type="float">
            <text:p>-0.00000012</text:p>
          </table:table-cell>
          <table:table-cell table:style-name="ce4" table:formula="of:=[.H18]-[.H19]" office:value-type="float" office:value="0.0903999999999989" calcext:value-type="float">
            <text:p>0.090</text:p>
          </table:table-cell>
          <table:table-cell table:style-name="ce8" table:formula="of:=[.H19]-[.H18]" office:value-type="float" office:value="-0.0903999999999989" calcext:value-type="float">
            <text:p>-0.0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.5in" fo:page-height="4in" style:num-format="1" style:print-orientation="landscape" fo:margin-top="0.1in" fo:margin-bottom="0.1in" fo:margin-left="0.1in" fo:margin-right="0.1in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 style:data-style-name="N2" text:time-value="04:50:50.9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. Kelly Bellis</meta:initial-creator>
    <meta:creation-date>2023-06-18T06:49:38.445000000</meta:creation-date>
    <dc:date>2023-06-18T21:11:41.554000000</dc:date>
    <dc:creator>V. Kelly Bellis</dc:creator>
    <meta:editing-duration>PT1H22M7S</meta:editing-duration>
    <meta:editing-cycles>13</meta:editing-cycles>
    <meta:generator>LibreOffice/7.5.3.2$Windows_X86_64 LibreOffice_project/9f56dff12ba03b9acd7730a5a481eea045e468f3</meta:generator>
    <meta:document-statistic meta:table-count="1" meta:cell-count="151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3B6000002B3000002B35FEF25153F2072A7.svg"/>
      </style:chart-properties>
    </style:style>
    <style:style style:name="ch3" style:family="chart" style:data-style-name="N129">
      <style:chart-properties chart:display-label="true" chart:logarithmic="false" chart:origin="0" chart:interval-major="0.001" chart:reverse-direction="false" text:line-break="false" loext:try-staggering-first="false" chart:label-arrangement="side-by-side" chart:link-data-style-to-source="true" loext:major-origin="0.5" chart:axis-position="0" style:rotation-angle="90"/>
      <style:graphic-properties svg:stroke-width="0.051cm" svg:stroke-color="#004586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29">
      <style:chart-properties chart:display-label="true" chart:logarithmic="false" chart:origin="0" chart:interval-major="0.001" chart:text-overlap="true" chart:reverse-direction="false" text:line-break="false" loext:try-staggering-first="false" chart:link-data-style-to-source="true" chart:axis-position="0"/>
      <style:graphic-properties svg:stroke-width="0.051cm" svg:stroke-color="#2a6099"/>
      <style:text-properties fo:font-size="10pt" style:font-size-asian="10pt" style:font-size-complex="10pt"/>
    </style:style>
    <style:style style:name="ch6" style:family="chart" style:data-style-name="N0">
      <style:chart-properties chart:symbol-type="image" chart:symbol-width="1cm" chart:symbol-height="1cm" chart:link-data-style-to-source="true">
        <chart:symbol-image xlink:href="Pictures/100003B6000002B3000002B35FEF25153F2072A7.svg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927cm" svg:height="25.633cm" xlink:href=".." xlink:type="simple" chart:class="chart:scatter" chart:style-name="ch1">
        <chart:plot-area chart:style-name="ch2" table:cell-range-address="Sheet1.C4:Sheet1.D4 Sheet1.C8:Sheet1.D8 Sheet1.C12:Sheet1.D12 Sheet1.C16:Sheet1.D16 Sheet1.C20:Sheet1.D20" svg:x="0.638cm" svg:y="0.512cm" svg:width="30.651cm" svg:height="24.609cm">
          <chart:coordinate-region svg:x="0.837cm" svg:y="0.711cm" svg:width="30.254cm" svg:height="24.21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D4:Sheet1.D4 Sheet1.D8:Sheet1.D8 Sheet1.D12:Sheet1.D12 Sheet1.D16:Sheet1.D16 Sheet1.D20:Sheet1.D20" chart:class="chart:scatter">
            <chart:domain table:cell-range-address="Sheet1.C4:Sheet1.C4 Sheet1.C8:Sheet1.C8 Sheet1.C12:Sheet1.C12 Sheet1.C16:Sheet1.C16 Sheet1.C20:Sheet1.C20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00982499995734543">
                <text:p>0.00982499995734543</text:p>
                <draw:g>
                  <svg:desc>Sheet1.C4:Sheet1.C4 Sheet1.C8:Sheet1.C8 Sheet1.C12:Sheet1.C12 Sheet1.C16:Sheet1.C16 Sheet1.C20:Sheet1.C20</svg:desc>
                </draw:g>
              </table:table-cell>
              <table:table-cell office:value-type="float" office:value="0.0210999999981141">
                <text:p>0.0210999999981141</text:p>
                <draw:g>
                  <svg:desc>Sheet1.D4:Sheet1.D4 Sheet1.D8:Sheet1.D8 Sheet1.D12:Sheet1.D12 Sheet1.D16:Sheet1.D16 Sheet1.D20:Sheet1.D20</svg:desc>
                </draw:g>
              </table:table-cell>
            </table:table-row>
            <table:table-row>
              <table:table-cell office:value-type="string"/>
              <table:table-cell office:value-type="float" office:value="-0.0136666669277474">
                <text:p>-0.0136666669277474</text:p>
              </table:table-cell>
              <table:table-cell office:value-type="float" office:value="-0.0111083329975372">
                <text:p>-0.0111083329975372</text:p>
              </table:table-cell>
            </table:table-row>
            <table:table-row>
              <table:table-cell office:value-type="string"/>
              <table:table-cell office:value-type="float" office:value="-0.00546666700392962">
                <text:p>-0.00546666700392962</text:p>
              </table:table-cell>
              <table:table-cell office:value-type="float" office:value="0.0200000000040745">
                <text:p>0.0200000000040745</text:p>
              </table:table-cell>
            </table:table-row>
            <table:table-row>
              <table:table-cell office:value-type="string"/>
              <table:table-cell office:value-type="float" office:value="0.0120583330281079">
                <text:p>0.0120583330281079</text:p>
              </table:table-cell>
              <table:table-cell office:value-type="float" office:value="0.00788333298987709">
                <text:p>0.00788333298987709</text:p>
              </table:table-cell>
            </table:table-row>
            <table:table-row>
              <table:table-cell office:value-type="string"/>
              <table:table-cell office:value-type="float" office:value="0.0255666669690982">
                <text:p>0.0255666669690982</text:p>
              </table:table-cell>
              <table:table-cell office:value-type="float" office:value="-0.0125083329912741">
                <text:p>-0.01250833299127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 chart:mean-value="true" chart:data-label-number="value" chart:data-label-text="false" chart:data-label-symbol="false" chart:data-label-series="false">
        <chart:symbol-image xlink:href="Pictures/100003B6000002B3000002B35FEF25153F2072A7.svg"/>
      </style:chart-properties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9">
      <style:chart-properties chart:display-label="true" chart:logarithmic="false" chart:interval-major="0.00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1cm" chart:symbol-height="1cm" chart:link-data-style-to-source="true" chart:mean-value="true" chart:data-label-number="value" chart:data-label-text="false" chart:data-label-symbol="false" chart:data-label-series="false" chart:label-position="top">
        <chart:symbol-image xlink:href="Pictures/100003B6000002B3000002B35FEF25153F2072A7.svg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9cm" svg:height="37.48cm" xlink:href=".." xlink:type="simple" chart:class="chart:line" chart:style-name="ch1">
        <chart:plot-area chart:style-name="ch2" table:cell-range-address="Sheet1.I4:Sheet1.I4 Sheet1.I8:Sheet1.I8 Sheet1.I12:Sheet1.I12 Sheet1.I16:Sheet1.I16 Sheet1.I20:Sheet1.I20" svg:x="0.32cm" svg:y="0.749cm" svg:width="15.369cm" svg:height="35.982cm">
          <chart:coordinate-region svg:x="1.524cm" svg:y="0.751cm" svg:width="14.165cm" svg:height="35.7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I4:Sheet1.I4 Sheet1.I8:Sheet1.I8 Sheet1.I12:Sheet1.I12 Sheet1.I16:Sheet1.I16 Sheet1.I20:Sheet1.I20" chart:class="chart:line">
            <chart:mean-value chart:style-name="ch7"/>
            <chart:regression-curve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-0.135891666666671">
                <text:p>-0.135891666666671</text:p>
                <draw:g>
                  <svg:desc>Sheet1.I4:Sheet1.I4 Sheet1.I8:Sheet1.I8 Sheet1.I12:Sheet1.I12 Sheet1.I16:Sheet1.I16 Sheet1.I20:Sheet1.I20</svg:desc>
                </draw:g>
              </table:table-cell>
              <table:table-cell office:value-type="float" office:value="-0.179183333333299">
                <text:p>-0.179183333333299</text:p>
              </table:table-cell>
              <table:table-cell office:value-type="float" office:value="-0.132549999999998">
                <text:p>-0.132549999999998</text:p>
              </table:table-cell>
              <table:table-cell office:value-type="float" office:value="-0.0950999999999986">
                <text:p>-0.0950999999999986</text:p>
              </table:table-cell>
              <table:table-cell office:value-type="float" office:value="-0.0903999999999989">
                <text:p>-0.09039999999999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