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1000002BA78A5BD141E23760F.png" manifest:media-type="image/png"/>
  <manifest:file-entry manifest:full-path="Pictures/1000000000000171000002F772D085903008E3A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2" text:anchor-type="char" svg:x="14.797cm" svg:y="0.254cm" svg:width="9.421cm" svg:height="14.774cm" draw:z-index="0"><draw:image xlink:href="Pictures/10000000000001E1000002BA78A5BD141E23760F.png" xlink:type="simple" xlink:show="embed" xlink:actuate="onLoad" loext:mime-type="image/png"/></draw:frame></text:p>
      <text:p text:style-name="Standard"><text:s text:c="85"/><draw:frame draw:style-name="fr1" draw:name="Image1" text:anchor-type="char" svg:x="-0.019cm" svg:y="0.296cm" svg:width="7.811cm" svg:height="16.066cm" draw:z-index="1"><draw:image xlink:href="Pictures/1000000000000171000002F772D085903008E3A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nielle Christodoulides</meta:initial-creator>
    <meta:creation-date>2020-06-23T13:16:37.376000000</meta:creation-date>
    <dc:date>2020-06-23T13:20:56.104000000</dc:date>
    <dc:creator>Danielle Christodoulides</dc:creator>
    <meta:editing-duration>PT4M19S</meta:editing-duration>
    <meta:editing-cycles>1</meta:editing-cycles>
    <meta:document-statistic meta:table-count="0" meta:image-count="2" meta:object-count="0" meta:page-count="1" meta:paragraph-count="1" meta:word-count="0" meta:character-count="85" meta:non-whitespace-character-count="0"/>
    <meta:generator>LibreOffice/6.4.4.2$Windows_X86_64 LibreOffice_project/3d775be2011f3886db32dfd395a6a6d1ca2630ff</meta:generator>
  </office:meta>
</office:document-meta>
</file>