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colorCodes.xml" manifest:media-type="text/xml"/>
  <manifest:file-entry manifest:full-path="Basic/Standard/help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5" style:family="table-cell" style:parent-style-name="Default" style:data-style-name="N100">
      <style:table-cell-properties fo:background-color="#007fff"/>
    </style:style>
    <style:style style:name="ce6" style:family="table-cell" style:parent-style-name="Default" style:data-style-name="N100">
      <style:table-cell-properties fo:background-color="#008000"/>
    </style:style>
    <style:style style:name="ce7" style:family="table-cell" style:parent-style-name="Default" style:data-style-name="N100">
      <style:table-cell-properties fo:background-color="#00ffff"/>
    </style:style>
    <style:style style:name="ce8" style:family="table-cell" style:parent-style-name="Default" style:data-style-name="N100">
      <style:table-cell-properties fo:background-color="#010000"/>
    </style:style>
    <style:style style:name="ce9" style:family="table-cell" style:parent-style-name="Default" style:data-style-name="N100">
      <style:table-cell-properties fo:background-color="#00ff00"/>
    </style:style>
    <style:style style:name="ce10" style:family="table-cell" style:parent-style-name="Default" style:data-style-name="N100">
      <style:table-cell-properties fo:background-color="#ff0000"/>
    </style:style>
    <style:style style:name="ce11" style:family="table-cell" style:parent-style-name="Default" style:data-style-name="N100">
      <style:table-cell-properties fo:background-color="#0000ff"/>
    </style:style>
    <style:style style:name="ce2" style:family="table-cell" style:parent-style-name="Default" style:data-style-name="N100">
      <style:table-cell-properties fo:background-color="transparent"/>
    </style:style>
    <style:style style:name="ce13" style:family="table-cell" style:parent-style-name="Default" style:data-style-name="N100">
      <style:table-cell-properties fo:background-color="#ff00ff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background-color="#ff00ff"/>
    </style:style>
    <style:style style:name="ce16" style:family="table-cell" style:parent-style-name="Default">
      <style:table-cell-properties fo:background-color="#0fff70"/>
    </style:style>
    <style:style style:name="ce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/>
          <table:table-cell table:style-name="ce5" office:value-type="string" calcext:value-type="string">
            <text:p>007FFF</text:p>
          </table:table-cell>
          <table:table-cell/>
          <table:table-cell table:style-name="ce3" office:value-type="string" calcext:value-type="string">
            <text:p>loGood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&amp;H7FFF</text:p>
          </table:table-cell>
          <table:table-cell table:formula="of:=&quot;&amp;H&quot; &amp; [.B1]" office:value-type="string" office:string-value="&amp;H007FFF" calcext:value-type="string">
            <text:p>&amp;H007FFF</text:p>
          </table:table-cell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008000</text:p>
          </table:table-cell>
          <table:table-cell/>
          <table:table-cell table:style-name="ce3" office:value-type="string" calcext:value-type="string">
            <text:p>loBad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&amp;H8000</text:p>
          </table:table-cell>
          <table:table-cell table:formula="of:=&quot;&amp;H&quot; &amp; [.B2]" office:value-type="string" office:string-value="&amp;H008000" calcext:value-type="string">
            <text:p>&amp;H008000</text:p>
          </table:table-cell>
          <table:table-cell table:number-columns-repeated="16377"/>
        </table:table-row>
        <table:table-row table:style-name="ro1">
          <table:table-cell/>
          <table:table-cell table:style-name="ce7" office:value-type="string" calcext:value-type="string">
            <text:p>00FFFF</text:p>
          </table:table-cell>
          <table:table-cell/>
          <table:table-cell table:style-name="ce3" office:value-type="string" calcext:value-type="string">
            <text:p>hiBad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&amp;HFFFF</text:p>
          </table:table-cell>
          <table:table-cell table:formula="of:=&quot;&amp;H&quot; &amp; [.B3]" office:value-type="string" office:string-value="&amp;H00FFFF" calcext:value-type="string">
            <text:p>&amp;H00FFFF</text:p>
          </table:table-cell>
          <table:table-cell table:number-columns-repeated="16377"/>
        </table:table-row>
        <table:table-row table:style-name="ro1">
          <table:table-cell/>
          <table:table-cell table:style-name="ce8" office:value-type="string" calcext:value-type="string">
            <text:p>10000</text:p>
          </table:table-cell>
          <table:table-cell/>
          <table:table-cell table:style-name="ce3" office:value-type="string" calcext:value-type="string">
            <text:p>hiGood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&amp;H10000</text:p>
          </table:table-cell>
          <table:table-cell table:formula="of:=&quot;&amp;H&quot; &amp; [.B4]" office:value-type="string" office:string-value="&amp;H10000" calcext:value-type="string">
            <text:p>&amp;H10000</text:p>
          </table:table-cell>
          <table:table-cell office:value-type="string" calcext:value-type="string">
            <text:p>(Very dark red, better say black.)</text:p>
          </table:table-cell>
          <table:table-cell table:number-columns-repeated="16376"/>
        </table:table-row>
        <table:table-row table:style-name="ro1">
          <table:table-cell/>
          <table:table-cell table:style-name="ce9" office:value-type="string" calcext:value-type="string">
            <text:p>00FF00</text:p>
          </table:table-cell>
          <table:table-cell/>
          <table:table-cell table:style-name="ce3" office:value-type="string" calcext:value-type="string">
            <text:p>RGBLime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&amp;HFF00</text:p>
          </table:table-cell>
          <table:table-cell table:formula="of:=&quot;&amp;H&quot; &amp; [.B5]" office:value-type="string" office:string-value="&amp;H00FF00" calcext:value-type="string">
            <text:p>&amp;H00FF00</text:p>
          </table:table-cell>
          <table:table-cell table:number-columns-repeated="16377"/>
        </table:table-row>
        <table:table-row table:style-name="ro1">
          <table:table-cell/>
          <table:table-cell table:style-name="ce10" office:value-type="string" calcext:value-type="string">
            <text:p>FF0000</text:p>
          </table:table-cell>
          <table:table-cell/>
          <table:table-cell table:style-name="ce3"/>
          <table:table-cell table:number-columns-repeated="2"/>
          <table:table-cell table:formula="of:=&quot;&amp;H&quot; &amp; [.B6]" office:value-type="string" office:string-value="&amp;HFF0000" calcext:value-type="string">
            <text:p>&amp;HFF0000</text:p>
          </table:table-cell>
          <table:table-cell table:number-columns-repeated="16377"/>
        </table:table-row>
        <table:table-row table:style-name="ro1">
          <table:table-cell/>
          <table:table-cell table:style-name="ce10" office:value-type="string" calcext:value-type="string">
            <text:p>FF0000</text:p>
          </table:table-cell>
          <table:table-cell table:number-columns-repeated="4"/>
          <table:table-cell table:formula="of:=&quot;&amp;H&quot; &amp; [.B7]" office:value-type="string" office:string-value="&amp;HFF0000" calcext:value-type="string">
            <text:p>&amp;HFF0000</text:p>
          </table:table-cell>
          <table:table-cell table:number-columns-repeated="16377"/>
        </table:table-row>
        <table:table-row table:style-name="ro1">
          <table:table-cell/>
          <table:table-cell table:style-name="ce11" office:value-type="string" calcext:value-type="string">
            <text:p>0000FF</text:p>
          </table:table-cell>
          <table:table-cell table:number-columns-repeated="4"/>
          <table:table-cell table:formula="of:=&quot;&amp;H&quot; &amp; [.B8]" office:value-type="string" office:string-value="&amp;H0000FF" calcext:value-type="string">
            <text:p>&amp;H0000FF</text:p>
          </table:table-cell>
          <table:table-cell table:number-columns-repeated="16377"/>
        </table:table-row>
        <table:table-row table:style-name="ro1">
          <table:table-cell/>
          <table:table-cell table:style-name="ce10" office:value-type="string" calcext:value-type="string">
            <text:p>&amp;hFF00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>
            <text:p>0xFF00FF</text:p>
          </table:table-cell>
          <table:table-cell table:number-columns-repeated="16382"/>
        </table:table-row>
        <table:table-row table:style-name="ro1">
          <table:table-cell table:number-columns-repeated="3"/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</text:p>
          </table:table-cell>
          <table:table-cell table:number-columns-repeated="16378"/>
        </table:table-row>
        <table:table-row table:style-name="ro1">
          <table:table-cell/>
          <table:table-cell table:style-name="ce14" table:formula="of:=COM.MICROSOFT.TEXTJOIN(&quot;&quot;; 0; [.D14:.F14])" office:value-type="string" office:string-value="FFFFFF" calcext:value-type="string">
            <text:p>FFFFFF</text:p>
          </table:table-cell>
          <table:table-cell/>
          <table:table-cell table:number-columns-repeated="3" office:value-type="string" calcext:value-type="string">
            <text:p>FF</text:p>
          </table:table-cell>
          <table:table-cell table:formula="of:=HEX2DEC([.B14])" office:value-type="float" office:value="16777215" calcext:value-type="float">
            <text:p>16777215</text:p>
          </table:table-cell>
          <table:table-cell table:formula="of:=256^3-1" office:value-type="float" office:value="16777215" calcext:value-type="float">
            <text:p>16777215</text:p>
          </table:table-cell>
          <table:table-cell table:number-columns-repeated="16376"/>
        </table:table-row>
        <table:table-row table:style-name="ro1">
          <table:table-cell/>
          <table:table-cell table:style-name="ce15" table:formula="of:=COM.MICROSOFT.TEXTJOIN(&quot;&quot;; 0; [.D15:.F15])" office:value-type="string" office:string-value="FF00FF" calcext:value-type="string">
            <text:p>FF00FF</text:p>
          </table:table-cell>
          <table:table-cell/>
          <table:table-cell office:value-type="string" calcext:value-type="string">
            <text:p>FF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FF</text:p>
          </table:table-cell>
          <table:table-cell table:formula="of:=HEX2DEC([.B15])" office:value-type="float" office:value="16711935" calcext:value-type="float">
            <text:p>16711935</text:p>
          </table:table-cell>
          <table:table-cell table:number-columns-repeated="16377"/>
        </table:table-row>
        <table:table-row table:style-name="ro1">
          <table:table-cell/>
          <table:table-cell table:style-name="ce16" table:formula="of:=COM.MICROSOFT.TEXTJOIN(&quot;&quot;; 0; [.D16:.F16])" office:value-type="string" office:string-value="0FFF70" calcext:value-type="string">
            <text:p>0FFF70</text:p>
          </table:table-cell>
          <table:table-cell/>
          <table:table-cell office:value-type="string" calcext:value-type="string">
            <text:p>0F</text:p>
          </table:table-cell>
          <table:table-cell office:value-type="string" calcext:value-type="string">
            <text:p>FF</text:p>
          </table:table-cell>
          <table:table-cell office:value-type="float" office:value="70" calcext:value-type="float">
            <text:p>70</text:p>
          </table:table-cell>
          <table:table-cell table:formula="of:=HEX2DEC([.B16])" office:value-type="float" office:value="1048432" calcext:value-type="float">
            <text:p>1048432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 table:style-name="ce4" office:value-type="string" calcext:value-type="string">
            <text:p>Select column B (e.g.) and run the Sub <text:span text:style-name="T1">setBackColorColorByContainedHexCode()</text:span>.</text:p>
          </table:table-cell>
          <table:table-cell table:number-columns-repeated="16380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-00-00</text:date>, <text:time style:data-style-name="N2" text:time-value="14:48:31.4522032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7T18:24:08.879673900</meta:creation-date>
    <meta:editing-duration>PT12M25S</meta:editing-duration>
    <meta:editing-cycles>5</meta:editing-cycles>
    <meta:generator>LibreOffice/25.2.2.2$Windows_X86_64 LibreOffice_project/7370d4be9e3cf6031a51beef54ff3bda878e3fac</meta:generator>
    <meta:keyword>MonoCalc</meta:keyword>
    <dc:date>2025-05-08T14:50:32.022994800</dc:date>
    <dc:creator>Lupp Lupp</dc:creator>
    <meta:document-statistic meta:table-count="1" meta:cell-count="54" meta:object-count="0"/>
    <meta:template xlink:type="simple" xlink:actuate="onRequest" xlink:title="MonoCalc" xlink:href="../../../../../../../../AppData/Roaming/LibreOffice/clean/user/template/MonoCalc.ots" meta:date="2025-05-07T18:24:08.771434900"/>
  </office:meta>
</office:document-meta>
</file>

<file path=Basic/Standard/colorCodes.xml><?xml version="1.0" encoding="utf-8"?>
<!DOCTYPE module  PUBLIC '-//OpenOffice.org//DTD OfficeDocument 1.0//EN'  'module.dtd'>
<script:module xmlns:script="http://openoffice.org/2000/script" script:name="colorCodes" script:language="StarBasic" script:moduleType="normal">REM  *****  BASIC  *****

Sub setBackColorColorByContainedHexCode()
'On Local Error Goto fail
rgs  = sheetCellSetAsRanges(ThisComponent.CurrentSelection)
cDoc = rgs(0).Spreadsheet.DrawPage.Forms.Parent
rgsF = rgs.queryFormulaCells(2)
rgsC = rgs.queryContentCells(4)
rgs = joinedRangesFrom1DArray(cDoc, Array(rgsF, rgsC))
For Each rg In rgs
 For c = 0 To rg.Columns.Count - 1
  For r = 0 To rg.Rows.Count - 1
   cr_cell = rg.getCellByPosition(c, r)
   cr_S = cr_cell.String
   cr_BC = getColor24bFromHexRGB(cr_S)
  If cr_BC&lt;&gt;-1 Then cr_cell.CellBackColor = cr_BC
  Next r
 Next c
Next rg
fail:
End Sub

Function getColor24bFromHexRGB(pCode As String)
lOfCode = UCase(Left(pCode, 2))
If (lOfCode="&amp;H") OR (lOfCode="0X")Then pCode = Mid(pCode, 3, 999)
fa = CreateUNOService("com.sun.star.sheet.FunctionAccess")
REM Not used for the conversion, but only for the syntax test.
If Len(pCode)&lt;6 Then pCode = String(6 - Len(pCode), "0") &amp; pCode
pCode = fa.CallFunction("REGEX", Array(pCode, "[^0123456789ABCDEF]", "", "g"))
pCode = "&amp;H" &amp; pCode
getColor24bFromHexRGB = -1
'On Local Error Goto fail
If Len(pCode)&lt;&gt;8 Then Exit Function
out = CDbl(pCode)
getColor24bFromHexRGB = out
fail:
End Function
</script:module>
</file>

<file path=Basic/Standard/helper.xml><?xml version="1.0" encoding="utf-8"?>
<!DOCTYPE module  PUBLIC '-//OpenOffice.org//DTD OfficeDocument 1.0//EN'  'module.dtd'>
<script:module xmlns:script="http://openoffice.org/2000/script" script:name="helper" script:language="StarBasic" script:moduleType="normal">REM  *****  BASIC  *****

Function sheetCellSetAsRanges(pDiverse As Object) As Object
REM From Lupp's toolbox
On Local Error Goto fail
If pDiverse.supportsService("com.sun.star.sheet.SheetCellRanges") Then
  sheetCellSetAsRanges = pDiverse
Else
  Dim calcDoc As Object, unified As Object
 calcDoc = pDiverse.Spreadsheet.DrawPage.Forms.Parent REM Funny detour; thanks to Andreas Säger.
 unified = calcDoc.CreateInstance("com.sun.star.sheet.SheetCellRanges")
 unified.addRangeAddress(pDiverse.RangeAddress, False)
 sheetCellSetAsRanges = unified
EndIf
fail:
End Function

Function joinedRangesFrom1DArray(pDoc, pArray)
joinedRangesFrom1DArray = Nothing
On Local Error Goto fail
out = pDoc.createInstance("com.sun.star.sheet.SheetCellRanges")
u = Ubound(pArray)
For i = 0 To u
 i_rgs = pArray(i)
 out.addRangeAddresses(i_rgs.RangeAddresses, False)
Next i
joinedRangesFrom1DArray = out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lorCodes"/>
  <library:element library:name="help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