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$B$3:.$B$52])" table:allow-empty-cell="true" table:display-list="sort-ascending" table:base-cell-address="Planilha1.F3">
          <table:error-message table:message-type="stop" table:display="true"/>
        </table:content-validation>
        <table:content-validation table:name="val2" table:condition="of:cell-content-is-in-list([$Planilha1.$C$3:.$C$52])" table:allow-empty-cell="true" table:display-list="sort-ascending" table:base-cell-address="Planilha1.G3">
          <table:error-message table:message-type="stop" table:display="true"/>
        </table:content-validation>
        <table:content-validation table:name="val3" table:condition="of:cell-content-is-in-list([$Planilha1.$D$3:.$D$52])" table:allow-empty-cell="true" table:display-list="sort-ascending" table:base-cell-address="Planilha1.H3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MODELOS</text:p>
          </table:table-cell>
          <table:table-cell office:value-type="string" calcext:value-type="string">
            <text:p>CORES</text:p>
          </table:table-cell>
          <table:table-cell office:value-type="string" calcext:value-type="string">
            <text:p>VENDIDO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  <table:table-cell/>
          <table:table-cell table:style-name="ce3" table:content-validation-name="val1" office:value-type="string" calcext:value-type="string">
            <text:p>BMW</text:p>
          </table:table-cell>
          <table:table-cell table:style-name="ce3" table:content-validation-name="val2" office:value-type="string" calcext:value-type="string">
            <text:p>Branco</text:p>
          </table:table-cell>
          <table:table-cell table:style-name="ce3" table:content-validation-name="val3" office:value-type="string" calcext:value-type="string">
            <text:p>Não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  <table:table-cell/>
          <table:table-cell table:style-name="ce4" table:formula="of:=COUNTIFS([.B3:.B52];[.F3];[.C3:.C52];[.G3];[.D3:.D52];[.H3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6:17:55.7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1:06:36.393000000</meta:creation-date>
    <dc:date>2020-11-10T16:23:38.007000000</dc:date>
    <meta:editing-duration>PT1H12M58S</meta:editing-duration>
    <meta:editing-cycles>2</meta:editing-cycles>
    <meta:generator>LibreOffice/7.0.3.1$Windows_X86_64 LibreOffice_project/d7547858d014d4cf69878db179d326fc3483e082</meta:generator>
    <dc:creator>Gilberto Schiavinatto</dc:creator>
    <meta:document-statistic meta:table-count="1" meta:cell-count="208" meta:object-count="0"/>
  </office:meta>
</office:document-meta>
</file>