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C2000000706749151EA06F9C5A.png" manifest:media-type="image/png"/>
  <manifest:file-entry manifest:full-path="Pictures/1000262A0000637700000B9ADFB6292B8DF1C1A6.wmf" manifest:media-type="image/x-wmf"/>
  <manifest:file-entry manifest:full-path="Pictures/100000010000042200000070D40839C9A078AF1E.tif" manifest:media-type="image/tiff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Cambria" svg:font-family="Cambria, Cambria" style:font-family-generic="roman" style:font-pitch="variable"/>
    <style:font-face style:name="Cambria1" svg:font-family="Cambria, Cambria" style:font-family-generic="roman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pitch="variable"/>
    <style:font-face style:name="Liberation Serif2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family-generic="roman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el_20_und_20_Inhalt-title">
      <style:graphic-properties draw:stroke="none" svg:stroke-width="0cm" draw:fill="solid" draw:fill-color="#c0c0c0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el_20_und_20_Inhalt-notes">
      <style:graphic-properties draw:fill-color="#ffffff" draw:auto-grow-height="true" fo:min-height="12.792cm"/>
      <style:paragraph-properties style:writing-mode="lr-tb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solid" draw:fill-color="#c0c0c0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564cm" fo:margin-bottom="0cm" fo:line-height="100%" fo:text-align="start" fo:text-indent="0cm" style:writing-mode="lr-tb"/>
    </style:style>
    <style:style style:name="P4" style:family="paragraph">
      <style:paragraph-properties fo:margin-left="0cm" fo:margin-right="0cm" fo:margin-top="0.423cm" fo:margin-bottom="0cm" fo:line-height="100%" fo:text-align="start" fo:text-indent="0cm"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fo:font-size="28pt" style:font-size-asian="28pt" style:font-size-complex="28pt"/>
    </style:style>
    <style:style style:name="P6" style:family="paragraph">
      <loext:graphic-properties draw:fill-color="#ffffff"/>
    </style:style>
    <style:style style:name="T1" style:family="text">
      <style:text-properties fo:font-variant="normal" fo:text-transform="none" fo:color="#0066cc" loext:opacity="100%" style:text-line-through-style="none" style:text-line-through-type="none" style:text-position="0% 100%" style:font-name="Arial1" fo:font-size="44pt" fo:letter-spacing="normal" fo:language="de" fo:country="DE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8pt" fo:letter-spacing="normal" fo:language="de" fo:country="D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2pt" fo:letter-spacing="normal" fo:language="de" fo:country="DE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2.439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DIN 18960" draw:style-name="dp1" draw:master-page-name="Titel_20_und_20_Inhalt" presentation:presentation-page-layout-name="AL1T11">
        <office:forms form:automatic-focus="false" form:apply-design-mode="false"/>
        <draw:frame draw:name="Rectangle 2" presentation:style-name="pr1" draw:text-style-name="P2" draw:layer="layout" svg:width="27.999cm" svg:height="3.255cm" svg:x="0cm" svg:y="0cm" presentation:class="title" presentation:user-transformed="true">
          <draw:text-box>
            <text:p text:style-name="P1"><text:span text:style-name="T1">DIN 18960</text:span></text:p>
          </draw:text-box>
        </draw:frame>
        <draw:frame draw:name="Rectangle 3" presentation:style-name="pr2" draw:text-style-name="P5" draw:layer="layout" svg:width="25.199cm" svg:height="10.393cm" svg:x="1.4cm" svg:y="3.675cm" presentation:class="outline" presentation:user-transformed="true">
          <draw:text-box>
            <text:list text:style-name="L2">
              <text:list-item>
                <text:p text:style-name="P3"><text:span text:style-name="T2">Nutzungskosten im Hochbau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alle in baulichen Anlagen und deren Grundstücken entstehenden regelmäßig oder unregelmäßig wiederkehrenden Kosten von Beginn der Nutzbarkeit bis zu ihrer Beseitigung (Nutzungsdauer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212cm" svg:height="10.659cm" svg:x="2.76cm" svg:y="2.16cm" draw:page-number="1" presentation:class="page"/>
          <draw:frame presentation:style-name="pr3" draw:text-style-name="P6" draw:layer="layout" svg:width="15.786cm" svg:height="12.792cm" svg:x="1.973cm" svg:y="13.503cm" presentation:class="notes" presentation:placeholder="true">
            <draw:text-box/>
          </draw:frame>
        </presentation:notes>
      </draw:page>
      <draw:page draw:name="DIN 18960" draw:style-name="dp1" draw:master-page-name="Titel_20_und_20_Inhalt" presentation:presentation-page-layout-name="AL1T11">
        <office:forms form:automatic-focus="false" form:apply-design-mode="false"/>
        <draw:frame draw:name="Rectangle 1" presentation:style-name="pr1" draw:text-style-name="P2" draw:layer="layout" svg:width="27.999cm" svg:height="3.255cm" svg:x="0cm" svg:y="0cm" presentation:class="title" presentation:user-transformed="true">
          <draw:text-box>
            <text:p text:style-name="P1"><text:span text:style-name="T1">DIN 18960</text:span></text:p>
          </draw:text-box>
        </draw:frame>
        <draw:frame draw:name="Rectangle 4" presentation:style-name="pr2" draw:text-style-name="P5" draw:layer="layout" svg:width="25.199cm" svg:height="10.393cm" svg:x="1.4cm" svg:y="3.675cm" presentation:class="outline" presentation:user-transformed="true">
          <draw:text-box>
            <text:list text:style-name="L2">
              <text:list-item>
                <text:p text:style-name="P3"><text:span text:style-name="T2">Nutzungskosten im Hochbau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schließen Übergabe- und Optimierungsphase, die Betriebsphase, die Modernisierungsphase, die Rückgabephase bis zum Beginn der Beseitigungsphase ein </text:span></text:p>
                  </text:list-item>
                  <text:list-item>
                    <text:p text:style-name="P4"><text:span text:style-name="T3">sind keine Kosten nach DIN 276 </text:span></text:p>
                  </text:list-item>
                  <text:list-item>
                    <text:p text:style-name="P4"><text:span text:style-name="T3">Die Kosten der Erstellung, des Umbaus und der Beseitigung von Gebäuden sind Kosten nach </text:span><text:span text:style-name="T3"><text:line-break/></text:span><text:span text:style-name="T3">DIN 276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212cm" svg:height="10.659cm" svg:x="2.76cm" svg:y="2.16cm" draw:page-number="2" presentation:class="page"/>
          <draw:frame presentation:style-name="pr3" draw:text-style-name="P6" draw:layer="layout" svg:width="15.786cm" svg:height="12.792cm" svg:x="1.973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Cambria" svg:font-family="Cambria, Cambria" style:font-family-generic="roman" style:font-pitch="variable"/>
    <style:font-face style:name="Cambria1" svg:font-family="Cambria, Cambria" style:font-family-generic="roman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pitch="variable"/>
    <style:font-face style:name="Liberation Serif2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family-generic="roman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2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solid" draw:stroke-dash="Dash_20_Dot_20_1" svg:stroke-color="#666666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graphic">
      <style:paragraph-properties fo:text-align="start" style:text-autospace="none"/>
      <style:text-properties fo:color="#000000" loext:opacity="100%" loext:color-lum-mod="100%" loext:color-lum-off="0%" style:font-name="Cambria1" fo:font-family="Cambria, Cambria" style:font-family-generic="roman" fo:font-size="12pt" style:font-name-asian="Cambria1" style:font-family-asian="Cambria, Cambria" style:font-family-generic-asian="roman" style:font-size-asian="12pt" style:font-name-complex="Cambria1" style:font-family-complex="Cambria, Cambria" style:font-family-generic-complex="roman" style:font-size-complex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loext:color-lum-mod="100%" loext:color-lum-off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false" style:shrink-to-fit="true" style:writing-mode="lr-tb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3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26.3999996185303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outline2" style:family="presentation" style:parent-style-name="Titelfolie-outline1">
      <style:graphic-properties style:writing-mode="lr-tb"/>
      <style:paragraph-properties fo:margin-left="0cm" fo:margin-right="0cm" fo:margin-top="0.33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1" fo:font-family="Arial" fo:font-size="19.7999992370605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elfolie-outline3" style:family="presentation" style:parent-style-name="Titelfolie-outline2">
      <style:graphic-properties style:writing-mode="lr-tb"/>
      <style:paragraph-properties fo:margin-left="0cm" fo:margin-right="0cm" fo:margin-top="0.247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1" fo:font-family="Arial" fo:font-size="16.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elfolie-outline4" style:family="presentation" style:parent-style-name="Titelfolie-outline3">
      <style:graphic-properties style:writing-mode="lr-tb"/>
      <style:paragraph-properties fo:margin-left="0cm" fo:margin-right="0cm" fo:margin-top="0.165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1" fo:font-family="Arial" fo:font-size="16.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elfolie-outline5" style:family="presentation" style:parent-style-name="Titelfolie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elfolie-outline6" style:family="presentation" style:parent-style-name="Titelfolie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elfolie-outline7" style:family="presentation" style:parent-style-name="Titelfolie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elfolie-outline8" style:family="presentation" style:parent-style-name="Titelfolie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elfolie-outline9" style:family="presentation" style:parent-style-name="Titelfolie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 style:writing-mode="lr-tb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family-generic="swiss" style:font-pitch="variable" fo:font-size="36.4000015258789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false" style:shrink-to-fit="true" style:writing-mode="lr-tb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3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26.3999996185303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outline2" style:display-name="Titel und Inhalt-outline2" style:family="presentation" style:parent-style-name="Titel_20_und_20_Inhalt-outline1">
      <style:graphic-properties style:writing-mode="lr-tb"/>
      <style:paragraph-properties fo:margin-left="0cm" fo:margin-right="0cm" fo:margin-top="0.33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1" fo:font-family="Arial" fo:font-size="19.7999992370605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el_20_und_20_Inhalt-outline3" style:display-name="Titel und Inhalt-outline3" style:family="presentation" style:parent-style-name="Titel_20_und_20_Inhalt-outline2">
      <style:graphic-properties style:writing-mode="lr-tb"/>
      <style:paragraph-properties fo:margin-left="0cm" fo:margin-right="0cm" fo:margin-top="0.247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1" fo:font-family="Arial" fo:font-size="16.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el_20_und_20_Inhalt-outline4" style:display-name="Titel und Inhalt-outline4" style:family="presentation" style:parent-style-name="Titel_20_und_20_Inhalt-outline3">
      <style:graphic-properties style:writing-mode="lr-tb"/>
      <style:paragraph-properties fo:margin-left="0cm" fo:margin-right="0cm" fo:margin-top="0.165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1" fo:font-family="Arial" fo:font-size="16.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el_20_und_20_Inhalt-outline5" style:display-name="Titel und Inhalt-outline5" style:family="presentation" style:parent-style-name="Titel_20_und_20_Inhalt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 style:writing-mode="lr-tb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family-generic="swiss" style:font-pitch="variable" fo:font-size="36.4000015258789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2cm" fo:margin-bottom="1cm" fo:margin-left="2.5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19.734cm" fo:page-height="28.42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kt_20_ohne_20_Füllung_20_und_20_Lini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elfoli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elfoli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elfol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elfol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el_20_und_20_Inhalt-title">
      <style:graphic-properties draw:stroke="none" svg:stroke-width="0cm" draw:fill="solid" draw:fill-color="#c0c0c0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el_20_und_20_Inhal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el_20_und_20_Inhalt-backgroundobjects">
      <style:graphic-properties draw:stroke="none" draw:fill="none" draw:fill-color="#ffffff" draw:auto-grow-height="false" fo:min-height="1.421cm"/>
      <style:paragraph-properties style:writing-mode="lr-tb"/>
    </style:style>
    <style:style style:name="Mpr9" style:family="presentation" style:parent-style-name="Titel_20_und_20_Inhalt-backgroundobjects">
      <style:graphic-properties draw:stroke="none" draw:fill="none" draw:fill-color="#ffffff" draw:textarea-vertical-align="bottom" draw:auto-grow-height="false" fo:min-height="1.421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center" style:writing-mode="lr-tb"/>
    </style:style>
    <style:style style:name="M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loext:graphic-properties draw:fill="solid" draw:fill-color="#c0c0c0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564cm" fo:margin-bottom="0cm" fo:line-height="100%" fo:text-align="start" fo:text-indent="0cm" style:writing-mode="lr-tb"/>
    </style:style>
    <style:style style:name="MP12" style:family="paragraph">
      <style:paragraph-properties fo:margin-left="0cm" fo:margin-right="0cm" fo:margin-top="0.494cm" fo:margin-bottom="0cm" fo:line-height="100%" fo:text-align="start" fo:text-indent="0cm" style:writing-mode="lr-tb"/>
    </style:style>
    <style:style style:name="MP13" style:family="paragraph">
      <style:paragraph-properties fo:margin-left="0cm" fo:margin-right="0cm" fo:margin-top="0.423cm" fo:margin-bottom="0cm" fo:line-height="100%" fo:text-align="start" fo:text-indent="0cm" style:writing-mode="lr-tb"/>
    </style:style>
    <style:style style:name="MP14" style:family="paragraph">
      <style:paragraph-properties fo:margin-left="0cm" fo:margin-right="0cm" fo:margin-top="0.353cm" fo:margin-bottom="0cm" fo:line-height="100%" fo:text-align="start" fo:text-indent="0cm" style:writing-mode="lr-tb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44pt" fo:letter-spacing="normal" fo:language="de" fo:country="DE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letter-spacing="normal" fo:language="de" fo:country="DE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2pt" fo:letter-spacing="normal" fo:language="de" fo:country="D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8pt" fo:letter-spacing="normal" fo:language="de" fo:country="D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language="de" fo:country="D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de" fo:country="DE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7.594cm" svg:height="1.334cm" svg:x="2.5cm" svg:y="2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7.594cm" svg:height="1.334cm" svg:x="12.405cm" svg:y="2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7.594cm" svg:height="1.334cm" svg:x="2.5cm" svg:y="27.36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7.594cm" svg:height="1.334cm" svg:x="12.405cm" svg:y="27.36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7.249cm" svg:height="4.077cm" svg:x="3.5cm" svg:y="5.584cm"/>
      <draw:page-thumbnail draw:layer="backgroundobjects" svg:width="7.249cm" svg:height="4.077cm" svg:x="3.5cm" svg:y="13.31cm"/>
      <draw:page-thumbnail draw:layer="backgroundobjects" svg:width="7.249cm" svg:height="4.077cm" svg:x="3.5cm" svg:y="21.036cm"/>
      <draw:page-thumbnail draw:layer="backgroundobjects" svg:width="7.249cm" svg:height="4.077cm" svg:x="11.75cm" svg:y="5.584cm"/>
      <draw:page-thumbnail draw:layer="backgroundobjects" svg:width="7.249cm" svg:height="4.077cm" svg:x="11.75cm" svg:y="13.31cm"/>
      <draw:page-thumbnail draw:layer="backgroundobjects" svg:width="7.249cm" svg:height="4.077cm" svg:x="11.75cm" svg:y="21.036cm"/>
    </style:handout-master>
    <style:master-page style:name="Titelfolie" style:page-layout-name="PM1" draw:style-name="Mdp1">
      <office:forms form:automatic-focus="false" form:apply-design-mode="false"/>
      <draw:frame draw:name="Picture 2" draw:style-name="Mgr3" draw:text-style-name="MP5" draw:layer="backgroundobjects" svg:width="27.999cm" svg:height="2.449cm" svg:x="0cm" svg:y="13.3cm">
        <draw:image xlink:href="Pictures/100000010000042200000070D40839C9A078AF1E.tif" xlink:type="simple" xlink:show="embed" xlink:actuate="onLoad" draw:mime-type="image/tiff">
          <text:p/>
        </draw:image>
        <svg:desc>Logo Hempel für Präsentation</svg:desc>
      </draw:frame>
      <draw:frame draw:name="Picture 2" draw:style-name="Mgr3" draw:text-style-name="MP5" draw:layer="backgroundobjects" drawooo:display="none" svg:width="27.999cm" svg:height="2.449cm" svg:x="0cm" svg:y="13.3cm">
        <draw:image xlink:href="Pictures/1000262A0000637700000B9ADFB6292B8DF1C1A6.wmf" xlink:type="simple" xlink:show="embed" xlink:actuate="onLoad" draw:mime-type="image/x-wmf">
          <text:p/>
        </draw:image>
        <draw:image xlink:href="Pictures/10000001000003C2000000706749151EA06F9C5A.png" xlink:type="simple" xlink:show="embed" xlink:actuate="onLoad" draw:mime-type="image/png"/>
        <svg:desc>Logo Hempel für Präsentation</svg:desc>
      </draw:frame>
      <draw:frame draw:name="Rectangle 3" presentation:style-name="Mpr1" draw:text-style-name="MP7" draw:layer="backgroundobjects" svg:width="23.799cm" svg:height="3.375cm" svg:x="2.1cm" svg:y="4.892cm" presentation:class="title" presentation:user-transformed="true">
        <draw:text-box>
          <text:p text:style-name="MP6"><text:span text:style-name="MT2">Titelmasterformat durch Klicken bearbeiten</text:span></text:p>
        </draw:text-box>
      </draw:frame>
      <draw:frame draw:name="Rectangle 5" presentation:style-name="Mpr2" draw:text-style-name="MP8" draw:layer="backgroundobjects" svg:width="6.533cm" svg:height="1.093cm" svg:x="1.4cm" svg:y="14.342cm" presentation:class="date-time" presentation:user-transformed="true">
        <draw:text-box>
          <text:p/>
        </draw:text-box>
      </draw:frame>
      <draw:frame draw:name="Rectangle 6" presentation:style-name="Mpr2" draw:text-style-name="MP8" draw:layer="backgroundobjects" svg:width="8.865cm" svg:height="1.093cm" svg:x="9.566cm" svg:y="14.342cm" presentation:class="footer" presentation:user-transformed="true">
        <draw:text-box>
          <text:p/>
        </draw:text-box>
      </draw:frame>
      <draw:frame draw:name="Rectangle 7" presentation:style-name="Mpr2" draw:text-style-name="MP8" draw:layer="backgroundobjects" svg:width="6.533cm" svg:height="1.093cm" svg:x="20.066cm" svg:y="14.342cm" presentation:class="page-number" presentation:user-transformed="true">
        <draw:text-box>
          <text:p text:style-name="MP9"><text:span text:style-name="MT3"><text:page-number>&lt;Foliennummer&gt;</text:page-number></text:span></text:p>
        </draw:text-box>
      </draw:frame>
      <draw:frame presentation:style-name="Titelfolie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draw:page-thumbnail presentation:style-name="Titelfolie-title" draw:layer="backgroundobjects" svg:width="19.798cm" svg:height="11.136cm" svg:x="0.6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el_20_und_20_Inhalt" style:display-name="Titel und Inhalt" style:page-layout-name="PM1" draw:style-name="Mdp1">
      <office:forms form:automatic-focus="false" form:apply-design-mode="false"/>
      <draw:frame draw:name="Picture 2" draw:style-name="Mgr3" draw:text-style-name="MP5" draw:layer="backgroundobjects" svg:width="27.999cm" svg:height="2.449cm" svg:x="0cm" svg:y="13.3cm">
        <draw:image xlink:href="Pictures/100000010000042200000070D40839C9A078AF1E.tif" xlink:type="simple" xlink:show="embed" xlink:actuate="onLoad" draw:mime-type="image/tiff">
          <text:p/>
        </draw:image>
        <svg:desc>Logo Hempel für Präsentation</svg:desc>
      </draw:frame>
      <draw:frame draw:name="Titel 1" presentation:style-name="Mpr5" draw:text-style-name="MP10" draw:layer="backgroundobjects" svg:width="27.999cm" svg:height="3.255cm" svg:x="0cm" svg:y="0cm" presentation:class="title" presentation:user-transformed="true">
        <draw:text-box>
          <text:p text:style-name="MP6"><text:span text:style-name="MT2">Titelmasterformat durch Klicken bearbeiten</text:span></text:p>
        </draw:text-box>
      </draw:frame>
      <draw:frame draw:name="Inhaltsplatzhalter 2" presentation:style-name="Mpr6" draw:text-style-name="MP15" draw:layer="backgroundobjects" svg:width="25.199cm" svg:height="10.393cm" svg:x="1.4cm" svg:y="3.675cm" presentation:class="outline" presentation:user-transformed="true">
        <draw:text-box>
          <text:list text:style-name="ML3">
            <text:list-item>
              <text:p text:style-name="MP11"><text:span text:style-name="MT4">Textmasterformat bearbeiten</text:span></text:p>
              <text:list>
                <text:list-item>
                  <text:p text:style-name="MP12"><text:span text:style-name="MT5">Zweite Ebene</text:span></text:p>
                  <text:list>
                    <text:list-item>
                      <text:p text:style-name="MP13"><text:span text:style-name="MT6">Dritte Ebene</text:span></text:p>
                      <text:list>
                        <text:list-item>
                          <text:p text:style-name="MP14"><text:span text:style-name="MT7">Vierte Ebene</text:span></text:p>
                          <text:list>
                            <text:list-item>
                              <text:p text:style-name="MP14"><text:span text:style-name="MT7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7" draw:text-style-name="MP8" draw:layer="backgroundobjects" svg:width="6.533cm" svg:height="1.093cm" svg:x="1.4cm" svg:y="14.342cm" presentation:class="date-time" presentation:user-transformed="true">
        <draw:text-box>
          <text:p/>
        </draw:text-box>
      </draw:frame>
      <draw:frame draw:name="Fußzeilenplatzhalter 4" presentation:style-name="Mpr7" draw:text-style-name="MP8" draw:layer="backgroundobjects" svg:width="8.865cm" svg:height="1.093cm" svg:x="9.566cm" svg:y="14.342cm" presentation:class="footer" presentation:user-transformed="true">
        <draw:text-box>
          <text:p/>
        </draw:text-box>
      </draw:frame>
      <draw:frame draw:name="Foliennummernplatzhalter 5" presentation:style-name="Mpr7" draw:text-style-name="MP8" draw:layer="backgroundobjects" svg:width="6.533cm" svg:height="1.093cm" svg:x="20.066cm" svg:y="14.342cm" presentation:class="page-number" presentation:user-transformed="true">
        <draw:text-box>
          <text:p text:style-name="MP9"><text:span text:style-name="MT3"><text:page-number>&lt;Foliennummer&gt;</text:page-number></text:span></text:p>
        </draw:text-box>
      </draw:frame>
      <presentation:notes style:page-layout-name="PM2">
        <draw:page-thumbnail presentation:style-name="Titel_20_und_20_Inhalt-title" draw:layer="backgroundobjects" svg:width="14.212cm" svg:height="10.659cm" svg:x="2.76cm" svg:y="2.16cm" presentation:class="page"/>
        <draw:frame presentation:style-name="Titel_20_und_20_Inhalt-notes" draw:layer="backgroundobjects" svg:width="15.786cm" svg:height="12.792cm" svg:x="1.973cm" svg:y="13.503cm" presentation:class="notes" presentation:placeholder="true">
          <draw:text-box/>
        </draw:frame>
        <draw:frame presentation:style-name="Mpr8" draw:text-style-name="MP2" draw:layer="backgroundobjects" svg:width="8.563cm" svg:height="1.4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563cm" svg:height="1.42cm" svg:x="11.1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563cm" svg:height="1.42cm" svg:x="0cm" svg:y="27.008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563cm" svg:height="1.42cm" svg:x="11.17cm" svg:y="27.008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DIN 276</dc:title>
    <meta:initial-creator>Frank Hempel</meta:initial-creator>
    <meta:editing-cycles>238</meta:editing-cycles>
    <meta:creation-date>2010-03-17T16:10:38</meta:creation-date>
    <dc:date>2023-02-07T16:13:21.302751389</dc:date>
    <meta:editing-duration>PT11H8M39S</meta:editing-duration>
    <meta:generator>LibreOffice/7.5.0.3$Linux_X86_64 LibreOffice_project/c21113d003cd3efa8c53188764377a8272d9d6de</meta:generator>
    <dc:creator>Robert Großkopf</dc:creator>
    <meta:document-statistic meta:object-count="43"/>
    <meta:user-defined meta:name="AppVersion">16.0000</meta:user-defined>
    <meta:user-defined meta:name="Notes" meta:value-type="float">80</meta:user-defined>
    <meta:user-defined meta:name="PresentationFormat">Bildschirmpräsentation (4:3)</meta:user-defined>
    <meta:user-defined meta:name="Slides" meta:value-type="float">147</meta:user-defined>
    <meta:template xlink:type="simple" xlink:actuate="onRequest" xlink:title="Seminare2009" xlink:href=""/>
  </office:meta>
</office:document-meta>
</file>