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0.561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3.738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cc99"/>
    </style:style>
    <style:style style:name="ta4" style:family="table" style:master-page-name="Default">
      <style:table-properties table:display="true" style:writing-mode="lr-tb" tableooo:tab-color="#ffff66"/>
    </style:style>
    <style:style style:name="ta5" style:family="table" style:master-page-name="Default">
      <style:table-properties table:display="true" style:writing-mode="lr-tb" tableooo:tab-color="#ccff33"/>
    </style:style>
    <style:style style:name="ta6" style:family="table" style:master-page-name="Default">
      <style:table-properties table:display="true" style:writing-mode="lr-tb" tableooo:tab-color="#66ff99"/>
    </style:style>
    <style:style style:name="ta7" style:family="table" style:master-page-name="Default">
      <style:table-properties table:display="true" style:writing-mode="lr-tb" tableooo:tab-color="#00cccc"/>
    </style:style>
    <style:style style:name="ta8" style:family="table" style:master-page-name="Default">
      <style:table-properties table:display="true" style:writing-mode="lr-tb" tableooo:tab-color="#ffffcc"/>
    </style:style>
    <style:style style:name="ta9" style:family="table" style:master-page-name="Default">
      <style:table-properties table:display="true" style:writing-mode="lr-tb" tableooo:tab-color="#ccffff"/>
    </style:style>
    <style:style style:name="ce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fo:border="0.06pt solid #000000"/>
    </style:style>
    <style:style style:name="ce7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ff3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33" fo:border="0.06pt solid #000000"/>
    </style:style>
    <style:style style:name="ce22" style:family="table-cell" style:parent-style-name="Default">
      <style:table-cell-properties fo:background-color="#66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66ff99" fo:border="0.06pt solid #000000"/>
    </style:style>
    <style:style style:name="ce21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Nombre" style:data-style-name="N107"/>
    <style:style style:name="ce24" style:family="table-cell" style:parent-style-name="Default" style:data-style-name="N107">
      <style:table-cell-properties fo:background-color="#ffcc99" fo:border="0.06pt solid #000000"/>
    </style:style>
    <style:style style:name="ce11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26" style:family="table-cell" style:parent-style-name="Essence" style:data-style-name="N107"/>
    <style:style style:name="ce27" style:family="table-cell" style:parent-style-name="Default" style:data-style-name="N107">
      <style:table-cell-properties fo:background-color="#ffff66" fo:border="0.06pt solid #000000"/>
    </style:style>
    <style:style style:name="ce13" style:family="table-cell" style:parent-style-name="Default">
      <style:table-cell-properties fo:background-color="#ffff66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66" fo:border="0.06pt solid #000000"/>
    </style:style>
    <style:style style:name="ce30" style:family="table-cell" style:parent-style-name="Diamètre" style:data-style-name="N107"/>
    <style:style style:name="ce14" style:family="table-cell" style:parent-style-name="Default">
      <style:table-cell-properties fo:background-color="#ccff33" fo:border="0.06pt solid #000000"/>
      <style:text-properties fo:font-weight="bold" style:font-weight-asian="bold" style:font-weight-complex="bold"/>
    </style:style>
    <style:style style:name="ce32" style:family="table-cell" style:parent-style-name="Hauteur" style:data-style-name="N107"/>
    <style:style style:name="ce15" style:family="table-cell" style:parent-style-name="Default">
      <style:table-cell-properties fo:background-color="#66ff99" fo:border="0.06pt solid #000000"/>
      <style:text-properties fo:font-weight="bold" style:font-weight-asian="bold" style:font-weight-complex="bold"/>
    </style:style>
    <style:style style:name="ce34" style:family="table-cell" style:parent-style-name="Qualité" style:data-style-name="N107"/>
    <style:style style:name="ce17" style:family="table-cell" style:parent-style-name="Default">
      <style:table-cell-properties fo:background-color="#00cccc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cccc" fo:border="0.06pt solid #000000"/>
    </style:style>
    <style:style style:name="ce37" style:family="table-cell" style:parent-style-name="Essence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Hauteur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Qualité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iamètre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Qualité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ffff" fo:border="0.06pt solid #000000"/>
    </style:style>
    <style:style style:name="ce45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46" style:family="table-cell" style:parent-style-name="Diamètre" style:data-style-name="N107">
      <style:table-cell-properties fo:background-color="#ccffff"/>
    </style:style>
  </office:automatic-styles>
  <office:body>
    <office:spreadsheet>
      <table:calculation-settings table:case-sensitive="false" table:search-criteria-must-apply-to-whole-cell="false"/>
      <table:table table:name="Donnees_aut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Essence</text:p>
          </table:table-cell>
          <table:table-cell office:value-type="string" calcext:value-type="string">
            <text:p>Diamètre</text:p>
          </table:table-cell>
          <table:table-cell office:value-type="string" calcext:value-type="string">
            <text:p>Hauteur</text:p>
          </table:table-cell>
          <table:table-cell office:value-type="string" calcext:value-type="string">
            <text:p>Qualité</text:p>
          </table:table-cell>
        </table:table-row>
        <table:table-row table:style-name="ro1">
          <table:table-cell table:formula="of:=RANDBETWEEN(1;100)" office:value-type="float" office:value="65" calcext:value-type="float">
            <text:p>65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29" calcext:value-type="float">
            <text:p>29</text:p>
          </table:table-cell>
          <table:table-cell table:formula="of:=RANDBETWEEN(4;40)" office:value-type="float" office:value="37" calcext:value-type="float">
            <text:p>37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31" calcext:value-type="float">
            <text:p>31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73" calcext:value-type="float">
            <text:p>73</text:p>
          </table:table-cell>
          <table:table-cell table:formula="of:=RANDBETWEEN(4;40)" office:value-type="float" office:value="20" calcext:value-type="float">
            <text:p>20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21" calcext:value-type="float">
            <text:p>21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95" calcext:value-type="float">
            <text:p>95</text:p>
          </table:table-cell>
          <table:table-cell table:formula="of:=RANDBETWEEN(4;40)" office:value-type="float" office:value="26" calcext:value-type="float">
            <text:p>26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38" calcext:value-type="float">
            <text:p>38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90" calcext:value-type="float">
            <text:p>90</text:p>
          </table:table-cell>
          <table:table-cell table:formula="of:=RANDBETWEEN(4;40)" office:value-type="float" office:value="29" calcext:value-type="float">
            <text:p>29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67" calcext:value-type="float">
            <text:p>67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53" calcext:value-type="float">
            <text:p>53</text:p>
          </table:table-cell>
          <table:table-cell table:formula="of:=RANDBETWEEN(4;40)" office:value-type="float" office:value="31" calcext:value-type="float">
            <text:p>31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42" calcext:value-type="float">
            <text:p>42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17" calcext:value-type="float">
            <text:p>17</text:p>
          </table:table-cell>
          <table:table-cell table:formula="of:=RANDBETWEEN(4;40)" office:value-type="float" office:value="32" calcext:value-type="float">
            <text:p>32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60" calcext:value-type="float">
            <text:p>60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34" calcext:value-type="float">
            <text:p>34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56" calcext:value-type="float">
            <text:p>56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60" calcext:value-type="float">
            <text:p>60</text:p>
          </table:table-cell>
          <table:table-cell table:formula="of:=RANDBETWEEN(4;40)" office:value-type="float" office:value="17" calcext:value-type="float">
            <text:p>17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13" calcext:value-type="float">
            <text:p>13</text:p>
          </table:table-cell>
          <table:table-cell table:formula="of:=&quot;Essence_&quot;&amp;TEXT(RANDBETWEEN(1;10);&quot;00&quot;)" office:value-type="string" office:string-value="Essence_07" calcext:value-type="string">
            <text:p>Essence_07</text:p>
          </table:table-cell>
          <table:table-cell table:formula="of:=RANDBETWEEN(10;100)" office:value-type="float" office:value="78" calcext:value-type="float">
            <text:p>78</text:p>
          </table:table-cell>
          <table:table-cell table:formula="of:=RANDBETWEEN(4;40)" office:value-type="float" office:value="36" calcext:value-type="float">
            <text:p>36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89" calcext:value-type="float">
            <text:p>89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55" calcext:value-type="float">
            <text:p>55</text:p>
          </table:table-cell>
          <table:table-cell table:formula="of:=RANDBETWEEN(4;40)" office:value-type="float" office:value="18" calcext:value-type="float">
            <text:p>18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61" calcext:value-type="float">
            <text:p>61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72" calcext:value-type="float">
            <text:p>72</text:p>
          </table:table-cell>
          <table:table-cell table:formula="of:=RANDBETWEEN(4;40)" office:value-type="float" office:value="6" calcext:value-type="float">
            <text:p>6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72" calcext:value-type="float">
            <text:p>72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73" calcext:value-type="float">
            <text:p>73</text:p>
          </table:table-cell>
          <table:table-cell table:formula="of:=RANDBETWEEN(4;40)" office:value-type="float" office:value="12" calcext:value-type="float">
            <text:p>12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85" calcext:value-type="float">
            <text:p>85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24" calcext:value-type="float">
            <text:p>24</text:p>
          </table:table-cell>
          <table:table-cell table:formula="of:=RANDBETWEEN(4;40)" office:value-type="float" office:value="37" calcext:value-type="float">
            <text:p>37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97" calcext:value-type="float">
            <text:p>97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74" calcext:value-type="float">
            <text:p>74</text:p>
          </table:table-cell>
          <table:table-cell table:formula="of:=RANDBETWEEN(4;40)" office:value-type="float" office:value="9" calcext:value-type="float">
            <text:p>9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36" calcext:value-type="float">
            <text:p>36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90" calcext:value-type="float">
            <text:p>90</text:p>
          </table:table-cell>
          <table:table-cell table:formula="of:=RANDBETWEEN(4;40)" office:value-type="float" office:value="40" calcext:value-type="float">
            <text:p>40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82" calcext:value-type="float">
            <text:p>82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92" calcext:value-type="float">
            <text:p>92</text:p>
          </table:table-cell>
          <table:table-cell table:formula="of:=RANDBETWEEN(4;40)" office:value-type="float" office:value="28" calcext:value-type="float">
            <text:p>28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60" calcext:value-type="float">
            <text:p>60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36" calcext:value-type="float">
            <text:p>36</text:p>
          </table:table-cell>
          <table:table-cell table:formula="of:=RANDBETWEEN(4;40)" office:value-type="float" office:value="11" calcext:value-type="float">
            <text:p>11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39" calcext:value-type="float">
            <text:p>39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55" calcext:value-type="float">
            <text:p>55</text:p>
          </table:table-cell>
          <table:table-cell table:formula="of:=RANDBETWEEN(4;40)" office:value-type="float" office:value="30" calcext:value-type="float">
            <text:p>30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86" calcext:value-type="float">
            <text:p>86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42" calcext:value-type="float">
            <text:p>42</text:p>
          </table:table-cell>
          <table:table-cell table:formula="of:=RANDBETWEEN(4;40)" office:value-type="float" office:value="28" calcext:value-type="float">
            <text:p>28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76" calcext:value-type="float">
            <text:p>76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72" calcext:value-type="float">
            <text:p>72</text:p>
          </table:table-cell>
          <table:table-cell table:formula="of:=RANDBETWEEN(4;40)" office:value-type="float" office:value="27" calcext:value-type="float">
            <text:p>27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81" calcext:value-type="float">
            <text:p>81</text:p>
          </table:table-cell>
          <table:table-cell table:formula="of:=&quot;Essence_&quot;&amp;TEXT(RANDBETWEEN(1;10);&quot;00&quot;)" office:value-type="string" office:string-value="Essence_05" calcext:value-type="string">
            <text:p>Essence_05</text:p>
          </table:table-cell>
          <table:table-cell table:formula="of:=RANDBETWEEN(10;100)" office:value-type="float" office:value="74" calcext:value-type="float">
            <text:p>74</text:p>
          </table:table-cell>
          <table:table-cell table:formula="of:=RANDBETWEEN(4;40)" office:value-type="float" office:value="34" calcext:value-type="float">
            <text:p>34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85" calcext:value-type="float">
            <text:p>85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20" calcext:value-type="float">
            <text:p>20</text:p>
          </table:table-cell>
          <table:table-cell table:formula="of:=RANDBETWEEN(4;40)" office:value-type="float" office:value="8" calcext:value-type="float">
            <text:p>8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58" calcext:value-type="float">
            <text:p>58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56" calcext:value-type="float">
            <text:p>56</text:p>
          </table:table-cell>
          <table:table-cell table:formula="of:=RANDBETWEEN(4;40)" office:value-type="float" office:value="37" calcext:value-type="float">
            <text:p>37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64" calcext:value-type="float">
            <text:p>64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54" calcext:value-type="float">
            <text:p>54</text:p>
          </table:table-cell>
          <table:table-cell table:formula="of:=RANDBETWEEN(4;40)" office:value-type="float" office:value="34" calcext:value-type="float">
            <text:p>34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94" calcext:value-type="float">
            <text:p>94</text:p>
          </table:table-cell>
          <table:table-cell table:formula="of:=&quot;Essence_&quot;&amp;TEXT(RANDBETWEEN(1;10);&quot;00&quot;)" office:value-type="string" office:string-value="Essence_07" calcext:value-type="string">
            <text:p>Essence_07</text:p>
          </table:table-cell>
          <table:table-cell table:formula="of:=RANDBETWEEN(10;100)" office:value-type="float" office:value="65" calcext:value-type="float">
            <text:p>65</text:p>
          </table:table-cell>
          <table:table-cell table:formula="of:=RANDBETWEEN(4;40)" office:value-type="float" office:value="38" calcext:value-type="float">
            <text:p>38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84" calcext:value-type="float">
            <text:p>84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99" calcext:value-type="float">
            <text:p>99</text:p>
          </table:table-cell>
          <table:table-cell table:formula="of:=RANDBETWEEN(4;40)" office:value-type="float" office:value="20" calcext:value-type="float">
            <text:p>20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29" calcext:value-type="float">
            <text:p>29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16" calcext:value-type="float">
            <text:p>16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73" calcext:value-type="float">
            <text:p>73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89" calcext:value-type="float">
            <text:p>89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64" calcext:value-type="float">
            <text:p>64</text:p>
          </table:table-cell>
          <table:table-cell table:formula="of:=&quot;Essence_&quot;&amp;TEXT(RANDBETWEEN(1;10);&quot;00&quot;)" office:value-type="string" office:string-value="Essence_07" calcext:value-type="string">
            <text:p>Essence_07</text:p>
          </table:table-cell>
          <table:table-cell table:formula="of:=RANDBETWEEN(10;100)" office:value-type="float" office:value="81" calcext:value-type="float">
            <text:p>81</text:p>
          </table:table-cell>
          <table:table-cell table:formula="of:=RANDBETWEEN(4;40)" office:value-type="float" office:value="37" calcext:value-type="float">
            <text:p>37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1" calcext:value-type="float">
            <text:p>1</text:p>
          </table:table-cell>
          <table:table-cell table:formula="of:=&quot;Essence_&quot;&amp;TEXT(RANDBETWEEN(1;10);&quot;00&quot;)" office:value-type="string" office:string-value="Essence_05" calcext:value-type="string">
            <text:p>Essence_05</text:p>
          </table:table-cell>
          <table:table-cell table:formula="of:=RANDBETWEEN(10;100)" office:value-type="float" office:value="26" calcext:value-type="float">
            <text:p>26</text:p>
          </table:table-cell>
          <table:table-cell table:formula="of:=RANDBETWEEN(4;40)" office:value-type="float" office:value="23" calcext:value-type="float">
            <text:p>23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29" calcext:value-type="float">
            <text:p>29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63" calcext:value-type="float">
            <text:p>63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57" calcext:value-type="float">
            <text:p>57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35" calcext:value-type="float">
            <text:p>35</text:p>
          </table:table-cell>
          <table:table-cell table:formula="of:=RANDBETWEEN(4;40)" office:value-type="float" office:value="33" calcext:value-type="float">
            <text:p>33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63" calcext:value-type="float">
            <text:p>63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53" calcext:value-type="float">
            <text:p>53</text:p>
          </table:table-cell>
          <table:table-cell table:formula="of:=RANDBETWEEN(4;40)" office:value-type="float" office:value="22" calcext:value-type="float">
            <text:p>22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92" calcext:value-type="float">
            <text:p>92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99" calcext:value-type="float">
            <text:p>99</text:p>
          </table:table-cell>
          <table:table-cell table:formula="of:=RANDBETWEEN(4;40)" office:value-type="float" office:value="21" calcext:value-type="float">
            <text:p>21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66" calcext:value-type="float">
            <text:p>66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45" calcext:value-type="float">
            <text:p>45</text:p>
          </table:table-cell>
          <table:table-cell table:formula="of:=RANDBETWEEN(4;40)" office:value-type="float" office:value="18" calcext:value-type="float">
            <text:p>18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78" calcext:value-type="float">
            <text:p>78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31" calcext:value-type="float">
            <text:p>31</text:p>
          </table:table-cell>
          <table:table-cell table:formula="of:=RANDBETWEEN(4;40)" office:value-type="float" office:value="36" calcext:value-type="float">
            <text:p>36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34" calcext:value-type="float">
            <text:p>34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29" calcext:value-type="float">
            <text:p>29</text:p>
          </table:table-cell>
          <table:table-cell table:formula="of:=RANDBETWEEN(4;40)" office:value-type="float" office:value="33" calcext:value-type="float">
            <text:p>33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97" calcext:value-type="float">
            <text:p>97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30" calcext:value-type="float">
            <text:p>30</text:p>
          </table:table-cell>
          <table:table-cell table:formula="of:=RANDBETWEEN(4;40)" office:value-type="float" office:value="4" calcext:value-type="float">
            <text:p>4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11" calcext:value-type="float">
            <text:p>11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51" calcext:value-type="float">
            <text:p>51</text:p>
          </table:table-cell>
          <table:table-cell table:formula="of:=RANDBETWEEN(4;40)" office:value-type="float" office:value="14" calcext:value-type="float">
            <text:p>14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80" calcext:value-type="float">
            <text:p>80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74" calcext:value-type="float">
            <text:p>74</text:p>
          </table:table-cell>
          <table:table-cell table:formula="of:=RANDBETWEEN(4;40)" office:value-type="float" office:value="35" calcext:value-type="float">
            <text:p>35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79" calcext:value-type="float">
            <text:p>79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42" calcext:value-type="float">
            <text:p>42</text:p>
          </table:table-cell>
          <table:table-cell table:formula="of:=RANDBETWEEN(4;40)" office:value-type="float" office:value="40" calcext:value-type="float">
            <text:p>40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3" calcext:value-type="float">
            <text:p>3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87" calcext:value-type="float">
            <text:p>87</text:p>
          </table:table-cell>
          <table:table-cell table:formula="of:=RANDBETWEEN(4;40)" office:value-type="float" office:value="36" calcext:value-type="float">
            <text:p>36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37" calcext:value-type="float">
            <text:p>37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51" calcext:value-type="float">
            <text:p>51</text:p>
          </table:table-cell>
          <table:table-cell table:formula="of:=RANDBETWEEN(4;40)" office:value-type="float" office:value="9" calcext:value-type="float">
            <text:p>9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89" calcext:value-type="float">
            <text:p>89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88" calcext:value-type="float">
            <text:p>88</text:p>
          </table:table-cell>
          <table:table-cell table:formula="of:=RANDBETWEEN(4;40)" office:value-type="float" office:value="32" calcext:value-type="float">
            <text:p>32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28" calcext:value-type="float">
            <text:p>28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95" calcext:value-type="float">
            <text:p>95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48" calcext:value-type="float">
            <text:p>48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12" calcext:value-type="float">
            <text:p>12</text:p>
          </table:table-cell>
          <table:table-cell table:formula="of:=RANDBETWEEN(4;40)" office:value-type="float" office:value="38" calcext:value-type="float">
            <text:p>38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87" calcext:value-type="float">
            <text:p>87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34" calcext:value-type="float">
            <text:p>34</text:p>
          </table:table-cell>
          <table:table-cell table:formula="of:=RANDBETWEEN(4;40)" office:value-type="float" office:value="40" calcext:value-type="float">
            <text:p>40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64" calcext:value-type="float">
            <text:p>64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21" calcext:value-type="float">
            <text:p>21</text:p>
          </table:table-cell>
          <table:table-cell table:formula="of:=RANDBETWEEN(4;40)" office:value-type="float" office:value="36" calcext:value-type="float">
            <text:p>36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3" calcext:value-type="float">
            <text:p>3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33" calcext:value-type="float">
            <text:p>33</text:p>
          </table:table-cell>
          <table:table-cell table:formula="of:=RANDBETWEEN(4;40)" office:value-type="float" office:value="8" calcext:value-type="float">
            <text:p>8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85" calcext:value-type="float">
            <text:p>85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80" calcext:value-type="float">
            <text:p>80</text:p>
          </table:table-cell>
          <table:table-cell table:formula="of:=RANDBETWEEN(4;40)" office:value-type="float" office:value="40" calcext:value-type="float">
            <text:p>40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43" calcext:value-type="float">
            <text:p>43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16" calcext:value-type="float">
            <text:p>16</text:p>
          </table:table-cell>
          <table:table-cell table:formula="of:=RANDBETWEEN(4;40)" office:value-type="float" office:value="11" calcext:value-type="float">
            <text:p>11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16" calcext:value-type="float">
            <text:p>16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13" calcext:value-type="float">
            <text:p>13</text:p>
          </table:table-cell>
          <table:table-cell table:formula="of:=RANDBETWEEN(4;40)" office:value-type="float" office:value="30" calcext:value-type="float">
            <text:p>30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51" calcext:value-type="float">
            <text:p>51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65" calcext:value-type="float">
            <text:p>65</text:p>
          </table:table-cell>
          <table:table-cell table:formula="of:=RANDBETWEEN(4;40)" office:value-type="float" office:value="6" calcext:value-type="float">
            <text:p>6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27" calcext:value-type="float">
            <text:p>27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81" calcext:value-type="float">
            <text:p>81</text:p>
          </table:table-cell>
          <table:table-cell table:formula="of:=RANDBETWEEN(4;40)" office:value-type="float" office:value="15" calcext:value-type="float">
            <text:p>15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5" calcext:value-type="float">
            <text:p>5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59" calcext:value-type="float">
            <text:p>59</text:p>
          </table:table-cell>
          <table:table-cell table:formula="of:=RANDBETWEEN(4;40)" office:value-type="float" office:value="27" calcext:value-type="float">
            <text:p>27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4" calcext:value-type="float">
            <text:p>4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97" calcext:value-type="float">
            <text:p>97</text:p>
          </table:table-cell>
          <table:table-cell table:formula="of:=RANDBETWEEN(4;40)" office:value-type="float" office:value="32" calcext:value-type="float">
            <text:p>32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60" calcext:value-type="float">
            <text:p>60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48" calcext:value-type="float">
            <text:p>48</text:p>
          </table:table-cell>
          <table:table-cell table:formula="of:=RANDBETWEEN(4;40)" office:value-type="float" office:value="4" calcext:value-type="float">
            <text:p>4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98" calcext:value-type="float">
            <text:p>98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40" calcext:value-type="float">
            <text:p>40</text:p>
          </table:table-cell>
          <table:table-cell table:formula="of:=RANDBETWEEN(4;40)" office:value-type="float" office:value="33" calcext:value-type="float">
            <text:p>33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42" calcext:value-type="float">
            <text:p>42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91" calcext:value-type="float">
            <text:p>91</text:p>
          </table:table-cell>
          <table:table-cell table:formula="of:=RANDBETWEEN(4;40)" office:value-type="float" office:value="11" calcext:value-type="float">
            <text:p>11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18" calcext:value-type="float">
            <text:p>18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98" calcext:value-type="float">
            <text:p>98</text:p>
          </table:table-cell>
          <table:table-cell table:formula="of:=RANDBETWEEN(4;40)" office:value-type="float" office:value="32" calcext:value-type="float">
            <text:p>32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41" calcext:value-type="float">
            <text:p>41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36" calcext:value-type="float">
            <text:p>36</text:p>
          </table:table-cell>
          <table:table-cell table:formula="of:=RANDBETWEEN(4;40)" office:value-type="float" office:value="34" calcext:value-type="float">
            <text:p>34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32" calcext:value-type="float">
            <text:p>32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20" calcext:value-type="float">
            <text:p>20</text:p>
          </table:table-cell>
          <table:table-cell table:formula="of:=RANDBETWEEN(4;40)" office:value-type="float" office:value="32" calcext:value-type="float">
            <text:p>32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61" calcext:value-type="float">
            <text:p>61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28" calcext:value-type="float">
            <text:p>28</text:p>
          </table:table-cell>
          <table:table-cell table:formula="of:=RANDBETWEEN(4;40)" office:value-type="float" office:value="18" calcext:value-type="float">
            <text:p>18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90" calcext:value-type="float">
            <text:p>90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94" calcext:value-type="float">
            <text:p>94</text:p>
          </table:table-cell>
          <table:table-cell table:formula="of:=RANDBETWEEN(4;40)" office:value-type="float" office:value="40" calcext:value-type="float">
            <text:p>40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34" calcext:value-type="float">
            <text:p>34</text:p>
          </table:table-cell>
          <table:table-cell table:formula="of:=&quot;Essence_&quot;&amp;TEXT(RANDBETWEEN(1;10);&quot;00&quot;)" office:value-type="string" office:string-value="Essence_05" calcext:value-type="string">
            <text:p>Essence_05</text:p>
          </table:table-cell>
          <table:table-cell table:formula="of:=RANDBETWEEN(10;100)" office:value-type="float" office:value="82" calcext:value-type="float">
            <text:p>82</text:p>
          </table:table-cell>
          <table:table-cell table:formula="of:=RANDBETWEEN(4;40)" office:value-type="float" office:value="5" calcext:value-type="float">
            <text:p>5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94" calcext:value-type="float">
            <text:p>94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10" calcext:value-type="float">
            <text:p>10</text:p>
          </table:table-cell>
          <table:table-cell table:formula="of:=RANDBETWEEN(4;40)" office:value-type="float" office:value="31" calcext:value-type="float">
            <text:p>31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2" calcext:value-type="float">
            <text:p>2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10" calcext:value-type="float">
            <text:p>10</text:p>
          </table:table-cell>
          <table:table-cell table:formula="of:=RANDBETWEEN(4;40)" office:value-type="float" office:value="35" calcext:value-type="float">
            <text:p>35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21" calcext:value-type="float">
            <text:p>21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23" calcext:value-type="float">
            <text:p>23</text:p>
          </table:table-cell>
          <table:table-cell table:formula="of:=RANDBETWEEN(4;40)" office:value-type="float" office:value="33" calcext:value-type="float">
            <text:p>33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56" calcext:value-type="float">
            <text:p>56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63" calcext:value-type="float">
            <text:p>63</text:p>
          </table:table-cell>
          <table:table-cell table:formula="of:=RANDBETWEEN(4;40)" office:value-type="float" office:value="6" calcext:value-type="float">
            <text:p>6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78" calcext:value-type="float">
            <text:p>78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58" calcext:value-type="float">
            <text:p>58</text:p>
          </table:table-cell>
          <table:table-cell table:formula="of:=RANDBETWEEN(4;40)" office:value-type="float" office:value="20" calcext:value-type="float">
            <text:p>20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15" calcext:value-type="float">
            <text:p>15</text:p>
          </table:table-cell>
          <table:table-cell table:formula="of:=&quot;Essence_&quot;&amp;TEXT(RANDBETWEEN(1;10);&quot;00&quot;)" office:value-type="string" office:string-value="Essence_10" calcext:value-type="string">
            <text:p>Essence_10</text:p>
          </table:table-cell>
          <table:table-cell table:formula="of:=RANDBETWEEN(10;100)" office:value-type="float" office:value="46" calcext:value-type="float">
            <text:p>46</text:p>
          </table:table-cell>
          <table:table-cell table:formula="of:=RANDBETWEEN(4;40)" office:value-type="float" office:value="18" calcext:value-type="float">
            <text:p>18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95" calcext:value-type="float">
            <text:p>95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18" calcext:value-type="float">
            <text:p>18</text:p>
          </table:table-cell>
          <table:table-cell table:formula="of:=RANDBETWEEN(4;40)" office:value-type="float" office:value="36" calcext:value-type="float">
            <text:p>36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21" calcext:value-type="float">
            <text:p>21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65" calcext:value-type="float">
            <text:p>65</text:p>
          </table:table-cell>
          <table:table-cell table:formula="of:=RANDBETWEEN(4;40)" office:value-type="float" office:value="16" calcext:value-type="float">
            <text:p>16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2" calcext:value-type="float">
            <text:p>2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100" calcext:value-type="float">
            <text:p>100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66" calcext:value-type="float">
            <text:p>66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53" calcext:value-type="float">
            <text:p>53</text:p>
          </table:table-cell>
          <table:table-cell table:formula="of:=RANDBETWEEN(4;40)" office:value-type="float" office:value="9" calcext:value-type="float">
            <text:p>9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88" calcext:value-type="float">
            <text:p>88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40" calcext:value-type="float">
            <text:p>40</text:p>
          </table:table-cell>
          <table:table-cell table:formula="of:=RANDBETWEEN(4;40)" office:value-type="float" office:value="11" calcext:value-type="float">
            <text:p>11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70" calcext:value-type="float">
            <text:p>70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70" calcext:value-type="float">
            <text:p>70</text:p>
          </table:table-cell>
          <table:table-cell table:formula="of:=RANDBETWEEN(4;40)" office:value-type="float" office:value="29" calcext:value-type="float">
            <text:p>29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20" calcext:value-type="float">
            <text:p>20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96" calcext:value-type="float">
            <text:p>96</text:p>
          </table:table-cell>
          <table:table-cell table:formula="of:=RANDBETWEEN(4;40)" office:value-type="float" office:value="25" calcext:value-type="float">
            <text:p>25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24" calcext:value-type="float">
            <text:p>24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88" calcext:value-type="float">
            <text:p>88</text:p>
          </table:table-cell>
          <table:table-cell table:formula="of:=RANDBETWEEN(4;40)" office:value-type="float" office:value="16" calcext:value-type="float">
            <text:p>16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13" calcext:value-type="float">
            <text:p>13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82" calcext:value-type="float">
            <text:p>82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29" calcext:value-type="float">
            <text:p>29</text:p>
          </table:table-cell>
          <table:table-cell table:formula="of:=&quot;Essence_&quot;&amp;TEXT(RANDBETWEEN(1;10);&quot;00&quot;)" office:value-type="string" office:string-value="Essence_07" calcext:value-type="string">
            <text:p>Essence_07</text:p>
          </table:table-cell>
          <table:table-cell table:formula="of:=RANDBETWEEN(10;100)" office:value-type="float" office:value="12" calcext:value-type="float">
            <text:p>12</text:p>
          </table:table-cell>
          <table:table-cell table:formula="of:=RANDBETWEEN(4;40)" office:value-type="float" office:value="13" calcext:value-type="float">
            <text:p>13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26" calcext:value-type="float">
            <text:p>26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84" calcext:value-type="float">
            <text:p>84</text:p>
          </table:table-cell>
          <table:table-cell table:formula="of:=RANDBETWEEN(4;40)" office:value-type="float" office:value="23" calcext:value-type="float">
            <text:p>23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3" calcext:value-type="float">
            <text:p>3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51" calcext:value-type="float">
            <text:p>51</text:p>
          </table:table-cell>
          <table:table-cell table:formula="of:=RANDBETWEEN(4;40)" office:value-type="float" office:value="35" calcext:value-type="float">
            <text:p>35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51" calcext:value-type="float">
            <text:p>51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69" calcext:value-type="float">
            <text:p>69</text:p>
          </table:table-cell>
          <table:table-cell table:formula="of:=RANDBETWEEN(4;40)" office:value-type="float" office:value="34" calcext:value-type="float">
            <text:p>34</text:p>
          </table:table-cell>
          <table:table-cell table:formula="of:=UNICHAR(64+RANDBETWEEN(1;5))" office:value-type="string" office:string-value="D" calcext:value-type="string">
            <text:p>D</text:p>
          </table:table-cell>
        </table:table-row>
        <table:table-row table:style-name="ro1">
          <table:table-cell table:formula="of:=RANDBETWEEN(1;100)" office:value-type="float" office:value="43" calcext:value-type="float">
            <text:p>43</text:p>
          </table:table-cell>
          <table:table-cell table:formula="of:=&quot;Essence_&quot;&amp;TEXT(RANDBETWEEN(1;10);&quot;00&quot;)" office:value-type="string" office:string-value="Essence_04" calcext:value-type="string">
            <text:p>Essence_04</text:p>
          </table:table-cell>
          <table:table-cell table:formula="of:=RANDBETWEEN(10;100)" office:value-type="float" office:value="88" calcext:value-type="float">
            <text:p>88</text:p>
          </table:table-cell>
          <table:table-cell table:formula="of:=RANDBETWEEN(4;40)" office:value-type="float" office:value="36" calcext:value-type="float">
            <text:p>36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20" calcext:value-type="float">
            <text:p>20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30" calcext:value-type="float">
            <text:p>30</text:p>
          </table:table-cell>
          <table:table-cell table:formula="of:=RANDBETWEEN(4;40)" office:value-type="float" office:value="9" calcext:value-type="float">
            <text:p>9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39" calcext:value-type="float">
            <text:p>39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79" calcext:value-type="float">
            <text:p>79</text:p>
          </table:table-cell>
          <table:table-cell table:formula="of:=RANDBETWEEN(4;40)" office:value-type="float" office:value="15" calcext:value-type="float">
            <text:p>15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96" calcext:value-type="float">
            <text:p>96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88" calcext:value-type="float">
            <text:p>88</text:p>
          </table:table-cell>
          <table:table-cell table:formula="of:=RANDBETWEEN(4;40)" office:value-type="float" office:value="6" calcext:value-type="float">
            <text:p>6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35" calcext:value-type="float">
            <text:p>35</text:p>
          </table:table-cell>
          <table:table-cell table:formula="of:=&quot;Essence_&quot;&amp;TEXT(RANDBETWEEN(1;10);&quot;00&quot;)" office:value-type="string" office:string-value="Essence_09" calcext:value-type="string">
            <text:p>Essence_09</text:p>
          </table:table-cell>
          <table:table-cell table:formula="of:=RANDBETWEEN(10;100)" office:value-type="float" office:value="33" calcext:value-type="float">
            <text:p>33</text:p>
          </table:table-cell>
          <table:table-cell table:formula="of:=RANDBETWEEN(4;40)" office:value-type="float" office:value="26" calcext:value-type="float">
            <text:p>26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42" calcext:value-type="float">
            <text:p>42</text:p>
          </table:table-cell>
          <table:table-cell table:formula="of:=&quot;Essence_&quot;&amp;TEXT(RANDBETWEEN(1;10);&quot;00&quot;)" office:value-type="string" office:string-value="Essence_02" calcext:value-type="string">
            <text:p>Essence_02</text:p>
          </table:table-cell>
          <table:table-cell table:formula="of:=RANDBETWEEN(10;100)" office:value-type="float" office:value="21" calcext:value-type="float">
            <text:p>21</text:p>
          </table:table-cell>
          <table:table-cell table:formula="of:=RANDBETWEEN(4;40)" office:value-type="float" office:value="15" calcext:value-type="float">
            <text:p>15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85" calcext:value-type="float">
            <text:p>85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99" calcext:value-type="float">
            <text:p>99</text:p>
          </table:table-cell>
          <table:table-cell table:formula="of:=RANDBETWEEN(4;40)" office:value-type="float" office:value="4" calcext:value-type="float">
            <text:p>4</text:p>
          </table:table-cell>
          <table:table-cell table:formula="of:=UNICHAR(64+RANDBETWEEN(1;5))" office:value-type="string" office:string-value="E" calcext:value-type="string">
            <text:p>E</text:p>
          </table:table-cell>
        </table:table-row>
        <table:table-row table:style-name="ro1">
          <table:table-cell table:formula="of:=RANDBETWEEN(1;100)" office:value-type="float" office:value="6" calcext:value-type="float">
            <text:p>6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13" calcext:value-type="float">
            <text:p>13</text:p>
          </table:table-cell>
          <table:table-cell table:formula="of:=RANDBETWEEN(4;40)" office:value-type="float" office:value="11" calcext:value-type="float">
            <text:p>11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72" calcext:value-type="float">
            <text:p>72</text:p>
          </table:table-cell>
          <table:table-cell table:formula="of:=&quot;Essence_&quot;&amp;TEXT(RANDBETWEEN(1;10);&quot;00&quot;)" office:value-type="string" office:string-value="Essence_05" calcext:value-type="string">
            <text:p>Essence_05</text:p>
          </table:table-cell>
          <table:table-cell table:formula="of:=RANDBETWEEN(10;100)" office:value-type="float" office:value="69" calcext:value-type="float">
            <text:p>69</text:p>
          </table:table-cell>
          <table:table-cell table:formula="of:=RANDBETWEEN(4;40)" office:value-type="float" office:value="21" calcext:value-type="float">
            <text:p>21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  <table:table-row table:style-name="ro1">
          <table:table-cell table:formula="of:=RANDBETWEEN(1;100)" office:value-type="float" office:value="81" calcext:value-type="float">
            <text:p>81</text:p>
          </table:table-cell>
          <table:table-cell table:formula="of:=&quot;Essence_&quot;&amp;TEXT(RANDBETWEEN(1;10);&quot;00&quot;)" office:value-type="string" office:string-value="Essence_06" calcext:value-type="string">
            <text:p>Essence_06</text:p>
          </table:table-cell>
          <table:table-cell table:formula="of:=RANDBETWEEN(10;100)" office:value-type="float" office:value="27" calcext:value-type="float">
            <text:p>27</text:p>
          </table:table-cell>
          <table:table-cell table:formula="of:=RANDBETWEEN(4;40)" office:value-type="float" office:value="19" calcext:value-type="float">
            <text:p>19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39" calcext:value-type="float">
            <text:p>39</text:p>
          </table:table-cell>
          <table:table-cell table:formula="of:=&quot;Essence_&quot;&amp;TEXT(RANDBETWEEN(1;10);&quot;00&quot;)" office:value-type="string" office:string-value="Essence_08" calcext:value-type="string">
            <text:p>Essence_08</text:p>
          </table:table-cell>
          <table:table-cell table:formula="of:=RANDBETWEEN(10;100)" office:value-type="float" office:value="65" calcext:value-type="float">
            <text:p>65</text:p>
          </table:table-cell>
          <table:table-cell table:formula="of:=RANDBETWEEN(4;40)" office:value-type="float" office:value="32" calcext:value-type="float">
            <text:p>32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98" calcext:value-type="float">
            <text:p>98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87" calcext:value-type="float">
            <text:p>87</text:p>
          </table:table-cell>
          <table:table-cell table:formula="of:=RANDBETWEEN(4;40)" office:value-type="float" office:value="39" calcext:value-type="float">
            <text:p>39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78" calcext:value-type="float">
            <text:p>78</text:p>
          </table:table-cell>
          <table:table-cell table:formula="of:=&quot;Essence_&quot;&amp;TEXT(RANDBETWEEN(1;10);&quot;00&quot;)" office:value-type="string" office:string-value="Essence_05" calcext:value-type="string">
            <text:p>Essence_05</text:p>
          </table:table-cell>
          <table:table-cell table:formula="of:=RANDBETWEEN(10;100)" office:value-type="float" office:value="19" calcext:value-type="float">
            <text:p>19</text:p>
          </table:table-cell>
          <table:table-cell table:formula="of:=RANDBETWEEN(4;40)" office:value-type="float" office:value="23" calcext:value-type="float">
            <text:p>23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63" calcext:value-type="float">
            <text:p>63</text:p>
          </table:table-cell>
          <table:table-cell table:formula="of:=&quot;Essence_&quot;&amp;TEXT(RANDBETWEEN(1;10);&quot;00&quot;)" office:value-type="string" office:string-value="Essence_05" calcext:value-type="string">
            <text:p>Essence_05</text:p>
          </table:table-cell>
          <table:table-cell table:formula="of:=RANDBETWEEN(10;100)" office:value-type="float" office:value="81" calcext:value-type="float">
            <text:p>81</text:p>
          </table:table-cell>
          <table:table-cell table:formula="of:=RANDBETWEEN(4;40)" office:value-type="float" office:value="39" calcext:value-type="float">
            <text:p>39</text:p>
          </table:table-cell>
          <table:table-cell table:formula="of:=UNICHAR(64+RANDBETWEEN(1;5))" office:value-type="string" office:string-value="C" calcext:value-type="string">
            <text:p>C</text:p>
          </table:table-cell>
        </table:table-row>
        <table:table-row table:style-name="ro1">
          <table:table-cell table:formula="of:=RANDBETWEEN(1;100)" office:value-type="float" office:value="84" calcext:value-type="float">
            <text:p>84</text:p>
          </table:table-cell>
          <table:table-cell table:formula="of:=&quot;Essence_&quot;&amp;TEXT(RANDBETWEEN(1;10);&quot;00&quot;)" office:value-type="string" office:string-value="Essence_03" calcext:value-type="string">
            <text:p>Essence_03</text:p>
          </table:table-cell>
          <table:table-cell table:formula="of:=RANDBETWEEN(10;100)" office:value-type="float" office:value="99" calcext:value-type="float">
            <text:p>99</text:p>
          </table:table-cell>
          <table:table-cell table:formula="of:=RANDBETWEEN(4;40)" office:value-type="float" office:value="38" calcext:value-type="float">
            <text:p>38</text:p>
          </table:table-cell>
          <table:table-cell table:formula="of:=UNICHAR(64+RANDBETWEEN(1;5))" office:value-type="string" office:string-value="A" calcext:value-type="string">
            <text:p>A</text:p>
          </table:table-cell>
        </table:table-row>
        <table:table-row table:style-name="ro1">
          <table:table-cell table:formula="of:=RANDBETWEEN(1;100)" office:value-type="float" office:value="25" calcext:value-type="float">
            <text:p>25</text:p>
          </table:table-cell>
          <table:table-cell table:formula="of:=&quot;Essence_&quot;&amp;TEXT(RANDBETWEEN(1;10);&quot;00&quot;)" office:value-type="string" office:string-value="Essence_01" calcext:value-type="string">
            <text:p>Essence_01</text:p>
          </table:table-cell>
          <table:table-cell table:formula="of:=RANDBETWEEN(10;100)" office:value-type="float" office:value="83" calcext:value-type="float">
            <text:p>83</text:p>
          </table:table-cell>
          <table:table-cell table:formula="of:=RANDBETWEEN(4;40)" office:value-type="float" office:value="27" calcext:value-type="float">
            <text:p>27</text:p>
          </table:table-cell>
          <table:table-cell table:formula="of:=UNICHAR(64+RANDBETWEEN(1;5))" office:value-type="string" office:string-value="B" calcext:value-type="string">
            <text:p>B</text:p>
          </table:table-cell>
        </table:table-row>
      </table:table>
      <table:table table:name="Donnees" table:style-name="ta2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8"/>
        <table:table-column table:style-name="co6" table:default-cell-style-name="ce10"/>
        <table:table-column table:style-name="co7" table:default-cell-style-name="Default"/>
        <table:table-column table:style-name="co1" table:default-cell-style-name="ce24"/>
        <table:table-column table:style-name="co8" table:default-cell-style-name="ce2"/>
        <table:table-column table:style-name="co5" table:default-cell-style-name="ce27"/>
        <table:table-column table:style-name="co8" table:default-cell-style-name="ce12"/>
        <table:table-column table:style-name="co1" table:default-cell-style-name="ce30"/>
        <table:table-column table:style-name="co8" table:default-cell-style-name="ce6"/>
        <table:table-column table:style-name="co1" table:default-cell-style-name="ce32"/>
        <table:table-column table:style-name="co8" table:default-cell-style-name="ce8"/>
        <table:table-column table:style-name="co1" table:default-cell-style-name="ce34"/>
        <table:table-column table:style-name="co8" table:default-cell-style-name="ce16"/>
        <table:table-row table:style-name="ro1">
          <table:table-cell table:style-name="ce1" office:value-type="string" calcext:value-type="string">
            <text:p>Nombre</text:p>
          </table:table-cell>
          <table:table-cell table:style-name="ce7" office:value-type="string" calcext:value-type="string">
            <text:p>Essence</text:p>
          </table:table-cell>
          <table:table-cell table:style-name="ce9" office:value-type="string" calcext:value-type="string">
            <text:p>Diamètre</text:p>
          </table:table-cell>
          <table:table-cell table:style-name="ce22" office:value-type="string" calcext:value-type="string">
            <text:p>Hauteur</text:p>
          </table:table-cell>
          <table:table-cell table:style-name="ce21" office:value-type="string" calcext:value-type="string">
            <text:p>Qualité</text:p>
          </table:table-cell>
          <table:table-cell/>
          <table:table-cell table:style-name="ce1" office:value-type="string" calcext:value-type="string" table:number-columns-spanned="2" table:number-rows-spanned="1">
            <text:p>Nombre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Essence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Diamètre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Hauteur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Qualité</text:p>
          </table:table-cell>
          <table:covered-table-cell table:style-name="ce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ssence_07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</text:p>
          </table:table-cell>
          <table:table-cell/>
          <table:table-cell table:style-name="ce23" table:formula="of:=COUNTIF(Nombre;&quot;&lt;=&quot;&amp;[.A2])+ROW()/10^4" office:value-type="float" office:value="45.0002" calcext:value-type="float">
            <text:p>45,0002</text:p>
          </table:table-cell>
          <table:table-cell table:formula="of:=ROUND((SMALL([.$G$2:.$G$101];ROW([.A1]))-INT(SMALL([.$G$2:.$G$101];ROW([.A1]))))*10^4)" office:value-type="float" office:value="6" calcext:value-type="float">
            <text:p>6</text:p>
          </table:table-cell>
          <table:table-cell table:style-name="ce26" table:formula="of:=COUNTIF(Essence;&quot;&lt;=&quot;&amp;[.B2])+ROW()/10^4" office:value-type="float" office:value="74.0002" calcext:value-type="float">
            <text:p>74,0002</text:p>
          </table:table-cell>
          <table:table-cell table:formula="of:=ROUND((SMALL([.$I$2:.$I$101];ROW([.C1]))-INT(SMALL([.$I$2:.$I$101];ROW([.C1]))))*10^4)" office:value-type="float" office:value="23" calcext:value-type="float">
            <text:p>23</text:p>
          </table:table-cell>
          <table:table-cell table:formula="of:=COUNTIF(Diamètre;&quot;&lt;=&quot;&amp;[.C2])+ROW()/10^4" office:value-type="float" office:value="50.0002" calcext:value-type="float">
            <text:p>50,0002</text:p>
          </table:table-cell>
          <table:table-cell table:formula="of:=ROUND((SMALL([.$K$2:.$K$101];ROW([.C1]))-INT(SMALL([.$K$2:.$K$101];ROW([.C1]))))*10^4)" office:value-type="float" office:value="7" calcext:value-type="float">
            <text:p>7</text:p>
          </table:table-cell>
          <table:table-cell table:formula="of:=COUNTIF(Hauteur;&quot;&lt;=&quot;&amp;[.D2])+ROW()/10^4" office:value-type="float" office:value="80.0002" calcext:value-type="float">
            <text:p>80,0002</text:p>
          </table:table-cell>
          <table:table-cell table:formula="of:=ROUND((SMALL([.$M$2:.$M$101];ROW([.E1]))-INT(SMALL([.$M$2:.$M$101];ROW([.E1]))))*10^4)" office:value-type="float" office:value="6" calcext:value-type="float">
            <text:p>6</text:p>
          </table:table-cell>
          <table:table-cell table:formula="of:=COUNTIF(Qualité;&quot;&lt;=&quot;&amp;[.E2])+ROW()/10^4" office:value-type="float" office:value="100.0002" calcext:value-type="float">
            <text:p>100,0002</text:p>
          </table:table-cell>
          <table:table-cell table:formula="of:=ROUND((SMALL([.$O$2:.$O$101];ROW([.H1]))-INT(SMALL([.$O$2:.$O$101];ROW([.H1]))))*10^4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ssence_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3])+ROW()/10^4" office:value-type="float" office:value="37.0003" calcext:value-type="float">
            <text:p>37,0003</text:p>
          </table:table-cell>
          <table:table-cell table:formula="of:=ROUND((SMALL([.$G$2:.$G$101];ROW([.A2]))-INT(SMALL([.$G$2:.$G$101];ROW([.A2]))))*10^4)" office:value-type="float" office:value="29" calcext:value-type="float">
            <text:p>29</text:p>
          </table:table-cell>
          <table:table-cell table:formula="of:=COUNTIF(Essence;&quot;&lt;=&quot;&amp;[.B3])+ROW()/10^4" office:value-type="float" office:value="59.0003" calcext:value-type="float">
            <text:p>59,0003</text:p>
          </table:table-cell>
          <table:table-cell table:formula="of:=ROUND((SMALL([.$I$2:.$I$101];ROW([.C2]))-INT(SMALL([.$I$2:.$I$101];ROW([.C2]))))*10^4)" office:value-type="float" office:value="32" calcext:value-type="float">
            <text:p>32</text:p>
          </table:table-cell>
          <table:table-cell table:formula="of:=COUNTIF(Diamètre;&quot;&lt;=&quot;&amp;[.C3])+ROW()/10^4" office:value-type="float" office:value="17.0003" calcext:value-type="float">
            <text:p>17,0003</text:p>
          </table:table-cell>
          <table:table-cell table:formula="of:=ROUND((SMALL([.$K$2:.$K$101];ROW([.C2]))-INT(SMALL([.$K$2:.$K$101];ROW([.C2]))))*10^4)" office:value-type="float" office:value="68" calcext:value-type="float">
            <text:p>68</text:p>
          </table:table-cell>
          <table:table-cell table:formula="of:=COUNTIF(Hauteur;&quot;&lt;=&quot;&amp;[.D3])+ROW()/10^4" office:value-type="float" office:value="43.0003" calcext:value-type="float">
            <text:p>43,0003</text:p>
          </table:table-cell>
          <table:table-cell table:formula="of:=ROUND((SMALL([.$M$2:.$M$101];ROW([.E2]))-INT(SMALL([.$M$2:.$M$101];ROW([.E2]))))*10^4)" office:value-type="float" office:value="15" calcext:value-type="float">
            <text:p>15</text:p>
          </table:table-cell>
          <table:table-cell table:formula="of:=COUNTIF(Qualité;&quot;&lt;=&quot;&amp;[.E3])+ROW()/10^4" office:value-type="float" office:value="39.0003" calcext:value-type="float">
            <text:p>39,0003</text:p>
          </table:table-cell>
          <table:table-cell table:formula="of:=ROUND((SMALL([.$O$2:.$O$101];ROW([.H2]))-INT(SMALL([.$O$2:.$O$101];ROW([.H2]))))*10^4)" office:value-type="float" office:value="6" calcext:value-type="float">
            <text:p>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ssence_0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4])+ROW()/10^4" office:value-type="float" office:value="86.0004" calcext:value-type="float">
            <text:p>86,0004</text:p>
          </table:table-cell>
          <table:table-cell table:formula="of:=ROUND((SMALL([.$G$2:.$G$101];ROW([.A3]))-INT(SMALL([.$G$2:.$G$101];ROW([.A3]))))*10^4)" office:value-type="float" office:value="12" calcext:value-type="float">
            <text:p>12</text:p>
          </table:table-cell>
          <table:table-cell table:formula="of:=COUNTIF(Essence;&quot;&lt;=&quot;&amp;[.B4])+ROW()/10^4" office:value-type="float" office:value="59.0004" calcext:value-type="float">
            <text:p>59,0004</text:p>
          </table:table-cell>
          <table:table-cell table:formula="of:=ROUND((SMALL([.$I$2:.$I$101];ROW([.C3]))-INT(SMALL([.$I$2:.$I$101];ROW([.C3]))))*10^4)" office:value-type="float" office:value="34" calcext:value-type="float">
            <text:p>34</text:p>
          </table:table-cell>
          <table:table-cell table:formula="of:=COUNTIF(Diamètre;&quot;&lt;=&quot;&amp;[.C4])+ROW()/10^4" office:value-type="float" office:value="78.0004" calcext:value-type="float">
            <text:p>78,0004</text:p>
          </table:table-cell>
          <table:table-cell table:formula="of:=ROUND((SMALL([.$K$2:.$K$101];ROW([.C3]))-INT(SMALL([.$K$2:.$K$101];ROW([.C3]))))*10^4)" office:value-type="float" office:value="29" calcext:value-type="float">
            <text:p>29</text:p>
          </table:table-cell>
          <table:table-cell table:formula="of:=COUNTIF(Hauteur;&quot;&lt;=&quot;&amp;[.D4])+ROW()/10^4" office:value-type="float" office:value="23.0004" calcext:value-type="float">
            <text:p>23,0004</text:p>
          </table:table-cell>
          <table:table-cell table:formula="of:=ROUND((SMALL([.$M$2:.$M$101];ROW([.E3]))-INT(SMALL([.$M$2:.$M$101];ROW([.E3]))))*10^4)" office:value-type="float" office:value="23" calcext:value-type="float">
            <text:p>23</text:p>
          </table:table-cell>
          <table:table-cell table:formula="of:=COUNTIF(Qualité;&quot;&lt;=&quot;&amp;[.E4])+ROW()/10^4" office:value-type="float" office:value="22.0004" calcext:value-type="float">
            <text:p>22,0004</text:p>
          </table:table-cell>
          <table:table-cell table:formula="of:=ROUND((SMALL([.$O$2:.$O$101];ROW([.H3]))-INT(SMALL([.$O$2:.$O$101];ROW([.H3]))))*10^4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sence_0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5])+ROW()/10^4" office:value-type="float" office:value="11.0005" calcext:value-type="float">
            <text:p>11,0005</text:p>
          </table:table-cell>
          <table:table-cell table:formula="of:=ROUND((SMALL([.$G$2:.$G$101];ROW([.A4]))-INT(SMALL([.$G$2:.$G$101];ROW([.A4]))))*10^4)" office:value-type="float" office:value="16" calcext:value-type="float">
            <text:p>16</text:p>
          </table:table-cell>
          <table:table-cell table:formula="of:=COUNTIF(Essence;&quot;&lt;=&quot;&amp;[.B5])+ROW()/10^4" office:value-type="float" office:value="65.0005" calcext:value-type="float">
            <text:p>65,0005</text:p>
          </table:table-cell>
          <table:table-cell table:formula="of:=ROUND((SMALL([.$I$2:.$I$101];ROW([.C4]))-INT(SMALL([.$I$2:.$I$101];ROW([.C4]))))*10^4)" office:value-type="float" office:value="35" calcext:value-type="float">
            <text:p>35</text:p>
          </table:table-cell>
          <table:table-cell table:formula="of:=COUNTIF(Diamètre;&quot;&lt;=&quot;&amp;[.C5])+ROW()/10^4" office:value-type="float" office:value="90.0005" calcext:value-type="float">
            <text:p>90,0005</text:p>
          </table:table-cell>
          <table:table-cell table:formula="of:=ROUND((SMALL([.$K$2:.$K$101];ROW([.C4]))-INT(SMALL([.$K$2:.$K$101];ROW([.C4]))))*10^4)" office:value-type="float" office:value="41" calcext:value-type="float">
            <text:p>41</text:p>
          </table:table-cell>
          <table:table-cell table:formula="of:=COUNTIF(Hauteur;&quot;&lt;=&quot;&amp;[.D5])+ROW()/10^4" office:value-type="float" office:value="54.0005" calcext:value-type="float">
            <text:p>54,0005</text:p>
          </table:table-cell>
          <table:table-cell table:formula="of:=ROUND((SMALL([.$M$2:.$M$101];ROW([.E4]))-INT(SMALL([.$M$2:.$M$101];ROW([.E4]))))*10^4)" office:value-type="float" office:value="54" calcext:value-type="float">
            <text:p>54</text:p>
          </table:table-cell>
          <table:table-cell table:formula="of:=COUNTIF(Qualité;&quot;&lt;=&quot;&amp;[.E5])+ROW()/10^4" office:value-type="float" office:value="39.0005" calcext:value-type="float">
            <text:p>39,0005</text:p>
          </table:table-cell>
          <table:table-cell table:formula="of:=ROUND((SMALL([.$O$2:.$O$101];ROW([.H4]))-INT(SMALL([.$O$2:.$O$101];ROW([.H4]))))*10^4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ssence_0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6])+ROW()/10^4" office:value-type="float" office:value="1.0006" calcext:value-type="float">
            <text:p>1,0006</text:p>
          </table:table-cell>
          <table:table-cell table:formula="of:=ROUND((SMALL([.$G$2:.$G$101];ROW([.A5]))-INT(SMALL([.$G$2:.$G$101];ROW([.A5]))))*10^4)" office:value-type="float" office:value="88" calcext:value-type="float">
            <text:p>88</text:p>
          </table:table-cell>
          <table:table-cell table:formula="of:=COUNTIF(Essence;&quot;&lt;=&quot;&amp;[.B6])+ROW()/10^4" office:value-type="float" office:value="74.0006" calcext:value-type="float">
            <text:p>74,0006</text:p>
          </table:table-cell>
          <table:table-cell table:formula="of:=ROUND((SMALL([.$I$2:.$I$101];ROW([.C5]))-INT(SMALL([.$I$2:.$I$101];ROW([.C5]))))*10^4)" office:value-type="float" office:value="36" calcext:value-type="float">
            <text:p>36</text:p>
          </table:table-cell>
          <table:table-cell table:formula="of:=COUNTIF(Diamètre;&quot;&lt;=&quot;&amp;[.C6])+ROW()/10^4" office:value-type="float" office:value="45.0006" calcext:value-type="float">
            <text:p>45,0006</text:p>
          </table:table-cell>
          <table:table-cell table:formula="of:=ROUND((SMALL([.$K$2:.$K$101];ROW([.C5]))-INT(SMALL([.$K$2:.$K$101];ROW([.C5]))))*10^4)" office:value-type="float" office:value="47" calcext:value-type="float">
            <text:p>47</text:p>
          </table:table-cell>
          <table:table-cell table:formula="of:=COUNTIF(Hauteur;&quot;&lt;=&quot;&amp;[.D6])+ROW()/10^4" office:value-type="float" office:value="4.0006" calcext:value-type="float">
            <text:p>4,0006</text:p>
          </table:table-cell>
          <table:table-cell table:formula="of:=ROUND((SMALL([.$M$2:.$M$101];ROW([.E5]))-INT(SMALL([.$M$2:.$M$101];ROW([.E5]))))*10^4)" office:value-type="float" office:value="8" calcext:value-type="float">
            <text:p>8</text:p>
          </table:table-cell>
          <table:table-cell table:formula="of:=COUNTIF(Qualité;&quot;&lt;=&quot;&amp;[.E6])+ROW()/10^4" office:value-type="float" office:value="22.0006" calcext:value-type="float">
            <text:p>22,0006</text:p>
          </table:table-cell>
          <table:table-cell table:formula="of:=ROUND((SMALL([.$O$2:.$O$101];ROW([.H5]))-INT(SMALL([.$O$2:.$O$101];ROW([.H5]))))*10^4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ssence_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7])+ROW()/10^4" office:value-type="float" office:value="68.0007" calcext:value-type="float">
            <text:p>68,0007</text:p>
          </table:table-cell>
          <table:table-cell table:formula="of:=ROUND((SMALL([.$G$2:.$G$101];ROW([.A6]))-INT(SMALL([.$G$2:.$G$101];ROW([.A6]))))*10^4)" office:value-type="float" office:value="56" calcext:value-type="float">
            <text:p>56</text:p>
          </table:table-cell>
          <table:table-cell table:formula="of:=COUNTIF(Essence;&quot;&lt;=&quot;&amp;[.B7])+ROW()/10^4" office:value-type="float" office:value="90.0007" calcext:value-type="float">
            <text:p>90,0007</text:p>
          </table:table-cell>
          <table:table-cell table:formula="of:=ROUND((SMALL([.$I$2:.$I$101];ROW([.C6]))-INT(SMALL([.$I$2:.$I$101];ROW([.C6]))))*10^4)" office:value-type="float" office:value="45" calcext:value-type="float">
            <text:p>45</text:p>
          </table:table-cell>
          <table:table-cell table:formula="of:=COUNTIF(Diamètre;&quot;&lt;=&quot;&amp;[.C7])+ROW()/10^4" office:value-type="float" office:value="1.0007" calcext:value-type="float">
            <text:p>1,0007</text:p>
          </table:table-cell>
          <table:table-cell table:formula="of:=ROUND((SMALL([.$K$2:.$K$101];ROW([.C6]))-INT(SMALL([.$K$2:.$K$101];ROW([.C6]))))*10^4)" office:value-type="float" office:value="72" calcext:value-type="float">
            <text:p>72</text:p>
          </table:table-cell>
          <table:table-cell table:formula="of:=COUNTIF(Hauteur;&quot;&lt;=&quot;&amp;[.D7])+ROW()/10^4" office:value-type="float" office:value="15.0007" calcext:value-type="float">
            <text:p>15,0007</text:p>
          </table:table-cell>
          <table:table-cell table:formula="of:=ROUND((SMALL([.$M$2:.$M$101];ROW([.E6]))-INT(SMALL([.$M$2:.$M$101];ROW([.E6]))))*10^4)" office:value-type="float" office:value="22" calcext:value-type="float">
            <text:p>22</text:p>
          </table:table-cell>
          <table:table-cell table:formula="of:=COUNTIF(Qualité;&quot;&lt;=&quot;&amp;[.E7])+ROW()/10^4" office:value-type="float" office:value="22.0007" calcext:value-type="float">
            <text:p>22,0007</text:p>
          </table:table-cell>
          <table:table-cell table:formula="of:=ROUND((SMALL([.$O$2:.$O$101];ROW([.H6]))-INT(SMALL([.$O$2:.$O$101];ROW([.H6]))))*10^4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ssence_0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8])+ROW()/10^4" office:value-type="float" office:value="79.0008" calcext:value-type="float">
            <text:p>79,0008</text:p>
          </table:table-cell>
          <table:table-cell table:formula="of:=ROUND((SMALL([.$G$2:.$G$101];ROW([.A7]))-INT(SMALL([.$G$2:.$G$101];ROW([.A7]))))*10^4)" office:value-type="float" office:value="81" calcext:value-type="float">
            <text:p>81</text:p>
          </table:table-cell>
          <table:table-cell table:formula="of:=COUNTIF(Essence;&quot;&lt;=&quot;&amp;[.B8])+ROW()/10^4" office:value-type="float" office:value="30.0008" calcext:value-type="float">
            <text:p>30,0008</text:p>
          </table:table-cell>
          <table:table-cell table:formula="of:=ROUND((SMALL([.$I$2:.$I$101];ROW([.C7]))-INT(SMALL([.$I$2:.$I$101];ROW([.C7]))))*10^4)" office:value-type="float" office:value="46" calcext:value-type="float">
            <text:p>46</text:p>
          </table:table-cell>
          <table:table-cell table:formula="of:=COUNTIF(Diamètre;&quot;&lt;=&quot;&amp;[.C8])+ROW()/10^4" office:value-type="float" office:value="75.0008" calcext:value-type="float">
            <text:p>75,0008</text:p>
          </table:table-cell>
          <table:table-cell table:formula="of:=ROUND((SMALL([.$K$2:.$K$101];ROW([.C7]))-INT(SMALL([.$K$2:.$K$101];ROW([.C7]))))*10^4)" office:value-type="float" office:value="70" calcext:value-type="float">
            <text:p>70</text:p>
          </table:table-cell>
          <table:table-cell table:formula="of:=COUNTIF(Hauteur;&quot;&lt;=&quot;&amp;[.D8])+ROW()/10^4" office:value-type="float" office:value="7.0008" calcext:value-type="float">
            <text:p>7,0008</text:p>
          </table:table-cell>
          <table:table-cell table:formula="of:=ROUND((SMALL([.$M$2:.$M$101];ROW([.E7]))-INT(SMALL([.$M$2:.$M$101];ROW([.E7]))))*10^4)" office:value-type="float" office:value="96" calcext:value-type="float">
            <text:p>96</text:p>
          </table:table-cell>
          <table:table-cell table:formula="of:=COUNTIF(Qualité;&quot;&lt;=&quot;&amp;[.E8])+ROW()/10^4" office:value-type="float" office:value="61.0008" calcext:value-type="float">
            <text:p>61,0008</text:p>
          </table:table-cell>
          <table:table-cell table:formula="of:=ROUND((SMALL([.$O$2:.$O$101];ROW([.H7]))-INT(SMALL([.$O$2:.$O$101];ROW([.H7]))))*10^4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ssence_08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9])+ROW()/10^4" office:value-type="float" office:value="23.0009" calcext:value-type="float">
            <text:p>23,0009</text:p>
          </table:table-cell>
          <table:table-cell table:formula="of:=ROUND((SMALL([.$G$2:.$G$101];ROW([.A8]))-INT(SMALL([.$G$2:.$G$101];ROW([.A8]))))*10^4)" office:value-type="float" office:value="95" calcext:value-type="float">
            <text:p>95</text:p>
          </table:table-cell>
          <table:table-cell table:formula="of:=COUNTIF(Essence;&quot;&lt;=&quot;&amp;[.B9])+ROW()/10^4" office:value-type="float" office:value="82.0009" calcext:value-type="float">
            <text:p>82,0009</text:p>
          </table:table-cell>
          <table:table-cell table:formula="of:=ROUND((SMALL([.$I$2:.$I$101];ROW([.C8]))-INT(SMALL([.$I$2:.$I$101];ROW([.C8]))))*10^4)" office:value-type="float" office:value="53" calcext:value-type="float">
            <text:p>53</text:p>
          </table:table-cell>
          <table:table-cell table:formula="of:=COUNTIF(Diamètre;&quot;&lt;=&quot;&amp;[.C9])+ROW()/10^4" office:value-type="float" office:value="94.0009" calcext:value-type="float">
            <text:p>94,0009</text:p>
          </table:table-cell>
          <table:table-cell table:formula="of:=ROUND((SMALL([.$K$2:.$K$101];ROW([.C8]))-INT(SMALL([.$K$2:.$K$101];ROW([.C8]))))*10^4)" office:value-type="float" office:value="48" calcext:value-type="float">
            <text:p>48</text:p>
          </table:table-cell>
          <table:table-cell table:formula="of:=COUNTIF(Hauteur;&quot;&lt;=&quot;&amp;[.D9])+ROW()/10^4" office:value-type="float" office:value="20.0009" calcext:value-type="float">
            <text:p>20,0009</text:p>
          </table:table-cell>
          <table:table-cell table:formula="of:=ROUND((SMALL([.$M$2:.$M$101];ROW([.E8]))-INT(SMALL([.$M$2:.$M$101];ROW([.E8]))))*10^4)" office:value-type="float" office:value="84" calcext:value-type="float">
            <text:p>84</text:p>
          </table:table-cell>
          <table:table-cell table:formula="of:=COUNTIF(Qualité;&quot;&lt;=&quot;&amp;[.E9])+ROW()/10^4" office:value-type="float" office:value="61.0009" calcext:value-type="float">
            <text:p>61,0009</text:p>
          </table:table-cell>
          <table:table-cell table:formula="of:=ROUND((SMALL([.$O$2:.$O$101];ROW([.H8]))-INT(SMALL([.$O$2:.$O$101];ROW([.H8]))))*10^4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ssence_04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10])+ROW()/10^4" office:value-type="float" office:value="70.001" calcext:value-type="float">
            <text:p>70,0010</text:p>
          </table:table-cell>
          <table:table-cell table:formula="of:=ROUND((SMALL([.$G$2:.$G$101];ROW([.A9]))-INT(SMALL([.$G$2:.$G$101];ROW([.A9]))))*10^4)" office:value-type="float" office:value="13" calcext:value-type="float">
            <text:p>13</text:p>
          </table:table-cell>
          <table:table-cell table:formula="of:=COUNTIF(Essence;&quot;&lt;=&quot;&amp;[.B10])+ROW()/10^4" office:value-type="float" office:value="41.001" calcext:value-type="float">
            <text:p>41,0010</text:p>
          </table:table-cell>
          <table:table-cell table:formula="of:=ROUND((SMALL([.$I$2:.$I$101];ROW([.C9]))-INT(SMALL([.$I$2:.$I$101];ROW([.C9]))))*10^4)" office:value-type="float" office:value="65" calcext:value-type="float">
            <text:p>65</text:p>
          </table:table-cell>
          <table:table-cell table:formula="of:=COUNTIF(Diamètre;&quot;&lt;=&quot;&amp;[.C10])+ROW()/10^4" office:value-type="float" office:value="100.001" calcext:value-type="float">
            <text:p>100,0010</text:p>
          </table:table-cell>
          <table:table-cell table:formula="of:=ROUND((SMALL([.$K$2:.$K$101];ROW([.C9]))-INT(SMALL([.$K$2:.$K$101];ROW([.C9]))))*10^4)" office:value-type="float" office:value="61" calcext:value-type="float">
            <text:p>61</text:p>
          </table:table-cell>
          <table:table-cell table:formula="of:=COUNTIF(Hauteur;&quot;&lt;=&quot;&amp;[.D10])+ROW()/10^4" office:value-type="float" office:value="80.001" calcext:value-type="float">
            <text:p>80,0010</text:p>
          </table:table-cell>
          <table:table-cell table:formula="of:=ROUND((SMALL([.$M$2:.$M$101];ROW([.E9]))-INT(SMALL([.$M$2:.$M$101];ROW([.E9]))))*10^4)" office:value-type="float" office:value="98" calcext:value-type="float">
            <text:p>98</text:p>
          </table:table-cell>
          <table:table-cell table:formula="of:=COUNTIF(Qualité;&quot;&lt;=&quot;&amp;[.E10])+ROW()/10^4" office:value-type="float" office:value="83.001" calcext:value-type="float">
            <text:p>83,0010</text:p>
          </table:table-cell>
          <table:table-cell table:formula="of:=ROUND((SMALL([.$O$2:.$O$101];ROW([.H9]))-INT(SMALL([.$O$2:.$O$101];ROW([.H9]))))*10^4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ssence_09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11])+ROW()/10^4" office:value-type="float" office:value="94.0011" calcext:value-type="float">
            <text:p>94,0011</text:p>
          </table:table-cell>
          <table:table-cell table:formula="of:=ROUND((SMALL([.$G$2:.$G$101];ROW([.A10]))-INT(SMALL([.$G$2:.$G$101];ROW([.A10]))))*10^4)" office:value-type="float" office:value="50" calcext:value-type="float">
            <text:p>50</text:p>
          </table:table-cell>
          <table:table-cell table:formula="of:=COUNTIF(Essence;&quot;&lt;=&quot;&amp;[.B11])+ROW()/10^4" office:value-type="float" office:value="90.0011" calcext:value-type="float">
            <text:p>90,0011</text:p>
          </table:table-cell>
          <table:table-cell table:formula="of:=ROUND((SMALL([.$I$2:.$I$101];ROW([.C10]))-INT(SMALL([.$I$2:.$I$101];ROW([.C10]))))*10^4)" office:value-type="float" office:value="79" calcext:value-type="float">
            <text:p>79</text:p>
          </table:table-cell>
          <table:table-cell table:formula="of:=COUNTIF(Diamètre;&quot;&lt;=&quot;&amp;[.C11])+ROW()/10^4" office:value-type="float" office:value="86.0011" calcext:value-type="float">
            <text:p>86,0011</text:p>
          </table:table-cell>
          <table:table-cell table:formula="of:=ROUND((SMALL([.$K$2:.$K$101];ROW([.C10]))-INT(SMALL([.$K$2:.$K$101];ROW([.C10]))))*10^4)" office:value-type="float" office:value="63" calcext:value-type="float">
            <text:p>63</text:p>
          </table:table-cell>
          <table:table-cell table:formula="of:=COUNTIF(Hauteur;&quot;&lt;=&quot;&amp;[.D11])+ROW()/10^4" office:value-type="float" office:value="80.0011" calcext:value-type="float">
            <text:p>80,0011</text:p>
          </table:table-cell>
          <table:table-cell table:formula="of:=ROUND((SMALL([.$M$2:.$M$101];ROW([.E10]))-INT(SMALL([.$M$2:.$M$101];ROW([.E10]))))*10^4)" office:value-type="float" office:value="46" calcext:value-type="float">
            <text:p>46</text:p>
          </table:table-cell>
          <table:table-cell table:formula="of:=COUNTIF(Qualité;&quot;&lt;=&quot;&amp;[.E11])+ROW()/10^4" office:value-type="float" office:value="61.0011" calcext:value-type="float">
            <text:p>61,0011</text:p>
          </table:table-cell>
          <table:table-cell table:formula="of:=ROUND((SMALL([.$O$2:.$O$101];ROW([.H10]))-INT(SMALL([.$O$2:.$O$101];ROW([.H10]))))*10^4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sence_10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12])+ROW()/10^4" office:value-type="float" office:value="5.0012" calcext:value-type="float">
            <text:p>5,0012</text:p>
          </table:table-cell>
          <table:table-cell table:formula="of:=ROUND((SMALL([.$G$2:.$G$101];ROW([.A11]))-INT(SMALL([.$G$2:.$G$101];ROW([.A11]))))*10^4)" office:value-type="float" office:value="5" calcext:value-type="float">
            <text:p>5</text:p>
          </table:table-cell>
          <table:table-cell table:formula="of:=COUNTIF(Essence;&quot;&lt;=&quot;&amp;[.B12])+ROW()/10^4" office:value-type="float" office:value="100.0012" calcext:value-type="float">
            <text:p>100,0012</text:p>
          </table:table-cell>
          <table:table-cell table:formula="of:=ROUND((SMALL([.$I$2:.$I$101];ROW([.C11]))-INT(SMALL([.$I$2:.$I$101];ROW([.C11]))))*10^4)" office:value-type="float" office:value="98" calcext:value-type="float">
            <text:p>98</text:p>
          </table:table-cell>
          <table:table-cell table:formula="of:=COUNTIF(Diamètre;&quot;&lt;=&quot;&amp;[.C12])+ROW()/10^4" office:value-type="float" office:value="70.0012" calcext:value-type="float">
            <text:p>70,0012</text:p>
          </table:table-cell>
          <table:table-cell table:formula="of:=ROUND((SMALL([.$K$2:.$K$101];ROW([.C11]))-INT(SMALL([.$K$2:.$K$101];ROW([.C11]))))*10^4)" office:value-type="float" office:value="87" calcext:value-type="float">
            <text:p>87</text:p>
          </table:table-cell>
          <table:table-cell table:formula="of:=COUNTIF(Hauteur;&quot;&lt;=&quot;&amp;[.D12])+ROW()/10^4" office:value-type="float" office:value="82.0012" calcext:value-type="float">
            <text:p>82,0012</text:p>
          </table:table-cell>
          <table:table-cell table:formula="of:=ROUND((SMALL([.$M$2:.$M$101];ROW([.E11]))-INT(SMALL([.$M$2:.$M$101];ROW([.E11]))))*10^4)" office:value-type="float" office:value="52" calcext:value-type="float">
            <text:p>52</text:p>
          </table:table-cell>
          <table:table-cell table:formula="of:=COUNTIF(Qualité;&quot;&lt;=&quot;&amp;[.E12])+ROW()/10^4" office:value-type="float" office:value="83.0012" calcext:value-type="float">
            <text:p>83,0012</text:p>
          </table:table-cell>
          <table:table-cell table:formula="of:=ROUND((SMALL([.$O$2:.$O$101];ROW([.H11]))-INT(SMALL([.$O$2:.$O$101];ROW([.H11]))))*10^4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sence_0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13])+ROW()/10^4" office:value-type="float" office:value="10.0013" calcext:value-type="float">
            <text:p>10,0013</text:p>
          </table:table-cell>
          <table:table-cell table:formula="of:=ROUND((SMALL([.$G$2:.$G$101];ROW([.A12]))-INT(SMALL([.$G$2:.$G$101];ROW([.A12]))))*10^4)" office:value-type="float" office:value="77" calcext:value-type="float">
            <text:p>77</text:p>
          </table:table-cell>
          <table:table-cell table:formula="of:=COUNTIF(Essence;&quot;&lt;=&quot;&amp;[.B13])+ROW()/10^4" office:value-type="float" office:value="82.0013" calcext:value-type="float">
            <text:p>82,0013</text:p>
          </table:table-cell>
          <table:table-cell table:formula="of:=ROUND((SMALL([.$I$2:.$I$101];ROW([.C12]))-INT(SMALL([.$I$2:.$I$101];ROW([.C12]))))*10^4)" office:value-type="float" office:value="37" calcext:value-type="float">
            <text:p>37</text:p>
          </table:table-cell>
          <table:table-cell table:formula="of:=COUNTIF(Diamètre;&quot;&lt;=&quot;&amp;[.C13])+ROW()/10^4" office:value-type="float" office:value="66.0013" calcext:value-type="float">
            <text:p>66,0013</text:p>
          </table:table-cell>
          <table:table-cell table:formula="of:=ROUND((SMALL([.$K$2:.$K$101];ROW([.C12]))-INT(SMALL([.$K$2:.$K$101];ROW([.C12]))))*10^4)" office:value-type="float" office:value="23" calcext:value-type="float">
            <text:p>23</text:p>
          </table:table-cell>
          <table:table-cell table:formula="of:=COUNTIF(Hauteur;&quot;&lt;=&quot;&amp;[.D13])+ROW()/10^4" office:value-type="float" office:value="20.0013" calcext:value-type="float">
            <text:p>20,0013</text:p>
          </table:table-cell>
          <table:table-cell table:formula="of:=ROUND((SMALL([.$M$2:.$M$101];ROW([.E12]))-INT(SMALL([.$M$2:.$M$101];ROW([.E12]))))*10^4)" office:value-type="float" office:value="78" calcext:value-type="float">
            <text:p>78</text:p>
          </table:table-cell>
          <table:table-cell table:formula="of:=COUNTIF(Qualité;&quot;&lt;=&quot;&amp;[.E13])+ROW()/10^4" office:value-type="float" office:value="39.0013" calcext:value-type="float">
            <text:p>39,0013</text:p>
          </table:table-cell>
          <table:table-cell table:formula="of:=ROUND((SMALL([.$O$2:.$O$101];ROW([.H12]))-INT(SMALL([.$O$2:.$O$101];ROW([.H12]))))*10^4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ssence_0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14])+ROW()/10^4" office:value-type="float" office:value="37.0014" calcext:value-type="float">
            <text:p>37,0014</text:p>
          </table:table-cell>
          <table:table-cell table:formula="of:=ROUND((SMALL([.$G$2:.$G$101];ROW([.A13]))-INT(SMALL([.$G$2:.$G$101];ROW([.A13]))))*10^4)" office:value-type="float" office:value="64" calcext:value-type="float">
            <text:p>64</text:p>
          </table:table-cell>
          <table:table-cell table:formula="of:=COUNTIF(Essence;&quot;&lt;=&quot;&amp;[.B14])+ROW()/10^4" office:value-type="float" office:value="59.0014" calcext:value-type="float">
            <text:p>59,0014</text:p>
          </table:table-cell>
          <table:table-cell table:formula="of:=ROUND((SMALL([.$I$2:.$I$101];ROW([.C13]))-INT(SMALL([.$I$2:.$I$101];ROW([.C13]))))*10^4)" office:value-type="float" office:value="40" calcext:value-type="float">
            <text:p>40</text:p>
          </table:table-cell>
          <table:table-cell table:formula="of:=COUNTIF(Diamètre;&quot;&lt;=&quot;&amp;[.C14])+ROW()/10^4" office:value-type="float" office:value="19.0014" calcext:value-type="float">
            <text:p>19,0014</text:p>
          </table:table-cell>
          <table:table-cell table:formula="of:=ROUND((SMALL([.$K$2:.$K$101];ROW([.C13]))-INT(SMALL([.$K$2:.$K$101];ROW([.C13]))))*10^4)" office:value-type="float" office:value="88" calcext:value-type="float">
            <text:p>88</text:p>
          </table:table-cell>
          <table:table-cell table:formula="of:=COUNTIF(Hauteur;&quot;&lt;=&quot;&amp;[.D14])+ROW()/10^4" office:value-type="float" office:value="71.0014" calcext:value-type="float">
            <text:p>71,0014</text:p>
          </table:table-cell>
          <table:table-cell table:formula="of:=ROUND((SMALL([.$M$2:.$M$101];ROW([.E13]))-INT(SMALL([.$M$2:.$M$101];ROW([.E13]))))*10^4)" office:value-type="float" office:value="94" calcext:value-type="float">
            <text:p>94</text:p>
          </table:table-cell>
          <table:table-cell table:formula="of:=COUNTIF(Qualité;&quot;&lt;=&quot;&amp;[.E14])+ROW()/10^4" office:value-type="float" office:value="22.0014" calcext:value-type="float">
            <text:p>22,0014</text:p>
          </table:table-cell>
          <table:table-cell table:formula="of:=ROUND((SMALL([.$O$2:.$O$101];ROW([.H13]))-INT(SMALL([.$O$2:.$O$101];ROW([.H13]))))*10^4)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ssence_07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15])+ROW()/10^4" office:value-type="float" office:value="19.0015" calcext:value-type="float">
            <text:p>19,0015</text:p>
          </table:table-cell>
          <table:table-cell table:formula="of:=ROUND((SMALL([.$G$2:.$G$101];ROW([.A14]))-INT(SMALL([.$G$2:.$G$101];ROW([.A14]))))*10^4)" office:value-type="float" office:value="21" calcext:value-type="float">
            <text:p>21</text:p>
          </table:table-cell>
          <table:table-cell table:formula="of:=COUNTIF(Essence;&quot;&lt;=&quot;&amp;[.B15])+ROW()/10^4" office:value-type="float" office:value="74.0015" calcext:value-type="float">
            <text:p>74,0015</text:p>
          </table:table-cell>
          <table:table-cell table:formula="of:=ROUND((SMALL([.$I$2:.$I$101];ROW([.C14]))-INT(SMALL([.$I$2:.$I$101];ROW([.C14]))))*10^4)" office:value-type="float" office:value="50" calcext:value-type="float">
            <text:p>50</text:p>
          </table:table-cell>
          <table:table-cell table:formula="of:=COUNTIF(Diamètre;&quot;&lt;=&quot;&amp;[.C15])+ROW()/10^4" office:value-type="float" office:value="100.0015" calcext:value-type="float">
            <text:p>100,0015</text:p>
          </table:table-cell>
          <table:table-cell table:formula="of:=ROUND((SMALL([.$K$2:.$K$101];ROW([.C14]))-INT(SMALL([.$K$2:.$K$101];ROW([.C14]))))*10^4)" office:value-type="float" office:value="96" calcext:value-type="float">
            <text:p>96</text:p>
          </table:table-cell>
          <table:table-cell table:formula="of:=COUNTIF(Hauteur;&quot;&lt;=&quot;&amp;[.D15])+ROW()/10^4" office:value-type="float" office:value="4.0015" calcext:value-type="float">
            <text:p>4,0015</text:p>
          </table:table-cell>
          <table:table-cell table:formula="of:=ROUND((SMALL([.$M$2:.$M$101];ROW([.E14]))-INT(SMALL([.$M$2:.$M$101];ROW([.E14]))))*10^4)" office:value-type="float" office:value="7" calcext:value-type="float">
            <text:p>7</text:p>
          </table:table-cell>
          <table:table-cell table:formula="of:=COUNTIF(Qualité;&quot;&lt;=&quot;&amp;[.E15])+ROW()/10^4" office:value-type="float" office:value="61.0015" calcext:value-type="float">
            <text:p>61,0015</text:p>
          </table:table-cell>
          <table:table-cell table:formula="of:=ROUND((SMALL([.$O$2:.$O$101];ROW([.H14]))-INT(SMALL([.$O$2:.$O$101];ROW([.H14]))))*10^4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sence_06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16])+ROW()/10^4" office:value-type="float" office:value="5.0016" calcext:value-type="float">
            <text:p>5,0016</text:p>
          </table:table-cell>
          <table:table-cell table:formula="of:=ROUND((SMALL([.$G$2:.$G$101];ROW([.A15]))-INT(SMALL([.$G$2:.$G$101];ROW([.A15]))))*10^4)" office:value-type="float" office:value="52" calcext:value-type="float">
            <text:p>52</text:p>
          </table:table-cell>
          <table:table-cell table:formula="of:=COUNTIF(Essence;&quot;&lt;=&quot;&amp;[.B16])+ROW()/10^4" office:value-type="float" office:value="65.0016" calcext:value-type="float">
            <text:p>65,0016</text:p>
          </table:table-cell>
          <table:table-cell table:formula="of:=ROUND((SMALL([.$I$2:.$I$101];ROW([.C15]))-INT(SMALL([.$I$2:.$I$101];ROW([.C15]))))*10^4)" office:value-type="float" office:value="57" calcext:value-type="float">
            <text:p>57</text:p>
          </table:table-cell>
          <table:table-cell table:formula="of:=COUNTIF(Diamètre;&quot;&lt;=&quot;&amp;[.C16])+ROW()/10^4" office:value-type="float" office:value="83.0016" calcext:value-type="float">
            <text:p>83,0016</text:p>
          </table:table-cell>
          <table:table-cell table:formula="of:=ROUND((SMALL([.$K$2:.$K$101];ROW([.C15]))-INT(SMALL([.$K$2:.$K$101];ROW([.C15]))))*10^4)" office:value-type="float" office:value="34" calcext:value-type="float">
            <text:p>34</text:p>
          </table:table-cell>
          <table:table-cell table:formula="of:=COUNTIF(Hauteur;&quot;&lt;=&quot;&amp;[.D16])+ROW()/10^4" office:value-type="float" office:value="75.0016" calcext:value-type="float">
            <text:p>75,0016</text:p>
          </table:table-cell>
          <table:table-cell table:formula="of:=ROUND((SMALL([.$M$2:.$M$101];ROW([.E15]))-INT(SMALL([.$M$2:.$M$101];ROW([.E15]))))*10^4)" office:value-type="float" office:value="55" calcext:value-type="float">
            <text:p>55</text:p>
          </table:table-cell>
          <table:table-cell table:formula="of:=COUNTIF(Qualité;&quot;&lt;=&quot;&amp;[.E16])+ROW()/10^4" office:value-type="float" office:value="61.0016" calcext:value-type="float">
            <text:p>61,0016</text:p>
          </table:table-cell>
          <table:table-cell table:formula="of:=ROUND((SMALL([.$O$2:.$O$101];ROW([.H15]))-INT(SMALL([.$O$2:.$O$101];ROW([.H15]))))*10^4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ssence_0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17])+ROW()/10^4" office:value-type="float" office:value="90.0017" calcext:value-type="float">
            <text:p>90,0017</text:p>
          </table:table-cell>
          <table:table-cell table:formula="of:=ROUND((SMALL([.$G$2:.$G$101];ROW([.A16]))-INT(SMALL([.$G$2:.$G$101];ROW([.A16]))))*10^4)" office:value-type="float" office:value="80" calcext:value-type="float">
            <text:p>80</text:p>
          </table:table-cell>
          <table:table-cell table:formula="of:=COUNTIF(Essence;&quot;&lt;=&quot;&amp;[.B17])+ROW()/10^4" office:value-type="float" office:value="41.0017" calcext:value-type="float">
            <text:p>41,0017</text:p>
          </table:table-cell>
          <table:table-cell table:formula="of:=ROUND((SMALL([.$I$2:.$I$101];ROW([.C16]))-INT(SMALL([.$I$2:.$I$101];ROW([.C16]))))*10^4)" office:value-type="float" office:value="69" calcext:value-type="float">
            <text:p>69</text:p>
          </table:table-cell>
          <table:table-cell table:formula="of:=COUNTIF(Diamètre;&quot;&lt;=&quot;&amp;[.C17])+ROW()/10^4" office:value-type="float" office:value="59.0017" calcext:value-type="float">
            <text:p>59,0017</text:p>
          </table:table-cell>
          <table:table-cell table:formula="of:=ROUND((SMALL([.$K$2:.$K$101];ROW([.C16]))-INT(SMALL([.$K$2:.$K$101];ROW([.C16]))))*10^4)" office:value-type="float" office:value="98" calcext:value-type="float">
            <text:p>98</text:p>
          </table:table-cell>
          <table:table-cell table:formula="of:=COUNTIF(Hauteur;&quot;&lt;=&quot;&amp;[.D17])+ROW()/10^4" office:value-type="float" office:value="41.0017" calcext:value-type="float">
            <text:p>41,0017</text:p>
          </table:table-cell>
          <table:table-cell table:formula="of:=ROUND((SMALL([.$M$2:.$M$101];ROW([.E16]))-INT(SMALL([.$M$2:.$M$101];ROW([.E16]))))*10^4)" office:value-type="float" office:value="9" calcext:value-type="float">
            <text:p>9</text:p>
          </table:table-cell>
          <table:table-cell table:formula="of:=COUNTIF(Qualité;&quot;&lt;=&quot;&amp;[.E17])+ROW()/10^4" office:value-type="float" office:value="100.0017" calcext:value-type="float">
            <text:p>100,0017</text:p>
          </table:table-cell>
          <table:table-cell table:formula="of:=ROUND((SMALL([.$O$2:.$O$101];ROW([.H16]))-INT(SMALL([.$O$2:.$O$101];ROW([.H16]))))*10^4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ssence_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18])+ROW()/10^4" office:value-type="float" office:value="40.0018" calcext:value-type="float">
            <text:p>40,0018</text:p>
          </table:table-cell>
          <table:table-cell table:formula="of:=ROUND((SMALL([.$G$2:.$G$101];ROW([.A17]))-INT(SMALL([.$G$2:.$G$101];ROW([.A17]))))*10^4)" office:value-type="float" office:value="63" calcext:value-type="float">
            <text:p>63</text:p>
          </table:table-cell>
          <table:table-cell table:formula="of:=COUNTIF(Essence;&quot;&lt;=&quot;&amp;[.B18])+ROW()/10^4" office:value-type="float" office:value="100.0018" calcext:value-type="float">
            <text:p>100,0018</text:p>
          </table:table-cell>
          <table:table-cell table:formula="of:=ROUND((SMALL([.$I$2:.$I$101];ROW([.C17]))-INT(SMALL([.$I$2:.$I$101];ROW([.C17]))))*10^4)" office:value-type="float" office:value="91" calcext:value-type="float">
            <text:p>91</text:p>
          </table:table-cell>
          <table:table-cell table:formula="of:=COUNTIF(Diamètre;&quot;&lt;=&quot;&amp;[.C18])+ROW()/10^4" office:value-type="float" office:value="55.0018" calcext:value-type="float">
            <text:p>55,0018</text:p>
          </table:table-cell>
          <table:table-cell table:formula="of:=ROUND((SMALL([.$K$2:.$K$101];ROW([.C17]))-INT(SMALL([.$K$2:.$K$101];ROW([.C17]))))*10^4)" office:value-type="float" office:value="3" calcext:value-type="float">
            <text:p>3</text:p>
          </table:table-cell>
          <table:table-cell table:formula="of:=COUNTIF(Hauteur;&quot;&lt;=&quot;&amp;[.D18])+ROW()/10^4" office:value-type="float" office:value="25.0018" calcext:value-type="float">
            <text:p>25,0018</text:p>
          </table:table-cell>
          <table:table-cell table:formula="of:=ROUND((SMALL([.$M$2:.$M$101];ROW([.E17]))-INT(SMALL([.$M$2:.$M$101];ROW([.E17]))))*10^4)" office:value-type="float" office:value="13" calcext:value-type="float">
            <text:p>13</text:p>
          </table:table-cell>
          <table:table-cell table:formula="of:=COUNTIF(Qualité;&quot;&lt;=&quot;&amp;[.E18])+ROW()/10^4" office:value-type="float" office:value="61.0018" calcext:value-type="float">
            <text:p>61,0018</text:p>
          </table:table-cell>
          <table:table-cell table:formula="of:=ROUND((SMALL([.$O$2:.$O$101];ROW([.H17]))-INT(SMALL([.$O$2:.$O$101];ROW([.H17]))))*10^4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ssence_10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19])+ROW()/10^4" office:value-type="float" office:value="27.0019" calcext:value-type="float">
            <text:p>27,0019</text:p>
          </table:table-cell>
          <table:table-cell table:formula="of:=ROUND((SMALL([.$G$2:.$G$101];ROW([.A18]))-INT(SMALL([.$G$2:.$G$101];ROW([.A18]))))*10^4)" office:value-type="float" office:value="15" calcext:value-type="float">
            <text:p>15</text:p>
          </table:table-cell>
          <table:table-cell table:formula="of:=COUNTIF(Essence;&quot;&lt;=&quot;&amp;[.B19])+ROW()/10^4" office:value-type="float" office:value="100.0019" calcext:value-type="float">
            <text:p>100,0019</text:p>
          </table:table-cell>
          <table:table-cell table:formula="of:=ROUND((SMALL([.$I$2:.$I$101];ROW([.C18]))-INT(SMALL([.$I$2:.$I$101];ROW([.C18]))))*10^4)" office:value-type="float" office:value="92" calcext:value-type="float">
            <text:p>92</text:p>
          </table:table-cell>
          <table:table-cell table:formula="of:=COUNTIF(Diamètre;&quot;&lt;=&quot;&amp;[.C19])+ROW()/10^4" office:value-type="float" office:value="94.0019" calcext:value-type="float">
            <text:p>94,0019</text:p>
          </table:table-cell>
          <table:table-cell table:formula="of:=ROUND((SMALL([.$K$2:.$K$101];ROW([.C18]))-INT(SMALL([.$K$2:.$K$101];ROW([.C18]))))*10^4)" office:value-type="float" office:value="14" calcext:value-type="float">
            <text:p>14</text:p>
          </table:table-cell>
          <table:table-cell table:formula="of:=COUNTIF(Hauteur;&quot;&lt;=&quot;&amp;[.D19])+ROW()/10^4" office:value-type="float" office:value="90.0019" calcext:value-type="float">
            <text:p>90,0019</text:p>
          </table:table-cell>
          <table:table-cell table:formula="of:=ROUND((SMALL([.$M$2:.$M$101];ROW([.E18]))-INT(SMALL([.$M$2:.$M$101];ROW([.E18]))))*10^4)" office:value-type="float" office:value="20" calcext:value-type="float">
            <text:p>20</text:p>
          </table:table-cell>
          <table:table-cell table:formula="of:=COUNTIF(Qualité;&quot;&lt;=&quot;&amp;[.E19])+ROW()/10^4" office:value-type="float" office:value="61.0019" calcext:value-type="float">
            <text:p>61,0019</text:p>
          </table:table-cell>
          <table:table-cell table:formula="of:=ROUND((SMALL([.$O$2:.$O$101];ROW([.H18]))-INT(SMALL([.$O$2:.$O$101];ROW([.H18]))))*10^4)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ssence_0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20])+ROW()/10^4" office:value-type="float" office:value="58.002" calcext:value-type="float">
            <text:p>58,0020</text:p>
          </table:table-cell>
          <table:table-cell table:formula="of:=ROUND((SMALL([.$G$2:.$G$101];ROW([.A19]))-INT(SMALL([.$G$2:.$G$101];ROW([.A19]))))*10^4)" office:value-type="float" office:value="99" calcext:value-type="float">
            <text:p>99</text:p>
          </table:table-cell>
          <table:table-cell table:formula="of:=COUNTIF(Essence;&quot;&lt;=&quot;&amp;[.B20])+ROW()/10^4" office:value-type="float" office:value="59.002" calcext:value-type="float">
            <text:p>59,0020</text:p>
          </table:table-cell>
          <table:table-cell table:formula="of:=ROUND((SMALL([.$I$2:.$I$101];ROW([.C19]))-INT(SMALL([.$I$2:.$I$101];ROW([.C19]))))*10^4)" office:value-type="float" office:value="99" calcext:value-type="float">
            <text:p>99</text:p>
          </table:table-cell>
          <table:table-cell table:formula="of:=COUNTIF(Diamètre;&quot;&lt;=&quot;&amp;[.C20])+ROW()/10^4" office:value-type="float" office:value="22.002" calcext:value-type="float">
            <text:p>22,0020</text:p>
          </table:table-cell>
          <table:table-cell table:formula="of:=ROUND((SMALL([.$K$2:.$K$101];ROW([.C19]))-INT(SMALL([.$K$2:.$K$101];ROW([.C19]))))*10^4)" office:value-type="float" office:value="65" calcext:value-type="float">
            <text:p>65</text:p>
          </table:table-cell>
          <table:table-cell table:formula="of:=COUNTIF(Hauteur;&quot;&lt;=&quot;&amp;[.D20])+ROW()/10^4" office:value-type="float" office:value="20.002" calcext:value-type="float">
            <text:p>20,0020</text:p>
          </table:table-cell>
          <table:table-cell table:formula="of:=ROUND((SMALL([.$M$2:.$M$101];ROW([.E19]))-INT(SMALL([.$M$2:.$M$101];ROW([.E19]))))*10^4)" office:value-type="float" office:value="72" calcext:value-type="float">
            <text:p>72</text:p>
          </table:table-cell>
          <table:table-cell table:formula="of:=COUNTIF(Qualité;&quot;&lt;=&quot;&amp;[.E20])+ROW()/10^4" office:value-type="float" office:value="39.002" calcext:value-type="float">
            <text:p>39,0020</text:p>
          </table:table-cell>
          <table:table-cell table:formula="of:=ROUND((SMALL([.$O$2:.$O$101];ROW([.H19]))-INT(SMALL([.$O$2:.$O$101];ROW([.H19]))))*10^4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ssence_0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21])+ROW()/10^4" office:value-type="float" office:value="15.0021" calcext:value-type="float">
            <text:p>15,0021</text:p>
          </table:table-cell>
          <table:table-cell table:formula="of:=ROUND((SMALL([.$G$2:.$G$101];ROW([.A20]))-INT(SMALL([.$G$2:.$G$101];ROW([.A20]))))*10^4)" office:value-type="float" office:value="37" calcext:value-type="float">
            <text:p>37</text:p>
          </table:table-cell>
          <table:table-cell table:formula="of:=COUNTIF(Essence;&quot;&lt;=&quot;&amp;[.B21])+ROW()/10^4" office:value-type="float" office:value="30.0021" calcext:value-type="float">
            <text:p>30,0021</text:p>
          </table:table-cell>
          <table:table-cell table:formula="of:=ROUND((SMALL([.$I$2:.$I$101];ROW([.C20]))-INT(SMALL([.$I$2:.$I$101];ROW([.C20]))))*10^4)" office:value-type="float" office:value="8" calcext:value-type="float">
            <text:p>8</text:p>
          </table:table-cell>
          <table:table-cell table:formula="of:=COUNTIF(Diamètre;&quot;&lt;=&quot;&amp;[.C21])+ROW()/10^4" office:value-type="float" office:value="85.0021" calcext:value-type="float">
            <text:p>85,0021</text:p>
          </table:table-cell>
          <table:table-cell table:formula="of:=ROUND((SMALL([.$K$2:.$K$101];ROW([.C20]))-INT(SMALL([.$K$2:.$K$101];ROW([.C20]))))*10^4)" office:value-type="float" office:value="37" calcext:value-type="float">
            <text:p>37</text:p>
          </table:table-cell>
          <table:table-cell table:formula="of:=COUNTIF(Hauteur;&quot;&lt;=&quot;&amp;[.D21])+ROW()/10^4" office:value-type="float" office:value="41.0021" calcext:value-type="float">
            <text:p>41,0021</text:p>
          </table:table-cell>
          <table:table-cell table:formula="of:=ROUND((SMALL([.$M$2:.$M$101];ROW([.E20]))-INT(SMALL([.$M$2:.$M$101];ROW([.E20]))))*10^4)" office:value-type="float" office:value="87" calcext:value-type="float">
            <text:p>87</text:p>
          </table:table-cell>
          <table:table-cell table:formula="of:=COUNTIF(Qualité;&quot;&lt;=&quot;&amp;[.E21])+ROW()/10^4" office:value-type="float" office:value="100.0021" calcext:value-type="float">
            <text:p>100,0021</text:p>
          </table:table-cell>
          <table:table-cell table:formula="of:=ROUND((SMALL([.$O$2:.$O$101];ROW([.H20]))-INT(SMALL([.$O$2:.$O$101];ROW([.H20]))))*10^4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ssence_05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22])+ROW()/10^4" office:value-type="float" office:value="40.0022" calcext:value-type="float">
            <text:p>40,0022</text:p>
          </table:table-cell>
          <table:table-cell table:formula="of:=ROUND((SMALL([.$G$2:.$G$101];ROW([.A21]))-INT(SMALL([.$G$2:.$G$101];ROW([.A21]))))*10^4)" office:value-type="float" office:value="65" calcext:value-type="float">
            <text:p>65</text:p>
          </table:table-cell>
          <table:table-cell table:formula="of:=COUNTIF(Essence;&quot;&lt;=&quot;&amp;[.B22])+ROW()/10^4" office:value-type="float" office:value="59.0022" calcext:value-type="float">
            <text:p>59,0022</text:p>
          </table:table-cell>
          <table:table-cell table:formula="of:=ROUND((SMALL([.$I$2:.$I$101];ROW([.C21]))-INT(SMALL([.$I$2:.$I$101];ROW([.C21]))))*10^4)" office:value-type="float" office:value="21" calcext:value-type="float">
            <text:p>21</text:p>
          </table:table-cell>
          <table:table-cell table:formula="of:=COUNTIF(Diamètre;&quot;&lt;=&quot;&amp;[.C22])+ROW()/10^4" office:value-type="float" office:value="79.0022" calcext:value-type="float">
            <text:p>79,0022</text:p>
          </table:table-cell>
          <table:table-cell table:formula="of:=ROUND((SMALL([.$K$2:.$K$101];ROW([.C21]))-INT(SMALL([.$K$2:.$K$101];ROW([.C21]))))*10^4)" office:value-type="float" office:value="20" calcext:value-type="float">
            <text:p>20</text:p>
          </table:table-cell>
          <table:table-cell table:formula="of:=COUNTIF(Hauteur;&quot;&lt;=&quot;&amp;[.D22])+ROW()/10^4" office:value-type="float" office:value="7.0022" calcext:value-type="float">
            <text:p>7,0022</text:p>
          </table:table-cell>
          <table:table-cell table:formula="of:=ROUND((SMALL([.$M$2:.$M$101];ROW([.E21]))-INT(SMALL([.$M$2:.$M$101];ROW([.E21]))))*10^4)" office:value-type="float" office:value="4" calcext:value-type="float">
            <text:p>4</text:p>
          </table:table-cell>
          <table:table-cell table:formula="of:=COUNTIF(Qualité;&quot;&lt;=&quot;&amp;[.E22])+ROW()/10^4" office:value-type="float" office:value="22.0022" calcext:value-type="float">
            <text:p>22,0022</text:p>
          </table:table-cell>
          <table:table-cell table:formula="of:=ROUND((SMALL([.$O$2:.$O$101];ROW([.H21]))-INT(SMALL([.$O$2:.$O$101];ROW([.H21]))))*10^4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ssence_0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23])+ROW()/10^4" office:value-type="float" office:value="70.0023" calcext:value-type="float">
            <text:p>70,0023</text:p>
          </table:table-cell>
          <table:table-cell table:formula="of:=ROUND((SMALL([.$G$2:.$G$101];ROW([.A22]))-INT(SMALL([.$G$2:.$G$101];ROW([.A22]))))*10^4)" office:value-type="float" office:value="9" calcext:value-type="float">
            <text:p>9</text:p>
          </table:table-cell>
          <table:table-cell table:formula="of:=COUNTIF(Essence;&quot;&lt;=&quot;&amp;[.B23])+ROW()/10^4" office:value-type="float" office:value="11.0023" calcext:value-type="float">
            <text:p>11,0023</text:p>
          </table:table-cell>
          <table:table-cell table:formula="of:=ROUND((SMALL([.$I$2:.$I$101];ROW([.C22]))-INT(SMALL([.$I$2:.$I$101];ROW([.C22]))))*10^4)" office:value-type="float" office:value="30" calcext:value-type="float">
            <text:p>30</text:p>
          </table:table-cell>
          <table:table-cell table:formula="of:=COUNTIF(Diamètre;&quot;&lt;=&quot;&amp;[.C23])+ROW()/10^4" office:value-type="float" office:value="14.0023" calcext:value-type="float">
            <text:p>14,0023</text:p>
          </table:table-cell>
          <table:table-cell table:formula="of:=ROUND((SMALL([.$K$2:.$K$101];ROW([.C22]))-INT(SMALL([.$K$2:.$K$101];ROW([.C22]))))*10^4)" office:value-type="float" office:value="81" calcext:value-type="float">
            <text:p>81</text:p>
          </table:table-cell>
          <table:table-cell table:formula="of:=COUNTIF(Hauteur;&quot;&lt;=&quot;&amp;[.D23])+ROW()/10^4" office:value-type="float" office:value="4.0023" calcext:value-type="float">
            <text:p>4,0023</text:p>
          </table:table-cell>
          <table:table-cell table:formula="of:=ROUND((SMALL([.$M$2:.$M$101];ROW([.E22]))-INT(SMALL([.$M$2:.$M$101];ROW([.E22]))))*10^4)" office:value-type="float" office:value="60" calcext:value-type="float">
            <text:p>60</text:p>
          </table:table-cell>
          <table:table-cell table:formula="of:=COUNTIF(Qualité;&quot;&lt;=&quot;&amp;[.E23])+ROW()/10^4" office:value-type="float" office:value="22.0023" calcext:value-type="float">
            <text:p>22,0023</text:p>
          </table:table-cell>
          <table:table-cell table:formula="of:=ROUND((SMALL([.$O$2:.$O$101];ROW([.H22]))-INT(SMALL([.$O$2:.$O$101];ROW([.H22]))))*10^4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ssence_04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24])+ROW()/10^4" office:value-type="float" office:value="97.0024" calcext:value-type="float">
            <text:p>97,0024</text:p>
          </table:table-cell>
          <table:table-cell table:formula="of:=ROUND((SMALL([.$G$2:.$G$101];ROW([.A23]))-INT(SMALL([.$G$2:.$G$101];ROW([.A23]))))*10^4)" office:value-type="float" office:value="26" calcext:value-type="float">
            <text:p>26</text:p>
          </table:table-cell>
          <table:table-cell table:formula="of:=COUNTIF(Essence;&quot;&lt;=&quot;&amp;[.B24])+ROW()/10^4" office:value-type="float" office:value="41.0024" calcext:value-type="float">
            <text:p>41,0024</text:p>
          </table:table-cell>
          <table:table-cell table:formula="of:=ROUND((SMALL([.$I$2:.$I$101];ROW([.C23]))-INT(SMALL([.$I$2:.$I$101];ROW([.C23]))))*10^4)" office:value-type="float" office:value="31" calcext:value-type="float">
            <text:p>31</text:p>
          </table:table-cell>
          <table:table-cell table:formula="of:=COUNTIF(Diamètre;&quot;&lt;=&quot;&amp;[.C24])+ROW()/10^4" office:value-type="float" office:value="84.0024" calcext:value-type="float">
            <text:p>84,0024</text:p>
          </table:table-cell>
          <table:table-cell table:formula="of:=ROUND((SMALL([.$K$2:.$K$101];ROW([.C23]))-INT(SMALL([.$K$2:.$K$101];ROW([.C23]))))*10^4)" office:value-type="float" office:value="77" calcext:value-type="float">
            <text:p>77</text:p>
          </table:table-cell>
          <table:table-cell table:formula="of:=COUNTIF(Hauteur;&quot;&lt;=&quot;&amp;[.D24])+ROW()/10^4" office:value-type="float" office:value="97.0024" calcext:value-type="float">
            <text:p>97,0024</text:p>
          </table:table-cell>
          <table:table-cell table:formula="of:=ROUND((SMALL([.$M$2:.$M$101];ROW([.E23]))-INT(SMALL([.$M$2:.$M$101];ROW([.E23]))))*10^4)" office:value-type="float" office:value="93" calcext:value-type="float">
            <text:p>93</text:p>
          </table:table-cell>
          <table:table-cell table:formula="of:=COUNTIF(Qualité;&quot;&lt;=&quot;&amp;[.E24])+ROW()/10^4" office:value-type="float" office:value="61.0024" calcext:value-type="float">
            <text:p>61,0024</text:p>
          </table:table-cell>
          <table:table-cell table:formula="of:=ROUND((SMALL([.$O$2:.$O$101];ROW([.H23]))-INT(SMALL([.$O$2:.$O$101];ROW([.H23]))))*10^4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ssence_09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25])+ROW()/10^4" office:value-type="float" office:value="26.0025" calcext:value-type="float">
            <text:p>26,0025</text:p>
          </table:table-cell>
          <table:table-cell table:formula="of:=ROUND((SMALL([.$G$2:.$G$101];ROW([.A24]))-INT(SMALL([.$G$2:.$G$101];ROW([.A24]))))*10^4)" office:value-type="float" office:value="39" calcext:value-type="float">
            <text:p>39</text:p>
          </table:table-cell>
          <table:table-cell table:formula="of:=COUNTIF(Essence;&quot;&lt;=&quot;&amp;[.B25])+ROW()/10^4" office:value-type="float" office:value="90.0025" calcext:value-type="float">
            <text:p>90,0025</text:p>
          </table:table-cell>
          <table:table-cell table:formula="of:=ROUND((SMALL([.$I$2:.$I$101];ROW([.C24]))-INT(SMALL([.$I$2:.$I$101];ROW([.C24]))))*10^4)" office:value-type="float" office:value="48" calcext:value-type="float">
            <text:p>48</text:p>
          </table:table-cell>
          <table:table-cell table:formula="of:=COUNTIF(Diamètre;&quot;&lt;=&quot;&amp;[.C25])+ROW()/10^4" office:value-type="float" office:value="70.0025" calcext:value-type="float">
            <text:p>70,0025</text:p>
          </table:table-cell>
          <table:table-cell table:formula="of:=ROUND((SMALL([.$K$2:.$K$101];ROW([.C24]))-INT(SMALL([.$K$2:.$K$101];ROW([.C24]))))*10^4)" office:value-type="float" office:value="44" calcext:value-type="float">
            <text:p>44</text:p>
          </table:table-cell>
          <table:table-cell table:formula="of:=COUNTIF(Hauteur;&quot;&lt;=&quot;&amp;[.D25])+ROW()/10^4" office:value-type="float" office:value="89.0025" calcext:value-type="float">
            <text:p>89,0025</text:p>
          </table:table-cell>
          <table:table-cell table:formula="of:=ROUND((SMALL([.$M$2:.$M$101];ROW([.E24]))-INT(SMALL([.$M$2:.$M$101];ROW([.E24]))))*10^4)" office:value-type="float" office:value="18" calcext:value-type="float">
            <text:p>18</text:p>
          </table:table-cell>
          <table:table-cell table:formula="of:=COUNTIF(Qualité;&quot;&lt;=&quot;&amp;[.E25])+ROW()/10^4" office:value-type="float" office:value="22.0025" calcext:value-type="float">
            <text:p>22,0025</text:p>
          </table:table-cell>
          <table:table-cell table:formula="of:=ROUND((SMALL([.$O$2:.$O$101];ROW([.H24]))-INT(SMALL([.$O$2:.$O$101];ROW([.H24]))))*10^4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ssence_0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26])+ROW()/10^4" office:value-type="float" office:value="23.0026" calcext:value-type="float">
            <text:p>23,0026</text:p>
          </table:table-cell>
          <table:table-cell table:formula="of:=ROUND((SMALL([.$G$2:.$G$101];ROW([.A25]))-INT(SMALL([.$G$2:.$G$101];ROW([.A25]))))*10^4)" office:value-type="float" office:value="42" calcext:value-type="float">
            <text:p>42</text:p>
          </table:table-cell>
          <table:table-cell table:formula="of:=COUNTIF(Essence;&quot;&lt;=&quot;&amp;[.B26])+ROW()/10^4" office:value-type="float" office:value="90.0026" calcext:value-type="float">
            <text:p>90,0026</text:p>
          </table:table-cell>
          <table:table-cell table:formula="of:=ROUND((SMALL([.$I$2:.$I$101];ROW([.C25]))-INT(SMALL([.$I$2:.$I$101];ROW([.C25]))))*10^4)" office:value-type="float" office:value="49" calcext:value-type="float">
            <text:p>49</text:p>
          </table:table-cell>
          <table:table-cell table:formula="of:=COUNTIF(Diamètre;&quot;&lt;=&quot;&amp;[.C26])+ROW()/10^4" office:value-type="float" office:value="38.0026" calcext:value-type="float">
            <text:p>38,0026</text:p>
          </table:table-cell>
          <table:table-cell table:formula="of:=ROUND((SMALL([.$K$2:.$K$101];ROW([.C25]))-INT(SMALL([.$K$2:.$K$101];ROW([.C25]))))*10^4)" office:value-type="float" office:value="55" calcext:value-type="float">
            <text:p>55</text:p>
          </table:table-cell>
          <table:table-cell table:formula="of:=COUNTIF(Hauteur;&quot;&lt;=&quot;&amp;[.D26])+ROW()/10^4" office:value-type="float" office:value="85.0026" calcext:value-type="float">
            <text:p>85,0026</text:p>
          </table:table-cell>
          <table:table-cell table:formula="of:=ROUND((SMALL([.$M$2:.$M$101];ROW([.E25]))-INT(SMALL([.$M$2:.$M$101];ROW([.E25]))))*10^4)" office:value-type="float" office:value="67" calcext:value-type="float">
            <text:p>67</text:p>
          </table:table-cell>
          <table:table-cell table:formula="of:=COUNTIF(Qualité;&quot;&lt;=&quot;&amp;[.E26])+ROW()/10^4" office:value-type="float" office:value="61.0026" calcext:value-type="float">
            <text:p>61,0026</text:p>
          </table:table-cell>
          <table:table-cell table:formula="of:=ROUND((SMALL([.$O$2:.$O$101];ROW([.H25]))-INT(SMALL([.$O$2:.$O$101];ROW([.H25]))))*10^4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ssence_0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27])+ROW()/10^4" office:value-type="float" office:value="34.0027" calcext:value-type="float">
            <text:p>34,0027</text:p>
          </table:table-cell>
          <table:table-cell table:formula="of:=ROUND((SMALL([.$G$2:.$G$101];ROW([.A26]))-INT(SMALL([.$G$2:.$G$101];ROW([.A26]))))*10^4)" office:value-type="float" office:value="25" calcext:value-type="float">
            <text:p>25</text:p>
          </table:table-cell>
          <table:table-cell table:formula="of:=COUNTIF(Essence;&quot;&lt;=&quot;&amp;[.B27])+ROW()/10^4" office:value-type="float" office:value="90.0027" calcext:value-type="float">
            <text:p>90,0027</text:p>
          </table:table-cell>
          <table:table-cell table:formula="of:=ROUND((SMALL([.$I$2:.$I$101];ROW([.C26]))-INT(SMALL([.$I$2:.$I$101];ROW([.C26]))))*10^4)" office:value-type="float" office:value="58" calcext:value-type="float">
            <text:p>58</text:p>
          </table:table-cell>
          <table:table-cell table:formula="of:=COUNTIF(Diamètre;&quot;&lt;=&quot;&amp;[.C27])+ROW()/10^4" office:value-type="float" office:value="75.0027" calcext:value-type="float">
            <text:p>75,0027</text:p>
          </table:table-cell>
          <table:table-cell table:formula="of:=ROUND((SMALL([.$K$2:.$K$101];ROW([.C26]))-INT(SMALL([.$K$2:.$K$101];ROW([.C26]))))*10^4)" office:value-type="float" office:value="42" calcext:value-type="float">
            <text:p>42</text:p>
          </table:table-cell>
          <table:table-cell table:formula="of:=COUNTIF(Hauteur;&quot;&lt;=&quot;&amp;[.D27])+ROW()/10^4" office:value-type="float" office:value="30.0027" calcext:value-type="float">
            <text:p>30,0027</text:p>
          </table:table-cell>
          <table:table-cell table:formula="of:=ROUND((SMALL([.$M$2:.$M$101];ROW([.E26]))-INT(SMALL([.$M$2:.$M$101];ROW([.E26]))))*10^4)" office:value-type="float" office:value="27" calcext:value-type="float">
            <text:p>27</text:p>
          </table:table-cell>
          <table:table-cell table:formula="of:=COUNTIF(Qualité;&quot;&lt;=&quot;&amp;[.E27])+ROW()/10^4" office:value-type="float" office:value="22.0027" calcext:value-type="float">
            <text:p>22,0027</text:p>
          </table:table-cell>
          <table:table-cell table:formula="of:=ROUND((SMALL([.$O$2:.$O$101];ROW([.H26]))-INT(SMALL([.$O$2:.$O$101];ROW([.H26]))))*10^4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ssence_07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28])+ROW()/10^4" office:value-type="float" office:value="73.0028" calcext:value-type="float">
            <text:p>73,0028</text:p>
          </table:table-cell>
          <table:table-cell table:formula="of:=ROUND((SMALL([.$G$2:.$G$101];ROW([.A27]))-INT(SMALL([.$G$2:.$G$101];ROW([.A27]))))*10^4)" office:value-type="float" office:value="19" calcext:value-type="float">
            <text:p>19</text:p>
          </table:table-cell>
          <table:table-cell table:formula="of:=COUNTIF(Essence;&quot;&lt;=&quot;&amp;[.B28])+ROW()/10^4" office:value-type="float" office:value="74.0028" calcext:value-type="float">
            <text:p>74,0028</text:p>
          </table:table-cell>
          <table:table-cell table:formula="of:=ROUND((SMALL([.$I$2:.$I$101];ROW([.C27]))-INT(SMALL([.$I$2:.$I$101];ROW([.C27]))))*10^4)" office:value-type="float" office:value="61" calcext:value-type="float">
            <text:p>61</text:p>
          </table:table-cell>
          <table:table-cell table:formula="of:=COUNTIF(Diamètre;&quot;&lt;=&quot;&amp;[.C28])+ROW()/10^4" office:value-type="float" office:value="55.0028" calcext:value-type="float">
            <text:p>55,0028</text:p>
          </table:table-cell>
          <table:table-cell table:formula="of:=ROUND((SMALL([.$K$2:.$K$101];ROW([.C27]))-INT(SMALL([.$K$2:.$K$101];ROW([.C27]))))*10^4)" office:value-type="float" office:value="85" calcext:value-type="float">
            <text:p>85</text:p>
          </table:table-cell>
          <table:table-cell table:formula="of:=COUNTIF(Hauteur;&quot;&lt;=&quot;&amp;[.D28])+ROW()/10^4" office:value-type="float" office:value="85.0028" calcext:value-type="float">
            <text:p>85,0028</text:p>
          </table:table-cell>
          <table:table-cell table:formula="of:=ROUND((SMALL([.$M$2:.$M$101];ROW([.E27]))-INT(SMALL([.$M$2:.$M$101];ROW([.E27]))))*10^4)" office:value-type="float" office:value="29" calcext:value-type="float">
            <text:p>29</text:p>
          </table:table-cell>
          <table:table-cell table:formula="of:=COUNTIF(Qualité;&quot;&lt;=&quot;&amp;[.E28])+ROW()/10^4" office:value-type="float" office:value="61.0028" calcext:value-type="float">
            <text:p>61,0028</text:p>
          </table:table-cell>
          <table:table-cell table:formula="of:=ROUND((SMALL([.$O$2:.$O$101];ROW([.H27]))-INT(SMALL([.$O$2:.$O$101];ROW([.H27]))))*10^4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sence_0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29])+ROW()/10^4" office:value-type="float" office:value="2.0029" calcext:value-type="float">
            <text:p>2,0029</text:p>
          </table:table-cell>
          <table:table-cell table:formula="of:=ROUND((SMALL([.$G$2:.$G$101];ROW([.A28]))-INT(SMALL([.$G$2:.$G$101];ROW([.A28]))))*10^4)" office:value-type="float" office:value="46" calcext:value-type="float">
            <text:p>46</text:p>
          </table:table-cell>
          <table:table-cell table:formula="of:=COUNTIF(Essence;&quot;&lt;=&quot;&amp;[.B29])+ROW()/10^4" office:value-type="float" office:value="59.0029" calcext:value-type="float">
            <text:p>59,0029</text:p>
          </table:table-cell>
          <table:table-cell table:formula="of:=ROUND((SMALL([.$I$2:.$I$101];ROW([.C28]))-INT(SMALL([.$I$2:.$I$101];ROW([.C28]))))*10^4)" office:value-type="float" office:value="64" calcext:value-type="float">
            <text:p>64</text:p>
          </table:table-cell>
          <table:table-cell table:formula="of:=COUNTIF(Diamètre;&quot;&lt;=&quot;&amp;[.C29])+ROW()/10^4" office:value-type="float" office:value="3.0029" calcext:value-type="float">
            <text:p>3,0029</text:p>
          </table:table-cell>
          <table:table-cell table:formula="of:=ROUND((SMALL([.$K$2:.$K$101];ROW([.C28]))-INT(SMALL([.$K$2:.$K$101];ROW([.C28]))))*10^4)" office:value-type="float" office:value="101" calcext:value-type="float">
            <text:p>101</text:p>
          </table:table-cell>
          <table:table-cell table:formula="of:=COUNTIF(Hauteur;&quot;&lt;=&quot;&amp;[.D29])+ROW()/10^4" office:value-type="float" office:value="30.0029" calcext:value-type="float">
            <text:p>30,0029</text:p>
          </table:table-cell>
          <table:table-cell table:formula="of:=ROUND((SMALL([.$M$2:.$M$101];ROW([.E28]))-INT(SMALL([.$M$2:.$M$101];ROW([.E28]))))*10^4)" office:value-type="float" office:value="37" calcext:value-type="float">
            <text:p>37</text:p>
          </table:table-cell>
          <table:table-cell table:formula="of:=COUNTIF(Qualité;&quot;&lt;=&quot;&amp;[.E29])+ROW()/10^4" office:value-type="float" office:value="83.0029" calcext:value-type="float">
            <text:p>83,0029</text:p>
          </table:table-cell>
          <table:table-cell table:formula="of:=ROUND((SMALL([.$O$2:.$O$101];ROW([.H28]))-INT(SMALL([.$O$2:.$O$101];ROW([.H28]))))*10^4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ssence_03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30])+ROW()/10^4" office:value-type="float" office:value="45.003" calcext:value-type="float">
            <text:p>45,0030</text:p>
          </table:table-cell>
          <table:table-cell table:formula="of:=ROUND((SMALL([.$G$2:.$G$101];ROW([.A29]))-INT(SMALL([.$G$2:.$G$101];ROW([.A29]))))*10^4)" office:value-type="float" office:value="71" calcext:value-type="float">
            <text:p>71</text:p>
          </table:table-cell>
          <table:table-cell table:formula="of:=COUNTIF(Essence;&quot;&lt;=&quot;&amp;[.B30])+ROW()/10^4" office:value-type="float" office:value="30.003" calcext:value-type="float">
            <text:p>30,0030</text:p>
          </table:table-cell>
          <table:table-cell table:formula="of:=ROUND((SMALL([.$I$2:.$I$101];ROW([.C29]))-INT(SMALL([.$I$2:.$I$101];ROW([.C29]))))*10^4)" office:value-type="float" office:value="83" calcext:value-type="float">
            <text:p>83</text:p>
          </table:table-cell>
          <table:table-cell table:formula="of:=COUNTIF(Diamètre;&quot;&lt;=&quot;&amp;[.C30])+ROW()/10^4" office:value-type="float" office:value="55.003" calcext:value-type="float">
            <text:p>55,0030</text:p>
          </table:table-cell>
          <table:table-cell table:formula="of:=ROUND((SMALL([.$K$2:.$K$101];ROW([.C29]))-INT(SMALL([.$K$2:.$K$101];ROW([.C29]))))*10^4)" office:value-type="float" office:value="74" calcext:value-type="float">
            <text:p>74</text:p>
          </table:table-cell>
          <table:table-cell table:formula="of:=COUNTIF(Hauteur;&quot;&lt;=&quot;&amp;[.D30])+ROW()/10^4" office:value-type="float" office:value="52.003" calcext:value-type="float">
            <text:p>52,0030</text:p>
          </table:table-cell>
          <table:table-cell table:formula="of:=ROUND((SMALL([.$M$2:.$M$101];ROW([.E29]))-INT(SMALL([.$M$2:.$M$101];ROW([.E29]))))*10^4)" office:value-type="float" office:value="47" calcext:value-type="float">
            <text:p>47</text:p>
          </table:table-cell>
          <table:table-cell table:formula="of:=COUNTIF(Qualité;&quot;&lt;=&quot;&amp;[.E30])+ROW()/10^4" office:value-type="float" office:value="61.003" calcext:value-type="float">
            <text:p>61,0030</text:p>
          </table:table-cell>
          <table:table-cell table:formula="of:=ROUND((SMALL([.$O$2:.$O$101];ROW([.H29]))-INT(SMALL([.$O$2:.$O$101];ROW([.H29]))))*10^4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ssence_0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31])+ROW()/10^4" office:value-type="float" office:value="83.0031" calcext:value-type="float">
            <text:p>83,0031</text:p>
          </table:table-cell>
          <table:table-cell table:formula="of:=ROUND((SMALL([.$G$2:.$G$101];ROW([.A30]))-INT(SMALL([.$G$2:.$G$101];ROW([.A30]))))*10^4)" office:value-type="float" office:value="41" calcext:value-type="float">
            <text:p>41</text:p>
          </table:table-cell>
          <table:table-cell table:formula="of:=COUNTIF(Essence;&quot;&lt;=&quot;&amp;[.B31])+ROW()/10^4" office:value-type="float" office:value="30.0031" calcext:value-type="float">
            <text:p>30,0031</text:p>
          </table:table-cell>
          <table:table-cell table:formula="of:=ROUND((SMALL([.$I$2:.$I$101];ROW([.C30]))-INT(SMALL([.$I$2:.$I$101];ROW([.C30]))))*10^4)" office:value-type="float" office:value="95" calcext:value-type="float">
            <text:p>95</text:p>
          </table:table-cell>
          <table:table-cell table:formula="of:=COUNTIF(Diamètre;&quot;&lt;=&quot;&amp;[.C31])+ROW()/10^4" office:value-type="float" office:value="40.0031" calcext:value-type="float">
            <text:p>40,0031</text:p>
          </table:table-cell>
          <table:table-cell table:formula="of:=ROUND((SMALL([.$K$2:.$K$101];ROW([.C30]))-INT(SMALL([.$K$2:.$K$101];ROW([.C30]))))*10^4)" office:value-type="float" office:value="51" calcext:value-type="float">
            <text:p>51</text:p>
          </table:table-cell>
          <table:table-cell table:formula="of:=COUNTIF(Hauteur;&quot;&lt;=&quot;&amp;[.D31])+ROW()/10^4" office:value-type="float" office:value="54.0031" calcext:value-type="float">
            <text:p>54,0031</text:p>
          </table:table-cell>
          <table:table-cell table:formula="of:=ROUND((SMALL([.$M$2:.$M$101];ROW([.E30]))-INT(SMALL([.$M$2:.$M$101];ROW([.E30]))))*10^4)" office:value-type="float" office:value="99" calcext:value-type="float">
            <text:p>99</text:p>
          </table:table-cell>
          <table:table-cell table:formula="of:=COUNTIF(Qualité;&quot;&lt;=&quot;&amp;[.E31])+ROW()/10^4" office:value-type="float" office:value="39.0031" calcext:value-type="float">
            <text:p>39,0031</text:p>
          </table:table-cell>
          <table:table-cell table:formula="of:=ROUND((SMALL([.$O$2:.$O$101];ROW([.H30]))-INT(SMALL([.$O$2:.$O$101];ROW([.H30]))))*10^4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ence_0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32])+ROW()/10^4" office:value-type="float" office:value="93.0032" calcext:value-type="float">
            <text:p>93,0032</text:p>
          </table:table-cell>
          <table:table-cell table:formula="of:=ROUND((SMALL([.$G$2:.$G$101];ROW([.A31]))-INT(SMALL([.$G$2:.$G$101];ROW([.A31]))))*10^4)" office:value-type="float" office:value="27" calcext:value-type="float">
            <text:p>27</text:p>
          </table:table-cell>
          <table:table-cell table:formula="of:=COUNTIF(Essence;&quot;&lt;=&quot;&amp;[.B32])+ROW()/10^4" office:value-type="float" office:value="11.0032" calcext:value-type="float">
            <text:p>11,0032</text:p>
          </table:table-cell>
          <table:table-cell table:formula="of:=ROUND((SMALL([.$I$2:.$I$101];ROW([.C31]))-INT(SMALL([.$I$2:.$I$101];ROW([.C31]))))*10^4)" office:value-type="float" office:value="10" calcext:value-type="float">
            <text:p>10</text:p>
          </table:table-cell>
          <table:table-cell table:formula="of:=COUNTIF(Diamètre;&quot;&lt;=&quot;&amp;[.C32])+ROW()/10^4" office:value-type="float" office:value="83.0032" calcext:value-type="float">
            <text:p>83,0032</text:p>
          </table:table-cell>
          <table:table-cell table:formula="of:=ROUND((SMALL([.$K$2:.$K$101];ROW([.C31]))-INT(SMALL([.$K$2:.$K$101];ROW([.C31]))))*10^4)" office:value-type="float" office:value="83" calcext:value-type="float">
            <text:p>83</text:p>
          </table:table-cell>
          <table:table-cell table:formula="of:=COUNTIF(Hauteur;&quot;&lt;=&quot;&amp;[.D32])+ROW()/10^4" office:value-type="float" office:value="38.0032" calcext:value-type="float">
            <text:p>38,0032</text:p>
          </table:table-cell>
          <table:table-cell table:formula="of:=ROUND((SMALL([.$M$2:.$M$101];ROW([.E31]))-INT(SMALL([.$M$2:.$M$101];ROW([.E31]))))*10^4)" office:value-type="float" office:value="61" calcext:value-type="float">
            <text:p>61</text:p>
          </table:table-cell>
          <table:table-cell table:formula="of:=COUNTIF(Qualité;&quot;&lt;=&quot;&amp;[.E32])+ROW()/10^4" office:value-type="float" office:value="83.0032" calcext:value-type="float">
            <text:p>83,0032</text:p>
          </table:table-cell>
          <table:table-cell table:formula="of:=ROUND((SMALL([.$O$2:.$O$101];ROW([.H31]))-INT(SMALL([.$O$2:.$O$101];ROW([.H31]))))*10^4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ssence_04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33])+ROW()/10^4" office:value-type="float" office:value="58.0033" calcext:value-type="float">
            <text:p>58,0033</text:p>
          </table:table-cell>
          <table:table-cell table:formula="of:=ROUND((SMALL([.$G$2:.$G$101];ROW([.A32]))-INT(SMALL([.$G$2:.$G$101];ROW([.A32]))))*10^4)" office:value-type="float" office:value="58" calcext:value-type="float">
            <text:p>58</text:p>
          </table:table-cell>
          <table:table-cell table:formula="of:=COUNTIF(Essence;&quot;&lt;=&quot;&amp;[.B33])+ROW()/10^4" office:value-type="float" office:value="41.0033" calcext:value-type="float">
            <text:p>41,0033</text:p>
          </table:table-cell>
          <table:table-cell table:formula="of:=ROUND((SMALL([.$I$2:.$I$101];ROW([.C32]))-INT(SMALL([.$I$2:.$I$101];ROW([.C32]))))*10^4)" office:value-type="float" office:value="17" calcext:value-type="float">
            <text:p>17</text:p>
          </table:table-cell>
          <table:table-cell table:formula="of:=COUNTIF(Diamètre;&quot;&lt;=&quot;&amp;[.C33])+ROW()/10^4" office:value-type="float" office:value="43.0033" calcext:value-type="float">
            <text:p>43,0033</text:p>
          </table:table-cell>
          <table:table-cell table:formula="of:=ROUND((SMALL([.$K$2:.$K$101];ROW([.C32]))-INT(SMALL([.$K$2:.$K$101];ROW([.C32]))))*10^4)" office:value-type="float" office:value="91" calcext:value-type="float">
            <text:p>91</text:p>
          </table:table-cell>
          <table:table-cell table:formula="of:=COUNTIF(Hauteur;&quot;&lt;=&quot;&amp;[.D33])+ROW()/10^4" office:value-type="float" office:value="46.0033" calcext:value-type="float">
            <text:p>46,0033</text:p>
          </table:table-cell>
          <table:table-cell table:formula="of:=ROUND((SMALL([.$M$2:.$M$101];ROW([.E32]))-INT(SMALL([.$M$2:.$M$101];ROW([.E32]))))*10^4)" office:value-type="float" office:value="81" calcext:value-type="float">
            <text:p>81</text:p>
          </table:table-cell>
          <table:table-cell table:formula="of:=COUNTIF(Qualité;&quot;&lt;=&quot;&amp;[.E33])+ROW()/10^4" office:value-type="float" office:value="39.0033" calcext:value-type="float">
            <text:p>39,0033</text:p>
          </table:table-cell>
          <table:table-cell table:formula="of:=ROUND((SMALL([.$O$2:.$O$101];ROW([.H32]))-INT(SMALL([.$O$2:.$O$101];ROW([.H32]))))*10^4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ssence_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34])+ROW()/10^4" office:value-type="float" office:value="64.0034" calcext:value-type="float">
            <text:p>64,0034</text:p>
          </table:table-cell>
          <table:table-cell table:formula="of:=ROUND((SMALL([.$G$2:.$G$101];ROW([.A33]))-INT(SMALL([.$G$2:.$G$101];ROW([.A33]))))*10^4)" office:value-type="float" office:value="68" calcext:value-type="float">
            <text:p>68</text:p>
          </table:table-cell>
          <table:table-cell table:formula="of:=COUNTIF(Essence;&quot;&lt;=&quot;&amp;[.B34])+ROW()/10^4" office:value-type="float" office:value="11.0034" calcext:value-type="float">
            <text:p>11,0034</text:p>
          </table:table-cell>
          <table:table-cell table:formula="of:=ROUND((SMALL([.$I$2:.$I$101];ROW([.C33]))-INT(SMALL([.$I$2:.$I$101];ROW([.C33]))))*10^4)" office:value-type="float" office:value="24" calcext:value-type="float">
            <text:p>24</text:p>
          </table:table-cell>
          <table:table-cell table:formula="of:=COUNTIF(Diamètre;&quot;&lt;=&quot;&amp;[.C34])+ROW()/10^4" office:value-type="float" office:value="16.0034" calcext:value-type="float">
            <text:p>16,0034</text:p>
          </table:table-cell>
          <table:table-cell table:formula="of:=ROUND((SMALL([.$K$2:.$K$101];ROW([.C33]))-INT(SMALL([.$K$2:.$K$101];ROW([.C33]))))*10^4)" office:value-type="float" office:value="76" calcext:value-type="float">
            <text:p>76</text:p>
          </table:table-cell>
          <table:table-cell table:formula="of:=COUNTIF(Hauteur;&quot;&lt;=&quot;&amp;[.D34])+ROW()/10^4" office:value-type="float" office:value="35.0034" calcext:value-type="float">
            <text:p>35,0034</text:p>
          </table:table-cell>
          <table:table-cell table:formula="of:=ROUND((SMALL([.$M$2:.$M$101];ROW([.E33]))-INT(SMALL([.$M$2:.$M$101];ROW([.E33]))))*10^4)" office:value-type="float" office:value="34" calcext:value-type="float">
            <text:p>34</text:p>
          </table:table-cell>
          <table:table-cell table:formula="of:=COUNTIF(Qualité;&quot;&lt;=&quot;&amp;[.E34])+ROW()/10^4" office:value-type="float" office:value="100.0034" calcext:value-type="float">
            <text:p>100,0034</text:p>
          </table:table-cell>
          <table:table-cell table:formula="of:=ROUND((SMALL([.$O$2:.$O$101];ROW([.H33]))-INT(SMALL([.$O$2:.$O$101];ROW([.H33]))))*10^4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ssence_01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35])+ROW()/10^4" office:value-type="float" office:value="42.0035" calcext:value-type="float">
            <text:p>42,0035</text:p>
          </table:table-cell>
          <table:table-cell table:formula="of:=ROUND((SMALL([.$G$2:.$G$101];ROW([.A34]))-INT(SMALL([.$G$2:.$G$101];ROW([.A34]))))*10^4)" office:value-type="float" office:value="74" calcext:value-type="float">
            <text:p>74</text:p>
          </table:table-cell>
          <table:table-cell table:formula="of:=COUNTIF(Essence;&quot;&lt;=&quot;&amp;[.B35])+ROW()/10^4" office:value-type="float" office:value="11.0035" calcext:value-type="float">
            <text:p>11,0035</text:p>
          </table:table-cell>
          <table:table-cell table:formula="of:=ROUND((SMALL([.$I$2:.$I$101];ROW([.C34]))-INT(SMALL([.$I$2:.$I$101];ROW([.C34]))))*10^4)" office:value-type="float" office:value="33" calcext:value-type="float">
            <text:p>33</text:p>
          </table:table-cell>
          <table:table-cell table:formula="of:=COUNTIF(Diamètre;&quot;&lt;=&quot;&amp;[.C35])+ROW()/10^4" office:value-type="float" office:value="89.0035" calcext:value-type="float">
            <text:p>89,0035</text:p>
          </table:table-cell>
          <table:table-cell table:formula="of:=ROUND((SMALL([.$K$2:.$K$101];ROW([.C34]))-INT(SMALL([.$K$2:.$K$101];ROW([.C34]))))*10^4)" office:value-type="float" office:value="45" calcext:value-type="float">
            <text:p>45</text:p>
          </table:table-cell>
          <table:table-cell table:formula="of:=COUNTIF(Hauteur;&quot;&lt;=&quot;&amp;[.D35])+ROW()/10^4" office:value-type="float" office:value="92.0035" calcext:value-type="float">
            <text:p>92,0035</text:p>
          </table:table-cell>
          <table:table-cell table:formula="of:=ROUND((SMALL([.$M$2:.$M$101];ROW([.E34]))-INT(SMALL([.$M$2:.$M$101];ROW([.E34]))))*10^4)" office:value-type="float" office:value="65" calcext:value-type="float">
            <text:p>65</text:p>
          </table:table-cell>
          <table:table-cell table:formula="of:=COUNTIF(Qualité;&quot;&lt;=&quot;&amp;[.E35])+ROW()/10^4" office:value-type="float" office:value="39.0035" calcext:value-type="float">
            <text:p>39,0035</text:p>
          </table:table-cell>
          <table:table-cell table:formula="of:=ROUND((SMALL([.$O$2:.$O$101];ROW([.H34]))-INT(SMALL([.$O$2:.$O$101];ROW([.H34]))))*10^4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ssence_0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36])+ROW()/10^4" office:value-type="float" office:value="81.0036" calcext:value-type="float">
            <text:p>81,0036</text:p>
          </table:table-cell>
          <table:table-cell table:formula="of:=ROUND((SMALL([.$G$2:.$G$101];ROW([.A35]))-INT(SMALL([.$G$2:.$G$101];ROW([.A35]))))*10^4)" office:value-type="float" office:value="55" calcext:value-type="float">
            <text:p>55</text:p>
          </table:table-cell>
          <table:table-cell table:formula="of:=COUNTIF(Essence;&quot;&lt;=&quot;&amp;[.B36])+ROW()/10^4" office:value-type="float" office:value="11.0036" calcext:value-type="float">
            <text:p>11,0036</text:p>
          </table:table-cell>
          <table:table-cell table:formula="of:=ROUND((SMALL([.$I$2:.$I$101];ROW([.C35]))-INT(SMALL([.$I$2:.$I$101];ROW([.C35]))))*10^4)" office:value-type="float" office:value="73" calcext:value-type="float">
            <text:p>73</text:p>
          </table:table-cell>
          <table:table-cell table:formula="of:=COUNTIF(Diamètre;&quot;&lt;=&quot;&amp;[.C36])+ROW()/10^4" office:value-type="float" office:value="59.0036" calcext:value-type="float">
            <text:p>59,0036</text:p>
          </table:table-cell>
          <table:table-cell table:formula="of:=ROUND((SMALL([.$K$2:.$K$101];ROW([.C35]))-INT(SMALL([.$K$2:.$K$101];ROW([.C35]))))*10^4)" office:value-type="float" office:value="56" calcext:value-type="float">
            <text:p>56</text:p>
          </table:table-cell>
          <table:table-cell table:formula="of:=COUNTIF(Hauteur;&quot;&lt;=&quot;&amp;[.D36])+ROW()/10^4" office:value-type="float" office:value="80.0036" calcext:value-type="float">
            <text:p>80,0036</text:p>
          </table:table-cell>
          <table:table-cell table:formula="of:=ROUND((SMALL([.$M$2:.$M$101];ROW([.E35]))-INT(SMALL([.$M$2:.$M$101];ROW([.E35]))))*10^4)" office:value-type="float" office:value="97" calcext:value-type="float">
            <text:p>97</text:p>
          </table:table-cell>
          <table:table-cell table:formula="of:=COUNTIF(Qualité;&quot;&lt;=&quot;&amp;[.E36])+ROW()/10^4" office:value-type="float" office:value="61.0036" calcext:value-type="float">
            <text:p>61,0036</text:p>
          </table:table-cell>
          <table:table-cell table:formula="of:=ROUND((SMALL([.$O$2:.$O$101];ROW([.H35]))-INT(SMALL([.$O$2:.$O$101];ROW([.H35]))))*10^4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ssence_0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37])+ROW()/10^4" office:value-type="float" office:value="21.0037" calcext:value-type="float">
            <text:p>21,0037</text:p>
          </table:table-cell>
          <table:table-cell table:formula="of:=ROUND((SMALL([.$G$2:.$G$101];ROW([.A36]))-INT(SMALL([.$G$2:.$G$101];ROW([.A36]))))*10^4)" office:value-type="float" office:value="3" calcext:value-type="float">
            <text:p>3</text:p>
          </table:table-cell>
          <table:table-cell table:formula="of:=COUNTIF(Essence;&quot;&lt;=&quot;&amp;[.B37])+ROW()/10^4" office:value-type="float" office:value="19.0037" calcext:value-type="float">
            <text:p>19,0037</text:p>
          </table:table-cell>
          <table:table-cell table:formula="of:=ROUND((SMALL([.$I$2:.$I$101];ROW([.C36]))-INT(SMALL([.$I$2:.$I$101];ROW([.C36]))))*10^4)" office:value-type="float" office:value="84" calcext:value-type="float">
            <text:p>84</text:p>
          </table:table-cell>
          <table:table-cell table:formula="of:=COUNTIF(Diamètre;&quot;&lt;=&quot;&amp;[.C37])+ROW()/10^4" office:value-type="float" office:value="20.0037" calcext:value-type="float">
            <text:p>20,0037</text:p>
          </table:table-cell>
          <table:table-cell table:formula="of:=ROUND((SMALL([.$K$2:.$K$101];ROW([.C36]))-INT(SMALL([.$K$2:.$K$101];ROW([.C36]))))*10^4)" office:value-type="float" office:value="86" calcext:value-type="float">
            <text:p>86</text:p>
          </table:table-cell>
          <table:table-cell table:formula="of:=COUNTIF(Hauteur;&quot;&lt;=&quot;&amp;[.D37])+ROW()/10^4" office:value-type="float" office:value="30.0037" calcext:value-type="float">
            <text:p>30,0037</text:p>
          </table:table-cell>
          <table:table-cell table:formula="of:=ROUND((SMALL([.$M$2:.$M$101];ROW([.E36]))-INT(SMALL([.$M$2:.$M$101];ROW([.E36]))))*10^4)" office:value-type="float" office:value="74" calcext:value-type="float">
            <text:p>74</text:p>
          </table:table-cell>
          <table:table-cell table:formula="of:=COUNTIF(Qualité;&quot;&lt;=&quot;&amp;[.E37])+ROW()/10^4" office:value-type="float" office:value="39.0037" calcext:value-type="float">
            <text:p>39,0037</text:p>
          </table:table-cell>
          <table:table-cell table:formula="of:=ROUND((SMALL([.$O$2:.$O$101];ROW([.H36]))-INT(SMALL([.$O$2:.$O$101];ROW([.H36]))))*10^4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ssence_05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38])+ROW()/10^4" office:value-type="float" office:value="97.0038" calcext:value-type="float">
            <text:p>97,0038</text:p>
          </table:table-cell>
          <table:table-cell table:formula="of:=ROUND((SMALL([.$G$2:.$G$101];ROW([.A37]))-INT(SMALL([.$G$2:.$G$101];ROW([.A37]))))*10^4)" office:value-type="float" office:value="14" calcext:value-type="float">
            <text:p>14</text:p>
          </table:table-cell>
          <table:table-cell table:formula="of:=COUNTIF(Essence;&quot;&lt;=&quot;&amp;[.B38])+ROW()/10^4" office:value-type="float" office:value="59.0038" calcext:value-type="float">
            <text:p>59,0038</text:p>
          </table:table-cell>
          <table:table-cell table:formula="of:=ROUND((SMALL([.$I$2:.$I$101];ROW([.C37]))-INT(SMALL([.$I$2:.$I$101];ROW([.C37]))))*10^4)" office:value-type="float" office:value="86" calcext:value-type="float">
            <text:p>86</text:p>
          </table:table-cell>
          <table:table-cell table:formula="of:=COUNTIF(Diamètre;&quot;&lt;=&quot;&amp;[.C38])+ROW()/10^4" office:value-type="float" office:value="65.0038" calcext:value-type="float">
            <text:p>65,0038</text:p>
          </table:table-cell>
          <table:table-cell table:formula="of:=ROUND((SMALL([.$K$2:.$K$101];ROW([.C37]))-INT(SMALL([.$K$2:.$K$101];ROW([.C37]))))*10^4)" office:value-type="float" office:value="26" calcext:value-type="float">
            <text:p>26</text:p>
          </table:table-cell>
          <table:table-cell table:formula="of:=COUNTIF(Hauteur;&quot;&lt;=&quot;&amp;[.D38])+ROW()/10^4" office:value-type="float" office:value="85.0038" calcext:value-type="float">
            <text:p>85,0038</text:p>
          </table:table-cell>
          <table:table-cell table:formula="of:=ROUND((SMALL([.$M$2:.$M$101];ROW([.E37]))-INT(SMALL([.$M$2:.$M$101];ROW([.E37]))))*10^4)" office:value-type="float" office:value="32" calcext:value-type="float">
            <text:p>32</text:p>
          </table:table-cell>
          <table:table-cell table:formula="of:=COUNTIF(Qualité;&quot;&lt;=&quot;&amp;[.E38])+ROW()/10^4" office:value-type="float" office:value="39.0038" calcext:value-type="float">
            <text:p>39,0038</text:p>
          </table:table-cell>
          <table:table-cell table:formula="of:=ROUND((SMALL([.$O$2:.$O$101];ROW([.H37]))-INT(SMALL([.$O$2:.$O$101];ROW([.H37]))))*10^4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ssence_0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39])+ROW()/10^4" office:value-type="float" office:value="24.0039" calcext:value-type="float">
            <text:p>24,0039</text:p>
          </table:table-cell>
          <table:table-cell table:formula="of:=ROUND((SMALL([.$G$2:.$G$101];ROW([.A38]))-INT(SMALL([.$G$2:.$G$101];ROW([.A38]))))*10^4)" office:value-type="float" office:value="45" calcext:value-type="float">
            <text:p>45</text:p>
          </table:table-cell>
          <table:table-cell table:formula="of:=COUNTIF(Essence;&quot;&lt;=&quot;&amp;[.B39])+ROW()/10^4" office:value-type="float" office:value="90.0039" calcext:value-type="float">
            <text:p>90,0039</text:p>
          </table:table-cell>
          <table:table-cell table:formula="of:=ROUND((SMALL([.$I$2:.$I$101];ROW([.C38]))-INT(SMALL([.$I$2:.$I$101];ROW([.C38]))))*10^4)" office:value-type="float" office:value="88" calcext:value-type="float">
            <text:p>88</text:p>
          </table:table-cell>
          <table:table-cell table:formula="of:=COUNTIF(Diamètre;&quot;&lt;=&quot;&amp;[.C39])+ROW()/10^4" office:value-type="float" office:value="65.0039" calcext:value-type="float">
            <text:p>65,0039</text:p>
          </table:table-cell>
          <table:table-cell table:formula="of:=ROUND((SMALL([.$K$2:.$K$101];ROW([.C38]))-INT(SMALL([.$K$2:.$K$101];ROW([.C38]))))*10^4)" office:value-type="float" office:value="80" calcext:value-type="float">
            <text:p>80</text:p>
          </table:table-cell>
          <table:table-cell table:formula="of:=COUNTIF(Hauteur;&quot;&lt;=&quot;&amp;[.D39])+ROW()/10^4" office:value-type="float" office:value="52.0039" calcext:value-type="float">
            <text:p>52,0039</text:p>
          </table:table-cell>
          <table:table-cell table:formula="of:=ROUND((SMALL([.$M$2:.$M$101];ROW([.E38]))-INT(SMALL([.$M$2:.$M$101];ROW([.E38]))))*10^4)" office:value-type="float" office:value="79" calcext:value-type="float">
            <text:p>79</text:p>
          </table:table-cell>
          <table:table-cell table:formula="of:=COUNTIF(Qualité;&quot;&lt;=&quot;&amp;[.E39])+ROW()/10^4" office:value-type="float" office:value="61.0039" calcext:value-type="float">
            <text:p>61,0039</text:p>
          </table:table-cell>
          <table:table-cell table:formula="of:=ROUND((SMALL([.$O$2:.$O$101];ROW([.H38]))-INT(SMALL([.$O$2:.$O$101];ROW([.H38]))))*10^4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ssence_02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40])+ROW()/10^4" office:value-type="float" office:value="77.004" calcext:value-type="float">
            <text:p>77,0040</text:p>
          </table:table-cell>
          <table:table-cell table:formula="of:=ROUND((SMALL([.$G$2:.$G$101];ROW([.A39]))-INT(SMALL([.$G$2:.$G$101];ROW([.A39]))))*10^4)" office:value-type="float" office:value="18" calcext:value-type="float">
            <text:p>18</text:p>
          </table:table-cell>
          <table:table-cell table:formula="of:=COUNTIF(Essence;&quot;&lt;=&quot;&amp;[.B40])+ROW()/10^4" office:value-type="float" office:value="19.004" calcext:value-type="float">
            <text:p>19,0040</text:p>
          </table:table-cell>
          <table:table-cell table:formula="of:=ROUND((SMALL([.$I$2:.$I$101];ROW([.C39]))-INT(SMALL([.$I$2:.$I$101];ROW([.C39]))))*10^4)" office:value-type="float" office:value="89" calcext:value-type="float">
            <text:p>89</text:p>
          </table:table-cell>
          <table:table-cell table:formula="of:=COUNTIF(Diamètre;&quot;&lt;=&quot;&amp;[.C40])+ROW()/10^4" office:value-type="float" office:value="56.004" calcext:value-type="float">
            <text:p>56,0040</text:p>
          </table:table-cell>
          <table:table-cell table:formula="of:=ROUND((SMALL([.$K$2:.$K$101];ROW([.C39]))-INT(SMALL([.$K$2:.$K$101];ROW([.C39]))))*10^4)" office:value-type="float" office:value="31" calcext:value-type="float">
            <text:p>31</text:p>
          </table:table-cell>
          <table:table-cell table:formula="of:=COUNTIF(Hauteur;&quot;&lt;=&quot;&amp;[.D40])+ROW()/10^4" office:value-type="float" office:value="52.004" calcext:value-type="float">
            <text:p>52,0040</text:p>
          </table:table-cell>
          <table:table-cell table:formula="of:=ROUND((SMALL([.$M$2:.$M$101];ROW([.E39]))-INT(SMALL([.$M$2:.$M$101];ROW([.E39]))))*10^4)" office:value-type="float" office:value="17" calcext:value-type="float">
            <text:p>17</text:p>
          </table:table-cell>
          <table:table-cell table:formula="of:=COUNTIF(Qualité;&quot;&lt;=&quot;&amp;[.E40])+ROW()/10^4" office:value-type="float" office:value="83.004" calcext:value-type="float">
            <text:p>83,0040</text:p>
          </table:table-cell>
          <table:table-cell table:formula="of:=ROUND((SMALL([.$O$2:.$O$101];ROW([.H39]))-INT(SMALL([.$O$2:.$O$101];ROW([.H39]))))*10^4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ssence_0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41])+ROW()/10^4" office:value-type="float" office:value="30.0041" calcext:value-type="float">
            <text:p>30,0041</text:p>
          </table:table-cell>
          <table:table-cell table:formula="of:=ROUND((SMALL([.$G$2:.$G$101];ROW([.A40]))-INT(SMALL([.$G$2:.$G$101];ROW([.A40]))))*10^4)" office:value-type="float" office:value="22" calcext:value-type="float">
            <text:p>22</text:p>
          </table:table-cell>
          <table:table-cell table:formula="of:=COUNTIF(Essence;&quot;&lt;=&quot;&amp;[.B41])+ROW()/10^4" office:value-type="float" office:value="82.0041" calcext:value-type="float">
            <text:p>82,0041</text:p>
          </table:table-cell>
          <table:table-cell table:formula="of:=ROUND((SMALL([.$I$2:.$I$101];ROW([.C40]))-INT(SMALL([.$I$2:.$I$101];ROW([.C40]))))*10^4)" office:value-type="float" office:value="93" calcext:value-type="float">
            <text:p>93</text:p>
          </table:table-cell>
          <table:table-cell table:formula="of:=COUNTIF(Diamètre;&quot;&lt;=&quot;&amp;[.C41])+ROW()/10^4" office:value-type="float" office:value="5.0041" calcext:value-type="float">
            <text:p>5,0041</text:p>
          </table:table-cell>
          <table:table-cell table:formula="of:=ROUND((SMALL([.$K$2:.$K$101];ROW([.C40]))-INT(SMALL([.$K$2:.$K$101];ROW([.C40]))))*10^4)" office:value-type="float" office:value="58" calcext:value-type="float">
            <text:p>58</text:p>
          </table:table-cell>
          <table:table-cell table:formula="of:=COUNTIF(Hauteur;&quot;&lt;=&quot;&amp;[.D41])+ROW()/10^4" office:value-type="float" office:value="89.0041" calcext:value-type="float">
            <text:p>89,0041</text:p>
          </table:table-cell>
          <table:table-cell table:formula="of:=ROUND((SMALL([.$M$2:.$M$101];ROW([.E40]))-INT(SMALL([.$M$2:.$M$101];ROW([.E40]))))*10^4)" office:value-type="float" office:value="21" calcext:value-type="float">
            <text:p>21</text:p>
          </table:table-cell>
          <table:table-cell table:formula="of:=COUNTIF(Qualité;&quot;&lt;=&quot;&amp;[.E41])+ROW()/10^4" office:value-type="float" office:value="100.0041" calcext:value-type="float">
            <text:p>100,0041</text:p>
          </table:table-cell>
          <table:table-cell table:formula="of:=ROUND((SMALL([.$O$2:.$O$101];ROW([.H40]))-INT(SMALL([.$O$2:.$O$101];ROW([.H40]))))*10^4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ssence_1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42])+ROW()/10^4" office:value-type="float" office:value="25.0042" calcext:value-type="float">
            <text:p>25,0042</text:p>
          </table:table-cell>
          <table:table-cell table:formula="of:=ROUND((SMALL([.$G$2:.$G$101];ROW([.A41]))-INT(SMALL([.$G$2:.$G$101];ROW([.A41]))))*10^4)" office:value-type="float" office:value="35" calcext:value-type="float">
            <text:p>35</text:p>
          </table:table-cell>
          <table:table-cell table:formula="of:=COUNTIF(Essence;&quot;&lt;=&quot;&amp;[.B42])+ROW()/10^4" office:value-type="float" office:value="100.0042" calcext:value-type="float">
            <text:p>100,0042</text:p>
          </table:table-cell>
          <table:table-cell table:formula="of:=ROUND((SMALL([.$I$2:.$I$101];ROW([.C41]))-INT(SMALL([.$I$2:.$I$101];ROW([.C41]))))*10^4)" office:value-type="float" office:value="94" calcext:value-type="float">
            <text:p>94</text:p>
          </table:table-cell>
          <table:table-cell table:formula="of:=COUNTIF(Diamètre;&quot;&lt;=&quot;&amp;[.C42])+ROW()/10^4" office:value-type="float" office:value="27.0042" calcext:value-type="float">
            <text:p>27,0042</text:p>
          </table:table-cell>
          <table:table-cell table:formula="of:=ROUND((SMALL([.$K$2:.$K$101];ROW([.C41]))-INT(SMALL([.$K$2:.$K$101];ROW([.C41]))))*10^4)" office:value-type="float" office:value="33" calcext:value-type="float">
            <text:p>33</text:p>
          </table:table-cell>
          <table:table-cell table:formula="of:=COUNTIF(Hauteur;&quot;&lt;=&quot;&amp;[.D42])+ROW()/10^4" office:value-type="float" office:value="100.0042" calcext:value-type="float">
            <text:p>100,0042</text:p>
          </table:table-cell>
          <table:table-cell table:formula="of:=ROUND((SMALL([.$M$2:.$M$101];ROW([.E41]))-INT(SMALL([.$M$2:.$M$101];ROW([.E41]))))*10^4)" office:value-type="float" office:value="77" calcext:value-type="float">
            <text:p>77</text:p>
          </table:table-cell>
          <table:table-cell table:formula="of:=COUNTIF(Qualité;&quot;&lt;=&quot;&amp;[.E42])+ROW()/10^4" office:value-type="float" office:value="22.0042" calcext:value-type="float">
            <text:p>22,0042</text:p>
          </table:table-cell>
          <table:table-cell table:formula="of:=ROUND((SMALL([.$O$2:.$O$101];ROW([.H41]))-INT(SMALL([.$O$2:.$O$101];ROW([.H41]))))*10^4)" office:value-type="float" office:value="9" calcext:value-type="float">
            <text:p>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ssence_1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43])+ROW()/10^4" office:value-type="float" office:value="59.0043" calcext:value-type="float">
            <text:p>59,0043</text:p>
          </table:table-cell>
          <table:table-cell table:formula="of:=ROUND((SMALL([.$G$2:.$G$101];ROW([.A42]))-INT(SMALL([.$G$2:.$G$101];ROW([.A42]))))*10^4)" office:value-type="float" office:value="44" calcext:value-type="float">
            <text:p>44</text:p>
          </table:table-cell>
          <table:table-cell table:formula="of:=COUNTIF(Essence;&quot;&lt;=&quot;&amp;[.B43])+ROW()/10^4" office:value-type="float" office:value="100.0043" calcext:value-type="float">
            <text:p>100,0043</text:p>
          </table:table-cell>
          <table:table-cell table:formula="of:=ROUND((SMALL([.$I$2:.$I$101];ROW([.C42]))-INT(SMALL([.$I$2:.$I$101];ROW([.C42]))))*10^4)" office:value-type="float" office:value="3" calcext:value-type="float">
            <text:p>3</text:p>
          </table:table-cell>
          <table:table-cell table:formula="of:=COUNTIF(Diamètre;&quot;&lt;=&quot;&amp;[.C43])+ROW()/10^4" office:value-type="float" office:value="44.0043" calcext:value-type="float">
            <text:p>44,0043</text:p>
          </table:table-cell>
          <table:table-cell table:formula="of:=ROUND((SMALL([.$K$2:.$K$101];ROW([.C42]))-INT(SMALL([.$K$2:.$K$101];ROW([.C42]))))*10^4)" office:value-type="float" office:value="59" calcext:value-type="float">
            <text:p>59</text:p>
          </table:table-cell>
          <table:table-cell table:formula="of:=COUNTIF(Hauteur;&quot;&lt;=&quot;&amp;[.D43])+ROW()/10^4" office:value-type="float" office:value="92.0043" calcext:value-type="float">
            <text:p>92,0043</text:p>
          </table:table-cell>
          <table:table-cell table:formula="of:=ROUND((SMALL([.$M$2:.$M$101];ROW([.E42]))-INT(SMALL([.$M$2:.$M$101];ROW([.E42]))))*10^4)" office:value-type="float" office:value="3" calcext:value-type="float">
            <text:p>3</text:p>
          </table:table-cell>
          <table:table-cell table:formula="of:=COUNTIF(Qualité;&quot;&lt;=&quot;&amp;[.E43])+ROW()/10^4" office:value-type="float" office:value="100.0043" calcext:value-type="float">
            <text:p>100,0043</text:p>
          </table:table-cell>
          <table:table-cell table:formula="of:=ROUND((SMALL([.$O$2:.$O$101];ROW([.H42]))-INT(SMALL([.$O$2:.$O$101];ROW([.H42]))))*10^4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ssence_0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44])+ROW()/10^4" office:value-type="float" office:value="42.0044" calcext:value-type="float">
            <text:p>42,0044</text:p>
          </table:table-cell>
          <table:table-cell table:formula="of:=ROUND((SMALL([.$G$2:.$G$101];ROW([.A43]))-INT(SMALL([.$G$2:.$G$101];ROW([.A43]))))*10^4)" office:value-type="float" office:value="49" calcext:value-type="float">
            <text:p>49</text:p>
          </table:table-cell>
          <table:table-cell table:formula="of:=COUNTIF(Essence;&quot;&lt;=&quot;&amp;[.B44])+ROW()/10^4" office:value-type="float" office:value="59.0044" calcext:value-type="float">
            <text:p>59,0044</text:p>
          </table:table-cell>
          <table:table-cell table:formula="of:=ROUND((SMALL([.$I$2:.$I$101];ROW([.C43]))-INT(SMALL([.$I$2:.$I$101];ROW([.C43]))))*10^4)" office:value-type="float" office:value="4" calcext:value-type="float">
            <text:p>4</text:p>
          </table:table-cell>
          <table:table-cell table:formula="of:=COUNTIF(Diamètre;&quot;&lt;=&quot;&amp;[.C44])+ROW()/10^4" office:value-type="float" office:value="25.0044" calcext:value-type="float">
            <text:p>25,0044</text:p>
          </table:table-cell>
          <table:table-cell table:formula="of:=ROUND((SMALL([.$K$2:.$K$101];ROW([.C43]))-INT(SMALL([.$K$2:.$K$101];ROW([.C43]))))*10^4)" office:value-type="float" office:value="67" calcext:value-type="float">
            <text:p>67</text:p>
          </table:table-cell>
          <table:table-cell table:formula="of:=COUNTIF(Hauteur;&quot;&lt;=&quot;&amp;[.D44])+ROW()/10^4" office:value-type="float" office:value="59.0044" calcext:value-type="float">
            <text:p>59,0044</text:p>
          </table:table-cell>
          <table:table-cell table:formula="of:=ROUND((SMALL([.$M$2:.$M$101];ROW([.E43]))-INT(SMALL([.$M$2:.$M$101];ROW([.E43]))))*10^4)" office:value-type="float" office:value="90" calcext:value-type="float">
            <text:p>90</text:p>
          </table:table-cell>
          <table:table-cell table:formula="of:=COUNTIF(Qualité;&quot;&lt;=&quot;&amp;[.E44])+ROW()/10^4" office:value-type="float" office:value="22.0044" calcext:value-type="float">
            <text:p>22,0044</text:p>
          </table:table-cell>
          <table:table-cell table:formula="of:=ROUND((SMALL([.$O$2:.$O$101];ROW([.H43]))-INT(SMALL([.$O$2:.$O$101];ROW([.H43]))))*10^4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ssence_0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45])+ROW()/10^4" office:value-type="float" office:value="38.0045" calcext:value-type="float">
            <text:p>38,0045</text:p>
          </table:table-cell>
          <table:table-cell table:formula="of:=ROUND((SMALL([.$G$2:.$G$101];ROW([.A44]))-INT(SMALL([.$G$2:.$G$101];ROW([.A44]))))*10^4)" office:value-type="float" office:value="2" calcext:value-type="float">
            <text:p>2</text:p>
          </table:table-cell>
          <table:table-cell table:formula="of:=COUNTIF(Essence;&quot;&lt;=&quot;&amp;[.B45])+ROW()/10^4" office:value-type="float" office:value="11.0045" calcext:value-type="float">
            <text:p>11,0045</text:p>
          </table:table-cell>
          <table:table-cell table:formula="of:=ROUND((SMALL([.$I$2:.$I$101];ROW([.C44]))-INT(SMALL([.$I$2:.$I$101];ROW([.C44]))))*10^4)" office:value-type="float" office:value="14" calcext:value-type="float">
            <text:p>14</text:p>
          </table:table-cell>
          <table:table-cell table:formula="of:=COUNTIF(Diamètre;&quot;&lt;=&quot;&amp;[.C45])+ROW()/10^4" office:value-type="float" office:value="36.0045" calcext:value-type="float">
            <text:p>36,0045</text:p>
          </table:table-cell>
          <table:table-cell table:formula="of:=ROUND((SMALL([.$K$2:.$K$101];ROW([.C44]))-INT(SMALL([.$K$2:.$K$101];ROW([.C44]))))*10^4)" office:value-type="float" office:value="43" calcext:value-type="float">
            <text:p>43</text:p>
          </table:table-cell>
          <table:table-cell table:formula="of:=COUNTIF(Hauteur;&quot;&lt;=&quot;&amp;[.D45])+ROW()/10^4" office:value-type="float" office:value="71.0045" calcext:value-type="float">
            <text:p>71,0045</text:p>
          </table:table-cell>
          <table:table-cell table:formula="of:=ROUND((SMALL([.$M$2:.$M$101];ROW([.E44]))-INT(SMALL([.$M$2:.$M$101];ROW([.E44]))))*10^4)" office:value-type="float" office:value="33" calcext:value-type="float">
            <text:p>33</text:p>
          </table:table-cell>
          <table:table-cell table:formula="of:=COUNTIF(Qualité;&quot;&lt;=&quot;&amp;[.E45])+ROW()/10^4" office:value-type="float" office:value="83.0045" calcext:value-type="float">
            <text:p>83,0045</text:p>
          </table:table-cell>
          <table:table-cell table:formula="of:=ROUND((SMALL([.$O$2:.$O$101];ROW([.H44]))-INT(SMALL([.$O$2:.$O$101];ROW([.H44]))))*10^4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ssence_01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46])+ROW()/10^4" office:value-type="float" office:value="29.0046" calcext:value-type="float">
            <text:p>29,0046</text:p>
          </table:table-cell>
          <table:table-cell table:formula="of:=ROUND((SMALL([.$G$2:.$G$101];ROW([.A45]))-INT(SMALL([.$G$2:.$G$101];ROW([.A45]))))*10^4)" office:value-type="float" office:value="30" calcext:value-type="float">
            <text:p>30</text:p>
          </table:table-cell>
          <table:table-cell table:formula="of:=COUNTIF(Essence;&quot;&lt;=&quot;&amp;[.B46])+ROW()/10^4" office:value-type="float" office:value="11.0046" calcext:value-type="float">
            <text:p>11,0046</text:p>
          </table:table-cell>
          <table:table-cell table:formula="of:=ROUND((SMALL([.$I$2:.$I$101];ROW([.C45]))-INT(SMALL([.$I$2:.$I$101];ROW([.C45]))))*10^4)" office:value-type="float" office:value="20" calcext:value-type="float">
            <text:p>20</text:p>
          </table:table-cell>
          <table:table-cell table:formula="of:=COUNTIF(Diamètre;&quot;&lt;=&quot;&amp;[.C46])+ROW()/10^4" office:value-type="float" office:value="77.0046" calcext:value-type="float">
            <text:p>77,0046</text:p>
          </table:table-cell>
          <table:table-cell table:formula="of:=ROUND((SMALL([.$K$2:.$K$101];ROW([.C45]))-INT(SMALL([.$K$2:.$K$101];ROW([.C45]))))*10^4)" office:value-type="float" office:value="6" calcext:value-type="float">
            <text:p>6</text:p>
          </table:table-cell>
          <table:table-cell table:formula="of:=COUNTIF(Hauteur;&quot;&lt;=&quot;&amp;[.D46])+ROW()/10^4" office:value-type="float" office:value="13.0046" calcext:value-type="float">
            <text:p>13,0046</text:p>
          </table:table-cell>
          <table:table-cell table:formula="of:=ROUND((SMALL([.$M$2:.$M$101];ROW([.E45]))-INT(SMALL([.$M$2:.$M$101];ROW([.E45]))))*10^4)" office:value-type="float" office:value="56" calcext:value-type="float">
            <text:p>56</text:p>
          </table:table-cell>
          <table:table-cell table:formula="of:=COUNTIF(Qualité;&quot;&lt;=&quot;&amp;[.E46])+ROW()/10^4" office:value-type="float" office:value="83.0046" calcext:value-type="float">
            <text:p>83,0046</text:p>
          </table:table-cell>
          <table:table-cell table:formula="of:=ROUND((SMALL([.$O$2:.$O$101];ROW([.H45]))-INT(SMALL([.$O$2:.$O$101];ROW([.H45]))))*10^4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ssence_0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47])+ROW()/10^4" office:value-type="float" office:value="85.0047" calcext:value-type="float">
            <text:p>85,0047</text:p>
          </table:table-cell>
          <table:table-cell table:formula="of:=ROUND((SMALL([.$G$2:.$G$101];ROW([.A46]))-INT(SMALL([.$G$2:.$G$101];ROW([.A46]))))*10^4)" office:value-type="float" office:value="60" calcext:value-type="float">
            <text:p>60</text:p>
          </table:table-cell>
          <table:table-cell table:formula="of:=COUNTIF(Essence;&quot;&lt;=&quot;&amp;[.B47])+ROW()/10^4" office:value-type="float" office:value="65.0047" calcext:value-type="float">
            <text:p>65,0047</text:p>
          </table:table-cell>
          <table:table-cell table:formula="of:=ROUND((SMALL([.$I$2:.$I$101];ROW([.C46]))-INT(SMALL([.$I$2:.$I$101];ROW([.C46]))))*10^4)" office:value-type="float" office:value="22" calcext:value-type="float">
            <text:p>22</text:p>
          </table:table-cell>
          <table:table-cell table:formula="of:=COUNTIF(Diamètre;&quot;&lt;=&quot;&amp;[.C47])+ROW()/10^4" office:value-type="float" office:value="5.0047" calcext:value-type="float">
            <text:p>5,0047</text:p>
          </table:table-cell>
          <table:table-cell table:formula="of:=ROUND((SMALL([.$K$2:.$K$101];ROW([.C46]))-INT(SMALL([.$K$2:.$K$101];ROW([.C46]))))*10^4)" office:value-type="float" office:value="73" calcext:value-type="float">
            <text:p>73</text:p>
          </table:table-cell>
          <table:table-cell table:formula="of:=COUNTIF(Hauteur;&quot;&lt;=&quot;&amp;[.D47])+ROW()/10^4" office:value-type="float" office:value="30.0047" calcext:value-type="float">
            <text:p>30,0047</text:p>
          </table:table-cell>
          <table:table-cell table:formula="of:=ROUND((SMALL([.$M$2:.$M$101];ROW([.E46]))-INT(SMALL([.$M$2:.$M$101];ROW([.E46]))))*10^4)" office:value-type="float" office:value="76" calcext:value-type="float">
            <text:p>76</text:p>
          </table:table-cell>
          <table:table-cell table:formula="of:=COUNTIF(Qualité;&quot;&lt;=&quot;&amp;[.E47])+ROW()/10^4" office:value-type="float" office:value="83.0047" calcext:value-type="float">
            <text:p>83,0047</text:p>
          </table:table-cell>
          <table:table-cell table:formula="of:=ROUND((SMALL([.$O$2:.$O$101];ROW([.H46]))-INT(SMALL([.$O$2:.$O$101];ROW([.H46]))))*10^4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ssence_0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48])+ROW()/10^4" office:value-type="float" office:value="74.0048" calcext:value-type="float">
            <text:p>74,0048</text:p>
          </table:table-cell>
          <table:table-cell table:formula="of:=ROUND((SMALL([.$G$2:.$G$101];ROW([.A47]))-INT(SMALL([.$G$2:.$G$101];ROW([.A47]))))*10^4)" office:value-type="float" office:value="61" calcext:value-type="float">
            <text:p>61</text:p>
          </table:table-cell>
          <table:table-cell table:formula="of:=COUNTIF(Essence;&quot;&lt;=&quot;&amp;[.B48])+ROW()/10^4" office:value-type="float" office:value="30.0048" calcext:value-type="float">
            <text:p>30,0048</text:p>
          </table:table-cell>
          <table:table-cell table:formula="of:=ROUND((SMALL([.$I$2:.$I$101];ROW([.C47]))-INT(SMALL([.$I$2:.$I$101];ROW([.C47]))))*10^4)" office:value-type="float" office:value="29" calcext:value-type="float">
            <text:p>29</text:p>
          </table:table-cell>
          <table:table-cell table:formula="of:=COUNTIF(Diamètre;&quot;&lt;=&quot;&amp;[.C48])+ROW()/10^4" office:value-type="float" office:value="11.0048" calcext:value-type="float">
            <text:p>11,0048</text:p>
          </table:table-cell>
          <table:table-cell table:formula="of:=ROUND((SMALL([.$K$2:.$K$101];ROW([.C47]))-INT(SMALL([.$K$2:.$K$101];ROW([.C47]))))*10^4)" office:value-type="float" office:value="78" calcext:value-type="float">
            <text:p>78</text:p>
          </table:table-cell>
          <table:table-cell table:formula="of:=COUNTIF(Hauteur;&quot;&lt;=&quot;&amp;[.D48])+ROW()/10^4" office:value-type="float" office:value="68.0048" calcext:value-type="float">
            <text:p>68,0048</text:p>
          </table:table-cell>
          <table:table-cell table:formula="of:=ROUND((SMALL([.$M$2:.$M$101];ROW([.E47]))-INT(SMALL([.$M$2:.$M$101];ROW([.E47]))))*10^4)" office:value-type="float" office:value="30" calcext:value-type="float">
            <text:p>30</text:p>
          </table:table-cell>
          <table:table-cell table:formula="of:=COUNTIF(Qualité;&quot;&lt;=&quot;&amp;[.E48])+ROW()/10^4" office:value-type="float" office:value="39.0048" calcext:value-type="float">
            <text:p>39,0048</text:p>
          </table:table-cell>
          <table:table-cell table:formula="of:=ROUND((SMALL([.$O$2:.$O$101];ROW([.H47]))-INT(SMALL([.$O$2:.$O$101];ROW([.H47]))))*10^4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ssence_03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49])+ROW()/10^4" office:value-type="float" office:value="43.0049" calcext:value-type="float">
            <text:p>43,0049</text:p>
          </table:table-cell>
          <table:table-cell table:formula="of:=ROUND((SMALL([.$G$2:.$G$101];ROW([.A48]))-INT(SMALL([.$G$2:.$G$101];ROW([.A48]))))*10^4)" office:value-type="float" office:value="92" calcext:value-type="float">
            <text:p>92</text:p>
          </table:table-cell>
          <table:table-cell table:formula="of:=COUNTIF(Essence;&quot;&lt;=&quot;&amp;[.B49])+ROW()/10^4" office:value-type="float" office:value="30.0049" calcext:value-type="float">
            <text:p>30,0049</text:p>
          </table:table-cell>
          <table:table-cell table:formula="of:=ROUND((SMALL([.$I$2:.$I$101];ROW([.C48]))-INT(SMALL([.$I$2:.$I$101];ROW([.C48]))))*10^4)" office:value-type="float" office:value="38" calcext:value-type="float">
            <text:p>38</text:p>
          </table:table-cell>
          <table:table-cell table:formula="of:=COUNTIF(Diamètre;&quot;&lt;=&quot;&amp;[.C49])+ROW()/10^4" office:value-type="float" office:value="81.0049" calcext:value-type="float">
            <text:p>81,0049</text:p>
          </table:table-cell>
          <table:table-cell table:formula="of:=ROUND((SMALL([.$K$2:.$K$101];ROW([.C48]))-INT(SMALL([.$K$2:.$K$101];ROW([.C48]))))*10^4)" office:value-type="float" office:value="89" calcext:value-type="float">
            <text:p>89</text:p>
          </table:table-cell>
          <table:table-cell table:formula="of:=COUNTIF(Hauteur;&quot;&lt;=&quot;&amp;[.D49])+ROW()/10^4" office:value-type="float" office:value="64.0049" calcext:value-type="float">
            <text:p>64,0049</text:p>
          </table:table-cell>
          <table:table-cell table:formula="of:=ROUND((SMALL([.$M$2:.$M$101];ROW([.E48]))-INT(SMALL([.$M$2:.$M$101];ROW([.E48]))))*10^4)" office:value-type="float" office:value="39" calcext:value-type="float">
            <text:p>39</text:p>
          </table:table-cell>
          <table:table-cell table:formula="of:=COUNTIF(Qualité;&quot;&lt;=&quot;&amp;[.E49])+ROW()/10^4" office:value-type="float" office:value="83.0049" calcext:value-type="float">
            <text:p>83,0049</text:p>
          </table:table-cell>
          <table:table-cell table:formula="of:=ROUND((SMALL([.$O$2:.$O$101];ROW([.H48]))-INT(SMALL([.$O$2:.$O$101];ROW([.H48]))))*10^4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sence_02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50])+ROW()/10^4" office:value-type="float" office:value="10.005" calcext:value-type="float">
            <text:p>10,0050</text:p>
          </table:table-cell>
          <table:table-cell table:formula="of:=ROUND((SMALL([.$G$2:.$G$101];ROW([.A49]))-INT(SMALL([.$G$2:.$G$101];ROW([.A49]))))*10^4)" office:value-type="float" office:value="51" calcext:value-type="float">
            <text:p>51</text:p>
          </table:table-cell>
          <table:table-cell table:formula="of:=COUNTIF(Essence;&quot;&lt;=&quot;&amp;[.B50])+ROW()/10^4" office:value-type="float" office:value="19.005" calcext:value-type="float">
            <text:p>19,0050</text:p>
          </table:table-cell>
          <table:table-cell table:formula="of:=ROUND((SMALL([.$I$2:.$I$101];ROW([.C49]))-INT(SMALL([.$I$2:.$I$101];ROW([.C49]))))*10^4)" office:value-type="float" office:value="44" calcext:value-type="float">
            <text:p>44</text:p>
          </table:table-cell>
          <table:table-cell table:formula="of:=COUNTIF(Diamètre;&quot;&lt;=&quot;&amp;[.C50])+ROW()/10^4" office:value-type="float" office:value="88.005" calcext:value-type="float">
            <text:p>88,0050</text:p>
          </table:table-cell>
          <table:table-cell table:formula="of:=ROUND((SMALL([.$K$2:.$K$101];ROW([.C49]))-INT(SMALL([.$K$2:.$K$101];ROW([.C49]))))*10^4)" office:value-type="float" office:value="2" calcext:value-type="float">
            <text:p>2</text:p>
          </table:table-cell>
          <table:table-cell table:formula="of:=COUNTIF(Hauteur;&quot;&lt;=&quot;&amp;[.D50])+ROW()/10^4" office:value-type="float" office:value="82.005" calcext:value-type="float">
            <text:p>82,0050</text:p>
          </table:table-cell>
          <table:table-cell table:formula="of:=ROUND((SMALL([.$M$2:.$M$101];ROW([.E49]))-INT(SMALL([.$M$2:.$M$101];ROW([.E49]))))*10^4)" office:value-type="float" office:value="40" calcext:value-type="float">
            <text:p>40</text:p>
          </table:table-cell>
          <table:table-cell table:formula="of:=COUNTIF(Qualité;&quot;&lt;=&quot;&amp;[.E50])+ROW()/10^4" office:value-type="float" office:value="83.005" calcext:value-type="float">
            <text:p>83,0050</text:p>
          </table:table-cell>
          <table:table-cell table:formula="of:=ROUND((SMALL([.$O$2:.$O$101];ROW([.H49]))-INT(SMALL([.$O$2:.$O$101];ROW([.H49]))))*10^4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sence_0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51])+ROW()/10^4" office:value-type="float" office:value="49.0051" calcext:value-type="float">
            <text:p>49,0051</text:p>
          </table:table-cell>
          <table:table-cell table:formula="of:=ROUND((SMALL([.$G$2:.$G$101];ROW([.A50]))-INT(SMALL([.$G$2:.$G$101];ROW([.A50]))))*10^4)" office:value-type="float" office:value="73" calcext:value-type="float">
            <text:p>73</text:p>
          </table:table-cell>
          <table:table-cell table:formula="of:=COUNTIF(Essence;&quot;&lt;=&quot;&amp;[.B51])+ROW()/10^4" office:value-type="float" office:value="90.0051" calcext:value-type="float">
            <text:p>90,0051</text:p>
          </table:table-cell>
          <table:table-cell table:formula="of:=ROUND((SMALL([.$I$2:.$I$101];ROW([.C50]))-INT(SMALL([.$I$2:.$I$101];ROW([.C50]))))*10^4)" office:value-type="float" office:value="62" calcext:value-type="float">
            <text:p>62</text:p>
          </table:table-cell>
          <table:table-cell table:formula="of:=COUNTIF(Diamètre;&quot;&lt;=&quot;&amp;[.C51])+ROW()/10^4" office:value-type="float" office:value="32.0051" calcext:value-type="float">
            <text:p>32,0051</text:p>
          </table:table-cell>
          <table:table-cell table:formula="of:=ROUND((SMALL([.$K$2:.$K$101];ROW([.C50]))-INT(SMALL([.$K$2:.$K$101];ROW([.C50]))))*10^4)" office:value-type="float" office:value="99" calcext:value-type="float">
            <text:p>99</text:p>
          </table:table-cell>
          <table:table-cell table:formula="of:=COUNTIF(Hauteur;&quot;&lt;=&quot;&amp;[.D51])+ROW()/10^4" office:value-type="float" office:value="94.0051" calcext:value-type="float">
            <text:p>94,0051</text:p>
          </table:table-cell>
          <table:table-cell table:formula="of:=ROUND((SMALL([.$M$2:.$M$101];ROW([.E50]))-INT(SMALL([.$M$2:.$M$101];ROW([.E50]))))*10^4)" office:value-type="float" office:value="71" calcext:value-type="float">
            <text:p>71</text:p>
          </table:table-cell>
          <table:table-cell table:formula="of:=COUNTIF(Qualité;&quot;&lt;=&quot;&amp;[.E51])+ROW()/10^4" office:value-type="float" office:value="100.0051" calcext:value-type="float">
            <text:p>100,0051</text:p>
          </table:table-cell>
          <table:table-cell table:formula="of:=ROUND((SMALL([.$O$2:.$O$101];ROW([.H50]))-INT(SMALL([.$O$2:.$O$101];ROW([.H50]))))*10^4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ssence_07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52])+ROW()/10^4" office:value-type="float" office:value="15.0052" calcext:value-type="float">
            <text:p>15,0052</text:p>
          </table:table-cell>
          <table:table-cell table:formula="of:=ROUND((SMALL([.$G$2:.$G$101];ROW([.A51]))-INT(SMALL([.$G$2:.$G$101];ROW([.A51]))))*10^4)" office:value-type="float" office:value="90" calcext:value-type="float">
            <text:p>90</text:p>
          </table:table-cell>
          <table:table-cell table:formula="of:=COUNTIF(Essence;&quot;&lt;=&quot;&amp;[.B52])+ROW()/10^4" office:value-type="float" office:value="74.0052" calcext:value-type="float">
            <text:p>74,0052</text:p>
          </table:table-cell>
          <table:table-cell table:formula="of:=ROUND((SMALL([.$I$2:.$I$101];ROW([.C51]))-INT(SMALL([.$I$2:.$I$101];ROW([.C51]))))*10^4)" office:value-type="float" office:value="66" calcext:value-type="float">
            <text:p>66</text:p>
          </table:table-cell>
          <table:table-cell table:formula="of:=COUNTIF(Diamètre;&quot;&lt;=&quot;&amp;[.C52])+ROW()/10^4" office:value-type="float" office:value="97.0052" calcext:value-type="float">
            <text:p>97,0052</text:p>
          </table:table-cell>
          <table:table-cell table:formula="of:=ROUND((SMALL([.$K$2:.$K$101];ROW([.C51]))-INT(SMALL([.$K$2:.$K$101];ROW([.C51]))))*10^4)" office:value-type="float" office:value="84" calcext:value-type="float">
            <text:p>84</text:p>
          </table:table-cell>
          <table:table-cell table:formula="of:=COUNTIF(Hauteur;&quot;&lt;=&quot;&amp;[.D52])+ROW()/10^4" office:value-type="float" office:value="13.0052" calcext:value-type="float">
            <text:p>13,0052</text:p>
          </table:table-cell>
          <table:table-cell table:formula="of:=ROUND((SMALL([.$M$2:.$M$101];ROW([.E51]))-INT(SMALL([.$M$2:.$M$101];ROW([.E51]))))*10^4)" office:value-type="float" office:value="73" calcext:value-type="float">
            <text:p>73</text:p>
          </table:table-cell>
          <table:table-cell table:formula="of:=COUNTIF(Qualité;&quot;&lt;=&quot;&amp;[.E52])+ROW()/10^4" office:value-type="float" office:value="61.0052" calcext:value-type="float">
            <text:p>61,0052</text:p>
          </table:table-cell>
          <table:table-cell table:formula="of:=ROUND((SMALL([.$O$2:.$O$101];ROW([.H51]))-INT(SMALL([.$O$2:.$O$101];ROW([.H51]))))*10^4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sence_01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53])+ROW()/10^4" office:value-type="float" office:value="89.0053" calcext:value-type="float">
            <text:p>89,0053</text:p>
          </table:table-cell>
          <table:table-cell table:formula="of:=ROUND((SMALL([.$G$2:.$G$101];ROW([.A52]))-INT(SMALL([.$G$2:.$G$101];ROW([.A52]))))*10^4)" office:value-type="float" office:value="79" calcext:value-type="float">
            <text:p>79</text:p>
          </table:table-cell>
          <table:table-cell table:formula="of:=COUNTIF(Essence;&quot;&lt;=&quot;&amp;[.B53])+ROW()/10^4" office:value-type="float" office:value="11.0053" calcext:value-type="float">
            <text:p>11,0053</text:p>
          </table:table-cell>
          <table:table-cell table:formula="of:=ROUND((SMALL([.$I$2:.$I$101];ROW([.C52]))-INT(SMALL([.$I$2:.$I$101];ROW([.C52]))))*10^4)" office:value-type="float" office:value="70" calcext:value-type="float">
            <text:p>70</text:p>
          </table:table-cell>
          <table:table-cell table:formula="of:=COUNTIF(Diamètre;&quot;&lt;=&quot;&amp;[.C53])+ROW()/10^4" office:value-type="float" office:value="71.0053" calcext:value-type="float">
            <text:p>71,0053</text:p>
          </table:table-cell>
          <table:table-cell table:formula="of:=ROUND((SMALL([.$K$2:.$K$101];ROW([.C52]))-INT(SMALL([.$K$2:.$K$101];ROW([.C52]))))*10^4)" office:value-type="float" office:value="18" calcext:value-type="float">
            <text:p>18</text:p>
          </table:table-cell>
          <table:table-cell table:formula="of:=COUNTIF(Hauteur;&quot;&lt;=&quot;&amp;[.D53])+ROW()/10^4" office:value-type="float" office:value="100.0053" calcext:value-type="float">
            <text:p>100,0053</text:p>
          </table:table-cell>
          <table:table-cell table:formula="of:=ROUND((SMALL([.$M$2:.$M$101];ROW([.E52]))-INT(SMALL([.$M$2:.$M$101];ROW([.E52]))))*10^4)" office:value-type="float" office:value="85" calcext:value-type="float">
            <text:p>85</text:p>
          </table:table-cell>
          <table:table-cell table:formula="of:=COUNTIF(Qualité;&quot;&lt;=&quot;&amp;[.E53])+ROW()/10^4" office:value-type="float" office:value="83.0053" calcext:value-type="float">
            <text:p>83,0053</text:p>
          </table:table-cell>
          <table:table-cell table:formula="of:=ROUND((SMALL([.$O$2:.$O$101];ROW([.H52]))-INT(SMALL([.$O$2:.$O$101];ROW([.H52]))))*10^4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ssence_06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54])+ROW()/10^4" office:value-type="float" office:value="68.0054" calcext:value-type="float">
            <text:p>68,0054</text:p>
          </table:table-cell>
          <table:table-cell table:formula="of:=ROUND((SMALL([.$G$2:.$G$101];ROW([.A53]))-INT(SMALL([.$G$2:.$G$101];ROW([.A53]))))*10^4)" office:value-type="float" office:value="94" calcext:value-type="float">
            <text:p>94</text:p>
          </table:table-cell>
          <table:table-cell table:formula="of:=COUNTIF(Essence;&quot;&lt;=&quot;&amp;[.B54])+ROW()/10^4" office:value-type="float" office:value="65.0054" calcext:value-type="float">
            <text:p>65,0054</text:p>
          </table:table-cell>
          <table:table-cell table:formula="of:=ROUND((SMALL([.$I$2:.$I$101];ROW([.C53]))-INT(SMALL([.$I$2:.$I$101];ROW([.C53]))))*10^4)" office:value-type="float" office:value="75" calcext:value-type="float">
            <text:p>75</text:p>
          </table:table-cell>
          <table:table-cell table:formula="of:=COUNTIF(Diamètre;&quot;&lt;=&quot;&amp;[.C54])+ROW()/10^4" office:value-type="float" office:value="68.0054" calcext:value-type="float">
            <text:p>68,0054</text:p>
          </table:table-cell>
          <table:table-cell table:formula="of:=ROUND((SMALL([.$K$2:.$K$101];ROW([.C53]))-INT(SMALL([.$K$2:.$K$101];ROW([.C53]))))*10^4)" office:value-type="float" office:value="28" calcext:value-type="float">
            <text:p>28</text:p>
          </table:table-cell>
          <table:table-cell table:formula="of:=COUNTIF(Hauteur;&quot;&lt;=&quot;&amp;[.D54])+ROW()/10^4" office:value-type="float" office:value="4.0054" calcext:value-type="float">
            <text:p>4,0054</text:p>
          </table:table-cell>
          <table:table-cell table:formula="of:=ROUND((SMALL([.$M$2:.$M$101];ROW([.E53]))-INT(SMALL([.$M$2:.$M$101];ROW([.E53]))))*10^4)" office:value-type="float" office:value="5" calcext:value-type="float">
            <text:p>5</text:p>
          </table:table-cell>
          <table:table-cell table:formula="of:=COUNTIF(Qualité;&quot;&lt;=&quot;&amp;[.E54])+ROW()/10^4" office:value-type="float" office:value="22.0054" calcext:value-type="float">
            <text:p>22,0054</text:p>
          </table:table-cell>
          <table:table-cell table:formula="of:=ROUND((SMALL([.$O$2:.$O$101];ROW([.H53]))-INT(SMALL([.$O$2:.$O$101];ROW([.H53]))))*10^4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ssence_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55])+ROW()/10^4" office:value-type="float" office:value="35.0055" calcext:value-type="float">
            <text:p>35,0055</text:p>
          </table:table-cell>
          <table:table-cell table:formula="of:=ROUND((SMALL([.$G$2:.$G$101];ROW([.A54]))-INT(SMALL([.$G$2:.$G$101];ROW([.A54]))))*10^4)" office:value-type="float" office:value="85" calcext:value-type="float">
            <text:p>85</text:p>
          </table:table-cell>
          <table:table-cell table:formula="of:=COUNTIF(Essence;&quot;&lt;=&quot;&amp;[.B55])+ROW()/10^4" office:value-type="float" office:value="100.0055" calcext:value-type="float">
            <text:p>100,0055</text:p>
          </table:table-cell>
          <table:table-cell table:formula="of:=ROUND((SMALL([.$I$2:.$I$101];ROW([.C54]))-INT(SMALL([.$I$2:.$I$101];ROW([.C54]))))*10^4)" office:value-type="float" office:value="77" calcext:value-type="float">
            <text:p>77</text:p>
          </table:table-cell>
          <table:table-cell table:formula="of:=COUNTIF(Diamètre;&quot;&lt;=&quot;&amp;[.C55])+ROW()/10^4" office:value-type="float" office:value="25.0055" calcext:value-type="float">
            <text:p>25,0055</text:p>
          </table:table-cell>
          <table:table-cell table:formula="of:=ROUND((SMALL([.$K$2:.$K$101];ROW([.C54]))-INT(SMALL([.$K$2:.$K$101];ROW([.C54]))))*10^4)" office:value-type="float" office:value="30" calcext:value-type="float">
            <text:p>30</text:p>
          </table:table-cell>
          <table:table-cell table:formula="of:=COUNTIF(Hauteur;&quot;&lt;=&quot;&amp;[.D55])+ROW()/10^4" office:value-type="float" office:value="15.0055" calcext:value-type="float">
            <text:p>15,0055</text:p>
          </table:table-cell>
          <table:table-cell table:formula="of:=ROUND((SMALL([.$M$2:.$M$101];ROW([.E54]))-INT(SMALL([.$M$2:.$M$101];ROW([.E54]))))*10^4)" office:value-type="float" office:value="31" calcext:value-type="float">
            <text:p>31</text:p>
          </table:table-cell>
          <table:table-cell table:formula="of:=COUNTIF(Qualité;&quot;&lt;=&quot;&amp;[.E55])+ROW()/10^4" office:value-type="float" office:value="39.0055" calcext:value-type="float">
            <text:p>39,0055</text:p>
          </table:table-cell>
          <table:table-cell table:formula="of:=ROUND((SMALL([.$O$2:.$O$101];ROW([.H54]))-INT(SMALL([.$O$2:.$O$101];ROW([.H54]))))*10^4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sence_0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56])+ROW()/10^4" office:value-type="float" office:value="8.0056" calcext:value-type="float">
            <text:p>8,0056</text:p>
          </table:table-cell>
          <table:table-cell table:formula="of:=ROUND((SMALL([.$G$2:.$G$101];ROW([.A55]))-INT(SMALL([.$G$2:.$G$101];ROW([.A55]))))*10^4)" office:value-type="float" office:value="100" calcext:value-type="float">
            <text:p>100</text:p>
          </table:table-cell>
          <table:table-cell table:formula="of:=COUNTIF(Essence;&quot;&lt;=&quot;&amp;[.B56])+ROW()/10^4" office:value-type="float" office:value="82.0056" calcext:value-type="float">
            <text:p>82,0056</text:p>
          </table:table-cell>
          <table:table-cell table:formula="of:=ROUND((SMALL([.$I$2:.$I$101];ROW([.C55]))-INT(SMALL([.$I$2:.$I$101];ROW([.C55]))))*10^4)" office:value-type="float" office:value="78" calcext:value-type="float">
            <text:p>78</text:p>
          </table:table-cell>
          <table:table-cell table:formula="of:=COUNTIF(Diamètre;&quot;&lt;=&quot;&amp;[.C56])+ROW()/10^4" office:value-type="float" office:value="36.0056" calcext:value-type="float">
            <text:p>36,0056</text:p>
          </table:table-cell>
          <table:table-cell table:formula="of:=ROUND((SMALL([.$K$2:.$K$101];ROW([.C55]))-INT(SMALL([.$K$2:.$K$101];ROW([.C55]))))*10^4)" office:value-type="float" office:value="97" calcext:value-type="float">
            <text:p>97</text:p>
          </table:table-cell>
          <table:table-cell table:formula="of:=COUNTIF(Hauteur;&quot;&lt;=&quot;&amp;[.D56])+ROW()/10^4" office:value-type="float" office:value="46.0056" calcext:value-type="float">
            <text:p>46,0056</text:p>
          </table:table-cell>
          <table:table-cell table:formula="of:=ROUND((SMALL([.$M$2:.$M$101];ROW([.E55]))-INT(SMALL([.$M$2:.$M$101];ROW([.E55]))))*10^4)" office:value-type="float" office:value="44" calcext:value-type="float">
            <text:p>44</text:p>
          </table:table-cell>
          <table:table-cell table:formula="of:=COUNTIF(Qualité;&quot;&lt;=&quot;&amp;[.E56])+ROW()/10^4" office:value-type="float" office:value="61.0056" calcext:value-type="float">
            <text:p>61,0056</text:p>
          </table:table-cell>
          <table:table-cell table:formula="of:=ROUND((SMALL([.$O$2:.$O$101];ROW([.H55]))-INT(SMALL([.$O$2:.$O$101];ROW([.H55]))))*10^4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ssence_0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57])+ROW()/10^4" office:value-type="float" office:value="73.0057" calcext:value-type="float">
            <text:p>73,0057</text:p>
          </table:table-cell>
          <table:table-cell table:formula="of:=ROUND((SMALL([.$G$2:.$G$101];ROW([.A56]))-INT(SMALL([.$G$2:.$G$101];ROW([.A56]))))*10^4)" office:value-type="float" office:value="84" calcext:value-type="float">
            <text:p>84</text:p>
          </table:table-cell>
          <table:table-cell table:formula="of:=COUNTIF(Essence;&quot;&lt;=&quot;&amp;[.B57])+ROW()/10^4" office:value-type="float" office:value="19.0057" calcext:value-type="float">
            <text:p>19,0057</text:p>
          </table:table-cell>
          <table:table-cell table:formula="of:=ROUND((SMALL([.$I$2:.$I$101];ROW([.C56]))-INT(SMALL([.$I$2:.$I$101];ROW([.C56]))))*10^4)" office:value-type="float" office:value="80" calcext:value-type="float">
            <text:p>80</text:p>
          </table:table-cell>
          <table:table-cell table:formula="of:=COUNTIF(Diamètre;&quot;&lt;=&quot;&amp;[.C57])+ROW()/10^4" office:value-type="float" office:value="57.0057" calcext:value-type="float">
            <text:p>57,0057</text:p>
          </table:table-cell>
          <table:table-cell table:formula="of:=ROUND((SMALL([.$K$2:.$K$101];ROW([.C56]))-INT(SMALL([.$K$2:.$K$101];ROW([.C56]))))*10^4)" office:value-type="float" office:value="40" calcext:value-type="float">
            <text:p>40</text:p>
          </table:table-cell>
          <table:table-cell table:formula="of:=COUNTIF(Hauteur;&quot;&lt;=&quot;&amp;[.D57])+ROW()/10^4" office:value-type="float" office:value="59.0057" calcext:value-type="float">
            <text:p>59,0057</text:p>
          </table:table-cell>
          <table:table-cell table:formula="of:=ROUND((SMALL([.$M$2:.$M$101];ROW([.E56]))-INT(SMALL([.$M$2:.$M$101];ROW([.E56]))))*10^4)" office:value-type="float" office:value="57" calcext:value-type="float">
            <text:p>57</text:p>
          </table:table-cell>
          <table:table-cell table:formula="of:=COUNTIF(Qualité;&quot;&lt;=&quot;&amp;[.E57])+ROW()/10^4" office:value-type="float" office:value="100.0057" calcext:value-type="float">
            <text:p>100,0057</text:p>
          </table:table-cell>
          <table:table-cell table:formula="of:=ROUND((SMALL([.$O$2:.$O$101];ROW([.H56]))-INT(SMALL([.$O$2:.$O$101];ROW([.H56]))))*10^4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ssence_0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58])+ROW()/10^4" office:value-type="float" office:value="34.0058" calcext:value-type="float">
            <text:p>34,0058</text:p>
          </table:table-cell>
          <table:table-cell table:formula="of:=ROUND((SMALL([.$G$2:.$G$101];ROW([.A57]))-INT(SMALL([.$G$2:.$G$101];ROW([.A57]))))*10^4)" office:value-type="float" office:value="20" calcext:value-type="float">
            <text:p>20</text:p>
          </table:table-cell>
          <table:table-cell table:formula="of:=COUNTIF(Essence;&quot;&lt;=&quot;&amp;[.B58])+ROW()/10^4" office:value-type="float" office:value="30.0058" calcext:value-type="float">
            <text:p>30,0058</text:p>
          </table:table-cell>
          <table:table-cell table:formula="of:=ROUND((SMALL([.$I$2:.$I$101];ROW([.C57]))-INT(SMALL([.$I$2:.$I$101];ROW([.C57]))))*10^4)" office:value-type="float" office:value="87" calcext:value-type="float">
            <text:p>87</text:p>
          </table:table-cell>
          <table:table-cell table:formula="of:=COUNTIF(Diamètre;&quot;&lt;=&quot;&amp;[.C58])+ROW()/10^4" office:value-type="float" office:value="40.0058" calcext:value-type="float">
            <text:p>40,0058</text:p>
          </table:table-cell>
          <table:table-cell table:formula="of:=ROUND((SMALL([.$K$2:.$K$101];ROW([.C57]))-INT(SMALL([.$K$2:.$K$101];ROW([.C57]))))*10^4)" office:value-type="float" office:value="57" calcext:value-type="float">
            <text:p>57</text:p>
          </table:table-cell>
          <table:table-cell table:formula="of:=COUNTIF(Hauteur;&quot;&lt;=&quot;&amp;[.D58])+ROW()/10^4" office:value-type="float" office:value="64.0058" calcext:value-type="float">
            <text:p>64,0058</text:p>
          </table:table-cell>
          <table:table-cell table:formula="of:=ROUND((SMALL([.$M$2:.$M$101];ROW([.E57]))-INT(SMALL([.$M$2:.$M$101];ROW([.E57]))))*10^4)" office:value-type="float" office:value="68" calcext:value-type="float">
            <text:p>68</text:p>
          </table:table-cell>
          <table:table-cell table:formula="of:=COUNTIF(Qualité;&quot;&lt;=&quot;&amp;[.E58])+ROW()/10^4" office:value-type="float" office:value="100.0058" calcext:value-type="float">
            <text:p>100,0058</text:p>
          </table:table-cell>
          <table:table-cell table:formula="of:=ROUND((SMALL([.$O$2:.$O$101];ROW([.H57]))-INT(SMALL([.$O$2:.$O$101];ROW([.H57]))))*10^4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ssence_1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59])+ROW()/10^4" office:value-type="float" office:value="83.0059" calcext:value-type="float">
            <text:p>83,0059</text:p>
          </table:table-cell>
          <table:table-cell table:formula="of:=ROUND((SMALL([.$G$2:.$G$101];ROW([.A58]))-INT(SMALL([.$G$2:.$G$101];ROW([.A58]))))*10^4)" office:value-type="float" office:value="33" calcext:value-type="float">
            <text:p>33</text:p>
          </table:table-cell>
          <table:table-cell table:formula="of:=COUNTIF(Essence;&quot;&lt;=&quot;&amp;[.B59])+ROW()/10^4" office:value-type="float" office:value="100.0059" calcext:value-type="float">
            <text:p>100,0059</text:p>
          </table:table-cell>
          <table:table-cell table:formula="of:=ROUND((SMALL([.$I$2:.$I$101];ROW([.C58]))-INT(SMALL([.$I$2:.$I$101];ROW([.C58]))))*10^4)" office:value-type="float" office:value="100" calcext:value-type="float">
            <text:p>100</text:p>
          </table:table-cell>
          <table:table-cell table:formula="of:=COUNTIF(Diamètre;&quot;&lt;=&quot;&amp;[.C59])+ROW()/10^4" office:value-type="float" office:value="43.0059" calcext:value-type="float">
            <text:p>43,0059</text:p>
          </table:table-cell>
          <table:table-cell table:formula="of:=ROUND((SMALL([.$K$2:.$K$101];ROW([.C58]))-INT(SMALL([.$K$2:.$K$101];ROW([.C58]))))*10^4)" office:value-type="float" office:value="17" calcext:value-type="float">
            <text:p>17</text:p>
          </table:table-cell>
          <table:table-cell table:formula="of:=COUNTIF(Hauteur;&quot;&lt;=&quot;&amp;[.D59])+ROW()/10^4" office:value-type="float" office:value="80.0059" calcext:value-type="float">
            <text:p>80,0059</text:p>
          </table:table-cell>
          <table:table-cell table:formula="of:=ROUND((SMALL([.$M$2:.$M$101];ROW([.E58]))-INT(SMALL([.$M$2:.$M$101];ROW([.E58]))))*10^4)" office:value-type="float" office:value="75" calcext:value-type="float">
            <text:p>75</text:p>
          </table:table-cell>
          <table:table-cell table:formula="of:=COUNTIF(Qualité;&quot;&lt;=&quot;&amp;[.E59])+ROW()/10^4" office:value-type="float" office:value="100.0059" calcext:value-type="float">
            <text:p>100,0059</text:p>
          </table:table-cell>
          <table:table-cell table:formula="of:=ROUND((SMALL([.$O$2:.$O$101];ROW([.H58]))-INT(SMALL([.$O$2:.$O$101];ROW([.H58]))))*10^4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ce_0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60])+ROW()/10^4" office:value-type="float" office:value="47.006" calcext:value-type="float">
            <text:p>47,0060</text:p>
          </table:table-cell>
          <table:table-cell table:formula="of:=ROUND((SMALL([.$G$2:.$G$101];ROW([.A59]))-INT(SMALL([.$G$2:.$G$101];ROW([.A59]))))*10^4)" office:value-type="float" office:value="43" calcext:value-type="float">
            <text:p>43</text:p>
          </table:table-cell>
          <table:table-cell table:formula="of:=COUNTIF(Essence;&quot;&lt;=&quot;&amp;[.B60])+ROW()/10^4" office:value-type="float" office:value="74.006" calcext:value-type="float">
            <text:p>74,0060</text:p>
          </table:table-cell>
          <table:table-cell table:formula="of:=ROUND((SMALL([.$I$2:.$I$101];ROW([.C59]))-INT(SMALL([.$I$2:.$I$101];ROW([.C59]))))*10^4)" office:value-type="float" office:value="101" calcext:value-type="float">
            <text:p>101</text:p>
          </table:table-cell>
          <table:table-cell table:formula="of:=COUNTIF(Diamètre;&quot;&lt;=&quot;&amp;[.C60])+ROW()/10^4" office:value-type="float" office:value="100.006" calcext:value-type="float">
            <text:p>100,0060</text:p>
          </table:table-cell>
          <table:table-cell table:formula="of:=ROUND((SMALL([.$K$2:.$K$101];ROW([.C59]))-INT(SMALL([.$K$2:.$K$101];ROW([.C59]))))*10^4)" office:value-type="float" office:value="36" calcext:value-type="float">
            <text:p>36</text:p>
          </table:table-cell>
          <table:table-cell table:formula="of:=COUNTIF(Hauteur;&quot;&lt;=&quot;&amp;[.D60])+ROW()/10^4" office:value-type="float" office:value="23.006" calcext:value-type="float">
            <text:p>23,0060</text:p>
          </table:table-cell>
          <table:table-cell table:formula="of:=ROUND((SMALL([.$M$2:.$M$101];ROW([.E59]))-INT(SMALL([.$M$2:.$M$101];ROW([.E59]))))*10^4)" office:value-type="float" office:value="83" calcext:value-type="float">
            <text:p>83</text:p>
          </table:table-cell>
          <table:table-cell table:formula="of:=COUNTIF(Qualité;&quot;&lt;=&quot;&amp;[.E60])+ROW()/10^4" office:value-type="float" office:value="22.006" calcext:value-type="float">
            <text:p>22,0060</text:p>
          </table:table-cell>
          <table:table-cell table:formula="of:=ROUND((SMALL([.$O$2:.$O$101];ROW([.H59]))-INT(SMALL([.$O$2:.$O$101];ROW([.H59]))))*10^4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ce_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61])+ROW()/10^4" office:value-type="float" office:value="47.0061" calcext:value-type="float">
            <text:p>47,0061</text:p>
          </table:table-cell>
          <table:table-cell table:formula="of:=ROUND((SMALL([.$G$2:.$G$101];ROW([.A60]))-INT(SMALL([.$G$2:.$G$101];ROW([.A60]))))*10^4)" office:value-type="float" office:value="97" calcext:value-type="float">
            <text:p>97</text:p>
          </table:table-cell>
          <table:table-cell table:formula="of:=COUNTIF(Essence;&quot;&lt;=&quot;&amp;[.B61])+ROW()/10^4" office:value-type="float" office:value="30.0061" calcext:value-type="float">
            <text:p>30,0061</text:p>
          </table:table-cell>
          <table:table-cell table:formula="of:=ROUND((SMALL([.$I$2:.$I$101];ROW([.C60]))-INT(SMALL([.$I$2:.$I$101];ROW([.C60]))))*10^4)" office:value-type="float" office:value="5" calcext:value-type="float">
            <text:p>5</text:p>
          </table:table-cell>
          <table:table-cell table:formula="of:=COUNTIF(Diamètre;&quot;&lt;=&quot;&amp;[.C61])+ROW()/10^4" office:value-type="float" office:value="11.0061" calcext:value-type="float">
            <text:p>11,0061</text:p>
          </table:table-cell>
          <table:table-cell table:formula="of:=ROUND((SMALL([.$K$2:.$K$101];ROW([.C60]))-INT(SMALL([.$K$2:.$K$101];ROW([.C60]))))*10^4)" office:value-type="float" office:value="75" calcext:value-type="float">
            <text:p>75</text:p>
          </table:table-cell>
          <table:table-cell table:formula="of:=COUNTIF(Hauteur;&quot;&lt;=&quot;&amp;[.D61])+ROW()/10^4" office:value-type="float" office:value="32.0061" calcext:value-type="float">
            <text:p>32,0061</text:p>
          </table:table-cell>
          <table:table-cell table:formula="of:=ROUND((SMALL([.$M$2:.$M$101];ROW([.E60]))-INT(SMALL([.$M$2:.$M$101];ROW([.E60]))))*10^4)" office:value-type="float" office:value="70" calcext:value-type="float">
            <text:p>70</text:p>
          </table:table-cell>
          <table:table-cell table:formula="of:=COUNTIF(Qualité;&quot;&lt;=&quot;&amp;[.E61])+ROW()/10^4" office:value-type="float" office:value="83.0061" calcext:value-type="float">
            <text:p>83,0061</text:p>
          </table:table-cell>
          <table:table-cell table:formula="of:=ROUND((SMALL([.$O$2:.$O$101];ROW([.H60]))-INT(SMALL([.$O$2:.$O$101];ROW([.H60]))))*10^4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ssence_05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62])+ROW()/10^4" office:value-type="float" office:value="78.0062" calcext:value-type="float">
            <text:p>78,0062</text:p>
          </table:table-cell>
          <table:table-cell table:formula="of:=ROUND((SMALL([.$G$2:.$G$101];ROW([.A61]))-INT(SMALL([.$G$2:.$G$101];ROW([.A61]))))*10^4)" office:value-type="float" office:value="75" calcext:value-type="float">
            <text:p>75</text:p>
          </table:table-cell>
          <table:table-cell table:formula="of:=COUNTIF(Essence;&quot;&lt;=&quot;&amp;[.B62])+ROW()/10^4" office:value-type="float" office:value="59.0062" calcext:value-type="float">
            <text:p>59,0062</text:p>
          </table:table-cell>
          <table:table-cell table:formula="of:=ROUND((SMALL([.$I$2:.$I$101];ROW([.C61]))-INT(SMALL([.$I$2:.$I$101];ROW([.C61]))))*10^4)" office:value-type="float" office:value="16" calcext:value-type="float">
            <text:p>16</text:p>
          </table:table-cell>
          <table:table-cell table:formula="of:=COUNTIF(Diamètre;&quot;&lt;=&quot;&amp;[.C62])+ROW()/10^4" office:value-type="float" office:value="97.0062" calcext:value-type="float">
            <text:p>97,0062</text:p>
          </table:table-cell>
          <table:table-cell table:formula="of:=ROUND((SMALL([.$K$2:.$K$101];ROW([.C61]))-INT(SMALL([.$K$2:.$K$101];ROW([.C61]))))*10^4)" office:value-type="float" office:value="69" calcext:value-type="float">
            <text:p>69</text:p>
          </table:table-cell>
          <table:table-cell table:formula="of:=COUNTIF(Hauteur;&quot;&lt;=&quot;&amp;[.D62])+ROW()/10^4" office:value-type="float" office:value="97.0062" calcext:value-type="float">
            <text:p>97,0062</text:p>
          </table:table-cell>
          <table:table-cell table:formula="of:=ROUND((SMALL([.$M$2:.$M$101];ROW([.E61]))-INT(SMALL([.$M$2:.$M$101];ROW([.E61]))))*10^4)" office:value-type="float" office:value="101" calcext:value-type="float">
            <text:p>101</text:p>
          </table:table-cell>
          <table:table-cell table:formula="of:=COUNTIF(Qualité;&quot;&lt;=&quot;&amp;[.E62])+ROW()/10^4" office:value-type="float" office:value="83.0062" calcext:value-type="float">
            <text:p>83,0062</text:p>
          </table:table-cell>
          <table:table-cell table:formula="of:=ROUND((SMALL([.$O$2:.$O$101];ROW([.H61]))-INT(SMALL([.$O$2:.$O$101];ROW([.H61]))))*10^4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ssence_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63])+ROW()/10^4" office:value-type="float" office:value="17.0063" calcext:value-type="float">
            <text:p>17,0063</text:p>
          </table:table-cell>
          <table:table-cell table:formula="of:=ROUND((SMALL([.$G$2:.$G$101];ROW([.A62]))-INT(SMALL([.$G$2:.$G$101];ROW([.A62]))))*10^4)" office:value-type="float" office:value="67" calcext:value-type="float">
            <text:p>67</text:p>
          </table:table-cell>
          <table:table-cell table:formula="of:=COUNTIF(Essence;&quot;&lt;=&quot;&amp;[.B63])+ROW()/10^4" office:value-type="float" office:value="82.0063" calcext:value-type="float">
            <text:p>82,0063</text:p>
          </table:table-cell>
          <table:table-cell table:formula="of:=ROUND((SMALL([.$I$2:.$I$101];ROW([.C62]))-INT(SMALL([.$I$2:.$I$101];ROW([.C62]))))*10^4)" office:value-type="float" office:value="47" calcext:value-type="float">
            <text:p>47</text:p>
          </table:table-cell>
          <table:table-cell table:formula="of:=COUNTIF(Diamètre;&quot;&lt;=&quot;&amp;[.C63])+ROW()/10^4" office:value-type="float" office:value="11.0063" calcext:value-type="float">
            <text:p>11,0063</text:p>
          </table:table-cell>
          <table:table-cell table:formula="of:=ROUND((SMALL([.$K$2:.$K$101];ROW([.C62]))-INT(SMALL([.$K$2:.$K$101];ROW([.C62]))))*10^4)" office:value-type="float" office:value="64" calcext:value-type="float">
            <text:p>64</text:p>
          </table:table-cell>
          <table:table-cell table:formula="of:=COUNTIF(Hauteur;&quot;&lt;=&quot;&amp;[.D63])+ROW()/10^4" office:value-type="float" office:value="68.0063" calcext:value-type="float">
            <text:p>68,0063</text:p>
          </table:table-cell>
          <table:table-cell table:formula="of:=ROUND((SMALL([.$M$2:.$M$101];ROW([.E62]))-INT(SMALL([.$M$2:.$M$101];ROW([.E62]))))*10^4)" office:value-type="float" office:value="49" calcext:value-type="float">
            <text:p>49</text:p>
          </table:table-cell>
          <table:table-cell table:formula="of:=COUNTIF(Qualité;&quot;&lt;=&quot;&amp;[.E63])+ROW()/10^4" office:value-type="float" office:value="100.0063" calcext:value-type="float">
            <text:p>100,0063</text:p>
          </table:table-cell>
          <table:table-cell table:formula="of:=ROUND((SMALL([.$O$2:.$O$101];ROW([.H62]))-INT(SMALL([.$O$2:.$O$101];ROW([.H62]))))*10^4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sence_0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64])+ROW()/10^4" office:value-type="float" office:value="13.0064" calcext:value-type="float">
            <text:p>13,0064</text:p>
          </table:table-cell>
          <table:table-cell table:formula="of:=ROUND((SMALL([.$G$2:.$G$101];ROW([.A63]))-INT(SMALL([.$G$2:.$G$101];ROW([.A63]))))*10^4)" office:value-type="float" office:value="34" calcext:value-type="float">
            <text:p>34</text:p>
          </table:table-cell>
          <table:table-cell table:formula="of:=COUNTIF(Essence;&quot;&lt;=&quot;&amp;[.B64])+ROW()/10^4" office:value-type="float" office:value="30.0064" calcext:value-type="float">
            <text:p>30,0064</text:p>
          </table:table-cell>
          <table:table-cell table:formula="of:=ROUND((SMALL([.$I$2:.$I$101];ROW([.C63]))-INT(SMALL([.$I$2:.$I$101];ROW([.C63]))))*10^4)" office:value-type="float" office:value="54" calcext:value-type="float">
            <text:p>54</text:p>
          </table:table-cell>
          <table:table-cell table:formula="of:=COUNTIF(Diamètre;&quot;&lt;=&quot;&amp;[.C64])+ROW()/10^4" office:value-type="float" office:value="62.0064" calcext:value-type="float">
            <text:p>62,0064</text:p>
          </table:table-cell>
          <table:table-cell table:formula="of:=ROUND((SMALL([.$K$2:.$K$101];ROW([.C63]))-INT(SMALL([.$K$2:.$K$101];ROW([.C63]))))*10^4)" office:value-type="float" office:value="38" calcext:value-type="float">
            <text:p>38</text:p>
          </table:table-cell>
          <table:table-cell table:formula="of:=COUNTIF(Hauteur;&quot;&lt;=&quot;&amp;[.D64])+ROW()/10^4" office:value-type="float" office:value="100.0064" calcext:value-type="float">
            <text:p>100,0064</text:p>
          </table:table-cell>
          <table:table-cell table:formula="of:=ROUND((SMALL([.$M$2:.$M$101];ROW([.E63]))-INT(SMALL([.$M$2:.$M$101];ROW([.E63]))))*10^4)" office:value-type="float" office:value="58" calcext:value-type="float">
            <text:p>58</text:p>
          </table:table-cell>
          <table:table-cell table:formula="of:=COUNTIF(Qualité;&quot;&lt;=&quot;&amp;[.E64])+ROW()/10^4" office:value-type="float" office:value="39.0064" calcext:value-type="float">
            <text:p>39,0064</text:p>
          </table:table-cell>
          <table:table-cell table:formula="of:=ROUND((SMALL([.$O$2:.$O$101];ROW([.H63]))-INT(SMALL([.$O$2:.$O$101];ROW([.H63]))))*10^4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ssence_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65])+ROW()/10^4" office:value-type="float" office:value="21.0065" calcext:value-type="float">
            <text:p>21,0065</text:p>
          </table:table-cell>
          <table:table-cell table:formula="of:=ROUND((SMALL([.$G$2:.$G$101];ROW([.A64]))-INT(SMALL([.$G$2:.$G$101];ROW([.A64]))))*10^4)" office:value-type="float" office:value="93" calcext:value-type="float">
            <text:p>93</text:p>
          </table:table-cell>
          <table:table-cell table:formula="of:=COUNTIF(Essence;&quot;&lt;=&quot;&amp;[.B65])+ROW()/10^4" office:value-type="float" office:value="11.0065" calcext:value-type="float">
            <text:p>11,0065</text:p>
          </table:table-cell>
          <table:table-cell table:formula="of:=ROUND((SMALL([.$I$2:.$I$101];ROW([.C64]))-INT(SMALL([.$I$2:.$I$101];ROW([.C64]))))*10^4)" office:value-type="float" office:value="68" calcext:value-type="float">
            <text:p>68</text:p>
          </table:table-cell>
          <table:table-cell table:formula="of:=COUNTIF(Diamètre;&quot;&lt;=&quot;&amp;[.C65])+ROW()/10^4" office:value-type="float" office:value="19.0065" calcext:value-type="float">
            <text:p>19,0065</text:p>
          </table:table-cell>
          <table:table-cell table:formula="of:=ROUND((SMALL([.$K$2:.$K$101];ROW([.C64]))-INT(SMALL([.$K$2:.$K$101];ROW([.C64]))))*10^4)" office:value-type="float" office:value="39" calcext:value-type="float">
            <text:p>39</text:p>
          </table:table-cell>
          <table:table-cell table:formula="of:=COUNTIF(Hauteur;&quot;&lt;=&quot;&amp;[.D65])+ROW()/10^4" office:value-type="float" office:value="35.0065" calcext:value-type="float">
            <text:p>35,0065</text:p>
          </table:table-cell>
          <table:table-cell table:formula="of:=ROUND((SMALL([.$M$2:.$M$101];ROW([.E64]))-INT(SMALL([.$M$2:.$M$101];ROW([.E64]))))*10^4)" office:value-type="float" office:value="95" calcext:value-type="float">
            <text:p>95</text:p>
          </table:table-cell>
          <table:table-cell table:formula="of:=COUNTIF(Qualité;&quot;&lt;=&quot;&amp;[.E65])+ROW()/10^4" office:value-type="float" office:value="61.0065" calcext:value-type="float">
            <text:p>61,0065</text:p>
          </table:table-cell>
          <table:table-cell table:formula="of:=ROUND((SMALL([.$O$2:.$O$101];ROW([.H64]))-INT(SMALL([.$O$2:.$O$101];ROW([.H64]))))*10^4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ssence_05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66])+ROW()/10^4" office:value-type="float" office:value="85.0066" calcext:value-type="float">
            <text:p>85,0066</text:p>
          </table:table-cell>
          <table:table-cell table:formula="of:=ROUND((SMALL([.$G$2:.$G$101];ROW([.A65]))-INT(SMALL([.$G$2:.$G$101];ROW([.A65]))))*10^4)" office:value-type="float" office:value="7" calcext:value-type="float">
            <text:p>7</text:p>
          </table:table-cell>
          <table:table-cell table:formula="of:=COUNTIF(Essence;&quot;&lt;=&quot;&amp;[.B66])+ROW()/10^4" office:value-type="float" office:value="59.0066" calcext:value-type="float">
            <text:p>59,0066</text:p>
          </table:table-cell>
          <table:table-cell table:formula="of:=ROUND((SMALL([.$I$2:.$I$101];ROW([.C65]))-INT(SMALL([.$I$2:.$I$101];ROW([.C65]))))*10^4)" office:value-type="float" office:value="72" calcext:value-type="float">
            <text:p>72</text:p>
          </table:table-cell>
          <table:table-cell table:formula="of:=COUNTIF(Diamètre;&quot;&lt;=&quot;&amp;[.C66])+ROW()/10^4" office:value-type="float" office:value="92.0066" calcext:value-type="float">
            <text:p>92,0066</text:p>
          </table:table-cell>
          <table:table-cell table:formula="of:=ROUND((SMALL([.$K$2:.$K$101];ROW([.C65]))-INT(SMALL([.$K$2:.$K$101];ROW([.C65]))))*10^4)" office:value-type="float" office:value="90" calcext:value-type="float">
            <text:p>90</text:p>
          </table:table-cell>
          <table:table-cell table:formula="of:=COUNTIF(Hauteur;&quot;&lt;=&quot;&amp;[.D66])+ROW()/10^4" office:value-type="float" office:value="94.0066" calcext:value-type="float">
            <text:p>94,0066</text:p>
          </table:table-cell>
          <table:table-cell table:formula="of:=ROUND((SMALL([.$M$2:.$M$101];ROW([.E65]))-INT(SMALL([.$M$2:.$M$101];ROW([.E65]))))*10^4)" office:value-type="float" office:value="82" calcext:value-type="float">
            <text:p>82</text:p>
          </table:table-cell>
          <table:table-cell table:formula="of:=COUNTIF(Qualité;&quot;&lt;=&quot;&amp;[.E66])+ROW()/10^4" office:value-type="float" office:value="39.0066" calcext:value-type="float">
            <text:p>39,0066</text:p>
          </table:table-cell>
          <table:table-cell table:formula="of:=ROUND((SMALL([.$O$2:.$O$101];ROW([.H65]))-INT(SMALL([.$O$2:.$O$101];ROW([.H65]))))*10^4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ssence_0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67])+ROW()/10^4" office:value-type="float" office:value="62.0067" calcext:value-type="float">
            <text:p>62,0067</text:p>
          </table:table-cell>
          <table:table-cell table:formula="of:=ROUND((SMALL([.$G$2:.$G$101];ROW([.A66]))-INT(SMALL([.$G$2:.$G$101];ROW([.A66]))))*10^4)" office:value-type="float" office:value="54" calcext:value-type="float">
            <text:p>54</text:p>
          </table:table-cell>
          <table:table-cell table:formula="of:=COUNTIF(Essence;&quot;&lt;=&quot;&amp;[.B67])+ROW()/10^4" office:value-type="float" office:value="82.0067" calcext:value-type="float">
            <text:p>82,0067</text:p>
          </table:table-cell>
          <table:table-cell table:formula="of:=ROUND((SMALL([.$I$2:.$I$101];ROW([.C66]))-INT(SMALL([.$I$2:.$I$101];ROW([.C66]))))*10^4)" office:value-type="float" office:value="2" calcext:value-type="float">
            <text:p>2</text:p>
          </table:table-cell>
          <table:table-cell table:formula="of:=COUNTIF(Diamètre;&quot;&lt;=&quot;&amp;[.C67])+ROW()/10^4" office:value-type="float" office:value="43.0067" calcext:value-type="float">
            <text:p>43,0067</text:p>
          </table:table-cell>
          <table:table-cell table:formula="of:=ROUND((SMALL([.$K$2:.$K$101];ROW([.C66]))-INT(SMALL([.$K$2:.$K$101];ROW([.C66]))))*10^4)" office:value-type="float" office:value="13" calcext:value-type="float">
            <text:p>13</text:p>
          </table:table-cell>
          <table:table-cell table:formula="of:=COUNTIF(Hauteur;&quot;&lt;=&quot;&amp;[.D67])+ROW()/10^4" office:value-type="float" office:value="25.0067" calcext:value-type="float">
            <text:p>25,0067</text:p>
          </table:table-cell>
          <table:table-cell table:formula="of:=ROUND((SMALL([.$M$2:.$M$101];ROW([.E66]))-INT(SMALL([.$M$2:.$M$101];ROW([.E66]))))*10^4)" office:value-type="float" office:value="48" calcext:value-type="float">
            <text:p>48</text:p>
          </table:table-cell>
          <table:table-cell table:formula="of:=COUNTIF(Qualité;&quot;&lt;=&quot;&amp;[.E67])+ROW()/10^4" office:value-type="float" office:value="83.0067" calcext:value-type="float">
            <text:p>83,0067</text:p>
          </table:table-cell>
          <table:table-cell table:formula="of:=ROUND((SMALL([.$O$2:.$O$101];ROW([.H66]))-INT(SMALL([.$O$2:.$O$101];ROW([.H66]))))*10^4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ssence_0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68])+ROW()/10^4" office:value-type="float" office:value="34.0068" calcext:value-type="float">
            <text:p>34,0068</text:p>
          </table:table-cell>
          <table:table-cell table:formula="of:=ROUND((SMALL([.$G$2:.$G$101];ROW([.A67]))-INT(SMALL([.$G$2:.$G$101];ROW([.A67]))))*10^4)" office:value-type="float" office:value="91" calcext:value-type="float">
            <text:p>91</text:p>
          </table:table-cell>
          <table:table-cell table:formula="of:=COUNTIF(Essence;&quot;&lt;=&quot;&amp;[.B68])+ROW()/10^4" office:value-type="float" office:value="65.0068" calcext:value-type="float">
            <text:p>65,0068</text:p>
          </table:table-cell>
          <table:table-cell table:formula="of:=ROUND((SMALL([.$I$2:.$I$101];ROW([.C67]))-INT(SMALL([.$I$2:.$I$101];ROW([.C67]))))*10^4)" office:value-type="float" office:value="6" calcext:value-type="float">
            <text:p>6</text:p>
          </table:table-cell>
          <table:table-cell table:formula="of:=COUNTIF(Diamètre;&quot;&lt;=&quot;&amp;[.C68])+ROW()/10^4" office:value-type="float" office:value="2.0068" calcext:value-type="float">
            <text:p>2,0068</text:p>
          </table:table-cell>
          <table:table-cell table:formula="of:=ROUND((SMALL([.$K$2:.$K$101];ROW([.C67]))-INT(SMALL([.$K$2:.$K$101];ROW([.C67]))))*10^4)" office:value-type="float" office:value="54" calcext:value-type="float">
            <text:p>54</text:p>
          </table:table-cell>
          <table:table-cell table:formula="of:=COUNTIF(Hauteur;&quot;&lt;=&quot;&amp;[.D68])+ROW()/10^4" office:value-type="float" office:value="59.0068" calcext:value-type="float">
            <text:p>59,0068</text:p>
          </table:table-cell>
          <table:table-cell table:formula="of:=ROUND((SMALL([.$M$2:.$M$101];ROW([.E67]))-INT(SMALL([.$M$2:.$M$101];ROW([.E67]))))*10^4)" office:value-type="float" office:value="63" calcext:value-type="float">
            <text:p>63</text:p>
          </table:table-cell>
          <table:table-cell table:formula="of:=COUNTIF(Qualité;&quot;&lt;=&quot;&amp;[.E68])+ROW()/10^4" office:value-type="float" office:value="61.0068" calcext:value-type="float">
            <text:p>61,0068</text:p>
          </table:table-cell>
          <table:table-cell table:formula="of:=ROUND((SMALL([.$O$2:.$O$101];ROW([.H67]))-INT(SMALL([.$O$2:.$O$101];ROW([.H67]))))*10^4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sence_02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69])+ROW()/10^4" office:value-type="float" office:value="98.0069" calcext:value-type="float">
            <text:p>98,0069</text:p>
          </table:table-cell>
          <table:table-cell table:formula="of:=ROUND((SMALL([.$G$2:.$G$101];ROW([.A68]))-INT(SMALL([.$G$2:.$G$101];ROW([.A68]))))*10^4)" office:value-type="float" office:value="96" calcext:value-type="float">
            <text:p>96</text:p>
          </table:table-cell>
          <table:table-cell table:formula="of:=COUNTIF(Essence;&quot;&lt;=&quot;&amp;[.B69])+ROW()/10^4" office:value-type="float" office:value="19.0069" calcext:value-type="float">
            <text:p>19,0069</text:p>
          </table:table-cell>
          <table:table-cell table:formula="of:=ROUND((SMALL([.$I$2:.$I$101];ROW([.C68]))-INT(SMALL([.$I$2:.$I$101];ROW([.C68]))))*10^4)" office:value-type="float" office:value="15" calcext:value-type="float">
            <text:p>15</text:p>
          </table:table-cell>
          <table:table-cell table:formula="of:=COUNTIF(Diamètre;&quot;&lt;=&quot;&amp;[.C69])+ROW()/10^4" office:value-type="float" office:value="61.0069" calcext:value-type="float">
            <text:p>61,0069</text:p>
          </table:table-cell>
          <table:table-cell table:formula="of:=ROUND((SMALL([.$K$2:.$K$101];ROW([.C68]))-INT(SMALL([.$K$2:.$K$101];ROW([.C68]))))*10^4)" office:value-type="float" office:value="100" calcext:value-type="float">
            <text:p>100</text:p>
          </table:table-cell>
          <table:table-cell table:formula="of:=COUNTIF(Hauteur;&quot;&lt;=&quot;&amp;[.D69])+ROW()/10^4" office:value-type="float" office:value="97.0069" calcext:value-type="float">
            <text:p>97,0069</text:p>
          </table:table-cell>
          <table:table-cell table:formula="of:=ROUND((SMALL([.$M$2:.$M$101];ROW([.E68]))-INT(SMALL([.$M$2:.$M$101];ROW([.E68]))))*10^4)" office:value-type="float" office:value="89" calcext:value-type="float">
            <text:p>89</text:p>
          </table:table-cell>
          <table:table-cell table:formula="of:=COUNTIF(Qualité;&quot;&lt;=&quot;&amp;[.E69])+ROW()/10^4" office:value-type="float" office:value="39.0069" calcext:value-type="float">
            <text:p>39,0069</text:p>
          </table:table-cell>
          <table:table-cell table:formula="of:=ROUND((SMALL([.$O$2:.$O$101];ROW([.H68]))-INT(SMALL([.$O$2:.$O$101];ROW([.H68]))))*10^4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ssence_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70])+ROW()/10^4" office:value-type="float" office:value="100.007" calcext:value-type="float">
            <text:p>100,0070</text:p>
          </table:table-cell>
          <table:table-cell table:formula="of:=ROUND((SMALL([.$G$2:.$G$101];ROW([.A69]))-INT(SMALL([.$G$2:.$G$101];ROW([.A69]))))*10^4)" office:value-type="float" office:value="10" calcext:value-type="float">
            <text:p>10</text:p>
          </table:table-cell>
          <table:table-cell table:formula="of:=COUNTIF(Essence;&quot;&lt;=&quot;&amp;[.B70])+ROW()/10^4" office:value-type="float" office:value="59.007" calcext:value-type="float">
            <text:p>59,0070</text:p>
          </table:table-cell>
          <table:table-cell table:formula="of:=ROUND((SMALL([.$I$2:.$I$101];ROW([.C69]))-INT(SMALL([.$I$2:.$I$101];ROW([.C69]))))*10^4)" office:value-type="float" office:value="28" calcext:value-type="float">
            <text:p>28</text:p>
          </table:table-cell>
          <table:table-cell table:formula="of:=COUNTIF(Diamètre;&quot;&lt;=&quot;&amp;[.C70])+ROW()/10^4" office:value-type="float" office:value="7.007" calcext:value-type="float">
            <text:p>7,0070</text:p>
          </table:table-cell>
          <table:table-cell table:formula="of:=ROUND((SMALL([.$K$2:.$K$101];ROW([.C69]))-INT(SMALL([.$K$2:.$K$101];ROW([.C69]))))*10^4)" office:value-type="float" office:value="12" calcext:value-type="float">
            <text:p>12</text:p>
          </table:table-cell>
          <table:table-cell table:formula="of:=COUNTIF(Hauteur;&quot;&lt;=&quot;&amp;[.D70])+ROW()/10^4" office:value-type="float" office:value="61.007" calcext:value-type="float">
            <text:p>61,0070</text:p>
          </table:table-cell>
          <table:table-cell table:formula="of:=ROUND((SMALL([.$M$2:.$M$101];ROW([.E69]))-INT(SMALL([.$M$2:.$M$101];ROW([.E69]))))*10^4)" office:value-type="float" office:value="14" calcext:value-type="float">
            <text:p>14</text:p>
          </table:table-cell>
          <table:table-cell table:formula="of:=COUNTIF(Qualité;&quot;&lt;=&quot;&amp;[.E70])+ROW()/10^4" office:value-type="float" office:value="83.007" calcext:value-type="float">
            <text:p>83,0070</text:p>
          </table:table-cell>
          <table:table-cell table:formula="of:=ROUND((SMALL([.$O$2:.$O$101];ROW([.H69]))-INT(SMALL([.$O$2:.$O$101];ROW([.H69]))))*10^4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ssence_1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71])+ROW()/10^4" office:value-type="float" office:value="29.0071" calcext:value-type="float">
            <text:p>29,0071</text:p>
          </table:table-cell>
          <table:table-cell table:formula="of:=ROUND((SMALL([.$G$2:.$G$101];ROW([.A70]))-INT(SMALL([.$G$2:.$G$101];ROW([.A70]))))*10^4)" office:value-type="float" office:value="23" calcext:value-type="float">
            <text:p>23</text:p>
          </table:table-cell>
          <table:table-cell table:formula="of:=COUNTIF(Essence;&quot;&lt;=&quot;&amp;[.B71])+ROW()/10^4" office:value-type="float" office:value="100.0071" calcext:value-type="float">
            <text:p>100,0071</text:p>
          </table:table-cell>
          <table:table-cell table:formula="of:=ROUND((SMALL([.$I$2:.$I$101];ROW([.C70]))-INT(SMALL([.$I$2:.$I$101];ROW([.C70]))))*10^4)" office:value-type="float" office:value="52" calcext:value-type="float">
            <text:p>52</text:p>
          </table:table-cell>
          <table:table-cell table:formula="of:=COUNTIF(Diamètre;&quot;&lt;=&quot;&amp;[.C71])+ROW()/10^4" office:value-type="float" office:value="97.0071" calcext:value-type="float">
            <text:p>97,0071</text:p>
          </table:table-cell>
          <table:table-cell table:formula="of:=ROUND((SMALL([.$K$2:.$K$101];ROW([.C70]))-INT(SMALL([.$K$2:.$K$101];ROW([.C70]))))*10^4)" office:value-type="float" office:value="25" calcext:value-type="float">
            <text:p>25</text:p>
          </table:table-cell>
          <table:table-cell table:formula="of:=COUNTIF(Hauteur;&quot;&lt;=&quot;&amp;[.D71])+ROW()/10^4" office:value-type="float" office:value="52.0071" calcext:value-type="float">
            <text:p>52,0071</text:p>
          </table:table-cell>
          <table:table-cell table:formula="of:=ROUND((SMALL([.$M$2:.$M$101];ROW([.E70]))-INT(SMALL([.$M$2:.$M$101];ROW([.E70]))))*10^4)" office:value-type="float" office:value="45" calcext:value-type="float">
            <text:p>45</text:p>
          </table:table-cell>
          <table:table-cell table:formula="of:=COUNTIF(Qualité;&quot;&lt;=&quot;&amp;[.E71])+ROW()/10^4" office:value-type="float" office:value="100.0071" calcext:value-type="float">
            <text:p>100,0071</text:p>
          </table:table-cell>
          <table:table-cell table:formula="of:=ROUND((SMALL([.$O$2:.$O$101];ROW([.H70]))-INT(SMALL([.$O$2:.$O$101];ROW([.H70]))))*10^4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ence_0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72])+ROW()/10^4" office:value-type="float" office:value="93.0072" calcext:value-type="float">
            <text:p>93,0072</text:p>
          </table:table-cell>
          <table:table-cell table:formula="of:=ROUND((SMALL([.$G$2:.$G$101];ROW([.A71]))-INT(SMALL([.$G$2:.$G$101];ROW([.A71]))))*10^4)" office:value-type="float" office:value="82" calcext:value-type="float">
            <text:p>82</text:p>
          </table:table-cell>
          <table:table-cell table:formula="of:=COUNTIF(Essence;&quot;&lt;=&quot;&amp;[.B72])+ROW()/10^4" office:value-type="float" office:value="65.0072" calcext:value-type="float">
            <text:p>65,0072</text:p>
          </table:table-cell>
          <table:table-cell table:formula="of:=ROUND((SMALL([.$I$2:.$I$101];ROW([.C71]))-INT(SMALL([.$I$2:.$I$101];ROW([.C71]))))*10^4)" office:value-type="float" office:value="60" calcext:value-type="float">
            <text:p>60</text:p>
          </table:table-cell>
          <table:table-cell table:formula="of:=COUNTIF(Diamètre;&quot;&lt;=&quot;&amp;[.C72])+ROW()/10^4" office:value-type="float" office:value="6.0072" calcext:value-type="float">
            <text:p>6,0072</text:p>
          </table:table-cell>
          <table:table-cell table:formula="of:=ROUND((SMALL([.$K$2:.$K$101];ROW([.C71]))-INT(SMALL([.$K$2:.$K$101];ROW([.C71]))))*10^4)" office:value-type="float" office:value="53" calcext:value-type="float">
            <text:p>53</text:p>
          </table:table-cell>
          <table:table-cell table:formula="of:=COUNTIF(Hauteur;&quot;&lt;=&quot;&amp;[.D72])+ROW()/10^4" office:value-type="float" office:value="20.0072" calcext:value-type="float">
            <text:p>20,0072</text:p>
          </table:table-cell>
          <table:table-cell table:formula="of:=ROUND((SMALL([.$M$2:.$M$101];ROW([.E71]))-INT(SMALL([.$M$2:.$M$101];ROW([.E71]))))*10^4)" office:value-type="float" office:value="92" calcext:value-type="float">
            <text:p>92</text:p>
          </table:table-cell>
          <table:table-cell table:formula="of:=COUNTIF(Qualité;&quot;&lt;=&quot;&amp;[.E72])+ROW()/10^4" office:value-type="float" office:value="83.0072" calcext:value-type="float">
            <text:p>83,0072</text:p>
          </table:table-cell>
          <table:table-cell table:formula="of:=ROUND((SMALL([.$O$2:.$O$101];ROW([.H71]))-INT(SMALL([.$O$2:.$O$101];ROW([.H71]))))*10^4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ssence_04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73])+ROW()/10^4" office:value-type="float" office:value="51.0073" calcext:value-type="float">
            <text:p>51,0073</text:p>
          </table:table-cell>
          <table:table-cell table:formula="of:=ROUND((SMALL([.$G$2:.$G$101];ROW([.A72]))-INT(SMALL([.$G$2:.$G$101];ROW([.A72]))))*10^4)" office:value-type="float" office:value="28" calcext:value-type="float">
            <text:p>28</text:p>
          </table:table-cell>
          <table:table-cell table:formula="of:=COUNTIF(Essence;&quot;&lt;=&quot;&amp;[.B73])+ROW()/10^4" office:value-type="float" office:value="41.0073" calcext:value-type="float">
            <text:p>41,0073</text:p>
          </table:table-cell>
          <table:table-cell table:formula="of:=ROUND((SMALL([.$I$2:.$I$101];ROW([.C72]))-INT(SMALL([.$I$2:.$I$101];ROW([.C72]))))*10^4)" office:value-type="float" office:value="74" calcext:value-type="float">
            <text:p>74</text:p>
          </table:table-cell>
          <table:table-cell table:formula="of:=COUNTIF(Diamètre;&quot;&lt;=&quot;&amp;[.C73])+ROW()/10^4" office:value-type="float" office:value="48.0073" calcext:value-type="float">
            <text:p>48,0073</text:p>
          </table:table-cell>
          <table:table-cell table:formula="of:=ROUND((SMALL([.$K$2:.$K$101];ROW([.C72]))-INT(SMALL([.$K$2:.$K$101];ROW([.C72]))))*10^4)" office:value-type="float" office:value="8" calcext:value-type="float">
            <text:p>8</text:p>
          </table:table-cell>
          <table:table-cell table:formula="of:=COUNTIF(Hauteur;&quot;&lt;=&quot;&amp;[.D73])+ROW()/10^4" office:value-type="float" office:value="52.0073" calcext:value-type="float">
            <text:p>52,0073</text:p>
          </table:table-cell>
          <table:table-cell table:formula="of:=ROUND((SMALL([.$M$2:.$M$101];ROW([.E72]))-INT(SMALL([.$M$2:.$M$101];ROW([.E72]))))*10^4)" office:value-type="float" office:value="16" calcext:value-type="float">
            <text:p>16</text:p>
          </table:table-cell>
          <table:table-cell table:formula="of:=COUNTIF(Qualité;&quot;&lt;=&quot;&amp;[.E73])+ROW()/10^4" office:value-type="float" office:value="22.0073" calcext:value-type="float">
            <text:p>22,0073</text:p>
          </table:table-cell>
          <table:table-cell table:formula="of:=ROUND((SMALL([.$O$2:.$O$101];ROW([.H72]))-INT(SMALL([.$O$2:.$O$101];ROW([.H72]))))*10^4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ssence_0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74])+ROW()/10^4" office:value-type="float" office:value="34.0074" calcext:value-type="float">
            <text:p>34,0074</text:p>
          </table:table-cell>
          <table:table-cell table:formula="of:=ROUND((SMALL([.$G$2:.$G$101];ROW([.A73]))-INT(SMALL([.$G$2:.$G$101];ROW([.A73]))))*10^4)" office:value-type="float" office:value="57" calcext:value-type="float">
            <text:p>57</text:p>
          </table:table-cell>
          <table:table-cell table:formula="of:=COUNTIF(Essence;&quot;&lt;=&quot;&amp;[.B74])+ROW()/10^4" office:value-type="float" office:value="74.0074" calcext:value-type="float">
            <text:p>74,0074</text:p>
          </table:table-cell>
          <table:table-cell table:formula="of:=ROUND((SMALL([.$I$2:.$I$101];ROW([.C73]))-INT(SMALL([.$I$2:.$I$101];ROW([.C73]))))*10^4)" office:value-type="float" office:value="76" calcext:value-type="float">
            <text:p>76</text:p>
          </table:table-cell>
          <table:table-cell table:formula="of:=COUNTIF(Diamètre;&quot;&lt;=&quot;&amp;[.C74])+ROW()/10^4" office:value-type="float" office:value="29.0074" calcext:value-type="float">
            <text:p>29,0074</text:p>
          </table:table-cell>
          <table:table-cell table:formula="of:=ROUND((SMALL([.$K$2:.$K$101];ROW([.C73]))-INT(SMALL([.$K$2:.$K$101];ROW([.C73]))))*10^4)" office:value-type="float" office:value="27" calcext:value-type="float">
            <text:p>27</text:p>
          </table:table-cell>
          <table:table-cell table:formula="of:=COUNTIF(Hauteur;&quot;&lt;=&quot;&amp;[.D74])+ROW()/10^4" office:value-type="float" office:value="36.0074" calcext:value-type="float">
            <text:p>36,0074</text:p>
          </table:table-cell>
          <table:table-cell table:formula="of:=ROUND((SMALL([.$M$2:.$M$101];ROW([.E73]))-INT(SMALL([.$M$2:.$M$101];ROW([.E73]))))*10^4)" office:value-type="float" office:value="80" calcext:value-type="float">
            <text:p>80</text:p>
          </table:table-cell>
          <table:table-cell table:formula="of:=COUNTIF(Qualité;&quot;&lt;=&quot;&amp;[.E74])+ROW()/10^4" office:value-type="float" office:value="83.0074" calcext:value-type="float">
            <text:p>83,0074</text:p>
          </table:table-cell>
          <table:table-cell table:formula="of:=ROUND((SMALL([.$O$2:.$O$101];ROW([.H73]))-INT(SMALL([.$O$2:.$O$101];ROW([.H73]))))*10^4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ssence_05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75])+ROW()/10^4" office:value-type="float" office:value="61.0075" calcext:value-type="float">
            <text:p>61,0075</text:p>
          </table:table-cell>
          <table:table-cell table:formula="of:=ROUND((SMALL([.$G$2:.$G$101];ROW([.A74]))-INT(SMALL([.$G$2:.$G$101];ROW([.A74]))))*10^4)" office:value-type="float" office:value="48" calcext:value-type="float">
            <text:p>48</text:p>
          </table:table-cell>
          <table:table-cell table:formula="of:=COUNTIF(Essence;&quot;&lt;=&quot;&amp;[.B75])+ROW()/10^4" office:value-type="float" office:value="59.0075" calcext:value-type="float">
            <text:p>59,0075</text:p>
          </table:table-cell>
          <table:table-cell table:formula="of:=ROUND((SMALL([.$I$2:.$I$101];ROW([.C74]))-INT(SMALL([.$I$2:.$I$101];ROW([.C74]))))*10^4)" office:value-type="float" office:value="97" calcext:value-type="float">
            <text:p>97</text:p>
          </table:table-cell>
          <table:table-cell table:formula="of:=COUNTIF(Diamètre;&quot;&lt;=&quot;&amp;[.C75])+ROW()/10^4" office:value-type="float" office:value="60.0075" calcext:value-type="float">
            <text:p>60,0075</text:p>
          </table:table-cell>
          <table:table-cell table:formula="of:=ROUND((SMALL([.$K$2:.$K$101];ROW([.C74]))-INT(SMALL([.$K$2:.$K$101];ROW([.C74]))))*10^4)" office:value-type="float" office:value="93" calcext:value-type="float">
            <text:p>93</text:p>
          </table:table-cell>
          <table:table-cell table:formula="of:=COUNTIF(Hauteur;&quot;&lt;=&quot;&amp;[.D75])+ROW()/10^4" office:value-type="float" office:value="59.0075" calcext:value-type="float">
            <text:p>59,0075</text:p>
          </table:table-cell>
          <table:table-cell table:formula="of:=ROUND((SMALL([.$M$2:.$M$101];ROW([.E74]))-INT(SMALL([.$M$2:.$M$101];ROW([.E74]))))*10^4)" office:value-type="float" office:value="86" calcext:value-type="float">
            <text:p>86</text:p>
          </table:table-cell>
          <table:table-cell table:formula="of:=COUNTIF(Qualité;&quot;&lt;=&quot;&amp;[.E75])+ROW()/10^4" office:value-type="float" office:value="22.0075" calcext:value-type="float">
            <text:p>22,0075</text:p>
          </table:table-cell>
          <table:table-cell table:formula="of:=ROUND((SMALL([.$O$2:.$O$101];ROW([.H74]))-INT(SMALL([.$O$2:.$O$101];ROW([.H74]))))*10^4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sence_0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76])+ROW()/10^4" office:value-type="float" office:value="99.0076" calcext:value-type="float">
            <text:p>99,0076</text:p>
          </table:table-cell>
          <table:table-cell table:formula="of:=ROUND((SMALL([.$G$2:.$G$101];ROW([.A75]))-INT(SMALL([.$G$2:.$G$101];ROW([.A75]))))*10^4)" office:value-type="float" office:value="101" calcext:value-type="float">
            <text:p>101</text:p>
          </table:table-cell>
          <table:table-cell table:formula="of:=COUNTIF(Essence;&quot;&lt;=&quot;&amp;[.B76])+ROW()/10^4" office:value-type="float" office:value="74.0076" calcext:value-type="float">
            <text:p>74,0076</text:p>
          </table:table-cell>
          <table:table-cell table:formula="of:=ROUND((SMALL([.$I$2:.$I$101];ROW([.C75]))-INT(SMALL([.$I$2:.$I$101];ROW([.C75]))))*10^4)" office:value-type="float" office:value="9" calcext:value-type="float">
            <text:p>9</text:p>
          </table:table-cell>
          <table:table-cell table:formula="of:=COUNTIF(Diamètre;&quot;&lt;=&quot;&amp;[.C76])+ROW()/10^4" office:value-type="float" office:value="33.0076" calcext:value-type="float">
            <text:p>33,0076</text:p>
          </table:table-cell>
          <table:table-cell table:formula="of:=ROUND((SMALL([.$K$2:.$K$101];ROW([.C75]))-INT(SMALL([.$K$2:.$K$101];ROW([.C75]))))*10^4)" office:value-type="float" office:value="94" calcext:value-type="float">
            <text:p>94</text:p>
          </table:table-cell>
          <table:table-cell table:formula="of:=COUNTIF(Hauteur;&quot;&lt;=&quot;&amp;[.D76])+ROW()/10^4" office:value-type="float" office:value="46.0076" calcext:value-type="float">
            <text:p>46,0076</text:p>
          </table:table-cell>
          <table:table-cell table:formula="of:=ROUND((SMALL([.$M$2:.$M$101];ROW([.E75]))-INT(SMALL([.$M$2:.$M$101];ROW([.E75]))))*10^4)" office:value-type="float" office:value="100" calcext:value-type="float">
            <text:p>100</text:p>
          </table:table-cell>
          <table:table-cell table:formula="of:=COUNTIF(Qualité;&quot;&lt;=&quot;&amp;[.E76])+ROW()/10^4" office:value-type="float" office:value="100.0076" calcext:value-type="float">
            <text:p>100,0076</text:p>
          </table:table-cell>
          <table:table-cell table:formula="of:=ROUND((SMALL([.$O$2:.$O$101];ROW([.H75]))-INT(SMALL([.$O$2:.$O$101];ROW([.H75]))))*10^4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ssence_0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77])+ROW()/10^4" office:value-type="float" office:value="12.0077" calcext:value-type="float">
            <text:p>12,0077</text:p>
          </table:table-cell>
          <table:table-cell table:formula="of:=ROUND((SMALL([.$G$2:.$G$101];ROW([.A76]))-INT(SMALL([.$G$2:.$G$101];ROW([.A76]))))*10^4)" office:value-type="float" office:value="40" calcext:value-type="float">
            <text:p>40</text:p>
          </table:table-cell>
          <table:table-cell table:formula="of:=COUNTIF(Essence;&quot;&lt;=&quot;&amp;[.B77])+ROW()/10^4" office:value-type="float" office:value="59.0077" calcext:value-type="float">
            <text:p>59,0077</text:p>
          </table:table-cell>
          <table:table-cell table:formula="of:=ROUND((SMALL([.$I$2:.$I$101];ROW([.C76]))-INT(SMALL([.$I$2:.$I$101];ROW([.C76]))))*10^4)" office:value-type="float" office:value="13" calcext:value-type="float">
            <text:p>13</text:p>
          </table:table-cell>
          <table:table-cell table:formula="of:=COUNTIF(Diamètre;&quot;&lt;=&quot;&amp;[.C77])+ROW()/10^4" office:value-type="float" office:value="23.0077" calcext:value-type="float">
            <text:p>23,0077</text:p>
          </table:table-cell>
          <table:table-cell table:formula="of:=ROUND((SMALL([.$K$2:.$K$101];ROW([.C76]))-INT(SMALL([.$K$2:.$K$101];ROW([.C76]))))*10^4)" office:value-type="float" office:value="46" calcext:value-type="float">
            <text:p>46</text:p>
          </table:table-cell>
          <table:table-cell table:formula="of:=COUNTIF(Hauteur;&quot;&lt;=&quot;&amp;[.D77])+ROW()/10^4" office:value-type="float" office:value="41.0077" calcext:value-type="float">
            <text:p>41,0077</text:p>
          </table:table-cell>
          <table:table-cell table:formula="of:=ROUND((SMALL([.$M$2:.$M$101];ROW([.E76]))-INT(SMALL([.$M$2:.$M$101];ROW([.E76]))))*10^4)" office:value-type="float" office:value="2" calcext:value-type="float">
            <text:p>2</text:p>
          </table:table-cell>
          <table:table-cell table:formula="of:=COUNTIF(Qualité;&quot;&lt;=&quot;&amp;[.E77])+ROW()/10^4" office:value-type="float" office:value="83.0077" calcext:value-type="float">
            <text:p>83,0077</text:p>
          </table:table-cell>
          <table:table-cell table:formula="of:=ROUND((SMALL([.$O$2:.$O$101];ROW([.H76]))-INT(SMALL([.$O$2:.$O$101];ROW([.H76]))))*10^4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sence_0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78])+ROW()/10^4" office:value-type="float" office:value="89.0078" calcext:value-type="float">
            <text:p>89,0078</text:p>
          </table:table-cell>
          <table:table-cell table:formula="of:=ROUND((SMALL([.$G$2:.$G$101];ROW([.A77]))-INT(SMALL([.$G$2:.$G$101];ROW([.A77]))))*10^4)" office:value-type="float" office:value="83" calcext:value-type="float">
            <text:p>83</text:p>
          </table:table-cell>
          <table:table-cell table:formula="of:=COUNTIF(Essence;&quot;&lt;=&quot;&amp;[.B78])+ROW()/10^4" office:value-type="float" office:value="59.0078" calcext:value-type="float">
            <text:p>59,0078</text:p>
          </table:table-cell>
          <table:table-cell table:formula="of:=ROUND((SMALL([.$I$2:.$I$101];ROW([.C77]))-INT(SMALL([.$I$2:.$I$101];ROW([.C77]))))*10^4)" office:value-type="float" office:value="41" calcext:value-type="float">
            <text:p>41</text:p>
          </table:table-cell>
          <table:table-cell table:formula="of:=COUNTIF(Diamètre;&quot;&lt;=&quot;&amp;[.C78])+ROW()/10^4" office:value-type="float" office:value="48.0078" calcext:value-type="float">
            <text:p>48,0078</text:p>
          </table:table-cell>
          <table:table-cell table:formula="of:=ROUND((SMALL([.$K$2:.$K$101];ROW([.C77]))-INT(SMALL([.$K$2:.$K$101];ROW([.C77]))))*10^4)" office:value-type="float" office:value="95" calcext:value-type="float">
            <text:p>95</text:p>
          </table:table-cell>
          <table:table-cell table:formula="of:=COUNTIF(Hauteur;&quot;&lt;=&quot;&amp;[.D78])+ROW()/10^4" office:value-type="float" office:value="13.0078" calcext:value-type="float">
            <text:p>13,0078</text:p>
          </table:table-cell>
          <table:table-cell table:formula="of:=ROUND((SMALL([.$M$2:.$M$101];ROW([.E77]))-INT(SMALL([.$M$2:.$M$101];ROW([.E77]))))*10^4)" office:value-type="float" office:value="10" calcext:value-type="float">
            <text:p>10</text:p>
          </table:table-cell>
          <table:table-cell table:formula="of:=COUNTIF(Qualité;&quot;&lt;=&quot;&amp;[.E78])+ROW()/10^4" office:value-type="float" office:value="61.0078" calcext:value-type="float">
            <text:p>61,0078</text:p>
          </table:table-cell>
          <table:table-cell table:formula="of:=ROUND((SMALL([.$O$2:.$O$101];ROW([.H77]))-INT(SMALL([.$O$2:.$O$101];ROW([.H77]))))*10^4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ssence_0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79])+ROW()/10^4" office:value-type="float" office:value="52.0079" calcext:value-type="float">
            <text:p>52,0079</text:p>
          </table:table-cell>
          <table:table-cell table:formula="of:=ROUND((SMALL([.$G$2:.$G$101];ROW([.A78]))-INT(SMALL([.$G$2:.$G$101];ROW([.A78]))))*10^4)" office:value-type="float" office:value="62" calcext:value-type="float">
            <text:p>62</text:p>
          </table:table-cell>
          <table:table-cell table:formula="of:=COUNTIF(Essence;&quot;&lt;=&quot;&amp;[.B79])+ROW()/10^4" office:value-type="float" office:value="11.0079" calcext:value-type="float">
            <text:p>11,0079</text:p>
          </table:table-cell>
          <table:table-cell table:formula="of:=ROUND((SMALL([.$I$2:.$I$101];ROW([.C78]))-INT(SMALL([.$I$2:.$I$101];ROW([.C78]))))*10^4)" office:value-type="float" office:value="56" calcext:value-type="float">
            <text:p>56</text:p>
          </table:table-cell>
          <table:table-cell table:formula="of:=COUNTIF(Diamètre;&quot;&lt;=&quot;&amp;[.C79])+ROW()/10^4" office:value-type="float" office:value="88.0079" calcext:value-type="float">
            <text:p>88,0079</text:p>
          </table:table-cell>
          <table:table-cell table:formula="of:=ROUND((SMALL([.$K$2:.$K$101];ROW([.C78]))-INT(SMALL([.$K$2:.$K$101];ROW([.C78]))))*10^4)" office:value-type="float" office:value="4" calcext:value-type="float">
            <text:p>4</text:p>
          </table:table-cell>
          <table:table-cell table:formula="of:=COUNTIF(Hauteur;&quot;&lt;=&quot;&amp;[.D79])+ROW()/10^4" office:value-type="float" office:value="38.0079" calcext:value-type="float">
            <text:p>38,0079</text:p>
          </table:table-cell>
          <table:table-cell table:formula="of:=ROUND((SMALL([.$M$2:.$M$101];ROW([.E78]))-INT(SMALL([.$M$2:.$M$101];ROW([.E78]))))*10^4)" office:value-type="float" office:value="11" calcext:value-type="float">
            <text:p>11</text:p>
          </table:table-cell>
          <table:table-cell table:formula="of:=COUNTIF(Qualité;&quot;&lt;=&quot;&amp;[.E79])+ROW()/10^4" office:value-type="float" office:value="22.0079" calcext:value-type="float">
            <text:p>22,0079</text:p>
          </table:table-cell>
          <table:table-cell table:formula="of:=ROUND((SMALL([.$O$2:.$O$101];ROW([.H78]))-INT(SMALL([.$O$2:.$O$101];ROW([.H78]))))*10^4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ssence_0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80])+ROW()/10^4" office:value-type="float" office:value="16.008" calcext:value-type="float">
            <text:p>16,0080</text:p>
          </table:table-cell>
          <table:table-cell table:formula="of:=ROUND((SMALL([.$G$2:.$G$101];ROW([.A79]))-INT(SMALL([.$G$2:.$G$101];ROW([.A79]))))*10^4)" office:value-type="float" office:value="8" calcext:value-type="float">
            <text:p>8</text:p>
          </table:table-cell>
          <table:table-cell table:formula="of:=COUNTIF(Essence;&quot;&lt;=&quot;&amp;[.B80])+ROW()/10^4" office:value-type="float" office:value="59.008" calcext:value-type="float">
            <text:p>59,0080</text:p>
          </table:table-cell>
          <table:table-cell table:formula="of:=ROUND((SMALL([.$I$2:.$I$101];ROW([.C79]))-INT(SMALL([.$I$2:.$I$101];ROW([.C79]))))*10^4)" office:value-type="float" office:value="63" calcext:value-type="float">
            <text:p>63</text:p>
          </table:table-cell>
          <table:table-cell table:formula="of:=COUNTIF(Diamètre;&quot;&lt;=&quot;&amp;[.C80])+ROW()/10^4" office:value-type="float" office:value="38.008" calcext:value-type="float">
            <text:p>38,0080</text:p>
          </table:table-cell>
          <table:table-cell table:formula="of:=ROUND((SMALL([.$K$2:.$K$101];ROW([.C79]))-INT(SMALL([.$K$2:.$K$101];ROW([.C79]))))*10^4)" office:value-type="float" office:value="22" calcext:value-type="float">
            <text:p>22</text:p>
          </table:table-cell>
          <table:table-cell table:formula="of:=COUNTIF(Hauteur;&quot;&lt;=&quot;&amp;[.D80])+ROW()/10^4" office:value-type="float" office:value="75.008" calcext:value-type="float">
            <text:p>75,0080</text:p>
          </table:table-cell>
          <table:table-cell table:formula="of:=ROUND((SMALL([.$M$2:.$M$101];ROW([.E79]))-INT(SMALL([.$M$2:.$M$101];ROW([.E79]))))*10^4)" office:value-type="float" office:value="36" calcext:value-type="float">
            <text:p>36</text:p>
          </table:table-cell>
          <table:table-cell table:formula="of:=COUNTIF(Qualité;&quot;&lt;=&quot;&amp;[.E80])+ROW()/10^4" office:value-type="float" office:value="22.008" calcext:value-type="float">
            <text:p>22,0080</text:p>
          </table:table-cell>
          <table:table-cell table:formula="of:=ROUND((SMALL([.$O$2:.$O$101];ROW([.H79]))-INT(SMALL([.$O$2:.$O$101];ROW([.H79]))))*10^4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sence_1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81])+ROW()/10^4" office:value-type="float" office:value="8.0081" calcext:value-type="float">
            <text:p>8,0081</text:p>
          </table:table-cell>
          <table:table-cell table:formula="of:=ROUND((SMALL([.$G$2:.$G$101];ROW([.A80]))-INT(SMALL([.$G$2:.$G$101];ROW([.A80]))))*10^4)" office:value-type="float" office:value="36" calcext:value-type="float">
            <text:p>36</text:p>
          </table:table-cell>
          <table:table-cell table:formula="of:=COUNTIF(Essence;&quot;&lt;=&quot;&amp;[.B81])+ROW()/10^4" office:value-type="float" office:value="100.0081" calcext:value-type="float">
            <text:p>100,0081</text:p>
          </table:table-cell>
          <table:table-cell table:formula="of:=ROUND((SMALL([.$I$2:.$I$101];ROW([.C80]))-INT(SMALL([.$I$2:.$I$101];ROW([.C80]))))*10^4)" office:value-type="float" office:value="67" calcext:value-type="float">
            <text:p>67</text:p>
          </table:table-cell>
          <table:table-cell table:formula="of:=COUNTIF(Diamètre;&quot;&lt;=&quot;&amp;[.C81])+ROW()/10^4" office:value-type="float" office:value="22.0081" calcext:value-type="float">
            <text:p>22,0081</text:p>
          </table:table-cell>
          <table:table-cell table:formula="of:=ROUND((SMALL([.$K$2:.$K$101];ROW([.C80]))-INT(SMALL([.$K$2:.$K$101];ROW([.C80]))))*10^4)" office:value-type="float" office:value="49" calcext:value-type="float">
            <text:p>49</text:p>
          </table:table-cell>
          <table:table-cell table:formula="of:=COUNTIF(Hauteur;&quot;&lt;=&quot;&amp;[.D81])+ROW()/10^4" office:value-type="float" office:value="32.0081" calcext:value-type="float">
            <text:p>32,0081</text:p>
          </table:table-cell>
          <table:table-cell table:formula="of:=ROUND((SMALL([.$M$2:.$M$101];ROW([.E80]))-INT(SMALL([.$M$2:.$M$101];ROW([.E80]))))*10^4)" office:value-type="float" office:value="59" calcext:value-type="float">
            <text:p>59</text:p>
          </table:table-cell>
          <table:table-cell table:formula="of:=COUNTIF(Qualité;&quot;&lt;=&quot;&amp;[.E81])+ROW()/10^4" office:value-type="float" office:value="22.0081" calcext:value-type="float">
            <text:p>22,0081</text:p>
          </table:table-cell>
          <table:table-cell table:formula="of:=ROUND((SMALL([.$O$2:.$O$101];ROW([.H80]))-INT(SMALL([.$O$2:.$O$101];ROW([.H80]))))*10^4)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ssence_0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82])+ROW()/10^4" office:value-type="float" office:value="71.0082" calcext:value-type="float">
            <text:p>71,0082</text:p>
          </table:table-cell>
          <table:table-cell table:formula="of:=ROUND((SMALL([.$G$2:.$G$101];ROW([.A81]))-INT(SMALL([.$G$2:.$G$101];ROW([.A81]))))*10^4)" office:value-type="float" office:value="89" calcext:value-type="float">
            <text:p>89</text:p>
          </table:table-cell>
          <table:table-cell table:formula="of:=COUNTIF(Essence;&quot;&lt;=&quot;&amp;[.B82])+ROW()/10^4" office:value-type="float" office:value="90.0082" calcext:value-type="float">
            <text:p>90,0082</text:p>
          </table:table-cell>
          <table:table-cell table:formula="of:=ROUND((SMALL([.$I$2:.$I$101];ROW([.C81]))-INT(SMALL([.$I$2:.$I$101];ROW([.C81]))))*10^4)" office:value-type="float" office:value="90" calcext:value-type="float">
            <text:p>90</text:p>
          </table:table-cell>
          <table:table-cell table:formula="of:=COUNTIF(Diamètre;&quot;&lt;=&quot;&amp;[.C82])+ROW()/10^4" office:value-type="float" office:value="92.0082" calcext:value-type="float">
            <text:p>92,0082</text:p>
          </table:table-cell>
          <table:table-cell table:formula="of:=ROUND((SMALL([.$K$2:.$K$101];ROW([.C81]))-INT(SMALL([.$K$2:.$K$101];ROW([.C81]))))*10^4)" office:value-type="float" office:value="92" calcext:value-type="float">
            <text:p>92</text:p>
          </table:table-cell>
          <table:table-cell table:formula="of:=COUNTIF(Hauteur;&quot;&lt;=&quot;&amp;[.D82])+ROW()/10^4" office:value-type="float" office:value="65.0082" calcext:value-type="float">
            <text:p>65,0082</text:p>
          </table:table-cell>
          <table:table-cell table:formula="of:=ROUND((SMALL([.$M$2:.$M$101];ROW([.E81]))-INT(SMALL([.$M$2:.$M$101];ROW([.E81]))))*10^4)" office:value-type="float" office:value="12" calcext:value-type="float">
            <text:p>12</text:p>
          </table:table-cell>
          <table:table-cell table:formula="of:=COUNTIF(Qualité;&quot;&lt;=&quot;&amp;[.E82])+ROW()/10^4" office:value-type="float" office:value="100.0082" calcext:value-type="float">
            <text:p>100,0082</text:p>
          </table:table-cell>
          <table:table-cell table:formula="of:=ROUND((SMALL([.$O$2:.$O$101];ROW([.H81]))-INT(SMALL([.$O$2:.$O$101];ROW([.H81]))))*10^4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ssence_0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83])+ROW()/10^4" office:value-type="float" office:value="77.0083" calcext:value-type="float">
            <text:p>77,0083</text:p>
          </table:table-cell>
          <table:table-cell table:formula="of:=ROUND((SMALL([.$G$2:.$G$101];ROW([.A82]))-INT(SMALL([.$G$2:.$G$101];ROW([.A82]))))*10^4)" office:value-type="float" office:value="31" calcext:value-type="float">
            <text:p>31</text:p>
          </table:table-cell>
          <table:table-cell table:formula="of:=COUNTIF(Essence;&quot;&lt;=&quot;&amp;[.B83])+ROW()/10^4" office:value-type="float" office:value="30.0083" calcext:value-type="float">
            <text:p>30,0083</text:p>
          </table:table-cell>
          <table:table-cell table:formula="of:=ROUND((SMALL([.$I$2:.$I$101];ROW([.C82]))-INT(SMALL([.$I$2:.$I$101];ROW([.C82]))))*10^4)" office:value-type="float" office:value="96" calcext:value-type="float">
            <text:p>96</text:p>
          </table:table-cell>
          <table:table-cell table:formula="of:=COUNTIF(Diamètre;&quot;&lt;=&quot;&amp;[.C83])+ROW()/10^4" office:value-type="float" office:value="32.0083" calcext:value-type="float">
            <text:p>32,0083</text:p>
          </table:table-cell>
          <table:table-cell table:formula="of:=ROUND((SMALL([.$K$2:.$K$101];ROW([.C82]))-INT(SMALL([.$K$2:.$K$101];ROW([.C82]))))*10^4)" office:value-type="float" office:value="16" calcext:value-type="float">
            <text:p>16</text:p>
          </table:table-cell>
          <table:table-cell table:formula="of:=COUNTIF(Hauteur;&quot;&lt;=&quot;&amp;[.D83])+ROW()/10^4" office:value-type="float" office:value="59.0083" calcext:value-type="float">
            <text:p>59,0083</text:p>
          </table:table-cell>
          <table:table-cell table:formula="of:=ROUND((SMALL([.$M$2:.$M$101];ROW([.E82]))-INT(SMALL([.$M$2:.$M$101];ROW([.E82]))))*10^4)" office:value-type="float" office:value="50" calcext:value-type="float">
            <text:p>50</text:p>
          </table:table-cell>
          <table:table-cell table:formula="of:=COUNTIF(Qualité;&quot;&lt;=&quot;&amp;[.E83])+ROW()/10^4" office:value-type="float" office:value="61.0083" calcext:value-type="float">
            <text:p>61,0083</text:p>
          </table:table-cell>
          <table:table-cell table:formula="of:=ROUND((SMALL([.$O$2:.$O$101];ROW([.H82]))-INT(SMALL([.$O$2:.$O$101];ROW([.H82]))))*10^4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ssence_0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84])+ROW()/10^4" office:value-type="float" office:value="56.0084" calcext:value-type="float">
            <text:p>56,0084</text:p>
          </table:table-cell>
          <table:table-cell table:formula="of:=ROUND((SMALL([.$G$2:.$G$101];ROW([.A83]))-INT(SMALL([.$G$2:.$G$101];ROW([.A83]))))*10^4)" office:value-type="float" office:value="59" calcext:value-type="float">
            <text:p>59</text:p>
          </table:table-cell>
          <table:table-cell table:formula="of:=COUNTIF(Essence;&quot;&lt;=&quot;&amp;[.B84])+ROW()/10^4" office:value-type="float" office:value="41.0084" calcext:value-type="float">
            <text:p>41,0084</text:p>
          </table:table-cell>
          <table:table-cell table:formula="of:=ROUND((SMALL([.$I$2:.$I$101];ROW([.C83]))-INT(SMALL([.$I$2:.$I$101];ROW([.C83]))))*10^4)" office:value-type="float" office:value="7" calcext:value-type="float">
            <text:p>7</text:p>
          </table:table-cell>
          <table:table-cell table:formula="of:=COUNTIF(Diamètre;&quot;&lt;=&quot;&amp;[.C84])+ROW()/10^4" office:value-type="float" office:value="51.0084" calcext:value-type="float">
            <text:p>51,0084</text:p>
          </table:table-cell>
          <table:table-cell table:formula="of:=ROUND((SMALL([.$K$2:.$K$101];ROW([.C83]))-INT(SMALL([.$K$2:.$K$101];ROW([.C83]))))*10^4)" office:value-type="float" office:value="32" calcext:value-type="float">
            <text:p>32</text:p>
          </table:table-cell>
          <table:table-cell table:formula="of:=COUNTIF(Hauteur;&quot;&lt;=&quot;&amp;[.D84])+ROW()/10^4" office:value-type="float" office:value="9.0084" calcext:value-type="float">
            <text:p>9,0084</text:p>
          </table:table-cell>
          <table:table-cell table:formula="of:=ROUND((SMALL([.$M$2:.$M$101];ROW([.E83]))-INT(SMALL([.$M$2:.$M$101];ROW([.E83]))))*10^4)" office:value-type="float" office:value="26" calcext:value-type="float">
            <text:p>26</text:p>
          </table:table-cell>
          <table:table-cell table:formula="of:=COUNTIF(Qualité;&quot;&lt;=&quot;&amp;[.E84])+ROW()/10^4" office:value-type="float" office:value="100.0084" calcext:value-type="float">
            <text:p>100,0084</text:p>
          </table:table-cell>
          <table:table-cell table:formula="of:=ROUND((SMALL([.$O$2:.$O$101];ROW([.H83]))-INT(SMALL([.$O$2:.$O$101];ROW([.H83]))))*10^4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ssence_1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85])+ROW()/10^4" office:value-type="float" office:value="54.0085" calcext:value-type="float">
            <text:p>54,0085</text:p>
          </table:table-cell>
          <table:table-cell table:formula="of:=ROUND((SMALL([.$G$2:.$G$101];ROW([.A84]))-INT(SMALL([.$G$2:.$G$101];ROW([.A84]))))*10^4)" office:value-type="float" office:value="47" calcext:value-type="float">
            <text:p>47</text:p>
          </table:table-cell>
          <table:table-cell table:formula="of:=COUNTIF(Essence;&quot;&lt;=&quot;&amp;[.B85])+ROW()/10^4" office:value-type="float" office:value="100.0085" calcext:value-type="float">
            <text:p>100,0085</text:p>
          </table:table-cell>
          <table:table-cell table:formula="of:=ROUND((SMALL([.$I$2:.$I$101];ROW([.C84]))-INT(SMALL([.$I$2:.$I$101];ROW([.C84]))))*10^4)" office:value-type="float" office:value="11" calcext:value-type="float">
            <text:p>11</text:p>
          </table:table-cell>
          <table:table-cell table:formula="of:=COUNTIF(Diamètre;&quot;&lt;=&quot;&amp;[.C85])+ROW()/10^4" office:value-type="float" office:value="27.0085" calcext:value-type="float">
            <text:p>27,0085</text:p>
          </table:table-cell>
          <table:table-cell table:formula="of:=ROUND((SMALL([.$K$2:.$K$101];ROW([.C84]))-INT(SMALL([.$K$2:.$K$101];ROW([.C84]))))*10^4)" office:value-type="float" office:value="24" calcext:value-type="float">
            <text:p>24</text:p>
          </table:table-cell>
          <table:table-cell table:formula="of:=COUNTIF(Hauteur;&quot;&lt;=&quot;&amp;[.D85])+ROW()/10^4" office:value-type="float" office:value="52.0085" calcext:value-type="float">
            <text:p>52,0085</text:p>
          </table:table-cell>
          <table:table-cell table:formula="of:=ROUND((SMALL([.$M$2:.$M$101];ROW([.E84]))-INT(SMALL([.$M$2:.$M$101];ROW([.E84]))))*10^4)" office:value-type="float" office:value="28" calcext:value-type="float">
            <text:p>28</text:p>
          </table:table-cell>
          <table:table-cell table:formula="of:=COUNTIF(Qualité;&quot;&lt;=&quot;&amp;[.E85])+ROW()/10^4" office:value-type="float" office:value="100.0085" calcext:value-type="float">
            <text:p>100,0085</text:p>
          </table:table-cell>
          <table:table-cell table:formula="of:=ROUND((SMALL([.$O$2:.$O$101];ROW([.H84]))-INT(SMALL([.$O$2:.$O$101];ROW([.H84]))))*10^4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sence_0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86])+ROW()/10^4" office:value-type="float" office:value="89.0086" calcext:value-type="float">
            <text:p>89,0086</text:p>
          </table:table-cell>
          <table:table-cell table:formula="of:=ROUND((SMALL([.$G$2:.$G$101];ROW([.A85]))-INT(SMALL([.$G$2:.$G$101];ROW([.A85]))))*10^4)" office:value-type="float" office:value="66" calcext:value-type="float">
            <text:p>66</text:p>
          </table:table-cell>
          <table:table-cell table:formula="of:=COUNTIF(Essence;&quot;&lt;=&quot;&amp;[.B86])+ROW()/10^4" office:value-type="float" office:value="41.0086" calcext:value-type="float">
            <text:p>41,0086</text:p>
          </table:table-cell>
          <table:table-cell table:formula="of:=ROUND((SMALL([.$I$2:.$I$101];ROW([.C85]))-INT(SMALL([.$I$2:.$I$101];ROW([.C85]))))*10^4)" office:value-type="float" office:value="25" calcext:value-type="float">
            <text:p>25</text:p>
          </table:table-cell>
          <table:table-cell table:formula="of:=COUNTIF(Diamètre;&quot;&lt;=&quot;&amp;[.C86])+ROW()/10^4" office:value-type="float" office:value="36.0086" calcext:value-type="float">
            <text:p>36,0086</text:p>
          </table:table-cell>
          <table:table-cell table:formula="of:=ROUND((SMALL([.$K$2:.$K$101];ROW([.C85]))-INT(SMALL([.$K$2:.$K$101];ROW([.C85]))))*10^4)" office:value-type="float" office:value="21" calcext:value-type="float">
            <text:p>21</text:p>
          </table:table-cell>
          <table:table-cell table:formula="of:=COUNTIF(Hauteur;&quot;&lt;=&quot;&amp;[.D86])+ROW()/10^4" office:value-type="float" office:value="75.0086" calcext:value-type="float">
            <text:p>75,0086</text:p>
          </table:table-cell>
          <table:table-cell table:formula="of:=ROUND((SMALL([.$M$2:.$M$101];ROW([.E85]))-INT(SMALL([.$M$2:.$M$101];ROW([.E85]))))*10^4)" office:value-type="float" office:value="38" calcext:value-type="float">
            <text:p>38</text:p>
          </table:table-cell>
          <table:table-cell table:formula="of:=COUNTIF(Qualité;&quot;&lt;=&quot;&amp;[.E86])+ROW()/10^4" office:value-type="float" office:value="39.0086" calcext:value-type="float">
            <text:p>39,0086</text:p>
          </table:table-cell>
          <table:table-cell table:formula="of:=ROUND((SMALL([.$O$2:.$O$101];ROW([.H85]))-INT(SMALL([.$O$2:.$O$101];ROW([.H85]))))*10^4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ssence_0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87])+ROW()/10^4" office:value-type="float" office:value="97.0087" calcext:value-type="float">
            <text:p>97,0087</text:p>
          </table:table-cell>
          <table:table-cell table:formula="of:=ROUND((SMALL([.$G$2:.$G$101];ROW([.A86]))-INT(SMALL([.$G$2:.$G$101];ROW([.A86]))))*10^4)" office:value-type="float" office:value="4" calcext:value-type="float">
            <text:p>4</text:p>
          </table:table-cell>
          <table:table-cell table:formula="of:=COUNTIF(Essence;&quot;&lt;=&quot;&amp;[.B87])+ROW()/10^4" office:value-type="float" office:value="59.0087" calcext:value-type="float">
            <text:p>59,0087</text:p>
          </table:table-cell>
          <table:table-cell table:formula="of:=ROUND((SMALL([.$I$2:.$I$101];ROW([.C86]))-INT(SMALL([.$I$2:.$I$101];ROW([.C86]))))*10^4)" office:value-type="float" office:value="26" calcext:value-type="float">
            <text:p>26</text:p>
          </table:table-cell>
          <table:table-cell table:formula="of:=COUNTIF(Diamètre;&quot;&lt;=&quot;&amp;[.C87])+ROW()/10^4" office:value-type="float" office:value="11.0087" calcext:value-type="float">
            <text:p>11,0087</text:p>
          </table:table-cell>
          <table:table-cell table:formula="of:=ROUND((SMALL([.$K$2:.$K$101];ROW([.C86]))-INT(SMALL([.$K$2:.$K$101];ROW([.C86]))))*10^4)" office:value-type="float" office:value="11" calcext:value-type="float">
            <text:p>11</text:p>
          </table:table-cell>
          <table:table-cell table:formula="of:=COUNTIF(Hauteur;&quot;&lt;=&quot;&amp;[.D87])+ROW()/10^4" office:value-type="float" office:value="20.0087" calcext:value-type="float">
            <text:p>20,0087</text:p>
          </table:table-cell>
          <table:table-cell table:formula="of:=ROUND((SMALL([.$M$2:.$M$101];ROW([.E86]))-INT(SMALL([.$M$2:.$M$101];ROW([.E86]))))*10^4)" office:value-type="float" office:value="88" calcext:value-type="float">
            <text:p>88</text:p>
          </table:table-cell>
          <table:table-cell table:formula="of:=COUNTIF(Qualité;&quot;&lt;=&quot;&amp;[.E87])+ROW()/10^4" office:value-type="float" office:value="83.0087" calcext:value-type="float">
            <text:p>83,0087</text:p>
          </table:table-cell>
          <table:table-cell table:formula="of:=ROUND((SMALL([.$O$2:.$O$101];ROW([.H86]))-INT(SMALL([.$O$2:.$O$101];ROW([.H86]))))*10^4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sence_0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88])+ROW()/10^4" office:value-type="float" office:value="5.0088" calcext:value-type="float">
            <text:p>5,0088</text:p>
          </table:table-cell>
          <table:table-cell table:formula="of:=ROUND((SMALL([.$G$2:.$G$101];ROW([.A87]))-INT(SMALL([.$G$2:.$G$101];ROW([.A87]))))*10^4)" office:value-type="float" office:value="53" calcext:value-type="float">
            <text:p>53</text:p>
          </table:table-cell>
          <table:table-cell table:formula="of:=COUNTIF(Essence;&quot;&lt;=&quot;&amp;[.B88])+ROW()/10^4" office:value-type="float" office:value="41.0088" calcext:value-type="float">
            <text:p>41,0088</text:p>
          </table:table-cell>
          <table:table-cell table:formula="of:=ROUND((SMALL([.$I$2:.$I$101];ROW([.C87]))-INT(SMALL([.$I$2:.$I$101];ROW([.C87]))))*10^4)" office:value-type="float" office:value="27" calcext:value-type="float">
            <text:p>27</text:p>
          </table:table-cell>
          <table:table-cell table:formula="of:=COUNTIF(Diamètre;&quot;&lt;=&quot;&amp;[.C88])+ROW()/10^4" office:value-type="float" office:value="14.0088" calcext:value-type="float">
            <text:p>14,0088</text:p>
          </table:table-cell>
          <table:table-cell table:formula="of:=ROUND((SMALL([.$K$2:.$K$101];ROW([.C87]))-INT(SMALL([.$K$2:.$K$101];ROW([.C87]))))*10^4)" office:value-type="float" office:value="50" calcext:value-type="float">
            <text:p>50</text:p>
          </table:table-cell>
          <table:table-cell table:formula="of:=COUNTIF(Hauteur;&quot;&lt;=&quot;&amp;[.D88])+ROW()/10^4" office:value-type="float" office:value="86.0088" calcext:value-type="float">
            <text:p>86,0088</text:p>
          </table:table-cell>
          <table:table-cell table:formula="of:=ROUND((SMALL([.$M$2:.$M$101];ROW([.E87]))-INT(SMALL([.$M$2:.$M$101];ROW([.E87]))))*10^4)" office:value-type="float" office:value="25" calcext:value-type="float">
            <text:p>25</text:p>
          </table:table-cell>
          <table:table-cell table:formula="of:=COUNTIF(Qualité;&quot;&lt;=&quot;&amp;[.E88])+ROW()/10^4" office:value-type="float" office:value="83.0088" calcext:value-type="float">
            <text:p>83,0088</text:p>
          </table:table-cell>
          <table:table-cell table:formula="of:=ROUND((SMALL([.$O$2:.$O$101];ROW([.H87]))-INT(SMALL([.$O$2:.$O$101];ROW([.H87]))))*10^4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ssence_0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89])+ROW()/10^4" office:value-type="float" office:value="81.0089" calcext:value-type="float">
            <text:p>81,0089</text:p>
          </table:table-cell>
          <table:table-cell table:formula="of:=ROUND((SMALL([.$G$2:.$G$101];ROW([.A88]))-INT(SMALL([.$G$2:.$G$101];ROW([.A88]))))*10^4)" office:value-type="float" office:value="78" calcext:value-type="float">
            <text:p>78</text:p>
          </table:table-cell>
          <table:table-cell table:formula="of:=COUNTIF(Essence;&quot;&lt;=&quot;&amp;[.B89])+ROW()/10^4" office:value-type="float" office:value="41.0089" calcext:value-type="float">
            <text:p>41,0089</text:p>
          </table:table-cell>
          <table:table-cell table:formula="of:=ROUND((SMALL([.$I$2:.$I$101];ROW([.C88]))-INT(SMALL([.$I$2:.$I$101];ROW([.C88]))))*10^4)" office:value-type="float" office:value="39" calcext:value-type="float">
            <text:p>39</text:p>
          </table:table-cell>
          <table:table-cell table:formula="of:=COUNTIF(Diamètre;&quot;&lt;=&quot;&amp;[.C89])+ROW()/10^4" office:value-type="float" office:value="48.0089" calcext:value-type="float">
            <text:p>48,0089</text:p>
          </table:table-cell>
          <table:table-cell table:formula="of:=ROUND((SMALL([.$K$2:.$K$101];ROW([.C88]))-INT(SMALL([.$K$2:.$K$101];ROW([.C88]))))*10^4)" office:value-type="float" office:value="79" calcext:value-type="float">
            <text:p>79</text:p>
          </table:table-cell>
          <table:table-cell table:formula="of:=COUNTIF(Hauteur;&quot;&lt;=&quot;&amp;[.D89])+ROW()/10^4" office:value-type="float" office:value="68.0089" calcext:value-type="float">
            <text:p>68,0089</text:p>
          </table:table-cell>
          <table:table-cell table:formula="of:=ROUND((SMALL([.$M$2:.$M$101];ROW([.E88]))-INT(SMALL([.$M$2:.$M$101];ROW([.E88]))))*10^4)" office:value-type="float" office:value="41" calcext:value-type="float">
            <text:p>41</text:p>
          </table:table-cell>
          <table:table-cell table:formula="of:=COUNTIF(Qualité;&quot;&lt;=&quot;&amp;[.E89])+ROW()/10^4" office:value-type="float" office:value="22.0089" calcext:value-type="float">
            <text:p>22,0089</text:p>
          </table:table-cell>
          <table:table-cell table:formula="of:=ROUND((SMALL([.$O$2:.$O$101];ROW([.H88]))-INT(SMALL([.$O$2:.$O$101];ROW([.H88]))))*10^4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ssence_0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90])+ROW()/10^4" office:value-type="float" office:value="51.009" calcext:value-type="float">
            <text:p>51,0090</text:p>
          </table:table-cell>
          <table:table-cell table:formula="of:=ROUND((SMALL([.$G$2:.$G$101];ROW([.A89]))-INT(SMALL([.$G$2:.$G$101];ROW([.A89]))))*10^4)" office:value-type="float" office:value="86" calcext:value-type="float">
            <text:p>86</text:p>
          </table:table-cell>
          <table:table-cell table:formula="of:=COUNTIF(Essence;&quot;&lt;=&quot;&amp;[.B90])+ROW()/10^4" office:value-type="float" office:value="82.009" calcext:value-type="float">
            <text:p>82,0090</text:p>
          </table:table-cell>
          <table:table-cell table:formula="of:=ROUND((SMALL([.$I$2:.$I$101];ROW([.C89]))-INT(SMALL([.$I$2:.$I$101];ROW([.C89]))))*10^4)" office:value-type="float" office:value="51" calcext:value-type="float">
            <text:p>51</text:p>
          </table:table-cell>
          <table:table-cell table:formula="of:=COUNTIF(Diamètre;&quot;&lt;=&quot;&amp;[.C90])+ROW()/10^4" office:value-type="float" office:value="65.009" calcext:value-type="float">
            <text:p>65,0090</text:p>
          </table:table-cell>
          <table:table-cell table:formula="of:=ROUND((SMALL([.$K$2:.$K$101];ROW([.C89]))-INT(SMALL([.$K$2:.$K$101];ROW([.C89]))))*10^4)" office:value-type="float" office:value="35" calcext:value-type="float">
            <text:p>35</text:p>
          </table:table-cell>
          <table:table-cell table:formula="of:=COUNTIF(Hauteur;&quot;&lt;=&quot;&amp;[.D90])+ROW()/10^4" office:value-type="float" office:value="43.009" calcext:value-type="float">
            <text:p>43,0090</text:p>
          </table:table-cell>
          <table:table-cell table:formula="of:=ROUND((SMALL([.$M$2:.$M$101];ROW([.E89]))-INT(SMALL([.$M$2:.$M$101];ROW([.E89]))))*10^4)" office:value-type="float" office:value="91" calcext:value-type="float">
            <text:p>91</text:p>
          </table:table-cell>
          <table:table-cell table:formula="of:=COUNTIF(Qualité;&quot;&lt;=&quot;&amp;[.E90])+ROW()/10^4" office:value-type="float" office:value="22.009" calcext:value-type="float">
            <text:p>22,0090</text:p>
          </table:table-cell>
          <table:table-cell table:formula="of:=ROUND((SMALL([.$O$2:.$O$101];ROW([.H89]))-INT(SMALL([.$O$2:.$O$101];ROW([.H89]))))*10^4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ssence_0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91])+ROW()/10^4" office:value-type="float" office:value="68.0091" calcext:value-type="float">
            <text:p>68,0091</text:p>
          </table:table-cell>
          <table:table-cell table:formula="of:=ROUND((SMALL([.$G$2:.$G$101];ROW([.A90]))-INT(SMALL([.$G$2:.$G$101];ROW([.A90]))))*10^4)" office:value-type="float" office:value="17" calcext:value-type="float">
            <text:p>17</text:p>
          </table:table-cell>
          <table:table-cell table:formula="of:=COUNTIF(Essence;&quot;&lt;=&quot;&amp;[.B91])+ROW()/10^4" office:value-type="float" office:value="19.0091" calcext:value-type="float">
            <text:p>19,0091</text:p>
          </table:table-cell>
          <table:table-cell table:formula="of:=ROUND((SMALL([.$I$2:.$I$101];ROW([.C90]))-INT(SMALL([.$I$2:.$I$101];ROW([.C90]))))*10^4)" office:value-type="float" office:value="82" calcext:value-type="float">
            <text:p>82</text:p>
          </table:table-cell>
          <table:table-cell table:formula="of:=COUNTIF(Diamètre;&quot;&lt;=&quot;&amp;[.C91])+ROW()/10^4" office:value-type="float" office:value="32.0091" calcext:value-type="float">
            <text:p>32,0091</text:p>
          </table:table-cell>
          <table:table-cell table:formula="of:=ROUND((SMALL([.$K$2:.$K$101];ROW([.C90]))-INT(SMALL([.$K$2:.$K$101];ROW([.C90]))))*10^4)" office:value-type="float" office:value="5" calcext:value-type="float">
            <text:p>5</text:p>
          </table:table-cell>
          <table:table-cell table:formula="of:=COUNTIF(Hauteur;&quot;&lt;=&quot;&amp;[.D91])+ROW()/10^4" office:value-type="float" office:value="89.0091" calcext:value-type="float">
            <text:p>89,0091</text:p>
          </table:table-cell>
          <table:table-cell table:formula="of:=ROUND((SMALL([.$M$2:.$M$101];ROW([.E90]))-INT(SMALL([.$M$2:.$M$101];ROW([.E90]))))*10^4)" office:value-type="float" office:value="19" calcext:value-type="float">
            <text:p>19</text:p>
          </table:table-cell>
          <table:table-cell table:formula="of:=COUNTIF(Qualité;&quot;&lt;=&quot;&amp;[.E91])+ROW()/10^4" office:value-type="float" office:value="61.0091" calcext:value-type="float">
            <text:p>61,0091</text:p>
          </table:table-cell>
          <table:table-cell table:formula="of:=ROUND((SMALL([.$O$2:.$O$101];ROW([.H90]))-INT(SMALL([.$O$2:.$O$101];ROW([.H90]))))*10^4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ssence_02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92])+ROW()/10^4" office:value-type="float" office:value="48.0092" calcext:value-type="float">
            <text:p>48,0092</text:p>
          </table:table-cell>
          <table:table-cell table:formula="of:=ROUND((SMALL([.$G$2:.$G$101];ROW([.A91]))-INT(SMALL([.$G$2:.$G$101];ROW([.A91]))))*10^4)" office:value-type="float" office:value="32" calcext:value-type="float">
            <text:p>32</text:p>
          </table:table-cell>
          <table:table-cell table:formula="of:=COUNTIF(Essence;&quot;&lt;=&quot;&amp;[.B92])+ROW()/10^4" office:value-type="float" office:value="19.0092" calcext:value-type="float">
            <text:p>19,0092</text:p>
          </table:table-cell>
          <table:table-cell table:formula="of:=ROUND((SMALL([.$I$2:.$I$101];ROW([.C91]))-INT(SMALL([.$I$2:.$I$101];ROW([.C91]))))*10^4)" office:value-type="float" office:value="12" calcext:value-type="float">
            <text:p>12</text:p>
          </table:table-cell>
          <table:table-cell table:formula="of:=COUNTIF(Diamètre;&quot;&lt;=&quot;&amp;[.C92])+ROW()/10^4" office:value-type="float" office:value="81.0092" calcext:value-type="float">
            <text:p>81,0092</text:p>
          </table:table-cell>
          <table:table-cell table:formula="of:=ROUND((SMALL([.$K$2:.$K$101];ROW([.C91]))-INT(SMALL([.$K$2:.$K$101];ROW([.C91]))))*10^4)" office:value-type="float" office:value="66" calcext:value-type="float">
            <text:p>66</text:p>
          </table:table-cell>
          <table:table-cell table:formula="of:=COUNTIF(Hauteur;&quot;&lt;=&quot;&amp;[.D92])+ROW()/10^4" office:value-type="float" office:value="71.0092" calcext:value-type="float">
            <text:p>71,0092</text:p>
          </table:table-cell>
          <table:table-cell table:formula="of:=ROUND((SMALL([.$M$2:.$M$101];ROW([.E91]))-INT(SMALL([.$M$2:.$M$101];ROW([.E91]))))*10^4)" office:value-type="float" office:value="35" calcext:value-type="float">
            <text:p>35</text:p>
          </table:table-cell>
          <table:table-cell table:formula="of:=COUNTIF(Qualité;&quot;&lt;=&quot;&amp;[.E92])+ROW()/10^4" office:value-type="float" office:value="22.0092" calcext:value-type="float">
            <text:p>22,0092</text:p>
          </table:table-cell>
          <table:table-cell table:formula="of:=ROUND((SMALL([.$O$2:.$O$101];ROW([.H91]))-INT(SMALL([.$O$2:.$O$101];ROW([.H91]))))*10^4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ssence_0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93])+ROW()/10^4" office:value-type="float" office:value="64.0093" calcext:value-type="float">
            <text:p>64,0093</text:p>
          </table:table-cell>
          <table:table-cell table:formula="of:=ROUND((SMALL([.$G$2:.$G$101];ROW([.A92]))-INT(SMALL([.$G$2:.$G$101];ROW([.A92]))))*10^4)" office:value-type="float" office:value="72" calcext:value-type="float">
            <text:p>72</text:p>
          </table:table-cell>
          <table:table-cell table:formula="of:=COUNTIF(Essence;&quot;&lt;=&quot;&amp;[.B93])+ROW()/10^4" office:value-type="float" office:value="41.0093" calcext:value-type="float">
            <text:p>41,0093</text:p>
          </table:table-cell>
          <table:table-cell table:formula="of:=ROUND((SMALL([.$I$2:.$I$101];ROW([.C92]))-INT(SMALL([.$I$2:.$I$101];ROW([.C92]))))*10^4)" office:value-type="float" office:value="18" calcext:value-type="float">
            <text:p>18</text:p>
          </table:table-cell>
          <table:table-cell table:formula="of:=COUNTIF(Diamètre;&quot;&lt;=&quot;&amp;[.C93])+ROW()/10^4" office:value-type="float" office:value="75.0093" calcext:value-type="float">
            <text:p>75,0093</text:p>
          </table:table-cell>
          <table:table-cell table:formula="of:=ROUND((SMALL([.$K$2:.$K$101];ROW([.C92]))-INT(SMALL([.$K$2:.$K$101];ROW([.C92]))))*10^4)" office:value-type="float" office:value="82" calcext:value-type="float">
            <text:p>82</text:p>
          </table:table-cell>
          <table:table-cell table:formula="of:=COUNTIF(Hauteur;&quot;&lt;=&quot;&amp;[.D93])+ROW()/10^4" office:value-type="float" office:value="23.0093" calcext:value-type="float">
            <text:p>23,0093</text:p>
          </table:table-cell>
          <table:table-cell table:formula="of:=ROUND((SMALL([.$M$2:.$M$101];ROW([.E92]))-INT(SMALL([.$M$2:.$M$101];ROW([.E92]))))*10^4)" office:value-type="float" office:value="43" calcext:value-type="float">
            <text:p>43</text:p>
          </table:table-cell>
          <table:table-cell table:formula="of:=COUNTIF(Qualité;&quot;&lt;=&quot;&amp;[.E93])+ROW()/10^4" office:value-type="float" office:value="22.0093" calcext:value-type="float">
            <text:p>22,0093</text:p>
          </table:table-cell>
          <table:table-cell table:formula="of:=ROUND((SMALL([.$O$2:.$O$101];ROW([.H92]))-INT(SMALL([.$O$2:.$O$101];ROW([.H92]))))*10^4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ssence_0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94])+ROW()/10^4" office:value-type="float" office:value="53.0094" calcext:value-type="float">
            <text:p>53,0094</text:p>
          </table:table-cell>
          <table:table-cell table:formula="of:=ROUND((SMALL([.$G$2:.$G$101];ROW([.A93]))-INT(SMALL([.$G$2:.$G$101];ROW([.A93]))))*10^4)" office:value-type="float" office:value="98" calcext:value-type="float">
            <text:p>98</text:p>
          </table:table-cell>
          <table:table-cell table:formula="of:=COUNTIF(Essence;&quot;&lt;=&quot;&amp;[.B94])+ROW()/10^4" office:value-type="float" office:value="41.0094" calcext:value-type="float">
            <text:p>41,0094</text:p>
          </table:table-cell>
          <table:table-cell table:formula="of:=ROUND((SMALL([.$I$2:.$I$101];ROW([.C93]))-INT(SMALL([.$I$2:.$I$101];ROW([.C93]))))*10^4)" office:value-type="float" office:value="19" calcext:value-type="float">
            <text:p>19</text:p>
          </table:table-cell>
          <table:table-cell table:formula="of:=COUNTIF(Diamètre;&quot;&lt;=&quot;&amp;[.C94])+ROW()/10^4" office:value-type="float" office:value="75.0094" calcext:value-type="float">
            <text:p>75,0094</text:p>
          </table:table-cell>
          <table:table-cell table:formula="of:=ROUND((SMALL([.$K$2:.$K$101];ROW([.C93]))-INT(SMALL([.$K$2:.$K$101];ROW([.C93]))))*10^4)" office:value-type="float" office:value="9" calcext:value-type="float">
            <text:p>9</text:p>
          </table:table-cell>
          <table:table-cell table:formula="of:=COUNTIF(Hauteur;&quot;&lt;=&quot;&amp;[.D94])+ROW()/10^4" office:value-type="float" office:value="13.0094" calcext:value-type="float">
            <text:p>13,0094</text:p>
          </table:table-cell>
          <table:table-cell table:formula="of:=ROUND((SMALL([.$M$2:.$M$101];ROW([.E93]))-INT(SMALL([.$M$2:.$M$101];ROW([.E93]))))*10^4)" office:value-type="float" office:value="51" calcext:value-type="float">
            <text:p>51</text:p>
          </table:table-cell>
          <table:table-cell table:formula="of:=COUNTIF(Qualité;&quot;&lt;=&quot;&amp;[.E94])+ROW()/10^4" office:value-type="float" office:value="83.0094" calcext:value-type="float">
            <text:p>83,0094</text:p>
          </table:table-cell>
          <table:table-cell table:formula="of:=ROUND((SMALL([.$O$2:.$O$101];ROW([.H93]))-INT(SMALL([.$O$2:.$O$101];ROW([.H93]))))*10^4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sence_0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95])+ROW()/10^4" office:value-type="float" office:value="8.0095" calcext:value-type="float">
            <text:p>8,0095</text:p>
          </table:table-cell>
          <table:table-cell table:formula="of:=ROUND((SMALL([.$G$2:.$G$101];ROW([.A94]))-INT(SMALL([.$G$2:.$G$101];ROW([.A94]))))*10^4)" office:value-type="float" office:value="11" calcext:value-type="float">
            <text:p>11</text:p>
          </table:table-cell>
          <table:table-cell table:formula="of:=COUNTIF(Essence;&quot;&lt;=&quot;&amp;[.B95])+ROW()/10^4" office:value-type="float" office:value="30.0095" calcext:value-type="float">
            <text:p>30,0095</text:p>
          </table:table-cell>
          <table:table-cell table:formula="of:=ROUND((SMALL([.$I$2:.$I$101];ROW([.C94]))-INT(SMALL([.$I$2:.$I$101];ROW([.C94]))))*10^4)" office:value-type="float" office:value="42" calcext:value-type="float">
            <text:p>42</text:p>
          </table:table-cell>
          <table:table-cell table:formula="of:=COUNTIF(Diamètre;&quot;&lt;=&quot;&amp;[.C95])+ROW()/10^4" office:value-type="float" office:value="77.0095" calcext:value-type="float">
            <text:p>77,0095</text:p>
          </table:table-cell>
          <table:table-cell table:formula="of:=ROUND((SMALL([.$K$2:.$K$101];ROW([.C94]))-INT(SMALL([.$K$2:.$K$101];ROW([.C94]))))*10^4)" office:value-type="float" office:value="19" calcext:value-type="float">
            <text:p>19</text:p>
          </table:table-cell>
          <table:table-cell table:formula="of:=COUNTIF(Hauteur;&quot;&lt;=&quot;&amp;[.D95])+ROW()/10^4" office:value-type="float" office:value="64.0095" calcext:value-type="float">
            <text:p>64,0095</text:p>
          </table:table-cell>
          <table:table-cell table:formula="of:=ROUND((SMALL([.$M$2:.$M$101];ROW([.E94]))-INT(SMALL([.$M$2:.$M$101];ROW([.E94]))))*10^4)" office:value-type="float" office:value="66" calcext:value-type="float">
            <text:p>66</text:p>
          </table:table-cell>
          <table:table-cell table:formula="of:=COUNTIF(Qualité;&quot;&lt;=&quot;&amp;[.E95])+ROW()/10^4" office:value-type="float" office:value="61.0095" calcext:value-type="float">
            <text:p>61,0095</text:p>
          </table:table-cell>
          <table:table-cell table:formula="of:=ROUND((SMALL([.$O$2:.$O$101];ROW([.H94]))-INT(SMALL([.$O$2:.$O$101];ROW([.H94]))))*10^4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ssence_0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/>
          <table:table-cell table:formula="of:=COUNTIF(Nombre;&quot;&lt;=&quot;&amp;[.A96])+ROW()/10^4" office:value-type="float" office:value="68.0096" calcext:value-type="float">
            <text:p>68,0096</text:p>
          </table:table-cell>
          <table:table-cell table:formula="of:=ROUND((SMALL([.$G$2:.$G$101];ROW([.A95]))-INT(SMALL([.$G$2:.$G$101];ROW([.A95]))))*10^4)" office:value-type="float" office:value="24" calcext:value-type="float">
            <text:p>24</text:p>
          </table:table-cell>
          <table:table-cell table:formula="of:=COUNTIF(Essence;&quot;&lt;=&quot;&amp;[.B96])+ROW()/10^4" office:value-type="float" office:value="82.0096" calcext:value-type="float">
            <text:p>82,0096</text:p>
          </table:table-cell>
          <table:table-cell table:formula="of:=ROUND((SMALL([.$I$2:.$I$101];ROW([.C95]))-INT(SMALL([.$I$2:.$I$101];ROW([.C95]))))*10^4)" office:value-type="float" office:value="43" calcext:value-type="float">
            <text:p>43</text:p>
          </table:table-cell>
          <table:table-cell table:formula="of:=COUNTIF(Diamètre;&quot;&lt;=&quot;&amp;[.C96])+ROW()/10^4" office:value-type="float" office:value="14.0096" calcext:value-type="float">
            <text:p>14,0096</text:p>
          </table:table-cell>
          <table:table-cell table:formula="of:=ROUND((SMALL([.$K$2:.$K$101];ROW([.C95]))-INT(SMALL([.$K$2:.$K$101];ROW([.C95]))))*10^4)" office:value-type="float" office:value="52" calcext:value-type="float">
            <text:p>52</text:p>
          </table:table-cell>
          <table:table-cell table:formula="of:=COUNTIF(Hauteur;&quot;&lt;=&quot;&amp;[.D96])+ROW()/10^4" office:value-type="float" office:value="7.0096" calcext:value-type="float">
            <text:p>7,0096</text:p>
          </table:table-cell>
          <table:table-cell table:formula="of:=ROUND((SMALL([.$M$2:.$M$101];ROW([.E95]))-INT(SMALL([.$M$2:.$M$101];ROW([.E95]))))*10^4)" office:value-type="float" office:value="24" calcext:value-type="float">
            <text:p>24</text:p>
          </table:table-cell>
          <table:table-cell table:formula="of:=COUNTIF(Qualité;&quot;&lt;=&quot;&amp;[.E96])+ROW()/10^4" office:value-type="float" office:value="83.0096" calcext:value-type="float">
            <text:p>83,0096</text:p>
          </table:table-cell>
          <table:table-cell table:formula="of:=ROUND((SMALL([.$O$2:.$O$101];ROW([.H95]))-INT(SMALL([.$O$2:.$O$101];ROW([.H95]))))*10^4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ssence_0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97])+ROW()/10^4" office:value-type="float" office:value="60.0097" calcext:value-type="float">
            <text:p>60,0097</text:p>
          </table:table-cell>
          <table:table-cell table:formula="of:=ROUND((SMALL([.$G$2:.$G$101];ROW([.A96]))-INT(SMALL([.$G$2:.$G$101];ROW([.A96]))))*10^4)" office:value-type="float" office:value="38" calcext:value-type="float">
            <text:p>38</text:p>
          </table:table-cell>
          <table:table-cell table:formula="of:=COUNTIF(Essence;&quot;&lt;=&quot;&amp;[.B97])+ROW()/10^4" office:value-type="float" office:value="74.0097" calcext:value-type="float">
            <text:p>74,0097</text:p>
          </table:table-cell>
          <table:table-cell table:formula="of:=ROUND((SMALL([.$I$2:.$I$101];ROW([.C96]))-INT(SMALL([.$I$2:.$I$101];ROW([.C96]))))*10^4)" office:value-type="float" office:value="55" calcext:value-type="float">
            <text:p>55</text:p>
          </table:table-cell>
          <table:table-cell table:formula="of:=COUNTIF(Diamètre;&quot;&lt;=&quot;&amp;[.C97])+ROW()/10^4" office:value-type="float" office:value="55.0097" calcext:value-type="float">
            <text:p>55,0097</text:p>
          </table:table-cell>
          <table:table-cell table:formula="of:=ROUND((SMALL([.$K$2:.$K$101];ROW([.C96]))-INT(SMALL([.$K$2:.$K$101];ROW([.C96]))))*10^4)" office:value-type="float" office:value="62" calcext:value-type="float">
            <text:p>62</text:p>
          </table:table-cell>
          <table:table-cell table:formula="of:=COUNTIF(Hauteur;&quot;&lt;=&quot;&amp;[.D97])+ROW()/10^4" office:value-type="float" office:value="35.0097" calcext:value-type="float">
            <text:p>35,0097</text:p>
          </table:table-cell>
          <table:table-cell table:formula="of:=ROUND((SMALL([.$M$2:.$M$101];ROW([.E96]))-INT(SMALL([.$M$2:.$M$101];ROW([.E96]))))*10^4)" office:value-type="float" office:value="62" calcext:value-type="float">
            <text:p>62</text:p>
          </table:table-cell>
          <table:table-cell table:formula="of:=COUNTIF(Qualité;&quot;&lt;=&quot;&amp;[.E97])+ROW()/10^4" office:value-type="float" office:value="39.0097" calcext:value-type="float">
            <text:p>39,0097</text:p>
          </table:table-cell>
          <table:table-cell table:formula="of:=ROUND((SMALL([.$O$2:.$O$101];ROW([.H96]))-INT(SMALL([.$O$2:.$O$101];ROW([.H96]))))*10^4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ence_0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/>
          <table:table-cell table:formula="of:=COUNTIF(Nombre;&quot;&lt;=&quot;&amp;[.A98])+ROW()/10^4" office:value-type="float" office:value="93.0098" calcext:value-type="float">
            <text:p>93,0098</text:p>
          </table:table-cell>
          <table:table-cell table:formula="of:=ROUND((SMALL([.$G$2:.$G$101];ROW([.A97]))-INT(SMALL([.$G$2:.$G$101];ROW([.A97]))))*10^4)" office:value-type="float" office:value="87" calcext:value-type="float">
            <text:p>87</text:p>
          </table:table-cell>
          <table:table-cell table:formula="of:=COUNTIF(Essence;&quot;&lt;=&quot;&amp;[.B98])+ROW()/10^4" office:value-type="float" office:value="11.0098" calcext:value-type="float">
            <text:p>11,0098</text:p>
          </table:table-cell>
          <table:table-cell table:formula="of:=ROUND((SMALL([.$I$2:.$I$101];ROW([.C97]))-INT(SMALL([.$I$2:.$I$101];ROW([.C97]))))*10^4)" office:value-type="float" office:value="59" calcext:value-type="float">
            <text:p>59</text:p>
          </table:table-cell>
          <table:table-cell table:formula="of:=COUNTIF(Diamètre;&quot;&lt;=&quot;&amp;[.C98])+ROW()/10^4" office:value-type="float" office:value="16.0098" calcext:value-type="float">
            <text:p>16,0098</text:p>
          </table:table-cell>
          <table:table-cell table:formula="of:=ROUND((SMALL([.$K$2:.$K$101];ROW([.C97]))-INT(SMALL([.$K$2:.$K$101];ROW([.C97]))))*10^4)" office:value-type="float" office:value="71" calcext:value-type="float">
            <text:p>71</text:p>
          </table:table-cell>
          <table:table-cell table:formula="of:=COUNTIF(Hauteur;&quot;&lt;=&quot;&amp;[.D98])+ROW()/10^4" office:value-type="float" office:value="9.0098" calcext:value-type="float">
            <text:p>9,0098</text:p>
          </table:table-cell>
          <table:table-cell table:formula="of:=ROUND((SMALL([.$M$2:.$M$101];ROW([.E97]))-INT(SMALL([.$M$2:.$M$101];ROW([.E97]))))*10^4)" office:value-type="float" office:value="69" calcext:value-type="float">
            <text:p>69</text:p>
          </table:table-cell>
          <table:table-cell table:formula="of:=COUNTIF(Qualité;&quot;&lt;=&quot;&amp;[.E98])+ROW()/10^4" office:value-type="float" office:value="61.0098" calcext:value-type="float">
            <text:p>61,0098</text:p>
          </table:table-cell>
          <table:table-cell table:formula="of:=ROUND((SMALL([.$O$2:.$O$101];ROW([.H97]))-INT(SMALL([.$O$2:.$O$101];ROW([.H97]))))*10^4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ssence_0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</text:p>
          </table:table-cell>
          <table:table-cell/>
          <table:table-cell table:formula="of:=COUNTIF(Nombre;&quot;&lt;=&quot;&amp;[.A99])+ROW()/10^4" office:value-type="float" office:value="19.0099" calcext:value-type="float">
            <text:p>19,0099</text:p>
          </table:table-cell>
          <table:table-cell table:formula="of:=ROUND((SMALL([.$G$2:.$G$101];ROW([.A98]))-INT(SMALL([.$G$2:.$G$101];ROW([.A98]))))*10^4)" office:value-type="float" office:value="69" calcext:value-type="float">
            <text:p>69</text:p>
          </table:table-cell>
          <table:table-cell table:formula="of:=COUNTIF(Essence;&quot;&lt;=&quot;&amp;[.B99])+ROW()/10^4" office:value-type="float" office:value="19.0099" calcext:value-type="float">
            <text:p>19,0099</text:p>
          </table:table-cell>
          <table:table-cell table:formula="of:=ROUND((SMALL([.$I$2:.$I$101];ROW([.C98]))-INT(SMALL([.$I$2:.$I$101];ROW([.C98]))))*10^4)" office:value-type="float" office:value="71" calcext:value-type="float">
            <text:p>71</text:p>
          </table:table-cell>
          <table:table-cell table:formula="of:=COUNTIF(Diamètre;&quot;&lt;=&quot;&amp;[.C99])+ROW()/10^4" office:value-type="float" office:value="50.0099" calcext:value-type="float">
            <text:p>50,0099</text:p>
          </table:table-cell>
          <table:table-cell table:formula="of:=ROUND((SMALL([.$K$2:.$K$101];ROW([.C98]))-INT(SMALL([.$K$2:.$K$101];ROW([.C98]))))*10^4)" office:value-type="float" office:value="10" calcext:value-type="float">
            <text:p>10</text:p>
          </table:table-cell>
          <table:table-cell table:formula="of:=COUNTIF(Hauteur;&quot;&lt;=&quot;&amp;[.D99])+ROW()/10^4" office:value-type="float" office:value="30.0099" calcext:value-type="float">
            <text:p>30,0099</text:p>
          </table:table-cell>
          <table:table-cell table:formula="of:=ROUND((SMALL([.$M$2:.$M$101];ROW([.E98]))-INT(SMALL([.$M$2:.$M$101];ROW([.E98]))))*10^4)" office:value-type="float" office:value="42" calcext:value-type="float">
            <text:p>42</text:p>
          </table:table-cell>
          <table:table-cell table:formula="of:=COUNTIF(Qualité;&quot;&lt;=&quot;&amp;[.E99])+ROW()/10^4" office:value-type="float" office:value="100.0099" calcext:value-type="float">
            <text:p>100,0099</text:p>
          </table:table-cell>
          <table:table-cell table:formula="of:=ROUND((SMALL([.$O$2:.$O$101];ROW([.H98]))-INT(SMALL([.$O$2:.$O$101];ROW([.H98]))))*10^4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ssence_05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/>
          <table:table-cell table:formula="of:=COUNTIF(Nombre;&quot;&lt;=&quot;&amp;[.A100])+ROW()/10^4" office:value-type="float" office:value="55.01" calcext:value-type="float">
            <text:p>55,0100</text:p>
          </table:table-cell>
          <table:table-cell table:formula="of:=ROUND((SMALL([.$G$2:.$G$101];ROW([.A99]))-INT(SMALL([.$G$2:.$G$101];ROW([.A99]))))*10^4)" office:value-type="float" office:value="76" calcext:value-type="float">
            <text:p>76</text:p>
          </table:table-cell>
          <table:table-cell table:formula="of:=COUNTIF(Essence;&quot;&lt;=&quot;&amp;[.B100])+ROW()/10^4" office:value-type="float" office:value="59.01" calcext:value-type="float">
            <text:p>59,0100</text:p>
          </table:table-cell>
          <table:table-cell table:formula="of:=ROUND((SMALL([.$I$2:.$I$101];ROW([.C99]))-INT(SMALL([.$I$2:.$I$101];ROW([.C99]))))*10^4)" office:value-type="float" office:value="81" calcext:value-type="float">
            <text:p>81</text:p>
          </table:table-cell>
          <table:table-cell table:formula="of:=COUNTIF(Diamètre;&quot;&lt;=&quot;&amp;[.C100])+ROW()/10^4" office:value-type="float" office:value="68.01" calcext:value-type="float">
            <text:p>68,0100</text:p>
          </table:table-cell>
          <table:table-cell table:formula="of:=ROUND((SMALL([.$K$2:.$K$101];ROW([.C99]))-INT(SMALL([.$K$2:.$K$101];ROW([.C99]))))*10^4)" office:value-type="float" office:value="15" calcext:value-type="float">
            <text:p>15</text:p>
          </table:table-cell>
          <table:table-cell table:formula="of:=COUNTIF(Hauteur;&quot;&lt;=&quot;&amp;[.D100])+ROW()/10^4" office:value-type="float" office:value="75.01" calcext:value-type="float">
            <text:p>75,0100</text:p>
          </table:table-cell>
          <table:table-cell table:formula="of:=ROUND((SMALL([.$M$2:.$M$101];ROW([.E99]))-INT(SMALL([.$M$2:.$M$101];ROW([.E99]))))*10^4)" office:value-type="float" office:value="53" calcext:value-type="float">
            <text:p>53</text:p>
          </table:table-cell>
          <table:table-cell table:formula="of:=COUNTIF(Qualité;&quot;&lt;=&quot;&amp;[.E100])+ROW()/10^4" office:value-type="float" office:value="22.01" calcext:value-type="float">
            <text:p>22,0100</text:p>
          </table:table-cell>
          <table:table-cell table:formula="of:=ROUND((SMALL([.$O$2:.$O$101];ROW([.H99]))-INT(SMALL([.$O$2:.$O$101];ROW([.H99]))))*10^4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ssence_0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/>
          <table:table-cell table:formula="of:=COUNTIF(Nombre;&quot;&lt;=&quot;&amp;[.A101])+ROW()/10^4" office:value-type="float" office:value="75.0101" calcext:value-type="float">
            <text:p>75,0101</text:p>
          </table:table-cell>
          <table:table-cell table:formula="of:=ROUND((SMALL([.$G$2:.$G$101];ROW([.A100]))-INT(SMALL([.$G$2:.$G$101];ROW([.A100]))))*10^4)" office:value-type="float" office:value="70" calcext:value-type="float">
            <text:p>70</text:p>
          </table:table-cell>
          <table:table-cell table:formula="of:=COUNTIF(Essence;&quot;&lt;=&quot;&amp;[.B101])+ROW()/10^4" office:value-type="float" office:value="59.0101" calcext:value-type="float">
            <text:p>59,0101</text:p>
          </table:table-cell>
          <table:table-cell table:formula="of:=ROUND((SMALL([.$I$2:.$I$101];ROW([.C100]))-INT(SMALL([.$I$2:.$I$101];ROW([.C100]))))*10^4)" office:value-type="float" office:value="85" calcext:value-type="float">
            <text:p>85</text:p>
          </table:table-cell>
          <table:table-cell table:formula="of:=COUNTIF(Diamètre;&quot;&lt;=&quot;&amp;[.C101])+ROW()/10^4" office:value-type="float" office:value="28.0101" calcext:value-type="float">
            <text:p>28,0101</text:p>
          </table:table-cell>
          <table:table-cell table:formula="of:=ROUND((SMALL([.$K$2:.$K$101];ROW([.C100]))-INT(SMALL([.$K$2:.$K$101];ROW([.C100]))))*10^4)" office:value-type="float" office:value="60" calcext:value-type="float">
            <text:p>60</text:p>
          </table:table-cell>
          <table:table-cell table:formula="of:=COUNTIF(Hauteur;&quot;&lt;=&quot;&amp;[.D101])+ROW()/10^4" office:value-type="float" office:value="61.0101" calcext:value-type="float">
            <text:p>61,0101</text:p>
          </table:table-cell>
          <table:table-cell table:formula="of:=ROUND((SMALL([.$M$2:.$M$101];ROW([.E100]))-INT(SMALL([.$M$2:.$M$101];ROW([.E100]))))*10^4)" office:value-type="float" office:value="64" calcext:value-type="float">
            <text:p>64</text:p>
          </table:table-cell>
          <table:table-cell table:formula="of:=COUNTIF(Qualité;&quot;&lt;=&quot;&amp;[.E101])+ROW()/10^4" office:value-type="float" office:value="39.0101" calcext:value-type="float">
            <text:p>39,0101</text:p>
          </table:table-cell>
          <table:table-cell table:formula="of:=ROUND((SMALL([.$O$2:.$O$101];ROW([.H100]))-INT(SMALL([.$O$2:.$O$101];ROW([.H100]))))*10^4)" office:value-type="float" office:value="99" calcext:value-type="float">
            <text:p>99</text:p>
          </table:table-cell>
        </table:table-row>
      </table:table>
      <table:table table:name="Tri_Nombre" table:style-name="ta3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ce39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9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21" office:value-type="string" calcext:value-type="string">
            <text:p>Qualité</text:p>
          </table:table-cell>
        </table:table-row>
        <table:table-row table:style-name="ro1">
          <table:table-cell table:formula="of:=INDEX(INDIRECT([.A$1]);[$Donnees.$H2]-1)" office:value-type="float" office:value="3" calcext:value-type="float">
            <text:p>3</text:p>
          </table:table-cell>
          <table:table-cell table:formula="of:=INDEX(INDIRECT([.B$1]);[$Donnees.$H2]-1)" office:value-type="string" office:string-value="Essence_07" calcext:value-type="string">
            <text:p>Essence_07</text:p>
          </table:table-cell>
          <table:table-cell table:formula="of:=INDEX(INDIRECT([.C$1]);[$Donnees.$H2]-1)" office:value-type="float" office:value="50" calcext:value-type="float">
            <text:p>50</text:p>
          </table:table-cell>
          <table:table-cell table:formula="of:=INDEX(INDIRECT([.D$1]);[$Donnees.$H2]-1)" office:value-type="float" office:value="4" calcext:value-type="float">
            <text:p>4</text:p>
          </table:table-cell>
          <table:table-cell table:formula="of:=INDEX(INDIRECT([.E$1]);[$Donnees.$H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3]-1)" office:value-type="float" office:value="4" calcext:value-type="float">
            <text:p>4</text:p>
          </table:table-cell>
          <table:table-cell table:formula="of:=INDEX(INDIRECT([.B$1]);[$Donnees.$H3]-1)" office:value-type="string" office:string-value="Essence_05" calcext:value-type="string">
            <text:p>Essence_05</text:p>
          </table:table-cell>
          <table:table-cell table:formula="of:=INDEX(INDIRECT([.C$1]);[$Donnees.$H3]-1)" office:value-type="float" office:value="15" calcext:value-type="float">
            <text:p>15</text:p>
          </table:table-cell>
          <table:table-cell table:formula="of:=INDEX(INDIRECT([.D$1]);[$Donnees.$H3]-1)" office:value-type="float" office:value="13" calcext:value-type="float">
            <text:p>13</text:p>
          </table:table-cell>
          <table:table-cell table:formula="of:=INDEX(INDIRECT([.E$1]);[$Donnees.$H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4]-1)" office:value-type="float" office:value="5" calcext:value-type="float">
            <text:p>5</text:p>
          </table:table-cell>
          <table:table-cell table:formula="of:=INDEX(INDIRECT([.B$1]);[$Donnees.$H4]-1)" office:value-type="string" office:string-value="Essence_10" calcext:value-type="string">
            <text:p>Essence_10</text:p>
          </table:table-cell>
          <table:table-cell table:formula="of:=INDEX(INDIRECT([.C$1]);[$Donnees.$H4]-1)" office:value-type="float" office:value="73" calcext:value-type="float">
            <text:p>73</text:p>
          </table:table-cell>
          <table:table-cell table:formula="of:=INDEX(INDIRECT([.D$1]);[$Donnees.$H4]-1)" office:value-type="float" office:value="32" calcext:value-type="float">
            <text:p>32</text:p>
          </table:table-cell>
          <table:table-cell table:formula="of:=INDEX(INDIRECT([.E$1]);[$Donnees.$H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5]-1)" office:value-type="float" office:value="5" calcext:value-type="float">
            <text:p>5</text:p>
          </table:table-cell>
          <table:table-cell table:formula="of:=INDEX(INDIRECT([.B$1]);[$Donnees.$H5]-1)" office:value-type="string" office:string-value="Essence_06" calcext:value-type="string">
            <text:p>Essence_06</text:p>
          </table:table-cell>
          <table:table-cell table:formula="of:=INDEX(INDIRECT([.C$1]);[$Donnees.$H5]-1)" office:value-type="float" office:value="82" calcext:value-type="float">
            <text:p>82</text:p>
          </table:table-cell>
          <table:table-cell table:formula="of:=INDEX(INDIRECT([.D$1]);[$Donnees.$H5]-1)" office:value-type="float" office:value="30" calcext:value-type="float">
            <text:p>30</text:p>
          </table:table-cell>
          <table:table-cell table:formula="of:=INDEX(INDIRECT([.E$1]);[$Donnees.$H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6]-1)" office:value-type="float" office:value="5" calcext:value-type="float">
            <text:p>5</text:p>
          </table:table-cell>
          <table:table-cell table:formula="of:=INDEX(INDIRECT([.B$1]);[$Donnees.$H6]-1)" office:value-type="string" office:string-value="Essence_04" calcext:value-type="string">
            <text:p>Essence_04</text:p>
          </table:table-cell>
          <table:table-cell table:formula="of:=INDEX(INDIRECT([.C$1]);[$Donnees.$H6]-1)" office:value-type="float" office:value="22" calcext:value-type="float">
            <text:p>22</text:p>
          </table:table-cell>
          <table:table-cell table:formula="of:=INDEX(INDIRECT([.D$1]);[$Donnees.$H6]-1)" office:value-type="float" office:value="34" calcext:value-type="float">
            <text:p>34</text:p>
          </table:table-cell>
          <table:table-cell table:formula="of:=INDEX(INDIRECT([.E$1]);[$Donnees.$H6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7]-1)" office:value-type="float" office:value="8" calcext:value-type="float">
            <text:p>8</text:p>
          </table:table-cell>
          <table:table-cell table:formula="of:=INDEX(INDIRECT([.B$1]);[$Donnees.$H7]-1)" office:value-type="string" office:string-value="Essence_08" calcext:value-type="string">
            <text:p>Essence_08</text:p>
          </table:table-cell>
          <table:table-cell table:formula="of:=INDEX(INDIRECT([.C$1]);[$Donnees.$H7]-1)" office:value-type="float" office:value="43" calcext:value-type="float">
            <text:p>43</text:p>
          </table:table-cell>
          <table:table-cell table:formula="of:=INDEX(INDIRECT([.D$1]);[$Donnees.$H7]-1)" office:value-type="float" office:value="20" calcext:value-type="float">
            <text:p>20</text:p>
          </table:table-cell>
          <table:table-cell table:formula="of:=INDEX(INDIRECT([.E$1]);[$Donnees.$H7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8]-1)" office:value-type="float" office:value="8" calcext:value-type="float">
            <text:p>8</text:p>
          </table:table-cell>
          <table:table-cell table:formula="of:=INDEX(INDIRECT([.B$1]);[$Donnees.$H8]-1)" office:value-type="string" office:string-value="Essence_10" calcext:value-type="string">
            <text:p>Essence_10</text:p>
          </table:table-cell>
          <table:table-cell table:formula="of:=INDEX(INDIRECT([.C$1]);[$Donnees.$H8]-1)" office:value-type="float" office:value="29" calcext:value-type="float">
            <text:p>29</text:p>
          </table:table-cell>
          <table:table-cell table:formula="of:=INDEX(INDIRECT([.D$1]);[$Donnees.$H8]-1)" office:value-type="float" office:value="14" calcext:value-type="float">
            <text:p>14</text:p>
          </table:table-cell>
          <table:table-cell table:formula="of:=INDEX(INDIRECT([.E$1]);[$Donnees.$H8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9]-1)" office:value-type="float" office:value="8" calcext:value-type="float">
            <text:p>8</text:p>
          </table:table-cell>
          <table:table-cell table:formula="of:=INDEX(INDIRECT([.B$1]);[$Donnees.$H9]-1)" office:value-type="string" office:string-value="Essence_03" calcext:value-type="string">
            <text:p>Essence_03</text:p>
          </table:table-cell>
          <table:table-cell table:formula="of:=INDEX(INDIRECT([.C$1]);[$Donnees.$H9]-1)" office:value-type="float" office:value="77" calcext:value-type="float">
            <text:p>77</text:p>
          </table:table-cell>
          <table:table-cell table:formula="of:=INDEX(INDIRECT([.D$1]);[$Donnees.$H9]-1)" office:value-type="float" office:value="25" calcext:value-type="float">
            <text:p>25</text:p>
          </table:table-cell>
          <table:table-cell table:formula="of:=INDEX(INDIRECT([.E$1]);[$Donnees.$H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10]-1)" office:value-type="float" office:value="10" calcext:value-type="float">
            <text:p>10</text:p>
          </table:table-cell>
          <table:table-cell table:formula="of:=INDEX(INDIRECT([.B$1]);[$Donnees.$H10]-1)" office:value-type="string" office:string-value="Essence_08" calcext:value-type="string">
            <text:p>Essence_08</text:p>
          </table:table-cell>
          <table:table-cell table:formula="of:=INDEX(INDIRECT([.C$1]);[$Donnees.$H10]-1)" office:value-type="float" office:value="68" calcext:value-type="float">
            <text:p>68</text:p>
          </table:table-cell>
          <table:table-cell table:formula="of:=INDEX(INDIRECT([.D$1]);[$Donnees.$H10]-1)" office:value-type="float" office:value="10" calcext:value-type="float">
            <text:p>10</text:p>
          </table:table-cell>
          <table:table-cell table:formula="of:=INDEX(INDIRECT([.E$1]);[$Donnees.$H10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11]-1)" office:value-type="float" office:value="10" calcext:value-type="float">
            <text:p>10</text:p>
          </table:table-cell>
          <table:table-cell table:formula="of:=INDEX(INDIRECT([.B$1]);[$Donnees.$H11]-1)" office:value-type="string" office:string-value="Essence_02" calcext:value-type="string">
            <text:p>Essence_02</text:p>
          </table:table-cell>
          <table:table-cell table:formula="of:=INDEX(INDIRECT([.C$1]);[$Donnees.$H11]-1)" office:value-type="float" office:value="90" calcext:value-type="float">
            <text:p>90</text:p>
          </table:table-cell>
          <table:table-cell table:formula="of:=INDEX(INDIRECT([.D$1]);[$Donnees.$H11]-1)" office:value-type="float" office:value="32" calcext:value-type="float">
            <text:p>32</text:p>
          </table:table-cell>
          <table:table-cell table:formula="of:=INDEX(INDIRECT([.E$1]);[$Donnees.$H1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12]-1)" office:value-type="float" office:value="11" calcext:value-type="float">
            <text:p>11</text:p>
          </table:table-cell>
          <table:table-cell table:formula="of:=INDEX(INDIRECT([.B$1]);[$Donnees.$H12]-1)" office:value-type="string" office:string-value="Essence_06" calcext:value-type="string">
            <text:p>Essence_06</text:p>
          </table:table-cell>
          <table:table-cell table:formula="of:=INDEX(INDIRECT([.C$1]);[$Donnees.$H12]-1)" office:value-type="float" office:value="95" calcext:value-type="float">
            <text:p>95</text:p>
          </table:table-cell>
          <table:table-cell table:formula="of:=INDEX(INDIRECT([.D$1]);[$Donnees.$H12]-1)" office:value-type="float" office:value="22" calcext:value-type="float">
            <text:p>22</text:p>
          </table:table-cell>
          <table:table-cell table:formula="of:=INDEX(INDIRECT([.E$1]);[$Donnees.$H1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13]-1)" office:value-type="float" office:value="12" calcext:value-type="float">
            <text:p>12</text:p>
          </table:table-cell>
          <table:table-cell table:formula="of:=INDEX(INDIRECT([.B$1]);[$Donnees.$H13]-1)" office:value-type="string" office:string-value="Essence_05" calcext:value-type="string">
            <text:p>Essence_05</text:p>
          </table:table-cell>
          <table:table-cell table:formula="of:=INDEX(INDIRECT([.C$1]);[$Donnees.$H13]-1)" office:value-type="float" office:value="30" calcext:value-type="float">
            <text:p>30</text:p>
          </table:table-cell>
          <table:table-cell table:formula="of:=INDEX(INDIRECT([.D$1]);[$Donnees.$H13]-1)" office:value-type="float" office:value="18" calcext:value-type="float">
            <text:p>18</text:p>
          </table:table-cell>
          <table:table-cell table:formula="of:=INDEX(INDIRECT([.E$1]);[$Donnees.$H1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14]-1)" office:value-type="float" office:value="13" calcext:value-type="float">
            <text:p>13</text:p>
          </table:table-cell>
          <table:table-cell table:formula="of:=INDEX(INDIRECT([.B$1]);[$Donnees.$H14]-1)" office:value-type="string" office:string-value="Essence_03" calcext:value-type="string">
            <text:p>Essence_03</text:p>
          </table:table-cell>
          <table:table-cell table:formula="of:=INDEX(INDIRECT([.C$1]);[$Donnees.$H14]-1)" office:value-type="float" office:value="66" calcext:value-type="float">
            <text:p>66</text:p>
          </table:table-cell>
          <table:table-cell table:formula="of:=INDEX(INDIRECT([.D$1]);[$Donnees.$H14]-1)" office:value-type="float" office:value="40" calcext:value-type="float">
            <text:p>40</text:p>
          </table:table-cell>
          <table:table-cell table:formula="of:=INDEX(INDIRECT([.E$1]);[$Donnees.$H14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15]-1)" office:value-type="float" office:value="14" calcext:value-type="float">
            <text:p>14</text:p>
          </table:table-cell>
          <table:table-cell table:formula="of:=INDEX(INDIRECT([.B$1]);[$Donnees.$H15]-1)" office:value-type="string" office:string-value="Essence_03" calcext:value-type="string">
            <text:p>Essence_03</text:p>
          </table:table-cell>
          <table:table-cell table:formula="of:=INDEX(INDIRECT([.C$1]);[$Donnees.$H15]-1)" office:value-type="float" office:value="87" calcext:value-type="float">
            <text:p>87</text:p>
          </table:table-cell>
          <table:table-cell table:formula="of:=INDEX(INDIRECT([.D$1]);[$Donnees.$H15]-1)" office:value-type="float" office:value="18" calcext:value-type="float">
            <text:p>18</text:p>
          </table:table-cell>
          <table:table-cell table:formula="of:=INDEX(INDIRECT([.E$1]);[$Donnees.$H1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16]-1)" office:value-type="float" office:value="14" calcext:value-type="float">
            <text:p>14</text:p>
          </table:table-cell>
          <table:table-cell table:formula="of:=INDEX(INDIRECT([.B$1]);[$Donnees.$H16]-1)" office:value-type="string" office:string-value="Essence_07" calcext:value-type="string">
            <text:p>Essence_07</text:p>
          </table:table-cell>
          <table:table-cell table:formula="of:=INDEX(INDIRECT([.C$1]);[$Donnees.$H16]-1)" office:value-type="float" office:value="98" calcext:value-type="float">
            <text:p>98</text:p>
          </table:table-cell>
          <table:table-cell table:formula="of:=INDEX(INDIRECT([.D$1]);[$Donnees.$H16]-1)" office:value-type="float" office:value="8" calcext:value-type="float">
            <text:p>8</text:p>
          </table:table-cell>
          <table:table-cell table:formula="of:=INDEX(INDIRECT([.E$1]);[$Donnees.$H1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17]-1)" office:value-type="float" office:value="15" calcext:value-type="float">
            <text:p>15</text:p>
          </table:table-cell>
          <table:table-cell table:formula="of:=INDEX(INDIRECT([.B$1]);[$Donnees.$H17]-1)" office:value-type="string" office:string-value="Essence_05" calcext:value-type="string">
            <text:p>Essence_05</text:p>
          </table:table-cell>
          <table:table-cell table:formula="of:=INDEX(INDIRECT([.C$1]);[$Donnees.$H17]-1)" office:value-type="float" office:value="45" calcext:value-type="float">
            <text:p>45</text:p>
          </table:table-cell>
          <table:table-cell table:formula="of:=INDEX(INDIRECT([.D$1]);[$Donnees.$H17]-1)" office:value-type="float" office:value="30" calcext:value-type="float">
            <text:p>30</text:p>
          </table:table-cell>
          <table:table-cell table:formula="of:=INDEX(INDIRECT([.E$1]);[$Donnees.$H1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18]-1)" office:value-type="float" office:value="16" calcext:value-type="float">
            <text:p>16</text:p>
          </table:table-cell>
          <table:table-cell table:formula="of:=INDEX(INDIRECT([.B$1]);[$Donnees.$H18]-1)" office:value-type="string" office:string-value="Essence_08" calcext:value-type="string">
            <text:p>Essence_08</text:p>
          </table:table-cell>
          <table:table-cell table:formula="of:=INDEX(INDIRECT([.C$1]);[$Donnees.$H18]-1)" office:value-type="float" office:value="21" calcext:value-type="float">
            <text:p>21</text:p>
          </table:table-cell>
          <table:table-cell table:formula="of:=INDEX(INDIRECT([.D$1]);[$Donnees.$H18]-1)" office:value-type="float" office:value="28" calcext:value-type="float">
            <text:p>28</text:p>
          </table:table-cell>
          <table:table-cell table:formula="of:=INDEX(INDIRECT([.E$1]);[$Donnees.$H1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19]-1)" office:value-type="float" office:value="17" calcext:value-type="float">
            <text:p>17</text:p>
          </table:table-cell>
          <table:table-cell table:formula="of:=INDEX(INDIRECT([.B$1]);[$Donnees.$H19]-1)" office:value-type="string" office:string-value="Essence_07" calcext:value-type="string">
            <text:p>Essence_07</text:p>
          </table:table-cell>
          <table:table-cell table:formula="of:=INDEX(INDIRECT([.C$1]);[$Donnees.$H19]-1)" office:value-type="float" office:value="100" calcext:value-type="float">
            <text:p>100</text:p>
          </table:table-cell>
          <table:table-cell table:formula="of:=INDEX(INDIRECT([.D$1]);[$Donnees.$H19]-1)" office:value-type="float" office:value="4" calcext:value-type="float">
            <text:p>4</text:p>
          </table:table-cell>
          <table:table-cell table:formula="of:=INDEX(INDIRECT([.E$1]);[$Donnees.$H1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20]-1)" office:value-type="float" office:value="17" calcext:value-type="float">
            <text:p>17</text:p>
          </table:table-cell>
          <table:table-cell table:formula="of:=INDEX(INDIRECT([.B$1]);[$Donnees.$H20]-1)" office:value-type="string" office:string-value="Essence_02" calcext:value-type="string">
            <text:p>Essence_02</text:p>
          </table:table-cell>
          <table:table-cell table:formula="of:=INDEX(INDIRECT([.C$1]);[$Donnees.$H20]-1)" office:value-type="float" office:value="53" calcext:value-type="float">
            <text:p>53</text:p>
          </table:table-cell>
          <table:table-cell table:formula="of:=INDEX(INDIRECT([.D$1]);[$Donnees.$H20]-1)" office:value-type="float" office:value="13" calcext:value-type="float">
            <text:p>13</text:p>
          </table:table-cell>
          <table:table-cell table:formula="of:=INDEX(INDIRECT([.E$1]);[$Donnees.$H2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21]-1)" office:value-type="float" office:value="18" calcext:value-type="float">
            <text:p>18</text:p>
          </table:table-cell>
          <table:table-cell table:formula="of:=INDEX(INDIRECT([.B$1]);[$Donnees.$H21]-1)" office:value-type="string" office:string-value="Essence_02" calcext:value-type="string">
            <text:p>Essence_02</text:p>
          </table:table-cell>
          <table:table-cell table:formula="of:=INDEX(INDIRECT([.C$1]);[$Donnees.$H21]-1)" office:value-type="float" office:value="28" calcext:value-type="float">
            <text:p>28</text:p>
          </table:table-cell>
          <table:table-cell table:formula="of:=INDEX(INDIRECT([.D$1]);[$Donnees.$H21]-1)" office:value-type="float" office:value="13" calcext:value-type="float">
            <text:p>13</text:p>
          </table:table-cell>
          <table:table-cell table:formula="of:=INDEX(INDIRECT([.E$1]);[$Donnees.$H21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22]-1)" office:value-type="float" office:value="18" calcext:value-type="float">
            <text:p>18</text:p>
          </table:table-cell>
          <table:table-cell table:formula="of:=INDEX(INDIRECT([.B$1]);[$Donnees.$H22]-1)" office:value-type="string" office:string-value="Essence_01" calcext:value-type="string">
            <text:p>Essence_01</text:p>
          </table:table-cell>
          <table:table-cell table:formula="of:=INDEX(INDIRECT([.C$1]);[$Donnees.$H22]-1)" office:value-type="float" office:value="25" calcext:value-type="float">
            <text:p>25</text:p>
          </table:table-cell>
          <table:table-cell table:formula="of:=INDEX(INDIRECT([.D$1]);[$Donnees.$H22]-1)" office:value-type="float" office:value="15" calcext:value-type="float">
            <text:p>15</text:p>
          </table:table-cell>
          <table:table-cell table:formula="of:=INDEX(INDIRECT([.E$1]);[$Donnees.$H22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23]-1)" office:value-type="float" office:value="22" calcext:value-type="float">
            <text:p>22</text:p>
          </table:table-cell>
          <table:table-cell table:formula="of:=INDEX(INDIRECT([.B$1]);[$Donnees.$H23]-1)" office:value-type="string" office:string-value="Essence_08" calcext:value-type="string">
            <text:p>Essence_08</text:p>
          </table:table-cell>
          <table:table-cell table:formula="of:=INDEX(INDIRECT([.C$1]);[$Donnees.$H23]-1)" office:value-type="float" office:value="97" calcext:value-type="float">
            <text:p>97</text:p>
          </table:table-cell>
          <table:table-cell table:formula="of:=INDEX(INDIRECT([.D$1]);[$Donnees.$H23]-1)" office:value-type="float" office:value="10" calcext:value-type="float">
            <text:p>10</text:p>
          </table:table-cell>
          <table:table-cell table:formula="of:=INDEX(INDIRECT([.E$1]);[$Donnees.$H2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24]-1)" office:value-type="float" office:value="22" calcext:value-type="float">
            <text:p>22</text:p>
          </table:table-cell>
          <table:table-cell table:formula="of:=INDEX(INDIRECT([.B$1]);[$Donnees.$H24]-1)" office:value-type="string" office:string-value="Essence_09" calcext:value-type="string">
            <text:p>Essence_09</text:p>
          </table:table-cell>
          <table:table-cell table:formula="of:=INDEX(INDIRECT([.C$1]);[$Donnees.$H24]-1)" office:value-type="float" office:value="45" calcext:value-type="float">
            <text:p>45</text:p>
          </table:table-cell>
          <table:table-cell table:formula="of:=INDEX(INDIRECT([.D$1]);[$Donnees.$H24]-1)" office:value-type="float" office:value="33" calcext:value-type="float">
            <text:p>33</text:p>
          </table:table-cell>
          <table:table-cell table:formula="of:=INDEX(INDIRECT([.E$1]);[$Donnees.$H2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25]-1)" office:value-type="float" office:value="23" calcext:value-type="float">
            <text:p>23</text:p>
          </table:table-cell>
          <table:table-cell table:formula="of:=INDEX(INDIRECT([.B$1]);[$Donnees.$H25]-1)" office:value-type="string" office:string-value="Essence_09" calcext:value-type="string">
            <text:p>Essence_09</text:p>
          </table:table-cell>
          <table:table-cell table:formula="of:=INDEX(INDIRECT([.C$1]);[$Donnees.$H25]-1)" office:value-type="float" office:value="67" calcext:value-type="float">
            <text:p>67</text:p>
          </table:table-cell>
          <table:table-cell table:formula="of:=INDEX(INDIRECT([.D$1]);[$Donnees.$H25]-1)" office:value-type="float" office:value="21" calcext:value-type="float">
            <text:p>21</text:p>
          </table:table-cell>
          <table:table-cell table:formula="of:=INDEX(INDIRECT([.E$1]);[$Donnees.$H2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26]-1)" office:value-type="float" office:value="24" calcext:value-type="float">
            <text:p>24</text:p>
          </table:table-cell>
          <table:table-cell table:formula="of:=INDEX(INDIRECT([.B$1]);[$Donnees.$H26]-1)" office:value-type="string" office:string-value="Essence_10" calcext:value-type="string">
            <text:p>Essence_10</text:p>
          </table:table-cell>
          <table:table-cell table:formula="of:=INDEX(INDIRECT([.C$1]);[$Donnees.$H26]-1)" office:value-type="float" office:value="33" calcext:value-type="float">
            <text:p>33</text:p>
          </table:table-cell>
          <table:table-cell table:formula="of:=INDEX(INDIRECT([.D$1]);[$Donnees.$H26]-1)" office:value-type="float" office:value="40" calcext:value-type="float">
            <text:p>40</text:p>
          </table:table-cell>
          <table:table-cell table:formula="of:=INDEX(INDIRECT([.E$1]);[$Donnees.$H2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27]-1)" office:value-type="float" office:value="28" calcext:value-type="float">
            <text:p>28</text:p>
          </table:table-cell>
          <table:table-cell table:formula="of:=INDEX(INDIRECT([.B$1]);[$Donnees.$H27]-1)" office:value-type="string" office:string-value="Essence_09" calcext:value-type="string">
            <text:p>Essence_09</text:p>
          </table:table-cell>
          <table:table-cell table:formula="of:=INDEX(INDIRECT([.C$1]);[$Donnees.$H27]-1)" office:value-type="float" office:value="73" calcext:value-type="float">
            <text:p>73</text:p>
          </table:table-cell>
          <table:table-cell table:formula="of:=INDEX(INDIRECT([.D$1]);[$Donnees.$H27]-1)" office:value-type="float" office:value="35" calcext:value-type="float">
            <text:p>35</text:p>
          </table:table-cell>
          <table:table-cell table:formula="of:=INDEX(INDIRECT([.E$1]);[$Donnees.$H2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28]-1)" office:value-type="float" office:value="29" calcext:value-type="float">
            <text:p>29</text:p>
          </table:table-cell>
          <table:table-cell table:formula="of:=INDEX(INDIRECT([.B$1]);[$Donnees.$H28]-1)" office:value-type="string" office:string-value="Essence_10" calcext:value-type="string">
            <text:p>Essence_10</text:p>
          </table:table-cell>
          <table:table-cell table:formula="of:=INDEX(INDIRECT([.C$1]);[$Donnees.$H28]-1)" office:value-type="float" office:value="97" calcext:value-type="float">
            <text:p>97</text:p>
          </table:table-cell>
          <table:table-cell table:formula="of:=INDEX(INDIRECT([.D$1]);[$Donnees.$H28]-1)" office:value-type="float" office:value="36" calcext:value-type="float">
            <text:p>36</text:p>
          </table:table-cell>
          <table:table-cell table:formula="of:=INDEX(INDIRECT([.E$1]);[$Donnees.$H2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29]-1)" office:value-type="float" office:value="31" calcext:value-type="float">
            <text:p>31</text:p>
          </table:table-cell>
          <table:table-cell table:formula="of:=INDEX(INDIRECT([.B$1]);[$Donnees.$H29]-1)" office:value-type="string" office:string-value="Essence_01" calcext:value-type="string">
            <text:p>Essence_01</text:p>
          </table:table-cell>
          <table:table-cell table:formula="of:=INDEX(INDIRECT([.C$1]);[$Donnees.$H29]-1)" office:value-type="float" office:value="77" calcext:value-type="float">
            <text:p>77</text:p>
          </table:table-cell>
          <table:table-cell table:formula="of:=INDEX(INDIRECT([.D$1]);[$Donnees.$H29]-1)" office:value-type="float" office:value="8" calcext:value-type="float">
            <text:p>8</text:p>
          </table:table-cell>
          <table:table-cell table:formula="of:=INDEX(INDIRECT([.E$1]);[$Donnees.$H2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30]-1)" office:value-type="float" office:value="31" calcext:value-type="float">
            <text:p>31</text:p>
          </table:table-cell>
          <table:table-cell table:formula="of:=INDEX(INDIRECT([.B$1]);[$Donnees.$H30]-1)" office:value-type="string" office:string-value="Essence_10" calcext:value-type="string">
            <text:p>Essence_10</text:p>
          </table:table-cell>
          <table:table-cell table:formula="of:=INDEX(INDIRECT([.C$1]);[$Donnees.$H30]-1)" office:value-type="float" office:value="98" calcext:value-type="float">
            <text:p>98</text:p>
          </table:table-cell>
          <table:table-cell table:formula="of:=INDEX(INDIRECT([.D$1]);[$Donnees.$H30]-1)" office:value-type="float" office:value="21" calcext:value-type="float">
            <text:p>21</text:p>
          </table:table-cell>
          <table:table-cell table:formula="of:=INDEX(INDIRECT([.E$1]);[$Donnees.$H3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31]-1)" office:value-type="float" office:value="33" calcext:value-type="float">
            <text:p>33</text:p>
          </table:table-cell>
          <table:table-cell table:formula="of:=INDEX(INDIRECT([.B$1]);[$Donnees.$H31]-1)" office:value-type="string" office:string-value="Essence_08" calcext:value-type="string">
            <text:p>Essence_08</text:p>
          </table:table-cell>
          <table:table-cell table:formula="of:=INDEX(INDIRECT([.C$1]);[$Donnees.$H31]-1)" office:value-type="float" office:value="17" calcext:value-type="float">
            <text:p>17</text:p>
          </table:table-cell>
          <table:table-cell table:formula="of:=INDEX(INDIRECT([.D$1]);[$Donnees.$H31]-1)" office:value-type="float" office:value="35" calcext:value-type="float">
            <text:p>35</text:p>
          </table:table-cell>
          <table:table-cell table:formula="of:=INDEX(INDIRECT([.E$1]);[$Donnees.$H3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32]-1)" office:value-type="float" office:value="34" calcext:value-type="float">
            <text:p>34</text:p>
          </table:table-cell>
          <table:table-cell table:formula="of:=INDEX(INDIRECT([.B$1]);[$Donnees.$H32]-1)" office:value-type="string" office:string-value="Essence_09" calcext:value-type="string">
            <text:p>Essence_09</text:p>
          </table:table-cell>
          <table:table-cell table:formula="of:=INDEX(INDIRECT([.C$1]);[$Donnees.$H32]-1)" office:value-type="float" office:value="75" calcext:value-type="float">
            <text:p>75</text:p>
          </table:table-cell>
          <table:table-cell table:formula="of:=INDEX(INDIRECT([.D$1]);[$Donnees.$H32]-1)" office:value-type="float" office:value="13" calcext:value-type="float">
            <text:p>13</text:p>
          </table:table-cell>
          <table:table-cell table:formula="of:=INDEX(INDIRECT([.E$1]);[$Donnees.$H3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33]-1)" office:value-type="float" office:value="34" calcext:value-type="float">
            <text:p>34</text:p>
          </table:table-cell>
          <table:table-cell table:formula="of:=INDEX(INDIRECT([.B$1]);[$Donnees.$H33]-1)" office:value-type="string" office:string-value="Essence_03" calcext:value-type="string">
            <text:p>Essence_03</text:p>
          </table:table-cell>
          <table:table-cell table:formula="of:=INDEX(INDIRECT([.C$1]);[$Donnees.$H33]-1)" office:value-type="float" office:value="46" calcext:value-type="float">
            <text:p>46</text:p>
          </table:table-cell>
          <table:table-cell table:formula="of:=INDEX(INDIRECT([.D$1]);[$Donnees.$H33]-1)" office:value-type="float" office:value="25" calcext:value-type="float">
            <text:p>25</text:p>
          </table:table-cell>
          <table:table-cell table:formula="of:=INDEX(INDIRECT([.E$1]);[$Donnees.$H33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34]-1)" office:value-type="float" office:value="34" calcext:value-type="float">
            <text:p>34</text:p>
          </table:table-cell>
          <table:table-cell table:formula="of:=INDEX(INDIRECT([.B$1]);[$Donnees.$H34]-1)" office:value-type="string" office:string-value="Essence_06" calcext:value-type="string">
            <text:p>Essence_06</text:p>
          </table:table-cell>
          <table:table-cell table:formula="of:=INDEX(INDIRECT([.C$1]);[$Donnees.$H34]-1)" office:value-type="float" office:value="14" calcext:value-type="float">
            <text:p>14</text:p>
          </table:table-cell>
          <table:table-cell table:formula="of:=INDEX(INDIRECT([.D$1]);[$Donnees.$H34]-1)" office:value-type="float" office:value="23" calcext:value-type="float">
            <text:p>23</text:p>
          </table:table-cell>
          <table:table-cell table:formula="of:=INDEX(INDIRECT([.E$1]);[$Donnees.$H3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35]-1)" office:value-type="float" office:value="34" calcext:value-type="float">
            <text:p>34</text:p>
          </table:table-cell>
          <table:table-cell table:formula="of:=INDEX(INDIRECT([.B$1]);[$Donnees.$H35]-1)" office:value-type="string" office:string-value="Essence_07" calcext:value-type="string">
            <text:p>Essence_07</text:p>
          </table:table-cell>
          <table:table-cell table:formula="of:=INDEX(INDIRECT([.C$1]);[$Donnees.$H35]-1)" office:value-type="float" office:value="40" calcext:value-type="float">
            <text:p>40</text:p>
          </table:table-cell>
          <table:table-cell table:formula="of:=INDEX(INDIRECT([.D$1]);[$Donnees.$H35]-1)" office:value-type="float" office:value="16" calcext:value-type="float">
            <text:p>16</text:p>
          </table:table-cell>
          <table:table-cell table:formula="of:=INDEX(INDIRECT([.E$1]);[$Donnees.$H35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36]-1)" office:value-type="float" office:value="38" calcext:value-type="float">
            <text:p>38</text:p>
          </table:table-cell>
          <table:table-cell table:formula="of:=INDEX(INDIRECT([.B$1]);[$Donnees.$H36]-1)" office:value-type="string" office:string-value="Essence_10" calcext:value-type="string">
            <text:p>Essence_10</text:p>
          </table:table-cell>
          <table:table-cell table:formula="of:=INDEX(INDIRECT([.C$1]);[$Donnees.$H36]-1)" office:value-type="float" office:value="31" calcext:value-type="float">
            <text:p>31</text:p>
          </table:table-cell>
          <table:table-cell table:formula="of:=INDEX(INDIRECT([.D$1]);[$Donnees.$H36]-1)" office:value-type="float" office:value="9" calcext:value-type="float">
            <text:p>9</text:p>
          </table:table-cell>
          <table:table-cell table:formula="of:=INDEX(INDIRECT([.E$1]);[$Donnees.$H3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37]-1)" office:value-type="float" office:value="39" calcext:value-type="float">
            <text:p>39</text:p>
          </table:table-cell>
          <table:table-cell table:formula="of:=INDEX(INDIRECT([.B$1]);[$Donnees.$H37]-1)" office:value-type="string" office:string-value="Essence_05" calcext:value-type="string">
            <text:p>Essence_05</text:p>
          </table:table-cell>
          <table:table-cell table:formula="of:=INDEX(INDIRECT([.C$1]);[$Donnees.$H37]-1)" office:value-type="float" office:value="24" calcext:value-type="float">
            <text:p>24</text:p>
          </table:table-cell>
          <table:table-cell table:formula="of:=INDEX(INDIRECT([.D$1]);[$Donnees.$H37]-1)" office:value-type="float" office:value="19" calcext:value-type="float">
            <text:p>19</text:p>
          </table:table-cell>
          <table:table-cell table:formula="of:=INDEX(INDIRECT([.E$1]);[$Donnees.$H3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38]-1)" office:value-type="float" office:value="39" calcext:value-type="float">
            <text:p>39</text:p>
          </table:table-cell>
          <table:table-cell table:formula="of:=INDEX(INDIRECT([.B$1]);[$Donnees.$H38]-1)" office:value-type="string" office:string-value="Essence_05" calcext:value-type="string">
            <text:p>Essence_05</text:p>
          </table:table-cell>
          <table:table-cell table:formula="of:=INDEX(INDIRECT([.C$1]);[$Donnees.$H38]-1)" office:value-type="float" office:value="25" calcext:value-type="float">
            <text:p>25</text:p>
          </table:table-cell>
          <table:table-cell table:formula="of:=INDEX(INDIRECT([.D$1]);[$Donnees.$H38]-1)" office:value-type="float" office:value="29" calcext:value-type="float">
            <text:p>29</text:p>
          </table:table-cell>
          <table:table-cell table:formula="of:=INDEX(INDIRECT([.E$1]);[$Donnees.$H38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39]-1)" office:value-type="float" office:value="40" calcext:value-type="float">
            <text:p>40</text:p>
          </table:table-cell>
          <table:table-cell table:formula="of:=INDEX(INDIRECT([.B$1]);[$Donnees.$H39]-1)" office:value-type="string" office:string-value="Essence_01" calcext:value-type="string">
            <text:p>Essence_01</text:p>
          </table:table-cell>
          <table:table-cell table:formula="of:=INDEX(INDIRECT([.C$1]);[$Donnees.$H39]-1)" office:value-type="float" office:value="43" calcext:value-type="float">
            <text:p>43</text:p>
          </table:table-cell>
          <table:table-cell table:formula="of:=INDEX(INDIRECT([.D$1]);[$Donnees.$H39]-1)" office:value-type="float" office:value="29" calcext:value-type="float">
            <text:p>29</text:p>
          </table:table-cell>
          <table:table-cell table:formula="of:=INDEX(INDIRECT([.E$1]);[$Donnees.$H3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40]-1)" office:value-type="float" office:value="42" calcext:value-type="float">
            <text:p>42</text:p>
          </table:table-cell>
          <table:table-cell table:formula="of:=INDEX(INDIRECT([.B$1]);[$Donnees.$H40]-1)" office:value-type="string" office:string-value="Essence_10" calcext:value-type="string">
            <text:p>Essence_10</text:p>
          </table:table-cell>
          <table:table-cell table:formula="of:=INDEX(INDIRECT([.C$1]);[$Donnees.$H40]-1)" office:value-type="float" office:value="58" calcext:value-type="float">
            <text:p>58</text:p>
          </table:table-cell>
          <table:table-cell table:formula="of:=INDEX(INDIRECT([.D$1]);[$Donnees.$H40]-1)" office:value-type="float" office:value="12" calcext:value-type="float">
            <text:p>12</text:p>
          </table:table-cell>
          <table:table-cell table:formula="of:=INDEX(INDIRECT([.E$1]);[$Donnees.$H4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41]-1)" office:value-type="float" office:value="42" calcext:value-type="float">
            <text:p>42</text:p>
          </table:table-cell>
          <table:table-cell table:formula="of:=INDEX(INDIRECT([.B$1]);[$Donnees.$H41]-1)" office:value-type="string" office:string-value="Essence_05" calcext:value-type="string">
            <text:p>Essence_05</text:p>
          </table:table-cell>
          <table:table-cell table:formula="of:=INDEX(INDIRECT([.C$1]);[$Donnees.$H41]-1)" office:value-type="float" office:value="80" calcext:value-type="float">
            <text:p>80</text:p>
          </table:table-cell>
          <table:table-cell table:formula="of:=INDEX(INDIRECT([.D$1]);[$Donnees.$H41]-1)" office:value-type="float" office:value="5" calcext:value-type="float">
            <text:p>5</text:p>
          </table:table-cell>
          <table:table-cell table:formula="of:=INDEX(INDIRECT([.E$1]);[$Donnees.$H4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42]-1)" office:value-type="float" office:value="43" calcext:value-type="float">
            <text:p>43</text:p>
          </table:table-cell>
          <table:table-cell table:formula="of:=INDEX(INDIRECT([.B$1]);[$Donnees.$H42]-1)" office:value-type="string" office:string-value="Essence_01" calcext:value-type="string">
            <text:p>Essence_01</text:p>
          </table:table-cell>
          <table:table-cell table:formula="of:=INDEX(INDIRECT([.C$1]);[$Donnees.$H42]-1)" office:value-type="float" office:value="92" calcext:value-type="float">
            <text:p>92</text:p>
          </table:table-cell>
          <table:table-cell table:formula="of:=INDEX(INDIRECT([.D$1]);[$Donnees.$H42]-1)" office:value-type="float" office:value="37" calcext:value-type="float">
            <text:p>37</text:p>
          </table:table-cell>
          <table:table-cell table:formula="of:=INDEX(INDIRECT([.E$1]);[$Donnees.$H4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43]-1)" office:value-type="float" office:value="43" calcext:value-type="float">
            <text:p>43</text:p>
          </table:table-cell>
          <table:table-cell table:formula="of:=INDEX(INDIRECT([.B$1]);[$Donnees.$H43]-1)" office:value-type="string" office:string-value="Essence_05" calcext:value-type="string">
            <text:p>Essence_05</text:p>
          </table:table-cell>
          <table:table-cell table:formula="of:=INDEX(INDIRECT([.C$1]);[$Donnees.$H43]-1)" office:value-type="float" office:value="31" calcext:value-type="float">
            <text:p>31</text:p>
          </table:table-cell>
          <table:table-cell table:formula="of:=INDEX(INDIRECT([.D$1]);[$Donnees.$H43]-1)" office:value-type="float" office:value="23" calcext:value-type="float">
            <text:p>23</text:p>
          </table:table-cell>
          <table:table-cell table:formula="of:=INDEX(INDIRECT([.E$1]);[$Donnees.$H4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44]-1)" office:value-type="float" office:value="44" calcext:value-type="float">
            <text:p>44</text:p>
          </table:table-cell>
          <table:table-cell table:formula="of:=INDEX(INDIRECT([.B$1]);[$Donnees.$H44]-1)" office:value-type="string" office:string-value="Essence_03" calcext:value-type="string">
            <text:p>Essence_03</text:p>
          </table:table-cell>
          <table:table-cell table:formula="of:=INDEX(INDIRECT([.C$1]);[$Donnees.$H44]-1)" office:value-type="float" office:value="81" calcext:value-type="float">
            <text:p>81</text:p>
          </table:table-cell>
          <table:table-cell table:formula="of:=INDEX(INDIRECT([.D$1]);[$Donnees.$H44]-1)" office:value-type="float" office:value="25" calcext:value-type="float">
            <text:p>25</text:p>
          </table:table-cell>
          <table:table-cell table:formula="of:=INDEX(INDIRECT([.E$1]);[$Donnees.$H4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45]-1)" office:value-type="float" office:value="45" calcext:value-type="float">
            <text:p>45</text:p>
          </table:table-cell>
          <table:table-cell table:formula="of:=INDEX(INDIRECT([.B$1]);[$Donnees.$H45]-1)" office:value-type="string" office:string-value="Essence_07" calcext:value-type="string">
            <text:p>Essence_07</text:p>
          </table:table-cell>
          <table:table-cell table:formula="of:=INDEX(INDIRECT([.C$1]);[$Donnees.$H45]-1)" office:value-type="float" office:value="53" calcext:value-type="float">
            <text:p>53</text:p>
          </table:table-cell>
          <table:table-cell table:formula="of:=INDEX(INDIRECT([.D$1]);[$Donnees.$H45]-1)" office:value-type="float" office:value="31" calcext:value-type="float">
            <text:p>31</text:p>
          </table:table-cell>
          <table:table-cell table:formula="of:=INDEX(INDIRECT([.E$1]);[$Donnees.$H4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46]-1)" office:value-type="float" office:value="45" calcext:value-type="float">
            <text:p>45</text:p>
          </table:table-cell>
          <table:table-cell table:formula="of:=INDEX(INDIRECT([.B$1]);[$Donnees.$H46]-1)" office:value-type="string" office:string-value="Essence_03" calcext:value-type="string">
            <text:p>Essence_03</text:p>
          </table:table-cell>
          <table:table-cell table:formula="of:=INDEX(INDIRECT([.C$1]);[$Donnees.$H46]-1)" office:value-type="float" office:value="58" calcext:value-type="float">
            <text:p>58</text:p>
          </table:table-cell>
          <table:table-cell table:formula="of:=INDEX(INDIRECT([.D$1]);[$Donnees.$H46]-1)" office:value-type="float" office:value="21" calcext:value-type="float">
            <text:p>21</text:p>
          </table:table-cell>
          <table:table-cell table:formula="of:=INDEX(INDIRECT([.E$1]);[$Donnees.$H4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47]-1)" office:value-type="float" office:value="48" calcext:value-type="float">
            <text:p>48</text:p>
          </table:table-cell>
          <table:table-cell table:formula="of:=INDEX(INDIRECT([.B$1]);[$Donnees.$H47]-1)" office:value-type="string" office:string-value="Essence_07" calcext:value-type="string">
            <text:p>Essence_07</text:p>
          </table:table-cell>
          <table:table-cell table:formula="of:=INDEX(INDIRECT([.C$1]);[$Donnees.$H47]-1)" office:value-type="float" office:value="100" calcext:value-type="float">
            <text:p>100</text:p>
          </table:table-cell>
          <table:table-cell table:formula="of:=INDEX(INDIRECT([.D$1]);[$Donnees.$H47]-1)" office:value-type="float" office:value="11" calcext:value-type="float">
            <text:p>11</text:p>
          </table:table-cell>
          <table:table-cell table:formula="of:=INDEX(INDIRECT([.E$1]);[$Donnees.$H4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48]-1)" office:value-type="float" office:value="48" calcext:value-type="float">
            <text:p>48</text:p>
          </table:table-cell>
          <table:table-cell table:formula="of:=INDEX(INDIRECT([.B$1]);[$Donnees.$H48]-1)" office:value-type="string" office:string-value="Essence_03" calcext:value-type="string">
            <text:p>Essence_03</text:p>
          </table:table-cell>
          <table:table-cell table:formula="of:=INDEX(INDIRECT([.C$1]);[$Donnees.$H48]-1)" office:value-type="float" office:value="21" calcext:value-type="float">
            <text:p>21</text:p>
          </table:table-cell>
          <table:table-cell table:formula="of:=INDEX(INDIRECT([.D$1]);[$Donnees.$H48]-1)" office:value-type="float" office:value="14" calcext:value-type="float">
            <text:p>14</text:p>
          </table:table-cell>
          <table:table-cell table:formula="of:=INDEX(INDIRECT([.E$1]);[$Donnees.$H4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49]-1)" office:value-type="float" office:value="49" calcext:value-type="float">
            <text:p>49</text:p>
          </table:table-cell>
          <table:table-cell table:formula="of:=INDEX(INDIRECT([.B$1]);[$Donnees.$H49]-1)" office:value-type="string" office:string-value="Essence_02" calcext:value-type="string">
            <text:p>Essence_02</text:p>
          </table:table-cell>
          <table:table-cell table:formula="of:=INDEX(INDIRECT([.C$1]);[$Donnees.$H49]-1)" office:value-type="float" office:value="81" calcext:value-type="float">
            <text:p>81</text:p>
          </table:table-cell>
          <table:table-cell table:formula="of:=INDEX(INDIRECT([.D$1]);[$Donnees.$H49]-1)" office:value-type="float" office:value="29" calcext:value-type="float">
            <text:p>29</text:p>
          </table:table-cell>
          <table:table-cell table:formula="of:=INDEX(INDIRECT([.E$1]);[$Donnees.$H4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50]-1)" office:value-type="float" office:value="50" calcext:value-type="float">
            <text:p>50</text:p>
          </table:table-cell>
          <table:table-cell table:formula="of:=INDEX(INDIRECT([.B$1]);[$Donnees.$H50]-1)" office:value-type="string" office:string-value="Essence_09" calcext:value-type="string">
            <text:p>Essence_09</text:p>
          </table:table-cell>
          <table:table-cell table:formula="of:=INDEX(INDIRECT([.C$1]);[$Donnees.$H50]-1)" office:value-type="float" office:value="41" calcext:value-type="float">
            <text:p>41</text:p>
          </table:table-cell>
          <table:table-cell table:formula="of:=INDEX(INDIRECT([.D$1]);[$Donnees.$H50]-1)" office:value-type="float" office:value="38" calcext:value-type="float">
            <text:p>38</text:p>
          </table:table-cell>
          <table:table-cell table:formula="of:=INDEX(INDIRECT([.E$1]);[$Donnees.$H5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51]-1)" office:value-type="float" office:value="51" calcext:value-type="float">
            <text:p>51</text:p>
          </table:table-cell>
          <table:table-cell table:formula="of:=INDEX(INDIRECT([.B$1]);[$Donnees.$H51]-1)" office:value-type="string" office:string-value="Essence_04" calcext:value-type="string">
            <text:p>Essence_04</text:p>
          </table:table-cell>
          <table:table-cell table:formula="of:=INDEX(INDIRECT([.C$1]);[$Donnees.$H51]-1)" office:value-type="float" office:value="52" calcext:value-type="float">
            <text:p>52</text:p>
          </table:table-cell>
          <table:table-cell table:formula="of:=INDEX(INDIRECT([.D$1]);[$Donnees.$H51]-1)" office:value-type="float" office:value="21" calcext:value-type="float">
            <text:p>21</text:p>
          </table:table-cell>
          <table:table-cell table:formula="of:=INDEX(INDIRECT([.E$1]);[$Donnees.$H5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52]-1)" office:value-type="float" office:value="51" calcext:value-type="float">
            <text:p>51</text:p>
          </table:table-cell>
          <table:table-cell table:formula="of:=INDEX(INDIRECT([.B$1]);[$Donnees.$H52]-1)" office:value-type="string" office:string-value="Essence_08" calcext:value-type="string">
            <text:p>Essence_08</text:p>
          </table:table-cell>
          <table:table-cell table:formula="of:=INDEX(INDIRECT([.C$1]);[$Donnees.$H52]-1)" office:value-type="float" office:value="67" calcext:value-type="float">
            <text:p>67</text:p>
          </table:table-cell>
          <table:table-cell table:formula="of:=INDEX(INDIRECT([.D$1]);[$Donnees.$H52]-1)" office:value-type="float" office:value="19" calcext:value-type="float">
            <text:p>19</text:p>
          </table:table-cell>
          <table:table-cell table:formula="of:=INDEX(INDIRECT([.E$1]);[$Donnees.$H5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53]-1)" office:value-type="float" office:value="53" calcext:value-type="float">
            <text:p>53</text:p>
          </table:table-cell>
          <table:table-cell table:formula="of:=INDEX(INDIRECT([.B$1]);[$Donnees.$H53]-1)" office:value-type="string" office:string-value="Essence_01" calcext:value-type="string">
            <text:p>Essence_01</text:p>
          </table:table-cell>
          <table:table-cell table:formula="of:=INDEX(INDIRECT([.C$1]);[$Donnees.$H53]-1)" office:value-type="float" office:value="90" calcext:value-type="float">
            <text:p>90</text:p>
          </table:table-cell>
          <table:table-cell table:formula="of:=INDEX(INDIRECT([.D$1]);[$Donnees.$H53]-1)" office:value-type="float" office:value="17" calcext:value-type="float">
            <text:p>17</text:p>
          </table:table-cell>
          <table:table-cell table:formula="of:=INDEX(INDIRECT([.E$1]);[$Donnees.$H5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54]-1)" office:value-type="float" office:value="54" calcext:value-type="float">
            <text:p>54</text:p>
          </table:table-cell>
          <table:table-cell table:formula="of:=INDEX(INDIRECT([.B$1]);[$Donnees.$H54]-1)" office:value-type="string" office:string-value="Essence_04" calcext:value-type="string">
            <text:p>Essence_04</text:p>
          </table:table-cell>
          <table:table-cell table:formula="of:=INDEX(INDIRECT([.C$1]);[$Donnees.$H54]-1)" office:value-type="float" office:value="75" calcext:value-type="float">
            <text:p>75</text:p>
          </table:table-cell>
          <table:table-cell table:formula="of:=INDEX(INDIRECT([.D$1]);[$Donnees.$H54]-1)" office:value-type="float" office:value="8" calcext:value-type="float">
            <text:p>8</text:p>
          </table:table-cell>
          <table:table-cell table:formula="of:=INDEX(INDIRECT([.E$1]);[$Donnees.$H5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55]-1)" office:value-type="float" office:value="55" calcext:value-type="float">
            <text:p>55</text:p>
          </table:table-cell>
          <table:table-cell table:formula="of:=INDEX(INDIRECT([.B$1]);[$Donnees.$H55]-1)" office:value-type="string" office:string-value="Essence_10" calcext:value-type="string">
            <text:p>Essence_10</text:p>
          </table:table-cell>
          <table:table-cell table:formula="of:=INDEX(INDIRECT([.C$1]);[$Donnees.$H55]-1)" office:value-type="float" office:value="33" calcext:value-type="float">
            <text:p>33</text:p>
          </table:table-cell>
          <table:table-cell table:formula="of:=INDEX(INDIRECT([.D$1]);[$Donnees.$H55]-1)" office:value-type="float" office:value="21" calcext:value-type="float">
            <text:p>21</text:p>
          </table:table-cell>
          <table:table-cell table:formula="of:=INDEX(INDIRECT([.E$1]);[$Donnees.$H5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56]-1)" office:value-type="float" office:value="56" calcext:value-type="float">
            <text:p>56</text:p>
          </table:table-cell>
          <table:table-cell table:formula="of:=INDEX(INDIRECT([.B$1]);[$Donnees.$H56]-1)" office:value-type="string" office:string-value="Essence_05" calcext:value-type="string">
            <text:p>Essence_05</text:p>
          </table:table-cell>
          <table:table-cell table:formula="of:=INDEX(INDIRECT([.C$1]);[$Donnees.$H56]-1)" office:value-type="float" office:value="69" calcext:value-type="float">
            <text:p>69</text:p>
          </table:table-cell>
          <table:table-cell table:formula="of:=INDEX(INDIRECT([.D$1]);[$Donnees.$H56]-1)" office:value-type="float" office:value="30" calcext:value-type="float">
            <text:p>30</text:p>
          </table:table-cell>
          <table:table-cell table:formula="of:=INDEX(INDIRECT([.E$1]);[$Donnees.$H5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57]-1)" office:value-type="float" office:value="57" calcext:value-type="float">
            <text:p>57</text:p>
          </table:table-cell>
          <table:table-cell table:formula="of:=INDEX(INDIRECT([.B$1]);[$Donnees.$H57]-1)" office:value-type="string" office:string-value="Essence_04" calcext:value-type="string">
            <text:p>Essence_04</text:p>
          </table:table-cell>
          <table:table-cell table:formula="of:=INDEX(INDIRECT([.C$1]);[$Donnees.$H57]-1)" office:value-type="float" office:value="55" calcext:value-type="float">
            <text:p>55</text:p>
          </table:table-cell>
          <table:table-cell table:formula="of:=INDEX(INDIRECT([.D$1]);[$Donnees.$H57]-1)" office:value-type="float" office:value="6" calcext:value-type="float">
            <text:p>6</text:p>
          </table:table-cell>
          <table:table-cell table:formula="of:=INDEX(INDIRECT([.E$1]);[$Donnees.$H57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58]-1)" office:value-type="float" office:value="60" calcext:value-type="float">
            <text:p>60</text:p>
          </table:table-cell>
          <table:table-cell table:formula="of:=INDEX(INDIRECT([.B$1]);[$Donnees.$H58]-1)" office:value-type="string" office:string-value="Essence_05" calcext:value-type="string">
            <text:p>Essence_05</text:p>
          </table:table-cell>
          <table:table-cell table:formula="of:=INDEX(INDIRECT([.C$1]);[$Donnees.$H58]-1)" office:value-type="float" office:value="29" calcext:value-type="float">
            <text:p>29</text:p>
          </table:table-cell>
          <table:table-cell table:formula="of:=INDEX(INDIRECT([.D$1]);[$Donnees.$H58]-1)" office:value-type="float" office:value="10" calcext:value-type="float">
            <text:p>10</text:p>
          </table:table-cell>
          <table:table-cell table:formula="of:=INDEX(INDIRECT([.E$1]);[$Donnees.$H58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59]-1)" office:value-type="float" office:value="60" calcext:value-type="float">
            <text:p>60</text:p>
          </table:table-cell>
          <table:table-cell table:formula="of:=INDEX(INDIRECT([.B$1]);[$Donnees.$H59]-1)" office:value-type="string" office:string-value="Essence_04" calcext:value-type="string">
            <text:p>Essence_04</text:p>
          </table:table-cell>
          <table:table-cell table:formula="of:=INDEX(INDIRECT([.C$1]);[$Donnees.$H59]-1)" office:value-type="float" office:value="47" calcext:value-type="float">
            <text:p>47</text:p>
          </table:table-cell>
          <table:table-cell table:formula="of:=INDEX(INDIRECT([.D$1]);[$Donnees.$H59]-1)" office:value-type="float" office:value="20" calcext:value-type="float">
            <text:p>20</text:p>
          </table:table-cell>
          <table:table-cell table:formula="of:=INDEX(INDIRECT([.E$1]);[$Donnees.$H5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60]-1)" office:value-type="float" office:value="61" calcext:value-type="float">
            <text:p>61</text:p>
          </table:table-cell>
          <table:table-cell table:formula="of:=INDEX(INDIRECT([.B$1]);[$Donnees.$H60]-1)" office:value-type="string" office:string-value="Essence_10" calcext:value-type="string">
            <text:p>Essence_10</text:p>
          </table:table-cell>
          <table:table-cell table:formula="of:=INDEX(INDIRECT([.C$1]);[$Donnees.$H60]-1)" office:value-type="float" office:value="49" calcext:value-type="float">
            <text:p>49</text:p>
          </table:table-cell>
          <table:table-cell table:formula="of:=INDEX(INDIRECT([.D$1]);[$Donnees.$H60]-1)" office:value-type="float" office:value="37" calcext:value-type="float">
            <text:p>37</text:p>
          </table:table-cell>
          <table:table-cell table:formula="of:=INDEX(INDIRECT([.E$1]);[$Donnees.$H6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61]-1)" office:value-type="float" office:value="63" calcext:value-type="float">
            <text:p>63</text:p>
          </table:table-cell>
          <table:table-cell table:formula="of:=INDEX(INDIRECT([.B$1]);[$Donnees.$H61]-1)" office:value-type="string" office:string-value="Essence_07" calcext:value-type="string">
            <text:p>Essence_07</text:p>
          </table:table-cell>
          <table:table-cell table:formula="of:=INDEX(INDIRECT([.C$1]);[$Donnees.$H61]-1)" office:value-type="float" office:value="58" calcext:value-type="float">
            <text:p>58</text:p>
          </table:table-cell>
          <table:table-cell table:formula="of:=INDEX(INDIRECT([.D$1]);[$Donnees.$H61]-1)" office:value-type="float" office:value="15" calcext:value-type="float">
            <text:p>15</text:p>
          </table:table-cell>
          <table:table-cell table:formula="of:=INDEX(INDIRECT([.E$1]);[$Donnees.$H61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62]-1)" office:value-type="float" office:value="64" calcext:value-type="float">
            <text:p>64</text:p>
          </table:table-cell>
          <table:table-cell table:formula="of:=INDEX(INDIRECT([.B$1]);[$Donnees.$H62]-1)" office:value-type="string" office:string-value="Essence_05" calcext:value-type="string">
            <text:p>Essence_05</text:p>
          </table:table-cell>
          <table:table-cell table:formula="of:=INDEX(INDIRECT([.C$1]);[$Donnees.$H62]-1)" office:value-type="float" office:value="64" calcext:value-type="float">
            <text:p>64</text:p>
          </table:table-cell>
          <table:table-cell table:formula="of:=INDEX(INDIRECT([.D$1]);[$Donnees.$H62]-1)" office:value-type="float" office:value="23" calcext:value-type="float">
            <text:p>23</text:p>
          </table:table-cell>
          <table:table-cell table:formula="of:=INDEX(INDIRECT([.E$1]);[$Donnees.$H6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63]-1)" office:value-type="float" office:value="65" calcext:value-type="float">
            <text:p>65</text:p>
          </table:table-cell>
          <table:table-cell table:formula="of:=INDEX(INDIRECT([.B$1]);[$Donnees.$H63]-1)" office:value-type="string" office:string-value="Essence_08" calcext:value-type="string">
            <text:p>Essence_08</text:p>
          </table:table-cell>
          <table:table-cell table:formula="of:=INDEX(INDIRECT([.C$1]);[$Donnees.$H63]-1)" office:value-type="float" office:value="47" calcext:value-type="float">
            <text:p>47</text:p>
          </table:table-cell>
          <table:table-cell table:formula="of:=INDEX(INDIRECT([.D$1]);[$Donnees.$H63]-1)" office:value-type="float" office:value="12" calcext:value-type="float">
            <text:p>12</text:p>
          </table:table-cell>
          <table:table-cell table:formula="of:=INDEX(INDIRECT([.E$1]);[$Donnees.$H6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64]-1)" office:value-type="float" office:value="66" calcext:value-type="float">
            <text:p>66</text:p>
          </table:table-cell>
          <table:table-cell table:formula="of:=INDEX(INDIRECT([.B$1]);[$Donnees.$H64]-1)" office:value-type="string" office:string-value="Essence_01" calcext:value-type="string">
            <text:p>Essence_01</text:p>
          </table:table-cell>
          <table:table-cell table:formula="of:=INDEX(INDIRECT([.C$1]);[$Donnees.$H64]-1)" office:value-type="float" office:value="23" calcext:value-type="float">
            <text:p>23</text:p>
          </table:table-cell>
          <table:table-cell table:formula="of:=INDEX(INDIRECT([.D$1]);[$Donnees.$H64]-1)" office:value-type="float" office:value="15" calcext:value-type="float">
            <text:p>15</text:p>
          </table:table-cell>
          <table:table-cell table:formula="of:=INDEX(INDIRECT([.E$1]);[$Donnees.$H6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65]-1)" office:value-type="float" office:value="66" calcext:value-type="float">
            <text:p>66</text:p>
          </table:table-cell>
          <table:table-cell table:formula="of:=INDEX(INDIRECT([.B$1]);[$Donnees.$H65]-1)" office:value-type="string" office:string-value="Essence_04" calcext:value-type="string">
            <text:p>Essence_04</text:p>
          </table:table-cell>
          <table:table-cell table:formula="of:=INDEX(INDIRECT([.C$1]);[$Donnees.$H65]-1)" office:value-type="float" office:value="75" calcext:value-type="float">
            <text:p>75</text:p>
          </table:table-cell>
          <table:table-cell table:formula="of:=INDEX(INDIRECT([.D$1]);[$Donnees.$H65]-1)" office:value-type="float" office:value="11" calcext:value-type="float">
            <text:p>11</text:p>
          </table:table-cell>
          <table:table-cell table:formula="of:=INDEX(INDIRECT([.E$1]);[$Donnees.$H6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66]-1)" office:value-type="float" office:value="67" calcext:value-type="float">
            <text:p>67</text:p>
          </table:table-cell>
          <table:table-cell table:formula="of:=INDEX(INDIRECT([.B$1]);[$Donnees.$H66]-1)" office:value-type="string" office:string-value="Essence_09" calcext:value-type="string">
            <text:p>Essence_09</text:p>
          </table:table-cell>
          <table:table-cell table:formula="of:=INDEX(INDIRECT([.C$1]);[$Donnees.$H66]-1)" office:value-type="float" office:value="11" calcext:value-type="float">
            <text:p>11</text:p>
          </table:table-cell>
          <table:table-cell table:formula="of:=INDEX(INDIRECT([.D$1]);[$Donnees.$H66]-1)" office:value-type="float" office:value="9" calcext:value-type="float">
            <text:p>9</text:p>
          </table:table-cell>
          <table:table-cell table:formula="of:=INDEX(INDIRECT([.E$1]);[$Donnees.$H6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67]-1)" office:value-type="float" office:value="67" calcext:value-type="float">
            <text:p>67</text:p>
          </table:table-cell>
          <table:table-cell table:formula="of:=INDEX(INDIRECT([.B$1]);[$Donnees.$H67]-1)" office:value-type="string" office:string-value="Essence_06" calcext:value-type="string">
            <text:p>Essence_06</text:p>
          </table:table-cell>
          <table:table-cell table:formula="of:=INDEX(INDIRECT([.C$1]);[$Donnees.$H67]-1)" office:value-type="float" office:value="69" calcext:value-type="float">
            <text:p>69</text:p>
          </table:table-cell>
          <table:table-cell table:formula="of:=INDEX(INDIRECT([.D$1]);[$Donnees.$H67]-1)" office:value-type="float" office:value="4" calcext:value-type="float">
            <text:p>4</text:p>
          </table:table-cell>
          <table:table-cell table:formula="of:=INDEX(INDIRECT([.E$1]);[$Donnees.$H6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68]-1)" office:value-type="float" office:value="67" calcext:value-type="float">
            <text:p>67</text:p>
          </table:table-cell>
          <table:table-cell table:formula="of:=INDEX(INDIRECT([.B$1]);[$Donnees.$H68]-1)" office:value-type="string" office:string-value="Essence_02" calcext:value-type="string">
            <text:p>Essence_02</text:p>
          </table:table-cell>
          <table:table-cell table:formula="of:=INDEX(INDIRECT([.C$1]);[$Donnees.$H68]-1)" office:value-type="float" office:value="41" calcext:value-type="float">
            <text:p>41</text:p>
          </table:table-cell>
          <table:table-cell table:formula="of:=INDEX(INDIRECT([.D$1]);[$Donnees.$H68]-1)" office:value-type="float" office:value="35" calcext:value-type="float">
            <text:p>35</text:p>
          </table:table-cell>
          <table:table-cell table:formula="of:=INDEX(INDIRECT([.E$1]);[$Donnees.$H6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69]-1)" office:value-type="float" office:value="67" calcext:value-type="float">
            <text:p>67</text:p>
          </table:table-cell>
          <table:table-cell table:formula="of:=INDEX(INDIRECT([.B$1]);[$Donnees.$H69]-1)" office:value-type="string" office:string-value="Essence_08" calcext:value-type="string">
            <text:p>Essence_08</text:p>
          </table:table-cell>
          <table:table-cell table:formula="of:=INDEX(INDIRECT([.C$1]);[$Donnees.$H69]-1)" office:value-type="float" office:value="22" calcext:value-type="float">
            <text:p>22</text:p>
          </table:table-cell>
          <table:table-cell table:formula="of:=INDEX(INDIRECT([.D$1]);[$Donnees.$H69]-1)" office:value-type="float" office:value="5" calcext:value-type="float">
            <text:p>5</text:p>
          </table:table-cell>
          <table:table-cell table:formula="of:=INDEX(INDIRECT([.E$1]);[$Donnees.$H6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70]-1)" office:value-type="float" office:value="68" calcext:value-type="float">
            <text:p>68</text:p>
          </table:table-cell>
          <table:table-cell table:formula="of:=INDEX(INDIRECT([.B$1]);[$Donnees.$H70]-1)" office:value-type="string" office:string-value="Essence_04" calcext:value-type="string">
            <text:p>Essence_04</text:p>
          </table:table-cell>
          <table:table-cell table:formula="of:=INDEX(INDIRECT([.C$1]);[$Donnees.$H70]-1)" office:value-type="float" office:value="100" calcext:value-type="float">
            <text:p>100</text:p>
          </table:table-cell>
          <table:table-cell table:formula="of:=INDEX(INDIRECT([.D$1]);[$Donnees.$H70]-1)" office:value-type="float" office:value="31" calcext:value-type="float">
            <text:p>31</text:p>
          </table:table-cell>
          <table:table-cell table:formula="of:=INDEX(INDIRECT([.E$1]);[$Donnees.$H7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71]-1)" office:value-type="float" office:value="68" calcext:value-type="float">
            <text:p>68</text:p>
          </table:table-cell>
          <table:table-cell table:formula="of:=INDEX(INDIRECT([.B$1]);[$Donnees.$H71]-1)" office:value-type="string" office:string-value="Essence_01" calcext:value-type="string">
            <text:p>Essence_01</text:p>
          </table:table-cell>
          <table:table-cell table:formula="of:=INDEX(INDIRECT([.C$1]);[$Donnees.$H71]-1)" office:value-type="float" office:value="22" calcext:value-type="float">
            <text:p>22</text:p>
          </table:table-cell>
          <table:table-cell table:formula="of:=INDEX(INDIRECT([.D$1]);[$Donnees.$H71]-1)" office:value-type="float" office:value="4" calcext:value-type="float">
            <text:p>4</text:p>
          </table:table-cell>
          <table:table-cell table:formula="of:=INDEX(INDIRECT([.E$1]);[$Donnees.$H7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72]-1)" office:value-type="float" office:value="71" calcext:value-type="float">
            <text:p>71</text:p>
          </table:table-cell>
          <table:table-cell table:formula="of:=INDEX(INDIRECT([.B$1]);[$Donnees.$H72]-1)" office:value-type="string" office:string-value="Essence_09" calcext:value-type="string">
            <text:p>Essence_09</text:p>
          </table:table-cell>
          <table:table-cell table:formula="of:=INDEX(INDIRECT([.C$1]);[$Donnees.$H72]-1)" office:value-type="float" office:value="96" calcext:value-type="float">
            <text:p>96</text:p>
          </table:table-cell>
          <table:table-cell table:formula="of:=INDEX(INDIRECT([.D$1]);[$Donnees.$H72]-1)" office:value-type="float" office:value="27" calcext:value-type="float">
            <text:p>27</text:p>
          </table:table-cell>
          <table:table-cell table:formula="of:=INDEX(INDIRECT([.E$1]);[$Donnees.$H72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73]-1)" office:value-type="float" office:value="73" calcext:value-type="float">
            <text:p>73</text:p>
          </table:table-cell>
          <table:table-cell table:formula="of:=INDEX(INDIRECT([.B$1]);[$Donnees.$H73]-1)" office:value-type="string" office:string-value="Essence_07" calcext:value-type="string">
            <text:p>Essence_07</text:p>
          </table:table-cell>
          <table:table-cell table:formula="of:=INDEX(INDIRECT([.C$1]);[$Donnees.$H73]-1)" office:value-type="float" office:value="58" calcext:value-type="float">
            <text:p>58</text:p>
          </table:table-cell>
          <table:table-cell table:formula="of:=INDEX(INDIRECT([.D$1]);[$Donnees.$H73]-1)" office:value-type="float" office:value="33" calcext:value-type="float">
            <text:p>33</text:p>
          </table:table-cell>
          <table:table-cell table:formula="of:=INDEX(INDIRECT([.E$1]);[$Donnees.$H7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74]-1)" office:value-type="float" office:value="73" calcext:value-type="float">
            <text:p>73</text:p>
          </table:table-cell>
          <table:table-cell table:formula="of:=INDEX(INDIRECT([.B$1]);[$Donnees.$H74]-1)" office:value-type="string" office:string-value="Essence_02" calcext:value-type="string">
            <text:p>Essence_02</text:p>
          </table:table-cell>
          <table:table-cell table:formula="of:=INDEX(INDIRECT([.C$1]);[$Donnees.$H74]-1)" office:value-type="float" office:value="62" calcext:value-type="float">
            <text:p>62</text:p>
          </table:table-cell>
          <table:table-cell table:formula="of:=INDEX(INDIRECT([.D$1]);[$Donnees.$H74]-1)" office:value-type="float" office:value="23" calcext:value-type="float">
            <text:p>23</text:p>
          </table:table-cell>
          <table:table-cell table:formula="of:=INDEX(INDIRECT([.E$1]);[$Donnees.$H7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75]-1)" office:value-type="float" office:value="75" calcext:value-type="float">
            <text:p>75</text:p>
          </table:table-cell>
          <table:table-cell table:formula="of:=INDEX(INDIRECT([.B$1]);[$Donnees.$H75]-1)" office:value-type="string" office:string-value="Essence_03" calcext:value-type="string">
            <text:p>Essence_03</text:p>
          </table:table-cell>
          <table:table-cell table:formula="of:=INDEX(INDIRECT([.C$1]);[$Donnees.$H75]-1)" office:value-type="float" office:value="21" calcext:value-type="float">
            <text:p>21</text:p>
          </table:table-cell>
          <table:table-cell table:formula="of:=INDEX(INDIRECT([.D$1]);[$Donnees.$H75]-1)" office:value-type="float" office:value="28" calcext:value-type="float">
            <text:p>28</text:p>
          </table:table-cell>
          <table:table-cell table:formula="of:=INDEX(INDIRECT([.E$1]);[$Donnees.$H7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76]-1)" office:value-type="float" office:value="76" calcext:value-type="float">
            <text:p>76</text:p>
          </table:table-cell>
          <table:table-cell table:formula="of:=INDEX(INDIRECT([.B$1]);[$Donnees.$H76]-1)" office:value-type="string" office:string-value="Essence_05" calcext:value-type="string">
            <text:p>Essence_05</text:p>
          </table:table-cell>
          <table:table-cell table:formula="of:=INDEX(INDIRECT([.C$1]);[$Donnees.$H76]-1)" office:value-type="float" office:value="37" calcext:value-type="float">
            <text:p>37</text:p>
          </table:table-cell>
          <table:table-cell table:formula="of:=INDEX(INDIRECT([.D$1]);[$Donnees.$H76]-1)" office:value-type="float" office:value="24" calcext:value-type="float">
            <text:p>24</text:p>
          </table:table-cell>
          <table:table-cell table:formula="of:=INDEX(INDIRECT([.E$1]);[$Donnees.$H7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77]-1)" office:value-type="float" office:value="78" calcext:value-type="float">
            <text:p>78</text:p>
          </table:table-cell>
          <table:table-cell table:formula="of:=INDEX(INDIRECT([.B$1]);[$Donnees.$H77]-1)" office:value-type="string" office:string-value="Essence_02" calcext:value-type="string">
            <text:p>Essence_02</text:p>
          </table:table-cell>
          <table:table-cell table:formula="of:=INDEX(INDIRECT([.C$1]);[$Donnees.$H77]-1)" office:value-type="float" office:value="59" calcext:value-type="float">
            <text:p>59</text:p>
          </table:table-cell>
          <table:table-cell table:formula="of:=INDEX(INDIRECT([.D$1]);[$Donnees.$H77]-1)" office:value-type="float" office:value="21" calcext:value-type="float">
            <text:p>21</text:p>
          </table:table-cell>
          <table:table-cell table:formula="of:=INDEX(INDIRECT([.E$1]);[$Donnees.$H7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78]-1)" office:value-type="float" office:value="78" calcext:value-type="float">
            <text:p>78</text:p>
          </table:table-cell>
          <table:table-cell table:formula="of:=INDEX(INDIRECT([.B$1]);[$Donnees.$H78]-1)" office:value-type="string" office:string-value="Essence_03" calcext:value-type="string">
            <text:p>Essence_03</text:p>
          </table:table-cell>
          <table:table-cell table:formula="of:=INDEX(INDIRECT([.C$1]);[$Donnees.$H78]-1)" office:value-type="float" office:value="41" calcext:value-type="float">
            <text:p>41</text:p>
          </table:table-cell>
          <table:table-cell table:formula="of:=INDEX(INDIRECT([.D$1]);[$Donnees.$H78]-1)" office:value-type="float" office:value="23" calcext:value-type="float">
            <text:p>23</text:p>
          </table:table-cell>
          <table:table-cell table:formula="of:=INDEX(INDIRECT([.E$1]);[$Donnees.$H7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79]-1)" office:value-type="float" office:value="79" calcext:value-type="float">
            <text:p>79</text:p>
          </table:table-cell>
          <table:table-cell table:formula="of:=INDEX(INDIRECT([.B$1]);[$Donnees.$H79]-1)" office:value-type="string" office:string-value="Essence_05" calcext:value-type="string">
            <text:p>Essence_05</text:p>
          </table:table-cell>
          <table:table-cell table:formula="of:=INDEX(INDIRECT([.C$1]);[$Donnees.$H79]-1)" office:value-type="float" office:value="98" calcext:value-type="float">
            <text:p>98</text:p>
          </table:table-cell>
          <table:table-cell table:formula="of:=INDEX(INDIRECT([.D$1]);[$Donnees.$H79]-1)" office:value-type="float" office:value="39" calcext:value-type="float">
            <text:p>39</text:p>
          </table:table-cell>
          <table:table-cell table:formula="of:=INDEX(INDIRECT([.E$1]);[$Donnees.$H7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80]-1)" office:value-type="float" office:value="81" calcext:value-type="float">
            <text:p>81</text:p>
          </table:table-cell>
          <table:table-cell table:formula="of:=INDEX(INDIRECT([.B$1]);[$Donnees.$H80]-1)" office:value-type="string" office:string-value="Essence_03" calcext:value-type="string">
            <text:p>Essence_03</text:p>
          </table:table-cell>
          <table:table-cell table:formula="of:=INDEX(INDIRECT([.C$1]);[$Donnees.$H80]-1)" office:value-type="float" office:value="75" calcext:value-type="float">
            <text:p>75</text:p>
          </table:table-cell>
          <table:table-cell table:formula="of:=INDEX(INDIRECT([.D$1]);[$Donnees.$H80]-1)" office:value-type="float" office:value="5" calcext:value-type="float">
            <text:p>5</text:p>
          </table:table-cell>
          <table:table-cell table:formula="of:=INDEX(INDIRECT([.E$1]);[$Donnees.$H8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81]-1)" office:value-type="float" office:value="83" calcext:value-type="float">
            <text:p>83</text:p>
          </table:table-cell>
          <table:table-cell table:formula="of:=INDEX(INDIRECT([.B$1]);[$Donnees.$H81]-1)" office:value-type="string" office:string-value="Essence_01" calcext:value-type="string">
            <text:p>Essence_01</text:p>
          </table:table-cell>
          <table:table-cell table:formula="of:=INDEX(INDIRECT([.C$1]);[$Donnees.$H81]-1)" office:value-type="float" office:value="63" calcext:value-type="float">
            <text:p>63</text:p>
          </table:table-cell>
          <table:table-cell table:formula="of:=INDEX(INDIRECT([.D$1]);[$Donnees.$H81]-1)" office:value-type="float" office:value="31" calcext:value-type="float">
            <text:p>31</text:p>
          </table:table-cell>
          <table:table-cell table:formula="of:=INDEX(INDIRECT([.E$1]);[$Donnees.$H81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82]-1)" office:value-type="float" office:value="83" calcext:value-type="float">
            <text:p>83</text:p>
          </table:table-cell>
          <table:table-cell table:formula="of:=INDEX(INDIRECT([.B$1]);[$Donnees.$H82]-1)" office:value-type="string" office:string-value="Essence_04" calcext:value-type="string">
            <text:p>Essence_04</text:p>
          </table:table-cell>
          <table:table-cell table:formula="of:=INDEX(INDIRECT([.C$1]);[$Donnees.$H82]-1)" office:value-type="float" office:value="52" calcext:value-type="float">
            <text:p>52</text:p>
          </table:table-cell>
          <table:table-cell table:formula="of:=INDEX(INDIRECT([.D$1]);[$Donnees.$H82]-1)" office:value-type="float" office:value="28" calcext:value-type="float">
            <text:p>28</text:p>
          </table:table-cell>
          <table:table-cell table:formula="of:=INDEX(INDIRECT([.E$1]);[$Donnees.$H8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83]-1)" office:value-type="float" office:value="84" calcext:value-type="float">
            <text:p>84</text:p>
          </table:table-cell>
          <table:table-cell table:formula="of:=INDEX(INDIRECT([.B$1]);[$Donnees.$H83]-1)" office:value-type="string" office:string-value="Essence_03" calcext:value-type="string">
            <text:p>Essence_03</text:p>
          </table:table-cell>
          <table:table-cell table:formula="of:=INDEX(INDIRECT([.C$1]);[$Donnees.$H83]-1)" office:value-type="float" office:value="46" calcext:value-type="float">
            <text:p>46</text:p>
          </table:table-cell>
          <table:table-cell table:formula="of:=INDEX(INDIRECT([.D$1]);[$Donnees.$H83]-1)" office:value-type="float" office:value="22" calcext:value-type="float">
            <text:p>22</text:p>
          </table:table-cell>
          <table:table-cell table:formula="of:=INDEX(INDIRECT([.E$1]);[$Donnees.$H83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84]-1)" office:value-type="float" office:value="84" calcext:value-type="float">
            <text:p>84</text:p>
          </table:table-cell>
          <table:table-cell table:formula="of:=INDEX(INDIRECT([.B$1]);[$Donnees.$H84]-1)" office:value-type="string" office:string-value="Essence_10" calcext:value-type="string">
            <text:p>Essence_10</text:p>
          </table:table-cell>
          <table:table-cell table:formula="of:=INDEX(INDIRECT([.C$1]);[$Donnees.$H84]-1)" office:value-type="float" office:value="47" calcext:value-type="float">
            <text:p>47</text:p>
          </table:table-cell>
          <table:table-cell table:formula="of:=INDEX(INDIRECT([.D$1]);[$Donnees.$H84]-1)" office:value-type="float" office:value="31" calcext:value-type="float">
            <text:p>31</text:p>
          </table:table-cell>
          <table:table-cell table:formula="of:=INDEX(INDIRECT([.E$1]);[$Donnees.$H8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85]-1)" office:value-type="float" office:value="87" calcext:value-type="float">
            <text:p>87</text:p>
          </table:table-cell>
          <table:table-cell table:formula="of:=INDEX(INDIRECT([.B$1]);[$Donnees.$H85]-1)" office:value-type="string" office:string-value="Essence_06" calcext:value-type="string">
            <text:p>Essence_06</text:p>
          </table:table-cell>
          <table:table-cell table:formula="of:=INDEX(INDIRECT([.C$1]);[$Donnees.$H85]-1)" office:value-type="float" office:value="17" calcext:value-type="float">
            <text:p>17</text:p>
          </table:table-cell>
          <table:table-cell table:formula="of:=INDEX(INDIRECT([.D$1]);[$Donnees.$H85]-1)" office:value-type="float" office:value="13" calcext:value-type="float">
            <text:p>13</text:p>
          </table:table-cell>
          <table:table-cell table:formula="of:=INDEX(INDIRECT([.E$1]);[$Donnees.$H85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86]-1)" office:value-type="float" office:value="87" calcext:value-type="float">
            <text:p>87</text:p>
          </table:table-cell>
          <table:table-cell table:formula="of:=INDEX(INDIRECT([.B$1]);[$Donnees.$H86]-1)" office:value-type="string" office:string-value="Essence_05" calcext:value-type="string">
            <text:p>Essence_05</text:p>
          </table:table-cell>
          <table:table-cell table:formula="of:=INDEX(INDIRECT([.C$1]);[$Donnees.$H86]-1)" office:value-type="float" office:value="96" calcext:value-type="float">
            <text:p>96</text:p>
          </table:table-cell>
          <table:table-cell table:formula="of:=INDEX(INDIRECT([.D$1]);[$Donnees.$H86]-1)" office:value-type="float" office:value="38" calcext:value-type="float">
            <text:p>38</text:p>
          </table:table-cell>
          <table:table-cell table:formula="of:=INDEX(INDIRECT([.E$1]);[$Donnees.$H8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87]-1)" office:value-type="float" office:value="88" calcext:value-type="float">
            <text:p>88</text:p>
          </table:table-cell>
          <table:table-cell table:formula="of:=INDEX(INDIRECT([.B$1]);[$Donnees.$H87]-1)" office:value-type="string" office:string-value="Essence_05" calcext:value-type="string">
            <text:p>Essence_05</text:p>
          </table:table-cell>
          <table:table-cell table:formula="of:=INDEX(INDIRECT([.C$1]);[$Donnees.$H87]-1)" office:value-type="float" office:value="78" calcext:value-type="float">
            <text:p>78</text:p>
          </table:table-cell>
          <table:table-cell table:formula="of:=INDEX(INDIRECT([.D$1]);[$Donnees.$H87]-1)" office:value-type="float" office:value="11" calcext:value-type="float">
            <text:p>11</text:p>
          </table:table-cell>
          <table:table-cell table:formula="of:=INDEX(INDIRECT([.E$1]);[$Donnees.$H8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H88]-1)" office:value-type="float" office:value="89" calcext:value-type="float">
            <text:p>89</text:p>
          </table:table-cell>
          <table:table-cell table:formula="of:=INDEX(INDIRECT([.B$1]);[$Donnees.$H88]-1)" office:value-type="string" office:string-value="Essence_01" calcext:value-type="string">
            <text:p>Essence_01</text:p>
          </table:table-cell>
          <table:table-cell table:formula="of:=INDEX(INDIRECT([.C$1]);[$Donnees.$H88]-1)" office:value-type="float" office:value="74" calcext:value-type="float">
            <text:p>74</text:p>
          </table:table-cell>
          <table:table-cell table:formula="of:=INDEX(INDIRECT([.D$1]);[$Donnees.$H88]-1)" office:value-type="float" office:value="40" calcext:value-type="float">
            <text:p>40</text:p>
          </table:table-cell>
          <table:table-cell table:formula="of:=INDEX(INDIRECT([.E$1]);[$Donnees.$H8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89]-1)" office:value-type="float" office:value="89" calcext:value-type="float">
            <text:p>89</text:p>
          </table:table-cell>
          <table:table-cell table:formula="of:=INDEX(INDIRECT([.B$1]);[$Donnees.$H89]-1)" office:value-type="string" office:string-value="Essence_05" calcext:value-type="string">
            <text:p>Essence_05</text:p>
          </table:table-cell>
          <table:table-cell table:formula="of:=INDEX(INDIRECT([.C$1]);[$Donnees.$H89]-1)" office:value-type="float" office:value="52" calcext:value-type="float">
            <text:p>52</text:p>
          </table:table-cell>
          <table:table-cell table:formula="of:=INDEX(INDIRECT([.D$1]);[$Donnees.$H89]-1)" office:value-type="float" office:value="8" calcext:value-type="float">
            <text:p>8</text:p>
          </table:table-cell>
          <table:table-cell table:formula="of:=INDEX(INDIRECT([.E$1]);[$Donnees.$H8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90]-1)" office:value-type="float" office:value="89" calcext:value-type="float">
            <text:p>89</text:p>
          </table:table-cell>
          <table:table-cell table:formula="of:=INDEX(INDIRECT([.B$1]);[$Donnees.$H90]-1)" office:value-type="string" office:string-value="Essence_04" calcext:value-type="string">
            <text:p>Essence_04</text:p>
          </table:table-cell>
          <table:table-cell table:formula="of:=INDEX(INDIRECT([.C$1]);[$Donnees.$H90]-1)" office:value-type="float" office:value="43" calcext:value-type="float">
            <text:p>43</text:p>
          </table:table-cell>
          <table:table-cell table:formula="of:=INDEX(INDIRECT([.D$1]);[$Donnees.$H90]-1)" office:value-type="float" office:value="30" calcext:value-type="float">
            <text:p>30</text:p>
          </table:table-cell>
          <table:table-cell table:formula="of:=INDEX(INDIRECT([.E$1]);[$Donnees.$H90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91]-1)" office:value-type="float" office:value="90" calcext:value-type="float">
            <text:p>90</text:p>
          </table:table-cell>
          <table:table-cell table:formula="of:=INDEX(INDIRECT([.B$1]);[$Donnees.$H91]-1)" office:value-type="string" office:string-value="Essence_04" calcext:value-type="string">
            <text:p>Essence_04</text:p>
          </table:table-cell>
          <table:table-cell table:formula="of:=INDEX(INDIRECT([.C$1]);[$Donnees.$H91]-1)" office:value-type="float" office:value="63" calcext:value-type="float">
            <text:p>63</text:p>
          </table:table-cell>
          <table:table-cell table:formula="of:=INDEX(INDIRECT([.D$1]);[$Donnees.$H91]-1)" office:value-type="float" office:value="18" calcext:value-type="float">
            <text:p>18</text:p>
          </table:table-cell>
          <table:table-cell table:formula="of:=INDEX(INDIRECT([.E$1]);[$Donnees.$H9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92]-1)" office:value-type="float" office:value="91" calcext:value-type="float">
            <text:p>91</text:p>
          </table:table-cell>
          <table:table-cell table:formula="of:=INDEX(INDIRECT([.B$1]);[$Donnees.$H92]-1)" office:value-type="string" office:string-value="Essence_01" calcext:value-type="string">
            <text:p>Essence_01</text:p>
          </table:table-cell>
          <table:table-cell table:formula="of:=INDEX(INDIRECT([.C$1]);[$Donnees.$H92]-1)" office:value-type="float" office:value="82" calcext:value-type="float">
            <text:p>82</text:p>
          </table:table-cell>
          <table:table-cell table:formula="of:=INDEX(INDIRECT([.D$1]);[$Donnees.$H92]-1)" office:value-type="float" office:value="17" calcext:value-type="float">
            <text:p>17</text:p>
          </table:table-cell>
          <table:table-cell table:formula="of:=INDEX(INDIRECT([.E$1]);[$Donnees.$H9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93]-1)" office:value-type="float" office:value="91" calcext:value-type="float">
            <text:p>91</text:p>
          </table:table-cell>
          <table:table-cell table:formula="of:=INDEX(INDIRECT([.B$1]);[$Donnees.$H93]-1)" office:value-type="string" office:string-value="Essence_06" calcext:value-type="string">
            <text:p>Essence_06</text:p>
          </table:table-cell>
          <table:table-cell table:formula="of:=INDEX(INDIRECT([.C$1]);[$Donnees.$H93]-1)" office:value-type="float" office:value="18" calcext:value-type="float">
            <text:p>18</text:p>
          </table:table-cell>
          <table:table-cell table:formula="of:=INDEX(INDIRECT([.D$1]);[$Donnees.$H93]-1)" office:value-type="float" office:value="10" calcext:value-type="float">
            <text:p>10</text:p>
          </table:table-cell>
          <table:table-cell table:formula="of:=INDEX(INDIRECT([.E$1]);[$Donnees.$H9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94]-1)" office:value-type="float" office:value="91" calcext:value-type="float">
            <text:p>91</text:p>
          </table:table-cell>
          <table:table-cell table:formula="of:=INDEX(INDIRECT([.B$1]);[$Donnees.$H94]-1)" office:value-type="string" office:string-value="Essence_01" calcext:value-type="string">
            <text:p>Essence_01</text:p>
          </table:table-cell>
          <table:table-cell table:formula="of:=INDEX(INDIRECT([.C$1]);[$Donnees.$H94]-1)" office:value-type="float" office:value="23" calcext:value-type="float">
            <text:p>23</text:p>
          </table:table-cell>
          <table:table-cell table:formula="of:=INDEX(INDIRECT([.D$1]);[$Donnees.$H94]-1)" office:value-type="float" office:value="6" calcext:value-type="float">
            <text:p>6</text:p>
          </table:table-cell>
          <table:table-cell table:formula="of:=INDEX(INDIRECT([.E$1]);[$Donnees.$H9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95]-1)" office:value-type="float" office:value="92" calcext:value-type="float">
            <text:p>92</text:p>
          </table:table-cell>
          <table:table-cell table:formula="of:=INDEX(INDIRECT([.B$1]);[$Donnees.$H95]-1)" office:value-type="string" office:string-value="Essence_09" calcext:value-type="string">
            <text:p>Essence_09</text:p>
          </table:table-cell>
          <table:table-cell table:formula="of:=INDEX(INDIRECT([.C$1]);[$Donnees.$H95]-1)" office:value-type="float" office:value="88" calcext:value-type="float">
            <text:p>88</text:p>
          </table:table-cell>
          <table:table-cell table:formula="of:=INDEX(INDIRECT([.D$1]);[$Donnees.$H95]-1)" office:value-type="float" office:value="31" calcext:value-type="float">
            <text:p>31</text:p>
          </table:table-cell>
          <table:table-cell table:formula="of:=INDEX(INDIRECT([.E$1]);[$Donnees.$H9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96]-1)" office:value-type="float" office:value="93" calcext:value-type="float">
            <text:p>93</text:p>
          </table:table-cell>
          <table:table-cell table:formula="of:=INDEX(INDIRECT([.B$1]);[$Donnees.$H96]-1)" office:value-type="string" office:string-value="Essence_04" calcext:value-type="string">
            <text:p>Essence_04</text:p>
          </table:table-cell>
          <table:table-cell table:formula="of:=INDEX(INDIRECT([.C$1]);[$Donnees.$H96]-1)" office:value-type="float" office:value="86" calcext:value-type="float">
            <text:p>86</text:p>
          </table:table-cell>
          <table:table-cell table:formula="of:=INDEX(INDIRECT([.D$1]);[$Donnees.$H96]-1)" office:value-type="float" office:value="39" calcext:value-type="float">
            <text:p>39</text:p>
          </table:table-cell>
          <table:table-cell table:formula="of:=INDEX(INDIRECT([.E$1]);[$Donnees.$H9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H97]-1)" office:value-type="float" office:value="93" calcext:value-type="float">
            <text:p>93</text:p>
          </table:table-cell>
          <table:table-cell table:formula="of:=INDEX(INDIRECT([.B$1]);[$Donnees.$H97]-1)" office:value-type="string" office:string-value="Essence_05" calcext:value-type="string">
            <text:p>Essence_05</text:p>
          </table:table-cell>
          <table:table-cell table:formula="of:=INDEX(INDIRECT([.C$1]);[$Donnees.$H97]-1)" office:value-type="float" office:value="67" calcext:value-type="float">
            <text:p>67</text:p>
          </table:table-cell>
          <table:table-cell table:formula="of:=INDEX(INDIRECT([.D$1]);[$Donnees.$H97]-1)" office:value-type="float" office:value="33" calcext:value-type="float">
            <text:p>33</text:p>
          </table:table-cell>
          <table:table-cell table:formula="of:=INDEX(INDIRECT([.E$1]);[$Donnees.$H9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98]-1)" office:value-type="float" office:value="93" calcext:value-type="float">
            <text:p>93</text:p>
          </table:table-cell>
          <table:table-cell table:formula="of:=INDEX(INDIRECT([.B$1]);[$Donnees.$H98]-1)" office:value-type="string" office:string-value="Essence_05" calcext:value-type="string">
            <text:p>Essence_05</text:p>
          </table:table-cell>
          <table:table-cell table:formula="of:=INDEX(INDIRECT([.C$1]);[$Donnees.$H98]-1)" office:value-type="float" office:value="21" calcext:value-type="float">
            <text:p>21</text:p>
          </table:table-cell>
          <table:table-cell table:formula="of:=INDEX(INDIRECT([.D$1]);[$Donnees.$H98]-1)" office:value-type="float" office:value="10" calcext:value-type="float">
            <text:p>10</text:p>
          </table:table-cell>
          <table:table-cell table:formula="of:=INDEX(INDIRECT([.E$1]);[$Donnees.$H9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H99]-1)" office:value-type="float" office:value="95" calcext:value-type="float">
            <text:p>95</text:p>
          </table:table-cell>
          <table:table-cell table:formula="of:=INDEX(INDIRECT([.B$1]);[$Donnees.$H99]-1)" office:value-type="string" office:string-value="Essence_02" calcext:value-type="string">
            <text:p>Essence_02</text:p>
          </table:table-cell>
          <table:table-cell table:formula="of:=INDEX(INDIRECT([.C$1]);[$Donnees.$H99]-1)" office:value-type="float" office:value="65" calcext:value-type="float">
            <text:p>65</text:p>
          </table:table-cell>
          <table:table-cell table:formula="of:=INDEX(INDIRECT([.D$1]);[$Donnees.$H99]-1)" office:value-type="float" office:value="39" calcext:value-type="float">
            <text:p>39</text:p>
          </table:table-cell>
          <table:table-cell table:formula="of:=INDEX(INDIRECT([.E$1]);[$Donnees.$H9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H100]-1)" office:value-type="float" office:value="96" calcext:value-type="float">
            <text:p>96</text:p>
          </table:table-cell>
          <table:table-cell table:formula="of:=INDEX(INDIRECT([.B$1]);[$Donnees.$H100]-1)" office:value-type="string" office:string-value="Essence_07" calcext:value-type="string">
            <text:p>Essence_07</text:p>
          </table:table-cell>
          <table:table-cell table:formula="of:=INDEX(INDIRECT([.C$1]);[$Donnees.$H100]-1)" office:value-type="float" office:value="42" calcext:value-type="float">
            <text:p>42</text:p>
          </table:table-cell>
          <table:table-cell table:formula="of:=INDEX(INDIRECT([.D$1]);[$Donnees.$H100]-1)" office:value-type="float" office:value="20" calcext:value-type="float">
            <text:p>20</text:p>
          </table:table-cell>
          <table:table-cell table:formula="of:=INDEX(INDIRECT([.E$1]);[$Donnees.$H10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H101]-1)" office:value-type="float" office:value="97" calcext:value-type="float">
            <text:p>97</text:p>
          </table:table-cell>
          <table:table-cell table:formula="of:=INDEX(INDIRECT([.B$1]);[$Donnees.$H101]-1)" office:value-type="string" office:string-value="Essence_05" calcext:value-type="string">
            <text:p>Essence_05</text:p>
          </table:table-cell>
          <table:table-cell table:formula="of:=INDEX(INDIRECT([.C$1]);[$Donnees.$H101]-1)" office:value-type="float" office:value="19" calcext:value-type="float">
            <text:p>19</text:p>
          </table:table-cell>
          <table:table-cell table:formula="of:=INDEX(INDIRECT([.D$1]);[$Donnees.$H101]-1)" office:value-type="float" office:value="24" calcext:value-type="float">
            <text:p>24</text:p>
          </table:table-cell>
          <table:table-cell table:formula="of:=INDEX(INDIRECT([.E$1]);[$Donnees.$H101]-1)" office:value-type="string" office:string-value="D" calcext:value-type="string">
            <text:p>D</text:p>
          </table:table-cell>
        </table:table-row>
      </table:table>
      <table:table table:name="Tri_Essence" table:style-name="ta4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ce39"/>
        <table:table-column table:style-name="co1" table:default-cell-style-name="Default"/>
        <table:table-column table:style-name="co9" table:default-cell-style-name="ce44"/>
        <table:table-column table:style-name="co5" table:default-cell-style-name="ce46"/>
        <table:table-column table:style-name="co8" table:default-cell-style-name="ce44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40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41" office:value-type="string" calcext:value-type="string">
            <text:p>Qualité</text:p>
          </table:table-cell>
          <table:table-cell table:style-name="ce42"/>
          <table:table-cell table:style-name="ce43" office:value-type="string" calcext:value-type="string" table:number-columns-spanned="3" table:number-rows-spanned="1">
            <text:p>Essence_Diamètre</text:p>
          </table:table-cell>
          <table:covered-table-cell table:number-columns-repeated="2" table:style-name="ce45"/>
        </table:table-row>
        <table:table-row table:style-name="ro1">
          <table:table-cell table:formula="of:=INDEX(INDIRECT([.A$1]);[$Donnees.$J2]-1)" office:value-type="float" office:value="68" calcext:value-type="float">
            <text:p>68</text:p>
          </table:table-cell>
          <table:table-cell table:formula="of:=INDEX(INDIRECT([.B$1]);[$Donnees.$J2]-1)" office:value-type="string" office:string-value="Essence_01" calcext:value-type="string">
            <text:p>Essence_01</text:p>
          </table:table-cell>
          <table:table-cell table:formula="of:=INDEX(INDIRECT([.C$1]);[$Donnees.$J2]-1)" office:value-type="float" office:value="22" calcext:value-type="float">
            <text:p>22</text:p>
          </table:table-cell>
          <table:table-cell table:formula="of:=INDEX(INDIRECT([.D$1]);[$Donnees.$J2]-1)" office:value-type="float" office:value="4" calcext:value-type="float">
            <text:p>4</text:p>
          </table:table-cell>
          <table:table-cell table:formula="of:=INDEX(INDIRECT([.E$1]);[$Donnees.$J2]-1)" office:value-type="string" office:string-value="A" calcext:value-type="string">
            <text:p>A</text:p>
          </table:table-cell>
          <table:table-cell/>
          <table:table-cell table:formula="of:=[.B2]&amp;&quot;_&quot;&amp;TEXT([.C2];&quot;000&quot;)" office:value-type="string" office:string-value="Essence_01_022" calcext:value-type="string">
            <text:p>Essence_01_022</text:p>
          </table:table-cell>
          <table:table-cell table:formula="of:=COUNTIF([.$G$2:.$G$101];&quot;&lt;=&quot;&amp;[.G2])+ROW()/10^4" office:value-type="float" office:value="1.0002" calcext:value-type="float">
            <text:p>1,0002</text:p>
          </table:table-cell>
          <table:table-cell table:formula="of:=ROUND((SMALL([.$H$2:.$H$101];ROW([.A1]))-INT(SMALL([.$H$2:.$H$101];ROW([.A1]))))*10^4)" office:value-type="float" office:value="2" calcext:value-type="float">
            <text:p>2</text:p>
          </table:table-cell>
        </table:table-row>
        <table:table-row table:style-name="ro1">
          <table:table-cell table:formula="of:=INDEX(INDIRECT([.A$1]);[$Donnees.$J3]-1)" office:value-type="float" office:value="91" calcext:value-type="float">
            <text:p>91</text:p>
          </table:table-cell>
          <table:table-cell table:formula="of:=INDEX(INDIRECT([.B$1]);[$Donnees.$J3]-1)" office:value-type="string" office:string-value="Essence_01" calcext:value-type="string">
            <text:p>Essence_01</text:p>
          </table:table-cell>
          <table:table-cell table:formula="of:=INDEX(INDIRECT([.C$1]);[$Donnees.$J3]-1)" office:value-type="float" office:value="82" calcext:value-type="float">
            <text:p>82</text:p>
          </table:table-cell>
          <table:table-cell table:formula="of:=INDEX(INDIRECT([.D$1]);[$Donnees.$J3]-1)" office:value-type="float" office:value="17" calcext:value-type="float">
            <text:p>17</text:p>
          </table:table-cell>
          <table:table-cell table:formula="of:=INDEX(INDIRECT([.E$1]);[$Donnees.$J3]-1)" office:value-type="string" office:string-value="D" calcext:value-type="string">
            <text:p>D</text:p>
          </table:table-cell>
          <table:table-cell/>
          <table:table-cell table:formula="of:=[.B3]&amp;&quot;_&quot;&amp;TEXT([.C3];&quot;000&quot;)" office:value-type="string" office:string-value="Essence_01_082" calcext:value-type="string">
            <text:p>Essence_01_082</text:p>
          </table:table-cell>
          <table:table-cell table:formula="of:=COUNTIF([.$G$2:.$G$101];&quot;&lt;=&quot;&amp;[.G3])+ROW()/10^4" office:value-type="float" office:value="9.0003" calcext:value-type="float">
            <text:p>9,0003</text:p>
          </table:table-cell>
          <table:table-cell table:formula="of:=ROUND((SMALL([.$H$2:.$H$101];ROW([.A2]))-INT(SMALL([.$H$2:.$H$101];ROW([.A2]))))*10^4)" office:value-type="float" office:value="4" calcext:value-type="float">
            <text:p>4</text:p>
          </table:table-cell>
        </table:table-row>
        <table:table-row table:style-name="ro1">
          <table:table-cell table:formula="of:=INDEX(INDIRECT([.A$1]);[$Donnees.$J4]-1)" office:value-type="float" office:value="66" calcext:value-type="float">
            <text:p>66</text:p>
          </table:table-cell>
          <table:table-cell table:formula="of:=INDEX(INDIRECT([.B$1]);[$Donnees.$J4]-1)" office:value-type="string" office:string-value="Essence_01" calcext:value-type="string">
            <text:p>Essence_01</text:p>
          </table:table-cell>
          <table:table-cell table:formula="of:=INDEX(INDIRECT([.C$1]);[$Donnees.$J4]-1)" office:value-type="float" office:value="23" calcext:value-type="float">
            <text:p>23</text:p>
          </table:table-cell>
          <table:table-cell table:formula="of:=INDEX(INDIRECT([.D$1]);[$Donnees.$J4]-1)" office:value-type="float" office:value="15" calcext:value-type="float">
            <text:p>15</text:p>
          </table:table-cell>
          <table:table-cell table:formula="of:=INDEX(INDIRECT([.E$1]);[$Donnees.$J4]-1)" office:value-type="string" office:string-value="E" calcext:value-type="string">
            <text:p>E</text:p>
          </table:table-cell>
          <table:table-cell/>
          <table:table-cell table:formula="of:=[.B4]&amp;&quot;_&quot;&amp;TEXT([.C4];&quot;000&quot;)" office:value-type="string" office:string-value="Essence_01_023" calcext:value-type="string">
            <text:p>Essence_01_023</text:p>
          </table:table-cell>
          <table:table-cell table:formula="of:=COUNTIF([.$G$2:.$G$101];&quot;&lt;=&quot;&amp;[.G4])+ROW()/10^4" office:value-type="float" office:value="3.0004" calcext:value-type="float">
            <text:p>3,0004</text:p>
          </table:table-cell>
          <table:table-cell table:formula="of:=ROUND((SMALL([.$H$2:.$H$101];ROW([.A3]))-INT(SMALL([.$H$2:.$H$101];ROW([.A3]))))*10^4)" office:value-type="float" office:value="12" calcext:value-type="float">
            <text:p>12</text:p>
          </table:table-cell>
        </table:table-row>
        <table:table-row table:style-name="ro1">
          <table:table-cell table:formula="of:=INDEX(INDIRECT([.A$1]);[$Donnees.$J5]-1)" office:value-type="float" office:value="43" calcext:value-type="float">
            <text:p>43</text:p>
          </table:table-cell>
          <table:table-cell table:formula="of:=INDEX(INDIRECT([.B$1]);[$Donnees.$J5]-1)" office:value-type="string" office:string-value="Essence_01" calcext:value-type="string">
            <text:p>Essence_01</text:p>
          </table:table-cell>
          <table:table-cell table:formula="of:=INDEX(INDIRECT([.C$1]);[$Donnees.$J5]-1)" office:value-type="float" office:value="92" calcext:value-type="float">
            <text:p>92</text:p>
          </table:table-cell>
          <table:table-cell table:formula="of:=INDEX(INDIRECT([.D$1]);[$Donnees.$J5]-1)" office:value-type="float" office:value="37" calcext:value-type="float">
            <text:p>37</text:p>
          </table:table-cell>
          <table:table-cell table:formula="of:=INDEX(INDIRECT([.E$1]);[$Donnees.$J5]-1)" office:value-type="string" office:string-value="B" calcext:value-type="string">
            <text:p>B</text:p>
          </table:table-cell>
          <table:table-cell/>
          <table:table-cell table:formula="of:=[.B5]&amp;&quot;_&quot;&amp;TEXT([.C5];&quot;000&quot;)" office:value-type="string" office:string-value="Essence_01_092" calcext:value-type="string">
            <text:p>Essence_01_092</text:p>
          </table:table-cell>
          <table:table-cell table:formula="of:=COUNTIF([.$G$2:.$G$101];&quot;&lt;=&quot;&amp;[.G5])+ROW()/10^4" office:value-type="float" office:value="11.0005" calcext:value-type="float">
            <text:p>11,0005</text:p>
          </table:table-cell>
          <table:table-cell table:formula="of:=ROUND((SMALL([.$H$2:.$H$101];ROW([.A4]))-INT(SMALL([.$H$2:.$H$101];ROW([.A4]))))*10^4)" office:value-type="float" office:value="10" calcext:value-type="float">
            <text:p>10</text:p>
          </table:table-cell>
        </table:table-row>
        <table:table-row table:style-name="ro1">
          <table:table-cell table:formula="of:=INDEX(INDIRECT([.A$1]);[$Donnees.$J6]-1)" office:value-type="float" office:value="83" calcext:value-type="float">
            <text:p>83</text:p>
          </table:table-cell>
          <table:table-cell table:formula="of:=INDEX(INDIRECT([.B$1]);[$Donnees.$J6]-1)" office:value-type="string" office:string-value="Essence_01" calcext:value-type="string">
            <text:p>Essence_01</text:p>
          </table:table-cell>
          <table:table-cell table:formula="of:=INDEX(INDIRECT([.C$1]);[$Donnees.$J6]-1)" office:value-type="float" office:value="63" calcext:value-type="float">
            <text:p>63</text:p>
          </table:table-cell>
          <table:table-cell table:formula="of:=INDEX(INDIRECT([.D$1]);[$Donnees.$J6]-1)" office:value-type="float" office:value="31" calcext:value-type="float">
            <text:p>31</text:p>
          </table:table-cell>
          <table:table-cell table:formula="of:=INDEX(INDIRECT([.E$1]);[$Donnees.$J6]-1)" office:value-type="string" office:string-value="C" calcext:value-type="string">
            <text:p>C</text:p>
          </table:table-cell>
          <table:table-cell/>
          <table:table-cell table:formula="of:=[.B6]&amp;&quot;_&quot;&amp;TEXT([.C6];&quot;000&quot;)" office:value-type="string" office:string-value="Essence_01_063" calcext:value-type="string">
            <text:p>Essence_01_063</text:p>
          </table:table-cell>
          <table:table-cell table:formula="of:=COUNTIF([.$G$2:.$G$101];&quot;&lt;=&quot;&amp;[.G6])+ROW()/10^4" office:value-type="float" office:value="6.0006" calcext:value-type="float">
            <text:p>6,0006</text:p>
          </table:table-cell>
          <table:table-cell table:formula="of:=ROUND((SMALL([.$H$2:.$H$101];ROW([.A5]))-INT(SMALL([.$H$2:.$H$101];ROW([.A5]))))*10^4)" office:value-type="float" office:value="7" calcext:value-type="float">
            <text:p>7</text:p>
          </table:table-cell>
        </table:table-row>
        <table:table-row table:style-name="ro1">
          <table:table-cell table:formula="of:=INDEX(INDIRECT([.A$1]);[$Donnees.$J7]-1)" office:value-type="float" office:value="40" calcext:value-type="float">
            <text:p>40</text:p>
          </table:table-cell>
          <table:table-cell table:formula="of:=INDEX(INDIRECT([.B$1]);[$Donnees.$J7]-1)" office:value-type="string" office:string-value="Essence_01" calcext:value-type="string">
            <text:p>Essence_01</text:p>
          </table:table-cell>
          <table:table-cell table:formula="of:=INDEX(INDIRECT([.C$1]);[$Donnees.$J7]-1)" office:value-type="float" office:value="43" calcext:value-type="float">
            <text:p>43</text:p>
          </table:table-cell>
          <table:table-cell table:formula="of:=INDEX(INDIRECT([.D$1]);[$Donnees.$J7]-1)" office:value-type="float" office:value="29" calcext:value-type="float">
            <text:p>29</text:p>
          </table:table-cell>
          <table:table-cell table:formula="of:=INDEX(INDIRECT([.E$1]);[$Donnees.$J7]-1)" office:value-type="string" office:string-value="D" calcext:value-type="string">
            <text:p>D</text:p>
          </table:table-cell>
          <table:table-cell/>
          <table:table-cell table:formula="of:=[.B7]&amp;&quot;_&quot;&amp;TEXT([.C7];&quot;000&quot;)" office:value-type="string" office:string-value="Essence_01_043" calcext:value-type="string">
            <text:p>Essence_01_043</text:p>
          </table:table-cell>
          <table:table-cell table:formula="of:=COUNTIF([.$G$2:.$G$101];&quot;&lt;=&quot;&amp;[.G7])+ROW()/10^4" office:value-type="float" office:value="5.0007" calcext:value-type="float">
            <text:p>5,0007</text:p>
          </table:table-cell>
          <table:table-cell table:formula="of:=ROUND((SMALL([.$H$2:.$H$101];ROW([.A6]))-INT(SMALL([.$H$2:.$H$101];ROW([.A6]))))*10^4)" office:value-type="float" office:value="6" calcext:value-type="float">
            <text:p>6</text:p>
          </table:table-cell>
        </table:table-row>
        <table:table-row table:style-name="ro1">
          <table:table-cell table:formula="of:=INDEX(INDIRECT([.A$1]);[$Donnees.$J8]-1)" office:value-type="float" office:value="31" calcext:value-type="float">
            <text:p>31</text:p>
          </table:table-cell>
          <table:table-cell table:formula="of:=INDEX(INDIRECT([.B$1]);[$Donnees.$J8]-1)" office:value-type="string" office:string-value="Essence_01" calcext:value-type="string">
            <text:p>Essence_01</text:p>
          </table:table-cell>
          <table:table-cell table:formula="of:=INDEX(INDIRECT([.C$1]);[$Donnees.$J8]-1)" office:value-type="float" office:value="77" calcext:value-type="float">
            <text:p>77</text:p>
          </table:table-cell>
          <table:table-cell table:formula="of:=INDEX(INDIRECT([.D$1]);[$Donnees.$J8]-1)" office:value-type="float" office:value="8" calcext:value-type="float">
            <text:p>8</text:p>
          </table:table-cell>
          <table:table-cell table:formula="of:=INDEX(INDIRECT([.E$1]);[$Donnees.$J8]-1)" office:value-type="string" office:string-value="D" calcext:value-type="string">
            <text:p>D</text:p>
          </table:table-cell>
          <table:table-cell/>
          <table:table-cell table:formula="of:=[.B8]&amp;&quot;_&quot;&amp;TEXT([.C8];&quot;000&quot;)" office:value-type="string" office:string-value="Essence_01_077" calcext:value-type="string">
            <text:p>Essence_01_077</text:p>
          </table:table-cell>
          <table:table-cell table:formula="of:=COUNTIF([.$G$2:.$G$101];&quot;&lt;=&quot;&amp;[.G8])+ROW()/10^4" office:value-type="float" office:value="8.0008" calcext:value-type="float">
            <text:p>8,0008</text:p>
          </table:table-cell>
          <table:table-cell table:formula="of:=ROUND((SMALL([.$H$2:.$H$101];ROW([.A7]))-INT(SMALL([.$H$2:.$H$101];ROW([.A7]))))*10^4)" office:value-type="float" office:value="9" calcext:value-type="float">
            <text:p>9</text:p>
          </table:table-cell>
        </table:table-row>
        <table:table-row table:style-name="ro1">
          <table:table-cell table:formula="of:=INDEX(INDIRECT([.A$1]);[$Donnees.$J9]-1)" office:value-type="float" office:value="89" calcext:value-type="float">
            <text:p>89</text:p>
          </table:table-cell>
          <table:table-cell table:formula="of:=INDEX(INDIRECT([.B$1]);[$Donnees.$J9]-1)" office:value-type="string" office:string-value="Essence_01" calcext:value-type="string">
            <text:p>Essence_01</text:p>
          </table:table-cell>
          <table:table-cell table:formula="of:=INDEX(INDIRECT([.C$1]);[$Donnees.$J9]-1)" office:value-type="float" office:value="74" calcext:value-type="float">
            <text:p>74</text:p>
          </table:table-cell>
          <table:table-cell table:formula="of:=INDEX(INDIRECT([.D$1]);[$Donnees.$J9]-1)" office:value-type="float" office:value="40" calcext:value-type="float">
            <text:p>40</text:p>
          </table:table-cell>
          <table:table-cell table:formula="of:=INDEX(INDIRECT([.E$1]);[$Donnees.$J9]-1)" office:value-type="string" office:string-value="D" calcext:value-type="string">
            <text:p>D</text:p>
          </table:table-cell>
          <table:table-cell/>
          <table:table-cell table:formula="of:=[.B9]&amp;&quot;_&quot;&amp;TEXT([.C9];&quot;000&quot;)" office:value-type="string" office:string-value="Essence_01_074" calcext:value-type="string">
            <text:p>Essence_01_074</text:p>
          </table:table-cell>
          <table:table-cell table:formula="of:=COUNTIF([.$G$2:.$G$101];&quot;&lt;=&quot;&amp;[.G9])+ROW()/10^4" office:value-type="float" office:value="7.0009" calcext:value-type="float">
            <text:p>7,0009</text:p>
          </table:table-cell>
          <table:table-cell table:formula="of:=ROUND((SMALL([.$H$2:.$H$101];ROW([.A8]))-INT(SMALL([.$H$2:.$H$101];ROW([.A8]))))*10^4)" office:value-type="float" office:value="8" calcext:value-type="float">
            <text:p>8</text:p>
          </table:table-cell>
        </table:table-row>
        <table:table-row table:style-name="ro1">
          <table:table-cell table:formula="of:=INDEX(INDIRECT([.A$1]);[$Donnees.$J10]-1)" office:value-type="float" office:value="18" calcext:value-type="float">
            <text:p>18</text:p>
          </table:table-cell>
          <table:table-cell table:formula="of:=INDEX(INDIRECT([.B$1]);[$Donnees.$J10]-1)" office:value-type="string" office:string-value="Essence_01" calcext:value-type="string">
            <text:p>Essence_01</text:p>
          </table:table-cell>
          <table:table-cell table:formula="of:=INDEX(INDIRECT([.C$1]);[$Donnees.$J10]-1)" office:value-type="float" office:value="25" calcext:value-type="float">
            <text:p>25</text:p>
          </table:table-cell>
          <table:table-cell table:formula="of:=INDEX(INDIRECT([.D$1]);[$Donnees.$J10]-1)" office:value-type="float" office:value="15" calcext:value-type="float">
            <text:p>15</text:p>
          </table:table-cell>
          <table:table-cell table:formula="of:=INDEX(INDIRECT([.E$1]);[$Donnees.$J10]-1)" office:value-type="string" office:string-value="C" calcext:value-type="string">
            <text:p>C</text:p>
          </table:table-cell>
          <table:table-cell/>
          <table:table-cell table:formula="of:=[.B10]&amp;&quot;_&quot;&amp;TEXT([.C10];&quot;000&quot;)" office:value-type="string" office:string-value="Essence_01_025" calcext:value-type="string">
            <text:p>Essence_01_025</text:p>
          </table:table-cell>
          <table:table-cell table:formula="of:=COUNTIF([.$G$2:.$G$101];&quot;&lt;=&quot;&amp;[.G10])+ROW()/10^4" office:value-type="float" office:value="4.001" calcext:value-type="float">
            <text:p>4,0010</text:p>
          </table:table-cell>
          <table:table-cell table:formula="of:=ROUND((SMALL([.$H$2:.$H$101];ROW([.A9]))-INT(SMALL([.$H$2:.$H$101];ROW([.A9]))))*10^4)" office:value-type="float" office:value="3" calcext:value-type="float">
            <text:p>3</text:p>
          </table:table-cell>
        </table:table-row>
        <table:table-row table:style-name="ro1">
          <table:table-cell table:formula="of:=INDEX(INDIRECT([.A$1]);[$Donnees.$J11]-1)" office:value-type="float" office:value="53" calcext:value-type="float">
            <text:p>53</text:p>
          </table:table-cell>
          <table:table-cell table:formula="of:=INDEX(INDIRECT([.B$1]);[$Donnees.$J11]-1)" office:value-type="string" office:string-value="Essence_01" calcext:value-type="string">
            <text:p>Essence_01</text:p>
          </table:table-cell>
          <table:table-cell table:formula="of:=INDEX(INDIRECT([.C$1]);[$Donnees.$J11]-1)" office:value-type="float" office:value="90" calcext:value-type="float">
            <text:p>90</text:p>
          </table:table-cell>
          <table:table-cell table:formula="of:=INDEX(INDIRECT([.D$1]);[$Donnees.$J11]-1)" office:value-type="float" office:value="17" calcext:value-type="float">
            <text:p>17</text:p>
          </table:table-cell>
          <table:table-cell table:formula="of:=INDEX(INDIRECT([.E$1]);[$Donnees.$J11]-1)" office:value-type="string" office:string-value="A" calcext:value-type="string">
            <text:p>A</text:p>
          </table:table-cell>
          <table:table-cell/>
          <table:table-cell table:formula="of:=[.B11]&amp;&quot;_&quot;&amp;TEXT([.C11];&quot;000&quot;)" office:value-type="string" office:string-value="Essence_01_090" calcext:value-type="string">
            <text:p>Essence_01_090</text:p>
          </table:table-cell>
          <table:table-cell table:formula="of:=COUNTIF([.$G$2:.$G$101];&quot;&lt;=&quot;&amp;[.G11])+ROW()/10^4" office:value-type="float" office:value="10.0011" calcext:value-type="float">
            <text:p>10,0011</text:p>
          </table:table-cell>
          <table:table-cell table:formula="of:=ROUND((SMALL([.$H$2:.$H$101];ROW([.A10]))-INT(SMALL([.$H$2:.$H$101];ROW([.A10]))))*10^4)" office:value-type="float" office:value="11" calcext:value-type="float">
            <text:p>11</text:p>
          </table:table-cell>
        </table:table-row>
        <table:table-row table:style-name="ro1">
          <table:table-cell table:formula="of:=INDEX(INDIRECT([.A$1]);[$Donnees.$J12]-1)" office:value-type="float" office:value="91" calcext:value-type="float">
            <text:p>91</text:p>
          </table:table-cell>
          <table:table-cell table:formula="of:=INDEX(INDIRECT([.B$1]);[$Donnees.$J12]-1)" office:value-type="string" office:string-value="Essence_01" calcext:value-type="string">
            <text:p>Essence_01</text:p>
          </table:table-cell>
          <table:table-cell table:formula="of:=INDEX(INDIRECT([.C$1]);[$Donnees.$J12]-1)" office:value-type="float" office:value="23" calcext:value-type="float">
            <text:p>23</text:p>
          </table:table-cell>
          <table:table-cell table:formula="of:=INDEX(INDIRECT([.D$1]);[$Donnees.$J12]-1)" office:value-type="float" office:value="6" calcext:value-type="float">
            <text:p>6</text:p>
          </table:table-cell>
          <table:table-cell table:formula="of:=INDEX(INDIRECT([.E$1]);[$Donnees.$J12]-1)" office:value-type="string" office:string-value="C" calcext:value-type="string">
            <text:p>C</text:p>
          </table:table-cell>
          <table:table-cell/>
          <table:table-cell table:formula="of:=[.B12]&amp;&quot;_&quot;&amp;TEXT([.C12];&quot;000&quot;)" office:value-type="string" office:string-value="Essence_01_023" calcext:value-type="string">
            <text:p>Essence_01_023</text:p>
          </table:table-cell>
          <table:table-cell table:formula="of:=COUNTIF([.$G$2:.$G$101];&quot;&lt;=&quot;&amp;[.G12])+ROW()/10^4" office:value-type="float" office:value="3.0012" calcext:value-type="float">
            <text:p>3,0012</text:p>
          </table:table-cell>
          <table:table-cell table:formula="of:=ROUND((SMALL([.$H$2:.$H$101];ROW([.A11]))-INT(SMALL([.$H$2:.$H$101];ROW([.A11]))))*10^4)" office:value-type="float" office:value="5" calcext:value-type="float">
            <text:p>5</text:p>
          </table:table-cell>
        </table:table-row>
        <table:table-row table:style-name="ro1">
          <table:table-cell table:formula="of:=INDEX(INDIRECT([.A$1]);[$Donnees.$J13]-1)" office:value-type="float" office:value="18" calcext:value-type="float">
            <text:p>18</text:p>
          </table:table-cell>
          <table:table-cell table:formula="of:=INDEX(INDIRECT([.B$1]);[$Donnees.$J13]-1)" office:value-type="string" office:string-value="Essence_02" calcext:value-type="string">
            <text:p>Essence_02</text:p>
          </table:table-cell>
          <table:table-cell table:formula="of:=INDEX(INDIRECT([.C$1]);[$Donnees.$J13]-1)" office:value-type="float" office:value="28" calcext:value-type="float">
            <text:p>28</text:p>
          </table:table-cell>
          <table:table-cell table:formula="of:=INDEX(INDIRECT([.D$1]);[$Donnees.$J13]-1)" office:value-type="float" office:value="13" calcext:value-type="float">
            <text:p>13</text:p>
          </table:table-cell>
          <table:table-cell table:formula="of:=INDEX(INDIRECT([.E$1]);[$Donnees.$J13]-1)" office:value-type="string" office:string-value="B" calcext:value-type="string">
            <text:p>B</text:p>
          </table:table-cell>
          <table:table-cell/>
          <table:table-cell table:formula="of:=[.B13]&amp;&quot;_&quot;&amp;TEXT([.C13];&quot;000&quot;)" office:value-type="string" office:string-value="Essence_02_028" calcext:value-type="string">
            <text:p>Essence_02_028</text:p>
          </table:table-cell>
          <table:table-cell table:formula="of:=COUNTIF([.$G$2:.$G$101];&quot;&lt;=&quot;&amp;[.G13])+ROW()/10^4" office:value-type="float" office:value="12.0013" calcext:value-type="float">
            <text:p>12,0013</text:p>
          </table:table-cell>
          <table:table-cell table:formula="of:=ROUND((SMALL([.$H$2:.$H$101];ROW([.A12]))-INT(SMALL([.$H$2:.$H$101];ROW([.A12]))))*10^4)" office:value-type="float" office:value="13" calcext:value-type="float">
            <text:p>13</text:p>
          </table:table-cell>
        </table:table-row>
        <table:table-row table:style-name="ro1">
          <table:table-cell table:formula="of:=INDEX(INDIRECT([.A$1]);[$Donnees.$J14]-1)" office:value-type="float" office:value="78" calcext:value-type="float">
            <text:p>78</text:p>
          </table:table-cell>
          <table:table-cell table:formula="of:=INDEX(INDIRECT([.B$1]);[$Donnees.$J14]-1)" office:value-type="string" office:string-value="Essence_02" calcext:value-type="string">
            <text:p>Essence_02</text:p>
          </table:table-cell>
          <table:table-cell table:formula="of:=INDEX(INDIRECT([.C$1]);[$Donnees.$J14]-1)" office:value-type="float" office:value="59" calcext:value-type="float">
            <text:p>59</text:p>
          </table:table-cell>
          <table:table-cell table:formula="of:=INDEX(INDIRECT([.D$1]);[$Donnees.$J14]-1)" office:value-type="float" office:value="21" calcext:value-type="float">
            <text:p>21</text:p>
          </table:table-cell>
          <table:table-cell table:formula="of:=INDEX(INDIRECT([.E$1]);[$Donnees.$J14]-1)" office:value-type="string" office:string-value="D" calcext:value-type="string">
            <text:p>D</text:p>
          </table:table-cell>
          <table:table-cell/>
          <table:table-cell table:formula="of:=[.B14]&amp;&quot;_&quot;&amp;TEXT([.C14];&quot;000&quot;)" office:value-type="string" office:string-value="Essence_02_059" calcext:value-type="string">
            <text:p>Essence_02_059</text:p>
          </table:table-cell>
          <table:table-cell table:formula="of:=COUNTIF([.$G$2:.$G$101];&quot;&lt;=&quot;&amp;[.G14])+ROW()/10^4" office:value-type="float" office:value="15.0014" calcext:value-type="float">
            <text:p>15,0014</text:p>
          </table:table-cell>
          <table:table-cell table:formula="of:=ROUND((SMALL([.$H$2:.$H$101];ROW([.A13]))-INT(SMALL([.$H$2:.$H$101];ROW([.A13]))))*10^4)" office:value-type="float" office:value="18" calcext:value-type="float">
            <text:p>18</text:p>
          </table:table-cell>
        </table:table-row>
        <table:table-row table:style-name="ro1">
          <table:table-cell table:formula="of:=INDEX(INDIRECT([.A$1]);[$Donnees.$J15]-1)" office:value-type="float" office:value="10" calcext:value-type="float">
            <text:p>10</text:p>
          </table:table-cell>
          <table:table-cell table:formula="of:=INDEX(INDIRECT([.B$1]);[$Donnees.$J15]-1)" office:value-type="string" office:string-value="Essence_02" calcext:value-type="string">
            <text:p>Essence_02</text:p>
          </table:table-cell>
          <table:table-cell table:formula="of:=INDEX(INDIRECT([.C$1]);[$Donnees.$J15]-1)" office:value-type="float" office:value="90" calcext:value-type="float">
            <text:p>90</text:p>
          </table:table-cell>
          <table:table-cell table:formula="of:=INDEX(INDIRECT([.D$1]);[$Donnees.$J15]-1)" office:value-type="float" office:value="32" calcext:value-type="float">
            <text:p>32</text:p>
          </table:table-cell>
          <table:table-cell table:formula="of:=INDEX(INDIRECT([.E$1]);[$Donnees.$J15]-1)" office:value-type="string" office:string-value="D" calcext:value-type="string">
            <text:p>D</text:p>
          </table:table-cell>
          <table:table-cell/>
          <table:table-cell table:formula="of:=[.B15]&amp;&quot;_&quot;&amp;TEXT([.C15];&quot;000&quot;)" office:value-type="string" office:string-value="Essence_02_090" calcext:value-type="string">
            <text:p>Essence_02_090</text:p>
          </table:table-cell>
          <table:table-cell table:formula="of:=COUNTIF([.$G$2:.$G$101];&quot;&lt;=&quot;&amp;[.G15])+ROW()/10^4" office:value-type="float" office:value="19.0015" calcext:value-type="float">
            <text:p>19,0015</text:p>
          </table:table-cell>
          <table:table-cell table:formula="of:=ROUND((SMALL([.$H$2:.$H$101];ROW([.A14]))-INT(SMALL([.$H$2:.$H$101];ROW([.A14]))))*10^4)" office:value-type="float" office:value="20" calcext:value-type="float">
            <text:p>20</text:p>
          </table:table-cell>
        </table:table-row>
        <table:table-row table:style-name="ro1">
          <table:table-cell table:formula="of:=INDEX(INDIRECT([.A$1]);[$Donnees.$J16]-1)" office:value-type="float" office:value="73" calcext:value-type="float">
            <text:p>73</text:p>
          </table:table-cell>
          <table:table-cell table:formula="of:=INDEX(INDIRECT([.B$1]);[$Donnees.$J16]-1)" office:value-type="string" office:string-value="Essence_02" calcext:value-type="string">
            <text:p>Essence_02</text:p>
          </table:table-cell>
          <table:table-cell table:formula="of:=INDEX(INDIRECT([.C$1]);[$Donnees.$J16]-1)" office:value-type="float" office:value="62" calcext:value-type="float">
            <text:p>62</text:p>
          </table:table-cell>
          <table:table-cell table:formula="of:=INDEX(INDIRECT([.D$1]);[$Donnees.$J16]-1)" office:value-type="float" office:value="23" calcext:value-type="float">
            <text:p>23</text:p>
          </table:table-cell>
          <table:table-cell table:formula="of:=INDEX(INDIRECT([.E$1]);[$Donnees.$J16]-1)" office:value-type="string" office:string-value="E" calcext:value-type="string">
            <text:p>E</text:p>
          </table:table-cell>
          <table:table-cell/>
          <table:table-cell table:formula="of:=[.B16]&amp;&quot;_&quot;&amp;TEXT([.C16];&quot;000&quot;)" office:value-type="string" office:string-value="Essence_02_062" calcext:value-type="string">
            <text:p>Essence_02_062</text:p>
          </table:table-cell>
          <table:table-cell table:formula="of:=COUNTIF([.$G$2:.$G$101];&quot;&lt;=&quot;&amp;[.G16])+ROW()/10^4" office:value-type="float" office:value="16.0016" calcext:value-type="float">
            <text:p>16,0016</text:p>
          </table:table-cell>
          <table:table-cell table:formula="of:=ROUND((SMALL([.$H$2:.$H$101];ROW([.A15]))-INT(SMALL([.$H$2:.$H$101];ROW([.A15]))))*10^4)" office:value-type="float" office:value="14" calcext:value-type="float">
            <text:p>14</text:p>
          </table:table-cell>
        </table:table-row>
        <table:table-row table:style-name="ro1">
          <table:table-cell table:formula="of:=INDEX(INDIRECT([.A$1]);[$Donnees.$J17]-1)" office:value-type="float" office:value="95" calcext:value-type="float">
            <text:p>95</text:p>
          </table:table-cell>
          <table:table-cell table:formula="of:=INDEX(INDIRECT([.B$1]);[$Donnees.$J17]-1)" office:value-type="string" office:string-value="Essence_02" calcext:value-type="string">
            <text:p>Essence_02</text:p>
          </table:table-cell>
          <table:table-cell table:formula="of:=INDEX(INDIRECT([.C$1]);[$Donnees.$J17]-1)" office:value-type="float" office:value="65" calcext:value-type="float">
            <text:p>65</text:p>
          </table:table-cell>
          <table:table-cell table:formula="of:=INDEX(INDIRECT([.D$1]);[$Donnees.$J17]-1)" office:value-type="float" office:value="39" calcext:value-type="float">
            <text:p>39</text:p>
          </table:table-cell>
          <table:table-cell table:formula="of:=INDEX(INDIRECT([.E$1]);[$Donnees.$J17]-1)" office:value-type="string" office:string-value="B" calcext:value-type="string">
            <text:p>B</text:p>
          </table:table-cell>
          <table:table-cell/>
          <table:table-cell table:formula="of:=[.B17]&amp;&quot;_&quot;&amp;TEXT([.C17];&quot;000&quot;)" office:value-type="string" office:string-value="Essence_02_065" calcext:value-type="string">
            <text:p>Essence_02_065</text:p>
          </table:table-cell>
          <table:table-cell table:formula="of:=COUNTIF([.$G$2:.$G$101];&quot;&lt;=&quot;&amp;[.G17])+ROW()/10^4" office:value-type="float" office:value="17.0017" calcext:value-type="float">
            <text:p>17,0017</text:p>
          </table:table-cell>
          <table:table-cell table:formula="of:=ROUND((SMALL([.$H$2:.$H$101];ROW([.A16]))-INT(SMALL([.$H$2:.$H$101];ROW([.A16]))))*10^4)" office:value-type="float" office:value="16" calcext:value-type="float">
            <text:p>16</text:p>
          </table:table-cell>
        </table:table-row>
        <table:table-row table:style-name="ro1">
          <table:table-cell table:formula="of:=INDEX(INDIRECT([.A$1]);[$Donnees.$J18]-1)" office:value-type="float" office:value="67" calcext:value-type="float">
            <text:p>67</text:p>
          </table:table-cell>
          <table:table-cell table:formula="of:=INDEX(INDIRECT([.B$1]);[$Donnees.$J18]-1)" office:value-type="string" office:string-value="Essence_02" calcext:value-type="string">
            <text:p>Essence_02</text:p>
          </table:table-cell>
          <table:table-cell table:formula="of:=INDEX(INDIRECT([.C$1]);[$Donnees.$J18]-1)" office:value-type="float" office:value="41" calcext:value-type="float">
            <text:p>41</text:p>
          </table:table-cell>
          <table:table-cell table:formula="of:=INDEX(INDIRECT([.D$1]);[$Donnees.$J18]-1)" office:value-type="float" office:value="35" calcext:value-type="float">
            <text:p>35</text:p>
          </table:table-cell>
          <table:table-cell table:formula="of:=INDEX(INDIRECT([.E$1]);[$Donnees.$J18]-1)" office:value-type="string" office:string-value="C" calcext:value-type="string">
            <text:p>C</text:p>
          </table:table-cell>
          <table:table-cell/>
          <table:table-cell table:formula="of:=[.B18]&amp;&quot;_&quot;&amp;TEXT([.C18];&quot;000&quot;)" office:value-type="string" office:string-value="Essence_02_041" calcext:value-type="string">
            <text:p>Essence_02_041</text:p>
          </table:table-cell>
          <table:table-cell table:formula="of:=COUNTIF([.$G$2:.$G$101];&quot;&lt;=&quot;&amp;[.G18])+ROW()/10^4" office:value-type="float" office:value="13.0018" calcext:value-type="float">
            <text:p>13,0018</text:p>
          </table:table-cell>
          <table:table-cell table:formula="of:=ROUND((SMALL([.$H$2:.$H$101];ROW([.A17]))-INT(SMALL([.$H$2:.$H$101];ROW([.A17]))))*10^4)" office:value-type="float" office:value="17" calcext:value-type="float">
            <text:p>17</text:p>
          </table:table-cell>
        </table:table-row>
        <table:table-row table:style-name="ro1">
          <table:table-cell table:formula="of:=INDEX(INDIRECT([.A$1]);[$Donnees.$J19]-1)" office:value-type="float" office:value="49" calcext:value-type="float">
            <text:p>49</text:p>
          </table:table-cell>
          <table:table-cell table:formula="of:=INDEX(INDIRECT([.B$1]);[$Donnees.$J19]-1)" office:value-type="string" office:string-value="Essence_02" calcext:value-type="string">
            <text:p>Essence_02</text:p>
          </table:table-cell>
          <table:table-cell table:formula="of:=INDEX(INDIRECT([.C$1]);[$Donnees.$J19]-1)" office:value-type="float" office:value="81" calcext:value-type="float">
            <text:p>81</text:p>
          </table:table-cell>
          <table:table-cell table:formula="of:=INDEX(INDIRECT([.D$1]);[$Donnees.$J19]-1)" office:value-type="float" office:value="29" calcext:value-type="float">
            <text:p>29</text:p>
          </table:table-cell>
          <table:table-cell table:formula="of:=INDEX(INDIRECT([.E$1]);[$Donnees.$J19]-1)" office:value-type="string" office:string-value="A" calcext:value-type="string">
            <text:p>A</text:p>
          </table:table-cell>
          <table:table-cell/>
          <table:table-cell table:formula="of:=[.B19]&amp;&quot;_&quot;&amp;TEXT([.C19];&quot;000&quot;)" office:value-type="string" office:string-value="Essence_02_081" calcext:value-type="string">
            <text:p>Essence_02_081</text:p>
          </table:table-cell>
          <table:table-cell table:formula="of:=COUNTIF([.$G$2:.$G$101];&quot;&lt;=&quot;&amp;[.G19])+ROW()/10^4" office:value-type="float" office:value="18.0019" calcext:value-type="float">
            <text:p>18,0019</text:p>
          </table:table-cell>
          <table:table-cell table:formula="of:=ROUND((SMALL([.$H$2:.$H$101];ROW([.A18]))-INT(SMALL([.$H$2:.$H$101];ROW([.A18]))))*10^4)" office:value-type="float" office:value="19" calcext:value-type="float">
            <text:p>19</text:p>
          </table:table-cell>
        </table:table-row>
        <table:table-row table:style-name="ro1">
          <table:table-cell table:formula="of:=INDEX(INDIRECT([.A$1]);[$Donnees.$J20]-1)" office:value-type="float" office:value="17" calcext:value-type="float">
            <text:p>17</text:p>
          </table:table-cell>
          <table:table-cell table:formula="of:=INDEX(INDIRECT([.B$1]);[$Donnees.$J20]-1)" office:value-type="string" office:string-value="Essence_02" calcext:value-type="string">
            <text:p>Essence_02</text:p>
          </table:table-cell>
          <table:table-cell table:formula="of:=INDEX(INDIRECT([.C$1]);[$Donnees.$J20]-1)" office:value-type="float" office:value="53" calcext:value-type="float">
            <text:p>53</text:p>
          </table:table-cell>
          <table:table-cell table:formula="of:=INDEX(INDIRECT([.D$1]);[$Donnees.$J20]-1)" office:value-type="float" office:value="13" calcext:value-type="float">
            <text:p>13</text:p>
          </table:table-cell>
          <table:table-cell table:formula="of:=INDEX(INDIRECT([.E$1]);[$Donnees.$J20]-1)" office:value-type="string" office:string-value="E" calcext:value-type="string">
            <text:p>E</text:p>
          </table:table-cell>
          <table:table-cell/>
          <table:table-cell table:formula="of:=[.B20]&amp;&quot;_&quot;&amp;TEXT([.C20];&quot;000&quot;)" office:value-type="string" office:string-value="Essence_02_053" calcext:value-type="string">
            <text:p>Essence_02_053</text:p>
          </table:table-cell>
          <table:table-cell table:formula="of:=COUNTIF([.$G$2:.$G$101];&quot;&lt;=&quot;&amp;[.G20])+ROW()/10^4" office:value-type="float" office:value="14.002" calcext:value-type="float">
            <text:p>14,0020</text:p>
          </table:table-cell>
          <table:table-cell table:formula="of:=ROUND((SMALL([.$H$2:.$H$101];ROW([.A19]))-INT(SMALL([.$H$2:.$H$101];ROW([.A19]))))*10^4)" office:value-type="float" office:value="15" calcext:value-type="float">
            <text:p>15</text:p>
          </table:table-cell>
        </table:table-row>
        <table:table-row table:style-name="ro1">
          <table:table-cell table:formula="of:=INDEX(INDIRECT([.A$1]);[$Donnees.$J21]-1)" office:value-type="float" office:value="81" calcext:value-type="float">
            <text:p>81</text:p>
          </table:table-cell>
          <table:table-cell table:formula="of:=INDEX(INDIRECT([.B$1]);[$Donnees.$J21]-1)" office:value-type="string" office:string-value="Essence_03" calcext:value-type="string">
            <text:p>Essence_03</text:p>
          </table:table-cell>
          <table:table-cell table:formula="of:=INDEX(INDIRECT([.C$1]);[$Donnees.$J21]-1)" office:value-type="float" office:value="75" calcext:value-type="float">
            <text:p>75</text:p>
          </table:table-cell>
          <table:table-cell table:formula="of:=INDEX(INDIRECT([.D$1]);[$Donnees.$J21]-1)" office:value-type="float" office:value="5" calcext:value-type="float">
            <text:p>5</text:p>
          </table:table-cell>
          <table:table-cell table:formula="of:=INDEX(INDIRECT([.E$1]);[$Donnees.$J21]-1)" office:value-type="string" office:string-value="C" calcext:value-type="string">
            <text:p>C</text:p>
          </table:table-cell>
          <table:table-cell/>
          <table:table-cell table:formula="of:=[.B21]&amp;&quot;_&quot;&amp;TEXT([.C21];&quot;000&quot;)" office:value-type="string" office:string-value="Essence_03_075" calcext:value-type="string">
            <text:p>Essence_03_075</text:p>
          </table:table-cell>
          <table:table-cell table:formula="of:=COUNTIF([.$G$2:.$G$101];&quot;&lt;=&quot;&amp;[.G21])+ROW()/10^4" office:value-type="float" office:value="27.0021" calcext:value-type="float">
            <text:p>27,0021</text:p>
          </table:table-cell>
          <table:table-cell table:formula="of:=ROUND((SMALL([.$H$2:.$H$101];ROW([.A20]))-INT(SMALL([.$H$2:.$H$101];ROW([.A20]))))*10^4)" office:value-type="float" office:value="25" calcext:value-type="float">
            <text:p>25</text:p>
          </table:table-cell>
        </table:table-row>
        <table:table-row table:style-name="ro1">
          <table:table-cell table:formula="of:=INDEX(INDIRECT([.A$1]);[$Donnees.$J22]-1)" office:value-type="float" office:value="14" calcext:value-type="float">
            <text:p>14</text:p>
          </table:table-cell>
          <table:table-cell table:formula="of:=INDEX(INDIRECT([.B$1]);[$Donnees.$J22]-1)" office:value-type="string" office:string-value="Essence_03" calcext:value-type="string">
            <text:p>Essence_03</text:p>
          </table:table-cell>
          <table:table-cell table:formula="of:=INDEX(INDIRECT([.C$1]);[$Donnees.$J22]-1)" office:value-type="float" office:value="87" calcext:value-type="float">
            <text:p>87</text:p>
          </table:table-cell>
          <table:table-cell table:formula="of:=INDEX(INDIRECT([.D$1]);[$Donnees.$J22]-1)" office:value-type="float" office:value="18" calcext:value-type="float">
            <text:p>18</text:p>
          </table:table-cell>
          <table:table-cell table:formula="of:=INDEX(INDIRECT([.E$1]);[$Donnees.$J22]-1)" office:value-type="string" office:string-value="E" calcext:value-type="string">
            <text:p>E</text:p>
          </table:table-cell>
          <table:table-cell/>
          <table:table-cell table:formula="of:=[.B22]&amp;&quot;_&quot;&amp;TEXT([.C22];&quot;000&quot;)" office:value-type="string" office:string-value="Essence_03_087" calcext:value-type="string">
            <text:p>Essence_03_087</text:p>
          </table:table-cell>
          <table:table-cell table:formula="of:=COUNTIF([.$G$2:.$G$101];&quot;&lt;=&quot;&amp;[.G22])+ROW()/10^4" office:value-type="float" office:value="30.0022" calcext:value-type="float">
            <text:p>30,0022</text:p>
          </table:table-cell>
          <table:table-cell table:formula="of:=ROUND((SMALL([.$H$2:.$H$101];ROW([.A21]))-INT(SMALL([.$H$2:.$H$101];ROW([.A21]))))*10^4)" office:value-type="float" office:value="28" calcext:value-type="float">
            <text:p>28</text:p>
          </table:table-cell>
        </table:table-row>
        <table:table-row table:style-name="ro1">
          <table:table-cell table:formula="of:=INDEX(INDIRECT([.A$1]);[$Donnees.$J23]-1)" office:value-type="float" office:value="45" calcext:value-type="float">
            <text:p>45</text:p>
          </table:table-cell>
          <table:table-cell table:formula="of:=INDEX(INDIRECT([.B$1]);[$Donnees.$J23]-1)" office:value-type="string" office:string-value="Essence_03" calcext:value-type="string">
            <text:p>Essence_03</text:p>
          </table:table-cell>
          <table:table-cell table:formula="of:=INDEX(INDIRECT([.C$1]);[$Donnees.$J23]-1)" office:value-type="float" office:value="58" calcext:value-type="float">
            <text:p>58</text:p>
          </table:table-cell>
          <table:table-cell table:formula="of:=INDEX(INDIRECT([.D$1]);[$Donnees.$J23]-1)" office:value-type="float" office:value="21" calcext:value-type="float">
            <text:p>21</text:p>
          </table:table-cell>
          <table:table-cell table:formula="of:=INDEX(INDIRECT([.E$1]);[$Donnees.$J23]-1)" office:value-type="string" office:string-value="C" calcext:value-type="string">
            <text:p>C</text:p>
          </table:table-cell>
          <table:table-cell/>
          <table:table-cell table:formula="of:=[.B23]&amp;&quot;_&quot;&amp;TEXT([.C23];&quot;000&quot;)" office:value-type="string" office:string-value="Essence_03_058" calcext:value-type="string">
            <text:p>Essence_03_058</text:p>
          </table:table-cell>
          <table:table-cell table:formula="of:=COUNTIF([.$G$2:.$G$101];&quot;&lt;=&quot;&amp;[.G23])+ROW()/10^4" office:value-type="float" office:value="25.0023" calcext:value-type="float">
            <text:p>25,0023</text:p>
          </table:table-cell>
          <table:table-cell table:formula="of:=ROUND((SMALL([.$H$2:.$H$101];ROW([.A22]))-INT(SMALL([.$H$2:.$H$101];ROW([.A22]))))*10^4)" office:value-type="float" office:value="30" calcext:value-type="float">
            <text:p>30</text:p>
          </table:table-cell>
        </table:table-row>
        <table:table-row table:style-name="ro1">
          <table:table-cell table:formula="of:=INDEX(INDIRECT([.A$1]);[$Donnees.$J24]-1)" office:value-type="float" office:value="84" calcext:value-type="float">
            <text:p>84</text:p>
          </table:table-cell>
          <table:table-cell table:formula="of:=INDEX(INDIRECT([.B$1]);[$Donnees.$J24]-1)" office:value-type="string" office:string-value="Essence_03" calcext:value-type="string">
            <text:p>Essence_03</text:p>
          </table:table-cell>
          <table:table-cell table:formula="of:=INDEX(INDIRECT([.C$1]);[$Donnees.$J24]-1)" office:value-type="float" office:value="46" calcext:value-type="float">
            <text:p>46</text:p>
          </table:table-cell>
          <table:table-cell table:formula="of:=INDEX(INDIRECT([.D$1]);[$Donnees.$J24]-1)" office:value-type="float" office:value="22" calcext:value-type="float">
            <text:p>22</text:p>
          </table:table-cell>
          <table:table-cell table:formula="of:=INDEX(INDIRECT([.E$1]);[$Donnees.$J24]-1)" office:value-type="string" office:string-value="B" calcext:value-type="string">
            <text:p>B</text:p>
          </table:table-cell>
          <table:table-cell/>
          <table:table-cell table:formula="of:=[.B24]&amp;&quot;_&quot;&amp;TEXT([.C24];&quot;000&quot;)" office:value-type="string" office:string-value="Essence_03_046" calcext:value-type="string">
            <text:p>Essence_03_046</text:p>
          </table:table-cell>
          <table:table-cell table:formula="of:=COUNTIF([.$G$2:.$G$101];&quot;&lt;=&quot;&amp;[.G24])+ROW()/10^4" office:value-type="float" office:value="24.0024" calcext:value-type="float">
            <text:p>24,0024</text:p>
          </table:table-cell>
          <table:table-cell table:formula="of:=ROUND((SMALL([.$H$2:.$H$101];ROW([.A23]))-INT(SMALL([.$H$2:.$H$101];ROW([.A23]))))*10^4)" office:value-type="float" office:value="24" calcext:value-type="float">
            <text:p>24</text:p>
          </table:table-cell>
        </table:table-row>
        <table:table-row table:style-name="ro1">
          <table:table-cell table:formula="of:=INDEX(INDIRECT([.A$1]);[$Donnees.$J25]-1)" office:value-type="float" office:value="75" calcext:value-type="float">
            <text:p>75</text:p>
          </table:table-cell>
          <table:table-cell table:formula="of:=INDEX(INDIRECT([.B$1]);[$Donnees.$J25]-1)" office:value-type="string" office:string-value="Essence_03" calcext:value-type="string">
            <text:p>Essence_03</text:p>
          </table:table-cell>
          <table:table-cell table:formula="of:=INDEX(INDIRECT([.C$1]);[$Donnees.$J25]-1)" office:value-type="float" office:value="21" calcext:value-type="float">
            <text:p>21</text:p>
          </table:table-cell>
          <table:table-cell table:formula="of:=INDEX(INDIRECT([.D$1]);[$Donnees.$J25]-1)" office:value-type="float" office:value="28" calcext:value-type="float">
            <text:p>28</text:p>
          </table:table-cell>
          <table:table-cell table:formula="of:=INDEX(INDIRECT([.E$1]);[$Donnees.$J25]-1)" office:value-type="string" office:string-value="B" calcext:value-type="string">
            <text:p>B</text:p>
          </table:table-cell>
          <table:table-cell/>
          <table:table-cell table:formula="of:=[.B25]&amp;&quot;_&quot;&amp;TEXT([.C25];&quot;000&quot;)" office:value-type="string" office:string-value="Essence_03_021" calcext:value-type="string">
            <text:p>Essence_03_021</text:p>
          </table:table-cell>
          <table:table-cell table:formula="of:=COUNTIF([.$G$2:.$G$101];&quot;&lt;=&quot;&amp;[.G25])+ROW()/10^4" office:value-type="float" office:value="21.0025" calcext:value-type="float">
            <text:p>21,0025</text:p>
          </table:table-cell>
          <table:table-cell table:formula="of:=ROUND((SMALL([.$H$2:.$H$101];ROW([.A24]))-INT(SMALL([.$H$2:.$H$101];ROW([.A24]))))*10^4)" office:value-type="float" office:value="27" calcext:value-type="float">
            <text:p>27</text:p>
          </table:table-cell>
        </table:table-row>
        <table:table-row table:style-name="ro1">
          <table:table-cell table:formula="of:=INDEX(INDIRECT([.A$1]);[$Donnees.$J26]-1)" office:value-type="float" office:value="44" calcext:value-type="float">
            <text:p>44</text:p>
          </table:table-cell>
          <table:table-cell table:formula="of:=INDEX(INDIRECT([.B$1]);[$Donnees.$J26]-1)" office:value-type="string" office:string-value="Essence_03" calcext:value-type="string">
            <text:p>Essence_03</text:p>
          </table:table-cell>
          <table:table-cell table:formula="of:=INDEX(INDIRECT([.C$1]);[$Donnees.$J26]-1)" office:value-type="float" office:value="81" calcext:value-type="float">
            <text:p>81</text:p>
          </table:table-cell>
          <table:table-cell table:formula="of:=INDEX(INDIRECT([.D$1]);[$Donnees.$J26]-1)" office:value-type="float" office:value="25" calcext:value-type="float">
            <text:p>25</text:p>
          </table:table-cell>
          <table:table-cell table:formula="of:=INDEX(INDIRECT([.E$1]);[$Donnees.$J26]-1)" office:value-type="string" office:string-value="D" calcext:value-type="string">
            <text:p>D</text:p>
          </table:table-cell>
          <table:table-cell/>
          <table:table-cell table:formula="of:=[.B26]&amp;&quot;_&quot;&amp;TEXT([.C26];&quot;000&quot;)" office:value-type="string" office:string-value="Essence_03_081" calcext:value-type="string">
            <text:p>Essence_03_081</text:p>
          </table:table-cell>
          <table:table-cell table:formula="of:=COUNTIF([.$G$2:.$G$101];&quot;&lt;=&quot;&amp;[.G26])+ROW()/10^4" office:value-type="float" office:value="29.0026" calcext:value-type="float">
            <text:p>29,0026</text:p>
          </table:table-cell>
          <table:table-cell table:formula="of:=ROUND((SMALL([.$H$2:.$H$101];ROW([.A25]))-INT(SMALL([.$H$2:.$H$101];ROW([.A25]))))*10^4)" office:value-type="float" office:value="23" calcext:value-type="float">
            <text:p>23</text:p>
          </table:table-cell>
        </table:table-row>
        <table:table-row table:style-name="ro1">
          <table:table-cell table:formula="of:=INDEX(INDIRECT([.A$1]);[$Donnees.$J27]-1)" office:value-type="float" office:value="34" calcext:value-type="float">
            <text:p>34</text:p>
          </table:table-cell>
          <table:table-cell table:formula="of:=INDEX(INDIRECT([.B$1]);[$Donnees.$J27]-1)" office:value-type="string" office:string-value="Essence_03" calcext:value-type="string">
            <text:p>Essence_03</text:p>
          </table:table-cell>
          <table:table-cell table:formula="of:=INDEX(INDIRECT([.C$1]);[$Donnees.$J27]-1)" office:value-type="float" office:value="46" calcext:value-type="float">
            <text:p>46</text:p>
          </table:table-cell>
          <table:table-cell table:formula="of:=INDEX(INDIRECT([.D$1]);[$Donnees.$J27]-1)" office:value-type="float" office:value="25" calcext:value-type="float">
            <text:p>25</text:p>
          </table:table-cell>
          <table:table-cell table:formula="of:=INDEX(INDIRECT([.E$1]);[$Donnees.$J27]-1)" office:value-type="string" office:string-value="E" calcext:value-type="string">
            <text:p>E</text:p>
          </table:table-cell>
          <table:table-cell/>
          <table:table-cell table:formula="of:=[.B27]&amp;&quot;_&quot;&amp;TEXT([.C27];&quot;000&quot;)" office:value-type="string" office:string-value="Essence_03_046" calcext:value-type="string">
            <text:p>Essence_03_046</text:p>
          </table:table-cell>
          <table:table-cell table:formula="of:=COUNTIF([.$G$2:.$G$101];&quot;&lt;=&quot;&amp;[.G27])+ROW()/10^4" office:value-type="float" office:value="24.0027" calcext:value-type="float">
            <text:p>24,0027</text:p>
          </table:table-cell>
          <table:table-cell table:formula="of:=ROUND((SMALL([.$H$2:.$H$101];ROW([.A26]))-INT(SMALL([.$H$2:.$H$101];ROW([.A26]))))*10^4)" office:value-type="float" office:value="29" calcext:value-type="float">
            <text:p>29</text:p>
          </table:table-cell>
        </table:table-row>
        <table:table-row table:style-name="ro1">
          <table:table-cell table:formula="of:=INDEX(INDIRECT([.A$1]);[$Donnees.$J28]-1)" office:value-type="float" office:value="48" calcext:value-type="float">
            <text:p>48</text:p>
          </table:table-cell>
          <table:table-cell table:formula="of:=INDEX(INDIRECT([.B$1]);[$Donnees.$J28]-1)" office:value-type="string" office:string-value="Essence_03" calcext:value-type="string">
            <text:p>Essence_03</text:p>
          </table:table-cell>
          <table:table-cell table:formula="of:=INDEX(INDIRECT([.C$1]);[$Donnees.$J28]-1)" office:value-type="float" office:value="21" calcext:value-type="float">
            <text:p>21</text:p>
          </table:table-cell>
          <table:table-cell table:formula="of:=INDEX(INDIRECT([.D$1]);[$Donnees.$J28]-1)" office:value-type="float" office:value="14" calcext:value-type="float">
            <text:p>14</text:p>
          </table:table-cell>
          <table:table-cell table:formula="of:=INDEX(INDIRECT([.E$1]);[$Donnees.$J28]-1)" office:value-type="string" office:string-value="D" calcext:value-type="string">
            <text:p>D</text:p>
          </table:table-cell>
          <table:table-cell/>
          <table:table-cell table:formula="of:=[.B28]&amp;&quot;_&quot;&amp;TEXT([.C28];&quot;000&quot;)" office:value-type="string" office:string-value="Essence_03_021" calcext:value-type="string">
            <text:p>Essence_03_021</text:p>
          </table:table-cell>
          <table:table-cell table:formula="of:=COUNTIF([.$G$2:.$G$101];&quot;&lt;=&quot;&amp;[.G28])+ROW()/10^4" office:value-type="float" office:value="21.0028" calcext:value-type="float">
            <text:p>21,0028</text:p>
          </table:table-cell>
          <table:table-cell table:formula="of:=ROUND((SMALL([.$H$2:.$H$101];ROW([.A27]))-INT(SMALL([.$H$2:.$H$101];ROW([.A27]))))*10^4)" office:value-type="float" office:value="21" calcext:value-type="float">
            <text:p>21</text:p>
          </table:table-cell>
        </table:table-row>
        <table:table-row table:style-name="ro1">
          <table:table-cell table:formula="of:=INDEX(INDIRECT([.A$1]);[$Donnees.$J29]-1)" office:value-type="float" office:value="13" calcext:value-type="float">
            <text:p>13</text:p>
          </table:table-cell>
          <table:table-cell table:formula="of:=INDEX(INDIRECT([.B$1]);[$Donnees.$J29]-1)" office:value-type="string" office:string-value="Essence_03" calcext:value-type="string">
            <text:p>Essence_03</text:p>
          </table:table-cell>
          <table:table-cell table:formula="of:=INDEX(INDIRECT([.C$1]);[$Donnees.$J29]-1)" office:value-type="float" office:value="66" calcext:value-type="float">
            <text:p>66</text:p>
          </table:table-cell>
          <table:table-cell table:formula="of:=INDEX(INDIRECT([.D$1]);[$Donnees.$J29]-1)" office:value-type="float" office:value="40" calcext:value-type="float">
            <text:p>40</text:p>
          </table:table-cell>
          <table:table-cell table:formula="of:=INDEX(INDIRECT([.E$1]);[$Donnees.$J29]-1)" office:value-type="string" office:string-value="B" calcext:value-type="string">
            <text:p>B</text:p>
          </table:table-cell>
          <table:table-cell/>
          <table:table-cell table:formula="of:=[.B29]&amp;&quot;_&quot;&amp;TEXT([.C29];&quot;000&quot;)" office:value-type="string" office:string-value="Essence_03_066" calcext:value-type="string">
            <text:p>Essence_03_066</text:p>
          </table:table-cell>
          <table:table-cell table:formula="of:=COUNTIF([.$G$2:.$G$101];&quot;&lt;=&quot;&amp;[.G29])+ROW()/10^4" office:value-type="float" office:value="26.0029" calcext:value-type="float">
            <text:p>26,0029</text:p>
          </table:table-cell>
          <table:table-cell table:formula="of:=ROUND((SMALL([.$H$2:.$H$101];ROW([.A28]))-INT(SMALL([.$H$2:.$H$101];ROW([.A28]))))*10^4)" office:value-type="float" office:value="31" calcext:value-type="float">
            <text:p>31</text:p>
          </table:table-cell>
        </table:table-row>
        <table:table-row table:style-name="ro1">
          <table:table-cell table:formula="of:=INDEX(INDIRECT([.A$1]);[$Donnees.$J30]-1)" office:value-type="float" office:value="78" calcext:value-type="float">
            <text:p>78</text:p>
          </table:table-cell>
          <table:table-cell table:formula="of:=INDEX(INDIRECT([.B$1]);[$Donnees.$J30]-1)" office:value-type="string" office:string-value="Essence_03" calcext:value-type="string">
            <text:p>Essence_03</text:p>
          </table:table-cell>
          <table:table-cell table:formula="of:=INDEX(INDIRECT([.C$1]);[$Donnees.$J30]-1)" office:value-type="float" office:value="41" calcext:value-type="float">
            <text:p>41</text:p>
          </table:table-cell>
          <table:table-cell table:formula="of:=INDEX(INDIRECT([.D$1]);[$Donnees.$J30]-1)" office:value-type="float" office:value="23" calcext:value-type="float">
            <text:p>23</text:p>
          </table:table-cell>
          <table:table-cell table:formula="of:=INDEX(INDIRECT([.E$1]);[$Donnees.$J30]-1)" office:value-type="string" office:string-value="C" calcext:value-type="string">
            <text:p>C</text:p>
          </table:table-cell>
          <table:table-cell/>
          <table:table-cell table:formula="of:=[.B30]&amp;&quot;_&quot;&amp;TEXT([.C30];&quot;000&quot;)" office:value-type="string" office:string-value="Essence_03_041" calcext:value-type="string">
            <text:p>Essence_03_041</text:p>
          </table:table-cell>
          <table:table-cell table:formula="of:=COUNTIF([.$G$2:.$G$101];&quot;&lt;=&quot;&amp;[.G30])+ROW()/10^4" office:value-type="float" office:value="22.003" calcext:value-type="float">
            <text:p>22,0030</text:p>
          </table:table-cell>
          <table:table-cell table:formula="of:=ROUND((SMALL([.$H$2:.$H$101];ROW([.A29]))-INT(SMALL([.$H$2:.$H$101];ROW([.A29]))))*10^4)" office:value-type="float" office:value="26" calcext:value-type="float">
            <text:p>26</text:p>
          </table:table-cell>
        </table:table-row>
        <table:table-row table:style-name="ro1">
          <table:table-cell table:formula="of:=INDEX(INDIRECT([.A$1]);[$Donnees.$J31]-1)" office:value-type="float" office:value="8" calcext:value-type="float">
            <text:p>8</text:p>
          </table:table-cell>
          <table:table-cell table:formula="of:=INDEX(INDIRECT([.B$1]);[$Donnees.$J31]-1)" office:value-type="string" office:string-value="Essence_03" calcext:value-type="string">
            <text:p>Essence_03</text:p>
          </table:table-cell>
          <table:table-cell table:formula="of:=INDEX(INDIRECT([.C$1]);[$Donnees.$J31]-1)" office:value-type="float" office:value="77" calcext:value-type="float">
            <text:p>77</text:p>
          </table:table-cell>
          <table:table-cell table:formula="of:=INDEX(INDIRECT([.D$1]);[$Donnees.$J31]-1)" office:value-type="float" office:value="25" calcext:value-type="float">
            <text:p>25</text:p>
          </table:table-cell>
          <table:table-cell table:formula="of:=INDEX(INDIRECT([.E$1]);[$Donnees.$J31]-1)" office:value-type="string" office:string-value="C" calcext:value-type="string">
            <text:p>C</text:p>
          </table:table-cell>
          <table:table-cell/>
          <table:table-cell table:formula="of:=[.B31]&amp;&quot;_&quot;&amp;TEXT([.C31];&quot;000&quot;)" office:value-type="string" office:string-value="Essence_03_077" calcext:value-type="string">
            <text:p>Essence_03_077</text:p>
          </table:table-cell>
          <table:table-cell table:formula="of:=COUNTIF([.$G$2:.$G$101];&quot;&lt;=&quot;&amp;[.G31])+ROW()/10^4" office:value-type="float" office:value="28.0031" calcext:value-type="float">
            <text:p>28,0031</text:p>
          </table:table-cell>
          <table:table-cell table:formula="of:=ROUND((SMALL([.$H$2:.$H$101];ROW([.A30]))-INT(SMALL([.$H$2:.$H$101];ROW([.A30]))))*10^4)" office:value-type="float" office:value="22" calcext:value-type="float">
            <text:p>22</text:p>
          </table:table-cell>
        </table:table-row>
        <table:table-row table:style-name="ro1">
          <table:table-cell table:formula="of:=INDEX(INDIRECT([.A$1]);[$Donnees.$J32]-1)" office:value-type="float" office:value="68" calcext:value-type="float">
            <text:p>68</text:p>
          </table:table-cell>
          <table:table-cell table:formula="of:=INDEX(INDIRECT([.B$1]);[$Donnees.$J32]-1)" office:value-type="string" office:string-value="Essence_04" calcext:value-type="string">
            <text:p>Essence_04</text:p>
          </table:table-cell>
          <table:table-cell table:formula="of:=INDEX(INDIRECT([.C$1]);[$Donnees.$J32]-1)" office:value-type="float" office:value="100" calcext:value-type="float">
            <text:p>100</text:p>
          </table:table-cell>
          <table:table-cell table:formula="of:=INDEX(INDIRECT([.D$1]);[$Donnees.$J32]-1)" office:value-type="float" office:value="31" calcext:value-type="float">
            <text:p>31</text:p>
          </table:table-cell>
          <table:table-cell table:formula="of:=INDEX(INDIRECT([.E$1]);[$Donnees.$J32]-1)" office:value-type="string" office:string-value="D" calcext:value-type="string">
            <text:p>D</text:p>
          </table:table-cell>
          <table:table-cell/>
          <table:table-cell table:formula="of:=[.B32]&amp;&quot;_&quot;&amp;TEXT([.C32];&quot;000&quot;)" office:value-type="string" office:string-value="Essence_04_100" calcext:value-type="string">
            <text:p>Essence_04_100</text:p>
          </table:table-cell>
          <table:table-cell table:formula="of:=COUNTIF([.$G$2:.$G$101];&quot;&lt;=&quot;&amp;[.G32])+ROW()/10^4" office:value-type="float" office:value="41.0032" calcext:value-type="float">
            <text:p>41,0032</text:p>
          </table:table-cell>
          <table:table-cell table:formula="of:=ROUND((SMALL([.$H$2:.$H$101];ROW([.A31]))-INT(SMALL([.$H$2:.$H$101];ROW([.A31]))))*10^4)" office:value-type="float" office:value="39" calcext:value-type="float">
            <text:p>39</text:p>
          </table:table-cell>
        </table:table-row>
        <table:table-row table:style-name="ro1">
          <table:table-cell table:formula="of:=INDEX(INDIRECT([.A$1]);[$Donnees.$J33]-1)" office:value-type="float" office:value="90" calcext:value-type="float">
            <text:p>90</text:p>
          </table:table-cell>
          <table:table-cell table:formula="of:=INDEX(INDIRECT([.B$1]);[$Donnees.$J33]-1)" office:value-type="string" office:string-value="Essence_04" calcext:value-type="string">
            <text:p>Essence_04</text:p>
          </table:table-cell>
          <table:table-cell table:formula="of:=INDEX(INDIRECT([.C$1]);[$Donnees.$J33]-1)" office:value-type="float" office:value="63" calcext:value-type="float">
            <text:p>63</text:p>
          </table:table-cell>
          <table:table-cell table:formula="of:=INDEX(INDIRECT([.D$1]);[$Donnees.$J33]-1)" office:value-type="float" office:value="18" calcext:value-type="float">
            <text:p>18</text:p>
          </table:table-cell>
          <table:table-cell table:formula="of:=INDEX(INDIRECT([.E$1]);[$Donnees.$J33]-1)" office:value-type="string" office:string-value="E" calcext:value-type="string">
            <text:p>E</text:p>
          </table:table-cell>
          <table:table-cell/>
          <table:table-cell table:formula="of:=[.B33]&amp;&quot;_&quot;&amp;TEXT([.C33];&quot;000&quot;)" office:value-type="string" office:string-value="Essence_04_063" calcext:value-type="string">
            <text:p>Essence_04_063</text:p>
          </table:table-cell>
          <table:table-cell table:formula="of:=COUNTIF([.$G$2:.$G$101];&quot;&lt;=&quot;&amp;[.G33])+ROW()/10^4" office:value-type="float" office:value="37.0033" calcext:value-type="float">
            <text:p>37,0033</text:p>
          </table:table-cell>
          <table:table-cell table:formula="of:=ROUND((SMALL([.$H$2:.$H$101];ROW([.A32]))-INT(SMALL([.$H$2:.$H$101];ROW([.A32]))))*10^4)" office:value-type="float" office:value="38" calcext:value-type="float">
            <text:p>38</text:p>
          </table:table-cell>
        </table:table-row>
        <table:table-row table:style-name="ro1">
          <table:table-cell table:formula="of:=INDEX(INDIRECT([.A$1]);[$Donnees.$J34]-1)" office:value-type="float" office:value="93" calcext:value-type="float">
            <text:p>93</text:p>
          </table:table-cell>
          <table:table-cell table:formula="of:=INDEX(INDIRECT([.B$1]);[$Donnees.$J34]-1)" office:value-type="string" office:string-value="Essence_04" calcext:value-type="string">
            <text:p>Essence_04</text:p>
          </table:table-cell>
          <table:table-cell table:formula="of:=INDEX(INDIRECT([.C$1]);[$Donnees.$J34]-1)" office:value-type="float" office:value="86" calcext:value-type="float">
            <text:p>86</text:p>
          </table:table-cell>
          <table:table-cell table:formula="of:=INDEX(INDIRECT([.D$1]);[$Donnees.$J34]-1)" office:value-type="float" office:value="39" calcext:value-type="float">
            <text:p>39</text:p>
          </table:table-cell>
          <table:table-cell table:formula="of:=INDEX(INDIRECT([.E$1]);[$Donnees.$J34]-1)" office:value-type="string" office:string-value="C" calcext:value-type="string">
            <text:p>C</text:p>
          </table:table-cell>
          <table:table-cell/>
          <table:table-cell table:formula="of:=[.B34]&amp;&quot;_&quot;&amp;TEXT([.C34];&quot;000&quot;)" office:value-type="string" office:string-value="Essence_04_086" calcext:value-type="string">
            <text:p>Essence_04_086</text:p>
          </table:table-cell>
          <table:table-cell table:formula="of:=COUNTIF([.$G$2:.$G$101];&quot;&lt;=&quot;&amp;[.G34])+ROW()/10^4" office:value-type="float" office:value="40.0034" calcext:value-type="float">
            <text:p>40,0034</text:p>
          </table:table-cell>
          <table:table-cell table:formula="of:=ROUND((SMALL([.$H$2:.$H$101];ROW([.A33]))-INT(SMALL([.$H$2:.$H$101];ROW([.A33]))))*10^4)" office:value-type="float" office:value="35" calcext:value-type="float">
            <text:p>35</text:p>
          </table:table-cell>
        </table:table-row>
        <table:table-row table:style-name="ro1">
          <table:table-cell table:formula="of:=INDEX(INDIRECT([.A$1]);[$Donnees.$J35]-1)" office:value-type="float" office:value="60" calcext:value-type="float">
            <text:p>60</text:p>
          </table:table-cell>
          <table:table-cell table:formula="of:=INDEX(INDIRECT([.B$1]);[$Donnees.$J35]-1)" office:value-type="string" office:string-value="Essence_04" calcext:value-type="string">
            <text:p>Essence_04</text:p>
          </table:table-cell>
          <table:table-cell table:formula="of:=INDEX(INDIRECT([.C$1]);[$Donnees.$J35]-1)" office:value-type="float" office:value="47" calcext:value-type="float">
            <text:p>47</text:p>
          </table:table-cell>
          <table:table-cell table:formula="of:=INDEX(INDIRECT([.D$1]);[$Donnees.$J35]-1)" office:value-type="float" office:value="20" calcext:value-type="float">
            <text:p>20</text:p>
          </table:table-cell>
          <table:table-cell table:formula="of:=INDEX(INDIRECT([.E$1]);[$Donnees.$J35]-1)" office:value-type="string" office:string-value="B" calcext:value-type="string">
            <text:p>B</text:p>
          </table:table-cell>
          <table:table-cell/>
          <table:table-cell table:formula="of:=[.B35]&amp;&quot;_&quot;&amp;TEXT([.C35];&quot;000&quot;)" office:value-type="string" office:string-value="Essence_04_047" calcext:value-type="string">
            <text:p>Essence_04_047</text:p>
          </table:table-cell>
          <table:table-cell table:formula="of:=COUNTIF([.$G$2:.$G$101];&quot;&lt;=&quot;&amp;[.G35])+ROW()/10^4" office:value-type="float" office:value="33.0035" calcext:value-type="float">
            <text:p>33,0035</text:p>
          </table:table-cell>
          <table:table-cell table:formula="of:=ROUND((SMALL([.$H$2:.$H$101];ROW([.A34]))-INT(SMALL([.$H$2:.$H$101];ROW([.A34]))))*10^4)" office:value-type="float" office:value="36" calcext:value-type="float">
            <text:p>36</text:p>
          </table:table-cell>
        </table:table-row>
        <table:table-row table:style-name="ro1">
          <table:table-cell table:formula="of:=INDEX(INDIRECT([.A$1]);[$Donnees.$J36]-1)" office:value-type="float" office:value="51" calcext:value-type="float">
            <text:p>51</text:p>
          </table:table-cell>
          <table:table-cell table:formula="of:=INDEX(INDIRECT([.B$1]);[$Donnees.$J36]-1)" office:value-type="string" office:string-value="Essence_04" calcext:value-type="string">
            <text:p>Essence_04</text:p>
          </table:table-cell>
          <table:table-cell table:formula="of:=INDEX(INDIRECT([.C$1]);[$Donnees.$J36]-1)" office:value-type="float" office:value="52" calcext:value-type="float">
            <text:p>52</text:p>
          </table:table-cell>
          <table:table-cell table:formula="of:=INDEX(INDIRECT([.D$1]);[$Donnees.$J36]-1)" office:value-type="float" office:value="21" calcext:value-type="float">
            <text:p>21</text:p>
          </table:table-cell>
          <table:table-cell table:formula="of:=INDEX(INDIRECT([.E$1]);[$Donnees.$J36]-1)" office:value-type="string" office:string-value="A" calcext:value-type="string">
            <text:p>A</text:p>
          </table:table-cell>
          <table:table-cell/>
          <table:table-cell table:formula="of:=[.B36]&amp;&quot;_&quot;&amp;TEXT([.C36];&quot;000&quot;)" office:value-type="string" office:string-value="Essence_04_052" calcext:value-type="string">
            <text:p>Essence_04_052</text:p>
          </table:table-cell>
          <table:table-cell table:formula="of:=COUNTIF([.$G$2:.$G$101];&quot;&lt;=&quot;&amp;[.G36])+ROW()/10^4" office:value-type="float" office:value="35.0036" calcext:value-type="float">
            <text:p>35,0036</text:p>
          </table:table-cell>
          <table:table-cell table:formula="of:=ROUND((SMALL([.$H$2:.$H$101];ROW([.A35]))-INT(SMALL([.$H$2:.$H$101];ROW([.A35]))))*10^4)" office:value-type="float" office:value="40" calcext:value-type="float">
            <text:p>40</text:p>
          </table:table-cell>
        </table:table-row>
        <table:table-row table:style-name="ro1">
          <table:table-cell table:formula="of:=INDEX(INDIRECT([.A$1]);[$Donnees.$J37]-1)" office:value-type="float" office:value="57" calcext:value-type="float">
            <text:p>57</text:p>
          </table:table-cell>
          <table:table-cell table:formula="of:=INDEX(INDIRECT([.B$1]);[$Donnees.$J37]-1)" office:value-type="string" office:string-value="Essence_04" calcext:value-type="string">
            <text:p>Essence_04</text:p>
          </table:table-cell>
          <table:table-cell table:formula="of:=INDEX(INDIRECT([.C$1]);[$Donnees.$J37]-1)" office:value-type="float" office:value="55" calcext:value-type="float">
            <text:p>55</text:p>
          </table:table-cell>
          <table:table-cell table:formula="of:=INDEX(INDIRECT([.D$1]);[$Donnees.$J37]-1)" office:value-type="float" office:value="6" calcext:value-type="float">
            <text:p>6</text:p>
          </table:table-cell>
          <table:table-cell table:formula="of:=INDEX(INDIRECT([.E$1]);[$Donnees.$J37]-1)" office:value-type="string" office:string-value="E" calcext:value-type="string">
            <text:p>E</text:p>
          </table:table-cell>
          <table:table-cell/>
          <table:table-cell table:formula="of:=[.B37]&amp;&quot;_&quot;&amp;TEXT([.C37];&quot;000&quot;)" office:value-type="string" office:string-value="Essence_04_055" calcext:value-type="string">
            <text:p>Essence_04_055</text:p>
          </table:table-cell>
          <table:table-cell table:formula="of:=COUNTIF([.$G$2:.$G$101];&quot;&lt;=&quot;&amp;[.G37])+ROW()/10^4" office:value-type="float" office:value="36.0037" calcext:value-type="float">
            <text:p>36,0037</text:p>
          </table:table-cell>
          <table:table-cell table:formula="of:=ROUND((SMALL([.$H$2:.$H$101];ROW([.A36]))-INT(SMALL([.$H$2:.$H$101];ROW([.A36]))))*10^4)" office:value-type="float" office:value="37" calcext:value-type="float">
            <text:p>37</text:p>
          </table:table-cell>
        </table:table-row>
        <table:table-row table:style-name="ro1">
          <table:table-cell table:formula="of:=INDEX(INDIRECT([.A$1]);[$Donnees.$J38]-1)" office:value-type="float" office:value="89" calcext:value-type="float">
            <text:p>89</text:p>
          </table:table-cell>
          <table:table-cell table:formula="of:=INDEX(INDIRECT([.B$1]);[$Donnees.$J38]-1)" office:value-type="string" office:string-value="Essence_04" calcext:value-type="string">
            <text:p>Essence_04</text:p>
          </table:table-cell>
          <table:table-cell table:formula="of:=INDEX(INDIRECT([.C$1]);[$Donnees.$J38]-1)" office:value-type="float" office:value="43" calcext:value-type="float">
            <text:p>43</text:p>
          </table:table-cell>
          <table:table-cell table:formula="of:=INDEX(INDIRECT([.D$1]);[$Donnees.$J38]-1)" office:value-type="float" office:value="30" calcext:value-type="float">
            <text:p>30</text:p>
          </table:table-cell>
          <table:table-cell table:formula="of:=INDEX(INDIRECT([.E$1]);[$Donnees.$J38]-1)" office:value-type="string" office:string-value="B" calcext:value-type="string">
            <text:p>B</text:p>
          </table:table-cell>
          <table:table-cell/>
          <table:table-cell table:formula="of:=[.B38]&amp;&quot;_&quot;&amp;TEXT([.C38];&quot;000&quot;)" office:value-type="string" office:string-value="Essence_04_043" calcext:value-type="string">
            <text:p>Essence_04_043</text:p>
          </table:table-cell>
          <table:table-cell table:formula="of:=COUNTIF([.$G$2:.$G$101];&quot;&lt;=&quot;&amp;[.G38])+ROW()/10^4" office:value-type="float" office:value="32.0038" calcext:value-type="float">
            <text:p>32,0038</text:p>
          </table:table-cell>
          <table:table-cell table:formula="of:=ROUND((SMALL([.$H$2:.$H$101];ROW([.A37]))-INT(SMALL([.$H$2:.$H$101];ROW([.A37]))))*10^4)" office:value-type="float" office:value="33" calcext:value-type="float">
            <text:p>33</text:p>
          </table:table-cell>
        </table:table-row>
        <table:table-row table:style-name="ro1">
          <table:table-cell table:formula="of:=INDEX(INDIRECT([.A$1]);[$Donnees.$J39]-1)" office:value-type="float" office:value="5" calcext:value-type="float">
            <text:p>5</text:p>
          </table:table-cell>
          <table:table-cell table:formula="of:=INDEX(INDIRECT([.B$1]);[$Donnees.$J39]-1)" office:value-type="string" office:string-value="Essence_04" calcext:value-type="string">
            <text:p>Essence_04</text:p>
          </table:table-cell>
          <table:table-cell table:formula="of:=INDEX(INDIRECT([.C$1]);[$Donnees.$J39]-1)" office:value-type="float" office:value="22" calcext:value-type="float">
            <text:p>22</text:p>
          </table:table-cell>
          <table:table-cell table:formula="of:=INDEX(INDIRECT([.D$1]);[$Donnees.$J39]-1)" office:value-type="float" office:value="34" calcext:value-type="float">
            <text:p>34</text:p>
          </table:table-cell>
          <table:table-cell table:formula="of:=INDEX(INDIRECT([.E$1]);[$Donnees.$J39]-1)" office:value-type="string" office:string-value="D" calcext:value-type="string">
            <text:p>D</text:p>
          </table:table-cell>
          <table:table-cell/>
          <table:table-cell table:formula="of:=[.B39]&amp;&quot;_&quot;&amp;TEXT([.C39];&quot;000&quot;)" office:value-type="string" office:string-value="Essence_04_022" calcext:value-type="string">
            <text:p>Essence_04_022</text:p>
          </table:table-cell>
          <table:table-cell table:formula="of:=COUNTIF([.$G$2:.$G$101];&quot;&lt;=&quot;&amp;[.G39])+ROW()/10^4" office:value-type="float" office:value="31.0039" calcext:value-type="float">
            <text:p>31,0039</text:p>
          </table:table-cell>
          <table:table-cell table:formula="of:=ROUND((SMALL([.$H$2:.$H$101];ROW([.A38]))-INT(SMALL([.$H$2:.$H$101];ROW([.A38]))))*10^4)" office:value-type="float" office:value="41" calcext:value-type="float">
            <text:p>41</text:p>
          </table:table-cell>
        </table:table-row>
        <table:table-row table:style-name="ro1">
          <table:table-cell table:formula="of:=INDEX(INDIRECT([.A$1]);[$Donnees.$J40]-1)" office:value-type="float" office:value="83" calcext:value-type="float">
            <text:p>83</text:p>
          </table:table-cell>
          <table:table-cell table:formula="of:=INDEX(INDIRECT([.B$1]);[$Donnees.$J40]-1)" office:value-type="string" office:string-value="Essence_04" calcext:value-type="string">
            <text:p>Essence_04</text:p>
          </table:table-cell>
          <table:table-cell table:formula="of:=INDEX(INDIRECT([.C$1]);[$Donnees.$J40]-1)" office:value-type="float" office:value="52" calcext:value-type="float">
            <text:p>52</text:p>
          </table:table-cell>
          <table:table-cell table:formula="of:=INDEX(INDIRECT([.D$1]);[$Donnees.$J40]-1)" office:value-type="float" office:value="28" calcext:value-type="float">
            <text:p>28</text:p>
          </table:table-cell>
          <table:table-cell table:formula="of:=INDEX(INDIRECT([.E$1]);[$Donnees.$J40]-1)" office:value-type="string" office:string-value="A" calcext:value-type="string">
            <text:p>A</text:p>
          </table:table-cell>
          <table:table-cell/>
          <table:table-cell table:formula="of:=[.B40]&amp;&quot;_&quot;&amp;TEXT([.C40];&quot;000&quot;)" office:value-type="string" office:string-value="Essence_04_052" calcext:value-type="string">
            <text:p>Essence_04_052</text:p>
          </table:table-cell>
          <table:table-cell table:formula="of:=COUNTIF([.$G$2:.$G$101];&quot;&lt;=&quot;&amp;[.G40])+ROW()/10^4" office:value-type="float" office:value="35.004" calcext:value-type="float">
            <text:p>35,0040</text:p>
          </table:table-cell>
          <table:table-cell table:formula="of:=ROUND((SMALL([.$H$2:.$H$101];ROW([.A39]))-INT(SMALL([.$H$2:.$H$101];ROW([.A39]))))*10^4)" office:value-type="float" office:value="42" calcext:value-type="float">
            <text:p>42</text:p>
          </table:table-cell>
        </table:table-row>
        <table:table-row table:style-name="ro1">
          <table:table-cell table:formula="of:=INDEX(INDIRECT([.A$1]);[$Donnees.$J41]-1)" office:value-type="float" office:value="66" calcext:value-type="float">
            <text:p>66</text:p>
          </table:table-cell>
          <table:table-cell table:formula="of:=INDEX(INDIRECT([.B$1]);[$Donnees.$J41]-1)" office:value-type="string" office:string-value="Essence_04" calcext:value-type="string">
            <text:p>Essence_04</text:p>
          </table:table-cell>
          <table:table-cell table:formula="of:=INDEX(INDIRECT([.C$1]);[$Donnees.$J41]-1)" office:value-type="float" office:value="75" calcext:value-type="float">
            <text:p>75</text:p>
          </table:table-cell>
          <table:table-cell table:formula="of:=INDEX(INDIRECT([.D$1]);[$Donnees.$J41]-1)" office:value-type="float" office:value="11" calcext:value-type="float">
            <text:p>11</text:p>
          </table:table-cell>
          <table:table-cell table:formula="of:=INDEX(INDIRECT([.E$1]);[$Donnees.$J41]-1)" office:value-type="string" office:string-value="A" calcext:value-type="string">
            <text:p>A</text:p>
          </table:table-cell>
          <table:table-cell/>
          <table:table-cell table:formula="of:=[.B41]&amp;&quot;_&quot;&amp;TEXT([.C41];&quot;000&quot;)" office:value-type="string" office:string-value="Essence_04_075" calcext:value-type="string">
            <text:p>Essence_04_075</text:p>
          </table:table-cell>
          <table:table-cell table:formula="of:=COUNTIF([.$G$2:.$G$101];&quot;&lt;=&quot;&amp;[.G41])+ROW()/10^4" office:value-type="float" office:value="39.0041" calcext:value-type="float">
            <text:p>39,0041</text:p>
          </table:table-cell>
          <table:table-cell table:formula="of:=ROUND((SMALL([.$H$2:.$H$101];ROW([.A40]))-INT(SMALL([.$H$2:.$H$101];ROW([.A40]))))*10^4)" office:value-type="float" office:value="34" calcext:value-type="float">
            <text:p>34</text:p>
          </table:table-cell>
        </table:table-row>
        <table:table-row table:style-name="ro1">
          <table:table-cell table:formula="of:=INDEX(INDIRECT([.A$1]);[$Donnees.$J42]-1)" office:value-type="float" office:value="54" calcext:value-type="float">
            <text:p>54</text:p>
          </table:table-cell>
          <table:table-cell table:formula="of:=INDEX(INDIRECT([.B$1]);[$Donnees.$J42]-1)" office:value-type="string" office:string-value="Essence_04" calcext:value-type="string">
            <text:p>Essence_04</text:p>
          </table:table-cell>
          <table:table-cell table:formula="of:=INDEX(INDIRECT([.C$1]);[$Donnees.$J42]-1)" office:value-type="float" office:value="75" calcext:value-type="float">
            <text:p>75</text:p>
          </table:table-cell>
          <table:table-cell table:formula="of:=INDEX(INDIRECT([.D$1]);[$Donnees.$J42]-1)" office:value-type="float" office:value="8" calcext:value-type="float">
            <text:p>8</text:p>
          </table:table-cell>
          <table:table-cell table:formula="of:=INDEX(INDIRECT([.E$1]);[$Donnees.$J42]-1)" office:value-type="string" office:string-value="D" calcext:value-type="string">
            <text:p>D</text:p>
          </table:table-cell>
          <table:table-cell/>
          <table:table-cell table:formula="of:=[.B42]&amp;&quot;_&quot;&amp;TEXT([.C42];&quot;000&quot;)" office:value-type="string" office:string-value="Essence_04_075" calcext:value-type="string">
            <text:p>Essence_04_075</text:p>
          </table:table-cell>
          <table:table-cell table:formula="of:=COUNTIF([.$G$2:.$G$101];&quot;&lt;=&quot;&amp;[.G42])+ROW()/10^4" office:value-type="float" office:value="39.0042" calcext:value-type="float">
            <text:p>39,0042</text:p>
          </table:table-cell>
          <table:table-cell table:formula="of:=ROUND((SMALL([.$H$2:.$H$101];ROW([.A41]))-INT(SMALL([.$H$2:.$H$101];ROW([.A41]))))*10^4)" office:value-type="float" office:value="32" calcext:value-type="float">
            <text:p>32</text:p>
          </table:table-cell>
        </table:table-row>
        <table:table-row table:style-name="ro1">
          <table:table-cell table:formula="of:=INDEX(INDIRECT([.A$1]);[$Donnees.$J43]-1)" office:value-type="float" office:value="39" calcext:value-type="float">
            <text:p>39</text:p>
          </table:table-cell>
          <table:table-cell table:formula="of:=INDEX(INDIRECT([.B$1]);[$Donnees.$J43]-1)" office:value-type="string" office:string-value="Essence_05" calcext:value-type="string">
            <text:p>Essence_05</text:p>
          </table:table-cell>
          <table:table-cell table:formula="of:=INDEX(INDIRECT([.C$1]);[$Donnees.$J43]-1)" office:value-type="float" office:value="24" calcext:value-type="float">
            <text:p>24</text:p>
          </table:table-cell>
          <table:table-cell table:formula="of:=INDEX(INDIRECT([.D$1]);[$Donnees.$J43]-1)" office:value-type="float" office:value="19" calcext:value-type="float">
            <text:p>19</text:p>
          </table:table-cell>
          <table:table-cell table:formula="of:=INDEX(INDIRECT([.E$1]);[$Donnees.$J43]-1)" office:value-type="string" office:string-value="B" calcext:value-type="string">
            <text:p>B</text:p>
          </table:table-cell>
          <table:table-cell/>
          <table:table-cell table:formula="of:=[.B43]&amp;&quot;_&quot;&amp;TEXT([.C43];&quot;000&quot;)" office:value-type="string" office:string-value="Essence_05_024" calcext:value-type="string">
            <text:p>Essence_05_024</text:p>
          </table:table-cell>
          <table:table-cell table:formula="of:=COUNTIF([.$G$2:.$G$101];&quot;&lt;=&quot;&amp;[.G43])+ROW()/10^4" office:value-type="float" office:value="45.0043" calcext:value-type="float">
            <text:p>45,0043</text:p>
          </table:table-cell>
          <table:table-cell table:formula="of:=ROUND((SMALL([.$H$2:.$H$101];ROW([.A42]))-INT(SMALL([.$H$2:.$H$101];ROW([.A42]))))*10^4)" office:value-type="float" office:value="48" calcext:value-type="float">
            <text:p>48</text:p>
          </table:table-cell>
        </table:table-row>
        <table:table-row table:style-name="ro1">
          <table:table-cell table:formula="of:=INDEX(INDIRECT([.A$1]);[$Donnees.$J44]-1)" office:value-type="float" office:value="88" calcext:value-type="float">
            <text:p>88</text:p>
          </table:table-cell>
          <table:table-cell table:formula="of:=INDEX(INDIRECT([.B$1]);[$Donnees.$J44]-1)" office:value-type="string" office:string-value="Essence_05" calcext:value-type="string">
            <text:p>Essence_05</text:p>
          </table:table-cell>
          <table:table-cell table:formula="of:=INDEX(INDIRECT([.C$1]);[$Donnees.$J44]-1)" office:value-type="float" office:value="78" calcext:value-type="float">
            <text:p>78</text:p>
          </table:table-cell>
          <table:table-cell table:formula="of:=INDEX(INDIRECT([.D$1]);[$Donnees.$J44]-1)" office:value-type="float" office:value="11" calcext:value-type="float">
            <text:p>11</text:p>
          </table:table-cell>
          <table:table-cell table:formula="of:=INDEX(INDIRECT([.E$1]);[$Donnees.$J44]-1)" office:value-type="string" office:string-value="A" calcext:value-type="string">
            <text:p>A</text:p>
          </table:table-cell>
          <table:table-cell/>
          <table:table-cell table:formula="of:=[.B44]&amp;&quot;_&quot;&amp;TEXT([.C44];&quot;000&quot;)" office:value-type="string" office:string-value="Essence_05_078" calcext:value-type="string">
            <text:p>Essence_05_078</text:p>
          </table:table-cell>
          <table:table-cell table:formula="of:=COUNTIF([.$G$2:.$G$101];&quot;&lt;=&quot;&amp;[.G44])+ROW()/10^4" office:value-type="float" office:value="56.0044" calcext:value-type="float">
            <text:p>56,0044</text:p>
          </table:table-cell>
          <table:table-cell table:formula="of:=ROUND((SMALL([.$H$2:.$H$101];ROW([.A43]))-INT(SMALL([.$H$2:.$H$101];ROW([.A43]))))*10^4)" office:value-type="float" office:value="53" calcext:value-type="float">
            <text:p>53</text:p>
          </table:table-cell>
        </table:table-row>
        <table:table-row table:style-name="ro1">
          <table:table-cell table:formula="of:=INDEX(INDIRECT([.A$1]);[$Donnees.$J45]-1)" office:value-type="float" office:value="39" calcext:value-type="float">
            <text:p>39</text:p>
          </table:table-cell>
          <table:table-cell table:formula="of:=INDEX(INDIRECT([.B$1]);[$Donnees.$J45]-1)" office:value-type="string" office:string-value="Essence_05" calcext:value-type="string">
            <text:p>Essence_05</text:p>
          </table:table-cell>
          <table:table-cell table:formula="of:=INDEX(INDIRECT([.C$1]);[$Donnees.$J45]-1)" office:value-type="float" office:value="25" calcext:value-type="float">
            <text:p>25</text:p>
          </table:table-cell>
          <table:table-cell table:formula="of:=INDEX(INDIRECT([.D$1]);[$Donnees.$J45]-1)" office:value-type="float" office:value="29" calcext:value-type="float">
            <text:p>29</text:p>
          </table:table-cell>
          <table:table-cell table:formula="of:=INDEX(INDIRECT([.E$1]);[$Donnees.$J45]-1)" office:value-type="string" office:string-value="A" calcext:value-type="string">
            <text:p>A</text:p>
          </table:table-cell>
          <table:table-cell/>
          <table:table-cell table:formula="of:=[.B45]&amp;&quot;_&quot;&amp;TEXT([.C45];&quot;000&quot;)" office:value-type="string" office:string-value="Essence_05_025" calcext:value-type="string">
            <text:p>Essence_05_025</text:p>
          </table:table-cell>
          <table:table-cell table:formula="of:=COUNTIF([.$G$2:.$G$101];&quot;&lt;=&quot;&amp;[.G45])+ROW()/10^4" office:value-type="float" office:value="46.0045" calcext:value-type="float">
            <text:p>46,0045</text:p>
          </table:table-cell>
          <table:table-cell table:formula="of:=ROUND((SMALL([.$H$2:.$H$101];ROW([.A44]))-INT(SMALL([.$H$2:.$H$101];ROW([.A44]))))*10^4)" office:value-type="float" office:value="58" calcext:value-type="float">
            <text:p>58</text:p>
          </table:table-cell>
        </table:table-row>
        <table:table-row table:style-name="ro1">
          <table:table-cell table:formula="of:=INDEX(INDIRECT([.A$1]);[$Donnees.$J46]-1)" office:value-type="float" office:value="60" calcext:value-type="float">
            <text:p>60</text:p>
          </table:table-cell>
          <table:table-cell table:formula="of:=INDEX(INDIRECT([.B$1]);[$Donnees.$J46]-1)" office:value-type="string" office:string-value="Essence_05" calcext:value-type="string">
            <text:p>Essence_05</text:p>
          </table:table-cell>
          <table:table-cell table:formula="of:=INDEX(INDIRECT([.C$1]);[$Donnees.$J46]-1)" office:value-type="float" office:value="29" calcext:value-type="float">
            <text:p>29</text:p>
          </table:table-cell>
          <table:table-cell table:formula="of:=INDEX(INDIRECT([.D$1]);[$Donnees.$J46]-1)" office:value-type="float" office:value="10" calcext:value-type="float">
            <text:p>10</text:p>
          </table:table-cell>
          <table:table-cell table:formula="of:=INDEX(INDIRECT([.E$1]);[$Donnees.$J46]-1)" office:value-type="string" office:string-value="B" calcext:value-type="string">
            <text:p>B</text:p>
          </table:table-cell>
          <table:table-cell/>
          <table:table-cell table:formula="of:=[.B46]&amp;&quot;_&quot;&amp;TEXT([.C46];&quot;000&quot;)" office:value-type="string" office:string-value="Essence_05_029" calcext:value-type="string">
            <text:p>Essence_05_029</text:p>
          </table:table-cell>
          <table:table-cell table:formula="of:=COUNTIF([.$G$2:.$G$101];&quot;&lt;=&quot;&amp;[.G46])+ROW()/10^4" office:value-type="float" office:value="47.0046" calcext:value-type="float">
            <text:p>47,0046</text:p>
          </table:table-cell>
          <table:table-cell table:formula="of:=ROUND((SMALL([.$H$2:.$H$101];ROW([.A45]))-INT(SMALL([.$H$2:.$H$101];ROW([.A45]))))*10^4)" office:value-type="float" office:value="43" calcext:value-type="float">
            <text:p>43</text:p>
          </table:table-cell>
        </table:table-row>
        <table:table-row table:style-name="ro1">
          <table:table-cell table:formula="of:=INDEX(INDIRECT([.A$1]);[$Donnees.$J47]-1)" office:value-type="float" office:value="42" calcext:value-type="float">
            <text:p>42</text:p>
          </table:table-cell>
          <table:table-cell table:formula="of:=INDEX(INDIRECT([.B$1]);[$Donnees.$J47]-1)" office:value-type="string" office:string-value="Essence_05" calcext:value-type="string">
            <text:p>Essence_05</text:p>
          </table:table-cell>
          <table:table-cell table:formula="of:=INDEX(INDIRECT([.C$1]);[$Donnees.$J47]-1)" office:value-type="float" office:value="80" calcext:value-type="float">
            <text:p>80</text:p>
          </table:table-cell>
          <table:table-cell table:formula="of:=INDEX(INDIRECT([.D$1]);[$Donnees.$J47]-1)" office:value-type="float" office:value="5" calcext:value-type="float">
            <text:p>5</text:p>
          </table:table-cell>
          <table:table-cell table:formula="of:=INDEX(INDIRECT([.E$1]);[$Donnees.$J47]-1)" office:value-type="string" office:string-value="A" calcext:value-type="string">
            <text:p>A</text:p>
          </table:table-cell>
          <table:table-cell/>
          <table:table-cell table:formula="of:=[.B47]&amp;&quot;_&quot;&amp;TEXT([.C47];&quot;000&quot;)" office:value-type="string" office:string-value="Essence_05_080" calcext:value-type="string">
            <text:p>Essence_05_080</text:p>
          </table:table-cell>
          <table:table-cell table:formula="of:=COUNTIF([.$G$2:.$G$101];&quot;&lt;=&quot;&amp;[.G47])+ROW()/10^4" office:value-type="float" office:value="57.0047" calcext:value-type="float">
            <text:p>57,0047</text:p>
          </table:table-cell>
          <table:table-cell table:formula="of:=ROUND((SMALL([.$H$2:.$H$101];ROW([.A46]))-INT(SMALL([.$H$2:.$H$101];ROW([.A46]))))*10^4)" office:value-type="float" office:value="45" calcext:value-type="float">
            <text:p>45</text:p>
          </table:table-cell>
        </table:table-row>
        <table:table-row table:style-name="ro1">
          <table:table-cell table:formula="of:=INDEX(INDIRECT([.A$1]);[$Donnees.$J48]-1)" office:value-type="float" office:value="4" calcext:value-type="float">
            <text:p>4</text:p>
          </table:table-cell>
          <table:table-cell table:formula="of:=INDEX(INDIRECT([.B$1]);[$Donnees.$J48]-1)" office:value-type="string" office:string-value="Essence_05" calcext:value-type="string">
            <text:p>Essence_05</text:p>
          </table:table-cell>
          <table:table-cell table:formula="of:=INDEX(INDIRECT([.C$1]);[$Donnees.$J48]-1)" office:value-type="float" office:value="15" calcext:value-type="float">
            <text:p>15</text:p>
          </table:table-cell>
          <table:table-cell table:formula="of:=INDEX(INDIRECT([.D$1]);[$Donnees.$J48]-1)" office:value-type="float" office:value="13" calcext:value-type="float">
            <text:p>13</text:p>
          </table:table-cell>
          <table:table-cell table:formula="of:=INDEX(INDIRECT([.E$1]);[$Donnees.$J48]-1)" office:value-type="string" office:string-value="D" calcext:value-type="string">
            <text:p>D</text:p>
          </table:table-cell>
          <table:table-cell/>
          <table:table-cell table:formula="of:=[.B48]&amp;&quot;_&quot;&amp;TEXT([.C48];&quot;000&quot;)" office:value-type="string" office:string-value="Essence_05_015" calcext:value-type="string">
            <text:p>Essence_05_015</text:p>
          </table:table-cell>
          <table:table-cell table:formula="of:=COUNTIF([.$G$2:.$G$101];&quot;&lt;=&quot;&amp;[.G48])+ROW()/10^4" office:value-type="float" office:value="42.0048" calcext:value-type="float">
            <text:p>42,0048</text:p>
          </table:table-cell>
          <table:table-cell table:formula="of:=ROUND((SMALL([.$H$2:.$H$101];ROW([.A47]))-INT(SMALL([.$H$2:.$H$101];ROW([.A47]))))*10^4)" office:value-type="float" office:value="46" calcext:value-type="float">
            <text:p>46</text:p>
          </table:table-cell>
        </table:table-row>
        <table:table-row table:style-name="ro1">
          <table:table-cell table:formula="of:=INDEX(INDIRECT([.A$1]);[$Donnees.$J49]-1)" office:value-type="float" office:value="93" calcext:value-type="float">
            <text:p>93</text:p>
          </table:table-cell>
          <table:table-cell table:formula="of:=INDEX(INDIRECT([.B$1]);[$Donnees.$J49]-1)" office:value-type="string" office:string-value="Essence_05" calcext:value-type="string">
            <text:p>Essence_05</text:p>
          </table:table-cell>
          <table:table-cell table:formula="of:=INDEX(INDIRECT([.C$1]);[$Donnees.$J49]-1)" office:value-type="float" office:value="67" calcext:value-type="float">
            <text:p>67</text:p>
          </table:table-cell>
          <table:table-cell table:formula="of:=INDEX(INDIRECT([.D$1]);[$Donnees.$J49]-1)" office:value-type="float" office:value="33" calcext:value-type="float">
            <text:p>33</text:p>
          </table:table-cell>
          <table:table-cell table:formula="of:=INDEX(INDIRECT([.E$1]);[$Donnees.$J49]-1)" office:value-type="string" office:string-value="B" calcext:value-type="string">
            <text:p>B</text:p>
          </table:table-cell>
          <table:table-cell/>
          <table:table-cell table:formula="of:=[.B49]&amp;&quot;_&quot;&amp;TEXT([.C49];&quot;000&quot;)" office:value-type="string" office:string-value="Essence_05_067" calcext:value-type="string">
            <text:p>Essence_05_067</text:p>
          </table:table-cell>
          <table:table-cell table:formula="of:=COUNTIF([.$G$2:.$G$101];&quot;&lt;=&quot;&amp;[.G49])+ROW()/10^4" office:value-type="float" office:value="54.0049" calcext:value-type="float">
            <text:p>54,0049</text:p>
          </table:table-cell>
          <table:table-cell table:formula="of:=ROUND((SMALL([.$H$2:.$H$101];ROW([.A48]))-INT(SMALL([.$H$2:.$H$101];ROW([.A48]))))*10^4)" office:value-type="float" office:value="55" calcext:value-type="float">
            <text:p>55</text:p>
          </table:table-cell>
        </table:table-row>
        <table:table-row table:style-name="ro1">
          <table:table-cell table:formula="of:=INDEX(INDIRECT([.A$1]);[$Donnees.$J50]-1)" office:value-type="float" office:value="43" calcext:value-type="float">
            <text:p>43</text:p>
          </table:table-cell>
          <table:table-cell table:formula="of:=INDEX(INDIRECT([.B$1]);[$Donnees.$J50]-1)" office:value-type="string" office:string-value="Essence_05" calcext:value-type="string">
            <text:p>Essence_05</text:p>
          </table:table-cell>
          <table:table-cell table:formula="of:=INDEX(INDIRECT([.C$1]);[$Donnees.$J50]-1)" office:value-type="float" office:value="31" calcext:value-type="float">
            <text:p>31</text:p>
          </table:table-cell>
          <table:table-cell table:formula="of:=INDEX(INDIRECT([.D$1]);[$Donnees.$J50]-1)" office:value-type="float" office:value="23" calcext:value-type="float">
            <text:p>23</text:p>
          </table:table-cell>
          <table:table-cell table:formula="of:=INDEX(INDIRECT([.E$1]);[$Donnees.$J50]-1)" office:value-type="string" office:string-value="A" calcext:value-type="string">
            <text:p>A</text:p>
          </table:table-cell>
          <table:table-cell/>
          <table:table-cell table:formula="of:=[.B50]&amp;&quot;_&quot;&amp;TEXT([.C50];&quot;000&quot;)" office:value-type="string" office:string-value="Essence_05_031" calcext:value-type="string">
            <text:p>Essence_05_031</text:p>
          </table:table-cell>
          <table:table-cell table:formula="of:=COUNTIF([.$G$2:.$G$101];&quot;&lt;=&quot;&amp;[.G50])+ROW()/10^4" office:value-type="float" office:value="49.005" calcext:value-type="float">
            <text:p>49,0050</text:p>
          </table:table-cell>
          <table:table-cell table:formula="of:=ROUND((SMALL([.$H$2:.$H$101];ROW([.A49]))-INT(SMALL([.$H$2:.$H$101];ROW([.A49]))))*10^4)" office:value-type="float" office:value="50" calcext:value-type="float">
            <text:p>50</text:p>
          </table:table-cell>
        </table:table-row>
        <table:table-row table:style-name="ro1">
          <table:table-cell table:formula="of:=INDEX(INDIRECT([.A$1]);[$Donnees.$J51]-1)" office:value-type="float" office:value="79" calcext:value-type="float">
            <text:p>79</text:p>
          </table:table-cell>
          <table:table-cell table:formula="of:=INDEX(INDIRECT([.B$1]);[$Donnees.$J51]-1)" office:value-type="string" office:string-value="Essence_05" calcext:value-type="string">
            <text:p>Essence_05</text:p>
          </table:table-cell>
          <table:table-cell table:formula="of:=INDEX(INDIRECT([.C$1]);[$Donnees.$J51]-1)" office:value-type="float" office:value="98" calcext:value-type="float">
            <text:p>98</text:p>
          </table:table-cell>
          <table:table-cell table:formula="of:=INDEX(INDIRECT([.D$1]);[$Donnees.$J51]-1)" office:value-type="float" office:value="39" calcext:value-type="float">
            <text:p>39</text:p>
          </table:table-cell>
          <table:table-cell table:formula="of:=INDEX(INDIRECT([.E$1]);[$Donnees.$J51]-1)" office:value-type="string" office:string-value="D" calcext:value-type="string">
            <text:p>D</text:p>
          </table:table-cell>
          <table:table-cell/>
          <table:table-cell table:formula="of:=[.B51]&amp;&quot;_&quot;&amp;TEXT([.C51];&quot;000&quot;)" office:value-type="string" office:string-value="Essence_05_098" calcext:value-type="string">
            <text:p>Essence_05_098</text:p>
          </table:table-cell>
          <table:table-cell table:formula="of:=COUNTIF([.$G$2:.$G$101];&quot;&lt;=&quot;&amp;[.G51])+ROW()/10^4" office:value-type="float" office:value="59.0051" calcext:value-type="float">
            <text:p>59,0051</text:p>
          </table:table-cell>
          <table:table-cell table:formula="of:=ROUND((SMALL([.$H$2:.$H$101];ROW([.A50]))-INT(SMALL([.$H$2:.$H$101];ROW([.A50]))))*10^4)" office:value-type="float" office:value="60" calcext:value-type="float">
            <text:p>60</text:p>
          </table:table-cell>
        </table:table-row>
        <table:table-row table:style-name="ro1">
          <table:table-cell table:formula="of:=INDEX(INDIRECT([.A$1]);[$Donnees.$J52]-1)" office:value-type="float" office:value="87" calcext:value-type="float">
            <text:p>87</text:p>
          </table:table-cell>
          <table:table-cell table:formula="of:=INDEX(INDIRECT([.B$1]);[$Donnees.$J52]-1)" office:value-type="string" office:string-value="Essence_05" calcext:value-type="string">
            <text:p>Essence_05</text:p>
          </table:table-cell>
          <table:table-cell table:formula="of:=INDEX(INDIRECT([.C$1]);[$Donnees.$J52]-1)" office:value-type="float" office:value="96" calcext:value-type="float">
            <text:p>96</text:p>
          </table:table-cell>
          <table:table-cell table:formula="of:=INDEX(INDIRECT([.D$1]);[$Donnees.$J52]-1)" office:value-type="float" office:value="38" calcext:value-type="float">
            <text:p>38</text:p>
          </table:table-cell>
          <table:table-cell table:formula="of:=INDEX(INDIRECT([.E$1]);[$Donnees.$J52]-1)" office:value-type="string" office:string-value="B" calcext:value-type="string">
            <text:p>B</text:p>
          </table:table-cell>
          <table:table-cell/>
          <table:table-cell table:formula="of:=[.B52]&amp;&quot;_&quot;&amp;TEXT([.C52];&quot;000&quot;)" office:value-type="string" office:string-value="Essence_05_096" calcext:value-type="string">
            <text:p>Essence_05_096</text:p>
          </table:table-cell>
          <table:table-cell table:formula="of:=COUNTIF([.$G$2:.$G$101];&quot;&lt;=&quot;&amp;[.G52])+ROW()/10^4" office:value-type="float" office:value="58.0052" calcext:value-type="float">
            <text:p>58,0052</text:p>
          </table:table-cell>
          <table:table-cell table:formula="of:=ROUND((SMALL([.$H$2:.$H$101];ROW([.A51]))-INT(SMALL([.$H$2:.$H$101];ROW([.A51]))))*10^4)" office:value-type="float" office:value="57" calcext:value-type="float">
            <text:p>57</text:p>
          </table:table-cell>
        </table:table-row>
        <table:table-row table:style-name="ro1">
          <table:table-cell table:formula="of:=INDEX(INDIRECT([.A$1]);[$Donnees.$J53]-1)" office:value-type="float" office:value="97" calcext:value-type="float">
            <text:p>97</text:p>
          </table:table-cell>
          <table:table-cell table:formula="of:=INDEX(INDIRECT([.B$1]);[$Donnees.$J53]-1)" office:value-type="string" office:string-value="Essence_05" calcext:value-type="string">
            <text:p>Essence_05</text:p>
          </table:table-cell>
          <table:table-cell table:formula="of:=INDEX(INDIRECT([.C$1]);[$Donnees.$J53]-1)" office:value-type="float" office:value="19" calcext:value-type="float">
            <text:p>19</text:p>
          </table:table-cell>
          <table:table-cell table:formula="of:=INDEX(INDIRECT([.D$1]);[$Donnees.$J53]-1)" office:value-type="float" office:value="24" calcext:value-type="float">
            <text:p>24</text:p>
          </table:table-cell>
          <table:table-cell table:formula="of:=INDEX(INDIRECT([.E$1]);[$Donnees.$J53]-1)" office:value-type="string" office:string-value="D" calcext:value-type="string">
            <text:p>D</text:p>
          </table:table-cell>
          <table:table-cell/>
          <table:table-cell table:formula="of:=[.B53]&amp;&quot;_&quot;&amp;TEXT([.C53];&quot;000&quot;)" office:value-type="string" office:string-value="Essence_05_019" calcext:value-type="string">
            <text:p>Essence_05_019</text:p>
          </table:table-cell>
          <table:table-cell table:formula="of:=COUNTIF([.$G$2:.$G$101];&quot;&lt;=&quot;&amp;[.G53])+ROW()/10^4" office:value-type="float" office:value="43.0053" calcext:value-type="float">
            <text:p>43,0053</text:p>
          </table:table-cell>
          <table:table-cell table:formula="of:=ROUND((SMALL([.$H$2:.$H$101];ROW([.A52]))-INT(SMALL([.$H$2:.$H$101];ROW([.A52]))))*10^4)" office:value-type="float" office:value="56" calcext:value-type="float">
            <text:p>56</text:p>
          </table:table-cell>
        </table:table-row>
        <table:table-row table:style-name="ro1">
          <table:table-cell table:formula="of:=INDEX(INDIRECT([.A$1]);[$Donnees.$J54]-1)" office:value-type="float" office:value="64" calcext:value-type="float">
            <text:p>64</text:p>
          </table:table-cell>
          <table:table-cell table:formula="of:=INDEX(INDIRECT([.B$1]);[$Donnees.$J54]-1)" office:value-type="string" office:string-value="Essence_05" calcext:value-type="string">
            <text:p>Essence_05</text:p>
          </table:table-cell>
          <table:table-cell table:formula="of:=INDEX(INDIRECT([.C$1]);[$Donnees.$J54]-1)" office:value-type="float" office:value="64" calcext:value-type="float">
            <text:p>64</text:p>
          </table:table-cell>
          <table:table-cell table:formula="of:=INDEX(INDIRECT([.D$1]);[$Donnees.$J54]-1)" office:value-type="float" office:value="23" calcext:value-type="float">
            <text:p>23</text:p>
          </table:table-cell>
          <table:table-cell table:formula="of:=INDEX(INDIRECT([.E$1]);[$Donnees.$J54]-1)" office:value-type="string" office:string-value="A" calcext:value-type="string">
            <text:p>A</text:p>
          </table:table-cell>
          <table:table-cell/>
          <table:table-cell table:formula="of:=[.B54]&amp;&quot;_&quot;&amp;TEXT([.C54];&quot;000&quot;)" office:value-type="string" office:string-value="Essence_05_064" calcext:value-type="string">
            <text:p>Essence_05_064</text:p>
          </table:table-cell>
          <table:table-cell table:formula="of:=COUNTIF([.$G$2:.$G$101];&quot;&lt;=&quot;&amp;[.G54])+ROW()/10^4" office:value-type="float" office:value="53.0054" calcext:value-type="float">
            <text:p>53,0054</text:p>
          </table:table-cell>
          <table:table-cell table:formula="of:=ROUND((SMALL([.$H$2:.$H$101];ROW([.A53]))-INT(SMALL([.$H$2:.$H$101];ROW([.A53]))))*10^4)" office:value-type="float" office:value="54" calcext:value-type="float">
            <text:p>54</text:p>
          </table:table-cell>
        </table:table-row>
        <table:table-row table:style-name="ro1">
          <table:table-cell table:formula="of:=INDEX(INDIRECT([.A$1]);[$Donnees.$J55]-1)" office:value-type="float" office:value="12" calcext:value-type="float">
            <text:p>12</text:p>
          </table:table-cell>
          <table:table-cell table:formula="of:=INDEX(INDIRECT([.B$1]);[$Donnees.$J55]-1)" office:value-type="string" office:string-value="Essence_05" calcext:value-type="string">
            <text:p>Essence_05</text:p>
          </table:table-cell>
          <table:table-cell table:formula="of:=INDEX(INDIRECT([.C$1]);[$Donnees.$J55]-1)" office:value-type="float" office:value="30" calcext:value-type="float">
            <text:p>30</text:p>
          </table:table-cell>
          <table:table-cell table:formula="of:=INDEX(INDIRECT([.D$1]);[$Donnees.$J55]-1)" office:value-type="float" office:value="18" calcext:value-type="float">
            <text:p>18</text:p>
          </table:table-cell>
          <table:table-cell table:formula="of:=INDEX(INDIRECT([.E$1]);[$Donnees.$J55]-1)" office:value-type="string" office:string-value="D" calcext:value-type="string">
            <text:p>D</text:p>
          </table:table-cell>
          <table:table-cell/>
          <table:table-cell table:formula="of:=[.B55]&amp;&quot;_&quot;&amp;TEXT([.C55];&quot;000&quot;)" office:value-type="string" office:string-value="Essence_05_030" calcext:value-type="string">
            <text:p>Essence_05_030</text:p>
          </table:table-cell>
          <table:table-cell table:formula="of:=COUNTIF([.$G$2:.$G$101];&quot;&lt;=&quot;&amp;[.G55])+ROW()/10^4" office:value-type="float" office:value="48.0055" calcext:value-type="float">
            <text:p>48,0055</text:p>
          </table:table-cell>
          <table:table-cell table:formula="of:=ROUND((SMALL([.$H$2:.$H$101];ROW([.A54]))-INT(SMALL([.$H$2:.$H$101];ROW([.A54]))))*10^4)" office:value-type="float" office:value="49" calcext:value-type="float">
            <text:p>49</text:p>
          </table:table-cell>
        </table:table-row>
        <table:table-row table:style-name="ro1">
          <table:table-cell table:formula="of:=INDEX(INDIRECT([.A$1]);[$Donnees.$J56]-1)" office:value-type="float" office:value="89" calcext:value-type="float">
            <text:p>89</text:p>
          </table:table-cell>
          <table:table-cell table:formula="of:=INDEX(INDIRECT([.B$1]);[$Donnees.$J56]-1)" office:value-type="string" office:string-value="Essence_05" calcext:value-type="string">
            <text:p>Essence_05</text:p>
          </table:table-cell>
          <table:table-cell table:formula="of:=INDEX(INDIRECT([.C$1]);[$Donnees.$J56]-1)" office:value-type="float" office:value="52" calcext:value-type="float">
            <text:p>52</text:p>
          </table:table-cell>
          <table:table-cell table:formula="of:=INDEX(INDIRECT([.D$1]);[$Donnees.$J56]-1)" office:value-type="float" office:value="8" calcext:value-type="float">
            <text:p>8</text:p>
          </table:table-cell>
          <table:table-cell table:formula="of:=INDEX(INDIRECT([.E$1]);[$Donnees.$J56]-1)" office:value-type="string" office:string-value="C" calcext:value-type="string">
            <text:p>C</text:p>
          </table:table-cell>
          <table:table-cell/>
          <table:table-cell table:formula="of:=[.B56]&amp;&quot;_&quot;&amp;TEXT([.C56];&quot;000&quot;)" office:value-type="string" office:string-value="Essence_05_052" calcext:value-type="string">
            <text:p>Essence_05_052</text:p>
          </table:table-cell>
          <table:table-cell table:formula="of:=COUNTIF([.$G$2:.$G$101];&quot;&lt;=&quot;&amp;[.G56])+ROW()/10^4" office:value-type="float" office:value="52.0056" calcext:value-type="float">
            <text:p>52,0056</text:p>
          </table:table-cell>
          <table:table-cell table:formula="of:=ROUND((SMALL([.$H$2:.$H$101];ROW([.A55]))-INT(SMALL([.$H$2:.$H$101];ROW([.A55]))))*10^4)" office:value-type="float" office:value="59" calcext:value-type="float">
            <text:p>59</text:p>
          </table:table-cell>
        </table:table-row>
        <table:table-row table:style-name="ro1">
          <table:table-cell table:formula="of:=INDEX(INDIRECT([.A$1]);[$Donnees.$J57]-1)" office:value-type="float" office:value="15" calcext:value-type="float">
            <text:p>15</text:p>
          </table:table-cell>
          <table:table-cell table:formula="of:=INDEX(INDIRECT([.B$1]);[$Donnees.$J57]-1)" office:value-type="string" office:string-value="Essence_05" calcext:value-type="string">
            <text:p>Essence_05</text:p>
          </table:table-cell>
          <table:table-cell table:formula="of:=INDEX(INDIRECT([.C$1]);[$Donnees.$J57]-1)" office:value-type="float" office:value="45" calcext:value-type="float">
            <text:p>45</text:p>
          </table:table-cell>
          <table:table-cell table:formula="of:=INDEX(INDIRECT([.D$1]);[$Donnees.$J57]-1)" office:value-type="float" office:value="30" calcext:value-type="float">
            <text:p>30</text:p>
          </table:table-cell>
          <table:table-cell table:formula="of:=INDEX(INDIRECT([.E$1]);[$Donnees.$J57]-1)" office:value-type="string" office:string-value="A" calcext:value-type="string">
            <text:p>A</text:p>
          </table:table-cell>
          <table:table-cell/>
          <table:table-cell table:formula="of:=[.B57]&amp;&quot;_&quot;&amp;TEXT([.C57];&quot;000&quot;)" office:value-type="string" office:string-value="Essence_05_045" calcext:value-type="string">
            <text:p>Essence_05_045</text:p>
          </table:table-cell>
          <table:table-cell table:formula="of:=COUNTIF([.$G$2:.$G$101];&quot;&lt;=&quot;&amp;[.G57])+ROW()/10^4" office:value-type="float" office:value="51.0057" calcext:value-type="float">
            <text:p>51,0057</text:p>
          </table:table-cell>
          <table:table-cell table:formula="of:=ROUND((SMALL([.$H$2:.$H$101];ROW([.A56]))-INT(SMALL([.$H$2:.$H$101];ROW([.A56]))))*10^4)" office:value-type="float" office:value="44" calcext:value-type="float">
            <text:p>44</text:p>
          </table:table-cell>
        </table:table-row>
        <table:table-row table:style-name="ro1">
          <table:table-cell table:formula="of:=INDEX(INDIRECT([.A$1]);[$Donnees.$J58]-1)" office:value-type="float" office:value="93" calcext:value-type="float">
            <text:p>93</text:p>
          </table:table-cell>
          <table:table-cell table:formula="of:=INDEX(INDIRECT([.B$1]);[$Donnees.$J58]-1)" office:value-type="string" office:string-value="Essence_05" calcext:value-type="string">
            <text:p>Essence_05</text:p>
          </table:table-cell>
          <table:table-cell table:formula="of:=INDEX(INDIRECT([.C$1]);[$Donnees.$J58]-1)" office:value-type="float" office:value="21" calcext:value-type="float">
            <text:p>21</text:p>
          </table:table-cell>
          <table:table-cell table:formula="of:=INDEX(INDIRECT([.D$1]);[$Donnees.$J58]-1)" office:value-type="float" office:value="10" calcext:value-type="float">
            <text:p>10</text:p>
          </table:table-cell>
          <table:table-cell table:formula="of:=INDEX(INDIRECT([.E$1]);[$Donnees.$J58]-1)" office:value-type="string" office:string-value="D" calcext:value-type="string">
            <text:p>D</text:p>
          </table:table-cell>
          <table:table-cell/>
          <table:table-cell table:formula="of:=[.B58]&amp;&quot;_&quot;&amp;TEXT([.C58];&quot;000&quot;)" office:value-type="string" office:string-value="Essence_05_021" calcext:value-type="string">
            <text:p>Essence_05_021</text:p>
          </table:table-cell>
          <table:table-cell table:formula="of:=COUNTIF([.$G$2:.$G$101];&quot;&lt;=&quot;&amp;[.G58])+ROW()/10^4" office:value-type="float" office:value="44.0058" calcext:value-type="float">
            <text:p>44,0058</text:p>
          </table:table-cell>
          <table:table-cell table:formula="of:=ROUND((SMALL([.$H$2:.$H$101];ROW([.A57]))-INT(SMALL([.$H$2:.$H$101];ROW([.A57]))))*10^4)" office:value-type="float" office:value="47" calcext:value-type="float">
            <text:p>47</text:p>
          </table:table-cell>
        </table:table-row>
        <table:table-row table:style-name="ro1">
          <table:table-cell table:formula="of:=INDEX(INDIRECT([.A$1]);[$Donnees.$J59]-1)" office:value-type="float" office:value="56" calcext:value-type="float">
            <text:p>56</text:p>
          </table:table-cell>
          <table:table-cell table:formula="of:=INDEX(INDIRECT([.B$1]);[$Donnees.$J59]-1)" office:value-type="string" office:string-value="Essence_05" calcext:value-type="string">
            <text:p>Essence_05</text:p>
          </table:table-cell>
          <table:table-cell table:formula="of:=INDEX(INDIRECT([.C$1]);[$Donnees.$J59]-1)" office:value-type="float" office:value="69" calcext:value-type="float">
            <text:p>69</text:p>
          </table:table-cell>
          <table:table-cell table:formula="of:=INDEX(INDIRECT([.D$1]);[$Donnees.$J59]-1)" office:value-type="float" office:value="30" calcext:value-type="float">
            <text:p>30</text:p>
          </table:table-cell>
          <table:table-cell table:formula="of:=INDEX(INDIRECT([.E$1]);[$Donnees.$J59]-1)" office:value-type="string" office:string-value="A" calcext:value-type="string">
            <text:p>A</text:p>
          </table:table-cell>
          <table:table-cell/>
          <table:table-cell table:formula="of:=[.B59]&amp;&quot;_&quot;&amp;TEXT([.C59];&quot;000&quot;)" office:value-type="string" office:string-value="Essence_05_069" calcext:value-type="string">
            <text:p>Essence_05_069</text:p>
          </table:table-cell>
          <table:table-cell table:formula="of:=COUNTIF([.$G$2:.$G$101];&quot;&lt;=&quot;&amp;[.G59])+ROW()/10^4" office:value-type="float" office:value="55.0059" calcext:value-type="float">
            <text:p>55,0059</text:p>
          </table:table-cell>
          <table:table-cell table:formula="of:=ROUND((SMALL([.$H$2:.$H$101];ROW([.A58]))-INT(SMALL([.$H$2:.$H$101];ROW([.A58]))))*10^4)" office:value-type="float" office:value="52" calcext:value-type="float">
            <text:p>52</text:p>
          </table:table-cell>
        </table:table-row>
        <table:table-row table:style-name="ro1">
          <table:table-cell table:formula="of:=INDEX(INDIRECT([.A$1]);[$Donnees.$J60]-1)" office:value-type="float" office:value="76" calcext:value-type="float">
            <text:p>76</text:p>
          </table:table-cell>
          <table:table-cell table:formula="of:=INDEX(INDIRECT([.B$1]);[$Donnees.$J60]-1)" office:value-type="string" office:string-value="Essence_05" calcext:value-type="string">
            <text:p>Essence_05</text:p>
          </table:table-cell>
          <table:table-cell table:formula="of:=INDEX(INDIRECT([.C$1]);[$Donnees.$J60]-1)" office:value-type="float" office:value="37" calcext:value-type="float">
            <text:p>37</text:p>
          </table:table-cell>
          <table:table-cell table:formula="of:=INDEX(INDIRECT([.D$1]);[$Donnees.$J60]-1)" office:value-type="float" office:value="24" calcext:value-type="float">
            <text:p>24</text:p>
          </table:table-cell>
          <table:table-cell table:formula="of:=INDEX(INDIRECT([.E$1]);[$Donnees.$J60]-1)" office:value-type="string" office:string-value="B" calcext:value-type="string">
            <text:p>B</text:p>
          </table:table-cell>
          <table:table-cell/>
          <table:table-cell table:formula="of:=[.B60]&amp;&quot;_&quot;&amp;TEXT([.C60];&quot;000&quot;)" office:value-type="string" office:string-value="Essence_05_037" calcext:value-type="string">
            <text:p>Essence_05_037</text:p>
          </table:table-cell>
          <table:table-cell table:formula="of:=COUNTIF([.$G$2:.$G$101];&quot;&lt;=&quot;&amp;[.G60])+ROW()/10^4" office:value-type="float" office:value="50.006" calcext:value-type="float">
            <text:p>50,0060</text:p>
          </table:table-cell>
          <table:table-cell table:formula="of:=ROUND((SMALL([.$H$2:.$H$101];ROW([.A59]))-INT(SMALL([.$H$2:.$H$101];ROW([.A59]))))*10^4)" office:value-type="float" office:value="51" calcext:value-type="float">
            <text:p>51</text:p>
          </table:table-cell>
        </table:table-row>
        <table:table-row table:style-name="ro1">
          <table:table-cell table:formula="of:=INDEX(INDIRECT([.A$1]);[$Donnees.$J61]-1)" office:value-type="float" office:value="11" calcext:value-type="float">
            <text:p>11</text:p>
          </table:table-cell>
          <table:table-cell table:formula="of:=INDEX(INDIRECT([.B$1]);[$Donnees.$J61]-1)" office:value-type="string" office:string-value="Essence_06" calcext:value-type="string">
            <text:p>Essence_06</text:p>
          </table:table-cell>
          <table:table-cell table:formula="of:=INDEX(INDIRECT([.C$1]);[$Donnees.$J61]-1)" office:value-type="float" office:value="95" calcext:value-type="float">
            <text:p>95</text:p>
          </table:table-cell>
          <table:table-cell table:formula="of:=INDEX(INDIRECT([.D$1]);[$Donnees.$J61]-1)" office:value-type="float" office:value="22" calcext:value-type="float">
            <text:p>22</text:p>
          </table:table-cell>
          <table:table-cell table:formula="of:=INDEX(INDIRECT([.E$1]);[$Donnees.$J61]-1)" office:value-type="string" office:string-value="B" calcext:value-type="string">
            <text:p>B</text:p>
          </table:table-cell>
          <table:table-cell/>
          <table:table-cell table:formula="of:=[.B61]&amp;&quot;_&quot;&amp;TEXT([.C61];&quot;000&quot;)" office:value-type="string" office:string-value="Essence_06_095" calcext:value-type="string">
            <text:p>Essence_06_095</text:p>
          </table:table-cell>
          <table:table-cell table:formula="of:=COUNTIF([.$G$2:.$G$101];&quot;&lt;=&quot;&amp;[.G61])+ROW()/10^4" office:value-type="float" office:value="65.0061" calcext:value-type="float">
            <text:p>65,0061</text:p>
          </table:table-cell>
          <table:table-cell table:formula="of:=ROUND((SMALL([.$H$2:.$H$101];ROW([.A60]))-INT(SMALL([.$H$2:.$H$101];ROW([.A60]))))*10^4)" office:value-type="float" office:value="65" calcext:value-type="float">
            <text:p>65</text:p>
          </table:table-cell>
        </table:table-row>
        <table:table-row table:style-name="ro1">
          <table:table-cell table:formula="of:=INDEX(INDIRECT([.A$1]);[$Donnees.$J62]-1)" office:value-type="float" office:value="5" calcext:value-type="float">
            <text:p>5</text:p>
          </table:table-cell>
          <table:table-cell table:formula="of:=INDEX(INDIRECT([.B$1]);[$Donnees.$J62]-1)" office:value-type="string" office:string-value="Essence_06" calcext:value-type="string">
            <text:p>Essence_06</text:p>
          </table:table-cell>
          <table:table-cell table:formula="of:=INDEX(INDIRECT([.C$1]);[$Donnees.$J62]-1)" office:value-type="float" office:value="82" calcext:value-type="float">
            <text:p>82</text:p>
          </table:table-cell>
          <table:table-cell table:formula="of:=INDEX(INDIRECT([.D$1]);[$Donnees.$J62]-1)" office:value-type="float" office:value="30" calcext:value-type="float">
            <text:p>30</text:p>
          </table:table-cell>
          <table:table-cell table:formula="of:=INDEX(INDIRECT([.E$1]);[$Donnees.$J62]-1)" office:value-type="string" office:string-value="C" calcext:value-type="string">
            <text:p>C</text:p>
          </table:table-cell>
          <table:table-cell/>
          <table:table-cell table:formula="of:=[.B62]&amp;&quot;_&quot;&amp;TEXT([.C62];&quot;000&quot;)" office:value-type="string" office:string-value="Essence_06_082" calcext:value-type="string">
            <text:p>Essence_06_082</text:p>
          </table:table-cell>
          <table:table-cell table:formula="of:=COUNTIF([.$G$2:.$G$101];&quot;&lt;=&quot;&amp;[.G62])+ROW()/10^4" office:value-type="float" office:value="64.0062" calcext:value-type="float">
            <text:p>64,0062</text:p>
          </table:table-cell>
          <table:table-cell table:formula="of:=ROUND((SMALL([.$H$2:.$H$101];ROW([.A61]))-INT(SMALL([.$H$2:.$H$101];ROW([.A61]))))*10^4)" office:value-type="float" office:value="63" calcext:value-type="float">
            <text:p>63</text:p>
          </table:table-cell>
        </table:table-row>
        <table:table-row table:style-name="ro1">
          <table:table-cell table:formula="of:=INDEX(INDIRECT([.A$1]);[$Donnees.$J63]-1)" office:value-type="float" office:value="87" calcext:value-type="float">
            <text:p>87</text:p>
          </table:table-cell>
          <table:table-cell table:formula="of:=INDEX(INDIRECT([.B$1]);[$Donnees.$J63]-1)" office:value-type="string" office:string-value="Essence_06" calcext:value-type="string">
            <text:p>Essence_06</text:p>
          </table:table-cell>
          <table:table-cell table:formula="of:=INDEX(INDIRECT([.C$1]);[$Donnees.$J63]-1)" office:value-type="float" office:value="17" calcext:value-type="float">
            <text:p>17</text:p>
          </table:table-cell>
          <table:table-cell table:formula="of:=INDEX(INDIRECT([.D$1]);[$Donnees.$J63]-1)" office:value-type="float" office:value="13" calcext:value-type="float">
            <text:p>13</text:p>
          </table:table-cell>
          <table:table-cell table:formula="of:=INDEX(INDIRECT([.E$1]);[$Donnees.$J63]-1)" office:value-type="string" office:string-value="D" calcext:value-type="string">
            <text:p>D</text:p>
          </table:table-cell>
          <table:table-cell/>
          <table:table-cell table:formula="of:=[.B63]&amp;&quot;_&quot;&amp;TEXT([.C63];&quot;000&quot;)" office:value-type="string" office:string-value="Essence_06_017" calcext:value-type="string">
            <text:p>Essence_06_017</text:p>
          </table:table-cell>
          <table:table-cell table:formula="of:=COUNTIF([.$G$2:.$G$101];&quot;&lt;=&quot;&amp;[.G63])+ROW()/10^4" office:value-type="float" office:value="61.0063" calcext:value-type="float">
            <text:p>61,0063</text:p>
          </table:table-cell>
          <table:table-cell table:formula="of:=ROUND((SMALL([.$H$2:.$H$101];ROW([.A62]))-INT(SMALL([.$H$2:.$H$101];ROW([.A62]))))*10^4)" office:value-type="float" office:value="66" calcext:value-type="float">
            <text:p>66</text:p>
          </table:table-cell>
        </table:table-row>
        <table:table-row table:style-name="ro1">
          <table:table-cell table:formula="of:=INDEX(INDIRECT([.A$1]);[$Donnees.$J64]-1)" office:value-type="float" office:value="67" calcext:value-type="float">
            <text:p>67</text:p>
          </table:table-cell>
          <table:table-cell table:formula="of:=INDEX(INDIRECT([.B$1]);[$Donnees.$J64]-1)" office:value-type="string" office:string-value="Essence_06" calcext:value-type="string">
            <text:p>Essence_06</text:p>
          </table:table-cell>
          <table:table-cell table:formula="of:=INDEX(INDIRECT([.C$1]);[$Donnees.$J64]-1)" office:value-type="float" office:value="69" calcext:value-type="float">
            <text:p>69</text:p>
          </table:table-cell>
          <table:table-cell table:formula="of:=INDEX(INDIRECT([.D$1]);[$Donnees.$J64]-1)" office:value-type="float" office:value="4" calcext:value-type="float">
            <text:p>4</text:p>
          </table:table-cell>
          <table:table-cell table:formula="of:=INDEX(INDIRECT([.E$1]);[$Donnees.$J64]-1)" office:value-type="string" office:string-value="A" calcext:value-type="string">
            <text:p>A</text:p>
          </table:table-cell>
          <table:table-cell/>
          <table:table-cell table:formula="of:=[.B64]&amp;&quot;_&quot;&amp;TEXT([.C64];&quot;000&quot;)" office:value-type="string" office:string-value="Essence_06_069" calcext:value-type="string">
            <text:p>Essence_06_069</text:p>
          </table:table-cell>
          <table:table-cell table:formula="of:=COUNTIF([.$G$2:.$G$101];&quot;&lt;=&quot;&amp;[.G64])+ROW()/10^4" office:value-type="float" office:value="63.0064" calcext:value-type="float">
            <text:p>63,0064</text:p>
          </table:table-cell>
          <table:table-cell table:formula="of:=ROUND((SMALL([.$H$2:.$H$101];ROW([.A63]))-INT(SMALL([.$H$2:.$H$101];ROW([.A63]))))*10^4)" office:value-type="float" office:value="64" calcext:value-type="float">
            <text:p>64</text:p>
          </table:table-cell>
        </table:table-row>
        <table:table-row table:style-name="ro1">
          <table:table-cell table:formula="of:=INDEX(INDIRECT([.A$1]);[$Donnees.$J65]-1)" office:value-type="float" office:value="34" calcext:value-type="float">
            <text:p>34</text:p>
          </table:table-cell>
          <table:table-cell table:formula="of:=INDEX(INDIRECT([.B$1]);[$Donnees.$J65]-1)" office:value-type="string" office:string-value="Essence_06" calcext:value-type="string">
            <text:p>Essence_06</text:p>
          </table:table-cell>
          <table:table-cell table:formula="of:=INDEX(INDIRECT([.C$1]);[$Donnees.$J65]-1)" office:value-type="float" office:value="14" calcext:value-type="float">
            <text:p>14</text:p>
          </table:table-cell>
          <table:table-cell table:formula="of:=INDEX(INDIRECT([.D$1]);[$Donnees.$J65]-1)" office:value-type="float" office:value="23" calcext:value-type="float">
            <text:p>23</text:p>
          </table:table-cell>
          <table:table-cell table:formula="of:=INDEX(INDIRECT([.E$1]);[$Donnees.$J65]-1)" office:value-type="string" office:string-value="C" calcext:value-type="string">
            <text:p>C</text:p>
          </table:table-cell>
          <table:table-cell/>
          <table:table-cell table:formula="of:=[.B65]&amp;&quot;_&quot;&amp;TEXT([.C65];&quot;000&quot;)" office:value-type="string" office:string-value="Essence_06_014" calcext:value-type="string">
            <text:p>Essence_06_014</text:p>
          </table:table-cell>
          <table:table-cell table:formula="of:=COUNTIF([.$G$2:.$G$101];&quot;&lt;=&quot;&amp;[.G65])+ROW()/10^4" office:value-type="float" office:value="60.0065" calcext:value-type="float">
            <text:p>60,0065</text:p>
          </table:table-cell>
          <table:table-cell table:formula="of:=ROUND((SMALL([.$H$2:.$H$101];ROW([.A64]))-INT(SMALL([.$H$2:.$H$101];ROW([.A64]))))*10^4)" office:value-type="float" office:value="62" calcext:value-type="float">
            <text:p>62</text:p>
          </table:table-cell>
        </table:table-row>
        <table:table-row table:style-name="ro1">
          <table:table-cell table:formula="of:=INDEX(INDIRECT([.A$1]);[$Donnees.$J66]-1)" office:value-type="float" office:value="91" calcext:value-type="float">
            <text:p>91</text:p>
          </table:table-cell>
          <table:table-cell table:formula="of:=INDEX(INDIRECT([.B$1]);[$Donnees.$J66]-1)" office:value-type="string" office:string-value="Essence_06" calcext:value-type="string">
            <text:p>Essence_06</text:p>
          </table:table-cell>
          <table:table-cell table:formula="of:=INDEX(INDIRECT([.C$1]);[$Donnees.$J66]-1)" office:value-type="float" office:value="18" calcext:value-type="float">
            <text:p>18</text:p>
          </table:table-cell>
          <table:table-cell table:formula="of:=INDEX(INDIRECT([.D$1]);[$Donnees.$J66]-1)" office:value-type="float" office:value="10" calcext:value-type="float">
            <text:p>10</text:p>
          </table:table-cell>
          <table:table-cell table:formula="of:=INDEX(INDIRECT([.E$1]);[$Donnees.$J66]-1)" office:value-type="string" office:string-value="D" calcext:value-type="string">
            <text:p>D</text:p>
          </table:table-cell>
          <table:table-cell/>
          <table:table-cell table:formula="of:=[.B66]&amp;&quot;_&quot;&amp;TEXT([.C66];&quot;000&quot;)" office:value-type="string" office:string-value="Essence_06_018" calcext:value-type="string">
            <text:p>Essence_06_018</text:p>
          </table:table-cell>
          <table:table-cell table:formula="of:=COUNTIF([.$G$2:.$G$101];&quot;&lt;=&quot;&amp;[.G66])+ROW()/10^4" office:value-type="float" office:value="62.0066" calcext:value-type="float">
            <text:p>62,0066</text:p>
          </table:table-cell>
          <table:table-cell table:formula="of:=ROUND((SMALL([.$H$2:.$H$101];ROW([.A65]))-INT(SMALL([.$H$2:.$H$101];ROW([.A65]))))*10^4)" office:value-type="float" office:value="61" calcext:value-type="float">
            <text:p>61</text:p>
          </table:table-cell>
        </table:table-row>
        <table:table-row table:style-name="ro1">
          <table:table-cell table:formula="of:=INDEX(INDIRECT([.A$1]);[$Donnees.$J67]-1)" office:value-type="float" office:value="45" calcext:value-type="float">
            <text:p>45</text:p>
          </table:table-cell>
          <table:table-cell table:formula="of:=INDEX(INDIRECT([.B$1]);[$Donnees.$J67]-1)" office:value-type="string" office:string-value="Essence_07" calcext:value-type="string">
            <text:p>Essence_07</text:p>
          </table:table-cell>
          <table:table-cell table:formula="of:=INDEX(INDIRECT([.C$1]);[$Donnees.$J67]-1)" office:value-type="float" office:value="53" calcext:value-type="float">
            <text:p>53</text:p>
          </table:table-cell>
          <table:table-cell table:formula="of:=INDEX(INDIRECT([.D$1]);[$Donnees.$J67]-1)" office:value-type="float" office:value="31" calcext:value-type="float">
            <text:p>31</text:p>
          </table:table-cell>
          <table:table-cell table:formula="of:=INDEX(INDIRECT([.E$1]);[$Donnees.$J67]-1)" office:value-type="string" office:string-value="E" calcext:value-type="string">
            <text:p>E</text:p>
          </table:table-cell>
          <table:table-cell/>
          <table:table-cell table:formula="of:=[.B67]&amp;&quot;_&quot;&amp;TEXT([.C67];&quot;000&quot;)" office:value-type="string" office:string-value="Essence_07_053" calcext:value-type="string">
            <text:p>Essence_07_053</text:p>
          </table:table-cell>
          <table:table-cell table:formula="of:=COUNTIF([.$G$2:.$G$101];&quot;&lt;=&quot;&amp;[.G67])+ROW()/10^4" office:value-type="float" office:value="69.0067" calcext:value-type="float">
            <text:p>69,0067</text:p>
          </table:table-cell>
          <table:table-cell table:formula="of:=ROUND((SMALL([.$H$2:.$H$101];ROW([.A66]))-INT(SMALL([.$H$2:.$H$101];ROW([.A66]))))*10^4)" office:value-type="float" office:value="73" calcext:value-type="float">
            <text:p>73</text:p>
          </table:table-cell>
        </table:table-row>
        <table:table-row table:style-name="ro1">
          <table:table-cell table:formula="of:=INDEX(INDIRECT([.A$1]);[$Donnees.$J68]-1)" office:value-type="float" office:value="3" calcext:value-type="float">
            <text:p>3</text:p>
          </table:table-cell>
          <table:table-cell table:formula="of:=INDEX(INDIRECT([.B$1]);[$Donnees.$J68]-1)" office:value-type="string" office:string-value="Essence_07" calcext:value-type="string">
            <text:p>Essence_07</text:p>
          </table:table-cell>
          <table:table-cell table:formula="of:=INDEX(INDIRECT([.C$1]);[$Donnees.$J68]-1)" office:value-type="float" office:value="50" calcext:value-type="float">
            <text:p>50</text:p>
          </table:table-cell>
          <table:table-cell table:formula="of:=INDEX(INDIRECT([.D$1]);[$Donnees.$J68]-1)" office:value-type="float" office:value="4" calcext:value-type="float">
            <text:p>4</text:p>
          </table:table-cell>
          <table:table-cell table:formula="of:=INDEX(INDIRECT([.E$1]);[$Donnees.$J68]-1)" office:value-type="string" office:string-value="A" calcext:value-type="string">
            <text:p>A</text:p>
          </table:table-cell>
          <table:table-cell/>
          <table:table-cell table:formula="of:=[.B68]&amp;&quot;_&quot;&amp;TEXT([.C68];&quot;000&quot;)" office:value-type="string" office:string-value="Essence_07_050" calcext:value-type="string">
            <text:p>Essence_07_050</text:p>
          </table:table-cell>
          <table:table-cell table:formula="of:=COUNTIF([.$G$2:.$G$101];&quot;&lt;=&quot;&amp;[.G68])+ROW()/10^4" office:value-type="float" office:value="68.0068" calcext:value-type="float">
            <text:p>68,0068</text:p>
          </table:table-cell>
          <table:table-cell table:formula="of:=ROUND((SMALL([.$H$2:.$H$101];ROW([.A67]))-INT(SMALL([.$H$2:.$H$101];ROW([.A67]))))*10^4)" office:value-type="float" office:value="74" calcext:value-type="float">
            <text:p>74</text:p>
          </table:table-cell>
        </table:table-row>
        <table:table-row table:style-name="ro1">
          <table:table-cell table:formula="of:=INDEX(INDIRECT([.A$1]);[$Donnees.$J69]-1)" office:value-type="float" office:value="17" calcext:value-type="float">
            <text:p>17</text:p>
          </table:table-cell>
          <table:table-cell table:formula="of:=INDEX(INDIRECT([.B$1]);[$Donnees.$J69]-1)" office:value-type="string" office:string-value="Essence_07" calcext:value-type="string">
            <text:p>Essence_07</text:p>
          </table:table-cell>
          <table:table-cell table:formula="of:=INDEX(INDIRECT([.C$1]);[$Donnees.$J69]-1)" office:value-type="float" office:value="100" calcext:value-type="float">
            <text:p>100</text:p>
          </table:table-cell>
          <table:table-cell table:formula="of:=INDEX(INDIRECT([.D$1]);[$Donnees.$J69]-1)" office:value-type="float" office:value="4" calcext:value-type="float">
            <text:p>4</text:p>
          </table:table-cell>
          <table:table-cell table:formula="of:=INDEX(INDIRECT([.E$1]);[$Donnees.$J69]-1)" office:value-type="string" office:string-value="C" calcext:value-type="string">
            <text:p>C</text:p>
          </table:table-cell>
          <table:table-cell/>
          <table:table-cell table:formula="of:=[.B69]&amp;&quot;_&quot;&amp;TEXT([.C69];&quot;000&quot;)" office:value-type="string" office:string-value="Essence_07_100" calcext:value-type="string">
            <text:p>Essence_07_100</text:p>
          </table:table-cell>
          <table:table-cell table:formula="of:=COUNTIF([.$G$2:.$G$101];&quot;&lt;=&quot;&amp;[.G69])+ROW()/10^4" office:value-type="float" office:value="74.0069" calcext:value-type="float">
            <text:p>74,0069</text:p>
          </table:table-cell>
          <table:table-cell table:formula="of:=ROUND((SMALL([.$H$2:.$H$101];ROW([.A68]))-INT(SMALL([.$H$2:.$H$101];ROW([.A68]))))*10^4)" office:value-type="float" office:value="68" calcext:value-type="float">
            <text:p>68</text:p>
          </table:table-cell>
        </table:table-row>
        <table:table-row table:style-name="ro1">
          <table:table-cell table:formula="of:=INDEX(INDIRECT([.A$1]);[$Donnees.$J70]-1)" office:value-type="float" office:value="73" calcext:value-type="float">
            <text:p>73</text:p>
          </table:table-cell>
          <table:table-cell table:formula="of:=INDEX(INDIRECT([.B$1]);[$Donnees.$J70]-1)" office:value-type="string" office:string-value="Essence_07" calcext:value-type="string">
            <text:p>Essence_07</text:p>
          </table:table-cell>
          <table:table-cell table:formula="of:=INDEX(INDIRECT([.C$1]);[$Donnees.$J70]-1)" office:value-type="float" office:value="58" calcext:value-type="float">
            <text:p>58</text:p>
          </table:table-cell>
          <table:table-cell table:formula="of:=INDEX(INDIRECT([.D$1]);[$Donnees.$J70]-1)" office:value-type="float" office:value="33" calcext:value-type="float">
            <text:p>33</text:p>
          </table:table-cell>
          <table:table-cell table:formula="of:=INDEX(INDIRECT([.E$1]);[$Donnees.$J70]-1)" office:value-type="string" office:string-value="C" calcext:value-type="string">
            <text:p>C</text:p>
          </table:table-cell>
          <table:table-cell/>
          <table:table-cell table:formula="of:=[.B70]&amp;&quot;_&quot;&amp;TEXT([.C70];&quot;000&quot;)" office:value-type="string" office:string-value="Essence_07_058" calcext:value-type="string">
            <text:p>Essence_07_058</text:p>
          </table:table-cell>
          <table:table-cell table:formula="of:=COUNTIF([.$G$2:.$G$101];&quot;&lt;=&quot;&amp;[.G70])+ROW()/10^4" office:value-type="float" office:value="71.007" calcext:value-type="float">
            <text:p>71,0070</text:p>
          </table:table-cell>
          <table:table-cell table:formula="of:=ROUND((SMALL([.$H$2:.$H$101];ROW([.A69]))-INT(SMALL([.$H$2:.$H$101];ROW([.A69]))))*10^4)" office:value-type="float" office:value="67" calcext:value-type="float">
            <text:p>67</text:p>
          </table:table-cell>
        </table:table-row>
        <table:table-row table:style-name="ro1">
          <table:table-cell table:formula="of:=INDEX(INDIRECT([.A$1]);[$Donnees.$J71]-1)" office:value-type="float" office:value="14" calcext:value-type="float">
            <text:p>14</text:p>
          </table:table-cell>
          <table:table-cell table:formula="of:=INDEX(INDIRECT([.B$1]);[$Donnees.$J71]-1)" office:value-type="string" office:string-value="Essence_07" calcext:value-type="string">
            <text:p>Essence_07</text:p>
          </table:table-cell>
          <table:table-cell table:formula="of:=INDEX(INDIRECT([.C$1]);[$Donnees.$J71]-1)" office:value-type="float" office:value="98" calcext:value-type="float">
            <text:p>98</text:p>
          </table:table-cell>
          <table:table-cell table:formula="of:=INDEX(INDIRECT([.D$1]);[$Donnees.$J71]-1)" office:value-type="float" office:value="8" calcext:value-type="float">
            <text:p>8</text:p>
          </table:table-cell>
          <table:table-cell table:formula="of:=INDEX(INDIRECT([.E$1]);[$Donnees.$J71]-1)" office:value-type="string" office:string-value="C" calcext:value-type="string">
            <text:p>C</text:p>
          </table:table-cell>
          <table:table-cell/>
          <table:table-cell table:formula="of:=[.B71]&amp;&quot;_&quot;&amp;TEXT([.C71];&quot;000&quot;)" office:value-type="string" office:string-value="Essence_07_098" calcext:value-type="string">
            <text:p>Essence_07_098</text:p>
          </table:table-cell>
          <table:table-cell table:formula="of:=COUNTIF([.$G$2:.$G$101];&quot;&lt;=&quot;&amp;[.G71])+ROW()/10^4" office:value-type="float" office:value="72.0071" calcext:value-type="float">
            <text:p>72,0071</text:p>
          </table:table-cell>
          <table:table-cell table:formula="of:=ROUND((SMALL([.$H$2:.$H$101];ROW([.A70]))-INT(SMALL([.$H$2:.$H$101];ROW([.A70]))))*10^4)" office:value-type="float" office:value="70" calcext:value-type="float">
            <text:p>70</text:p>
          </table:table-cell>
        </table:table-row>
        <table:table-row table:style-name="ro1">
          <table:table-cell table:formula="of:=INDEX(INDIRECT([.A$1]);[$Donnees.$J72]-1)" office:value-type="float" office:value="48" calcext:value-type="float">
            <text:p>48</text:p>
          </table:table-cell>
          <table:table-cell table:formula="of:=INDEX(INDIRECT([.B$1]);[$Donnees.$J72]-1)" office:value-type="string" office:string-value="Essence_07" calcext:value-type="string">
            <text:p>Essence_07</text:p>
          </table:table-cell>
          <table:table-cell table:formula="of:=INDEX(INDIRECT([.C$1]);[$Donnees.$J72]-1)" office:value-type="float" office:value="100" calcext:value-type="float">
            <text:p>100</text:p>
          </table:table-cell>
          <table:table-cell table:formula="of:=INDEX(INDIRECT([.D$1]);[$Donnees.$J72]-1)" office:value-type="float" office:value="11" calcext:value-type="float">
            <text:p>11</text:p>
          </table:table-cell>
          <table:table-cell table:formula="of:=INDEX(INDIRECT([.E$1]);[$Donnees.$J72]-1)" office:value-type="string" office:string-value="A" calcext:value-type="string">
            <text:p>A</text:p>
          </table:table-cell>
          <table:table-cell/>
          <table:table-cell table:formula="of:=[.B72]&amp;&quot;_&quot;&amp;TEXT([.C72];&quot;000&quot;)" office:value-type="string" office:string-value="Essence_07_100" calcext:value-type="string">
            <text:p>Essence_07_100</text:p>
          </table:table-cell>
          <table:table-cell table:formula="of:=COUNTIF([.$G$2:.$G$101];&quot;&lt;=&quot;&amp;[.G72])+ROW()/10^4" office:value-type="float" office:value="74.0072" calcext:value-type="float">
            <text:p>74,0072</text:p>
          </table:table-cell>
          <table:table-cell table:formula="of:=ROUND((SMALL([.$H$2:.$H$101];ROW([.A71]))-INT(SMALL([.$H$2:.$H$101];ROW([.A71]))))*10^4)" office:value-type="float" office:value="75" calcext:value-type="float">
            <text:p>75</text:p>
          </table:table-cell>
        </table:table-row>
        <table:table-row table:style-name="ro1">
          <table:table-cell table:formula="of:=INDEX(INDIRECT([.A$1]);[$Donnees.$J73]-1)" office:value-type="float" office:value="34" calcext:value-type="float">
            <text:p>34</text:p>
          </table:table-cell>
          <table:table-cell table:formula="of:=INDEX(INDIRECT([.B$1]);[$Donnees.$J73]-1)" office:value-type="string" office:string-value="Essence_07" calcext:value-type="string">
            <text:p>Essence_07</text:p>
          </table:table-cell>
          <table:table-cell table:formula="of:=INDEX(INDIRECT([.C$1]);[$Donnees.$J73]-1)" office:value-type="float" office:value="40" calcext:value-type="float">
            <text:p>40</text:p>
          </table:table-cell>
          <table:table-cell table:formula="of:=INDEX(INDIRECT([.D$1]);[$Donnees.$J73]-1)" office:value-type="float" office:value="16" calcext:value-type="float">
            <text:p>16</text:p>
          </table:table-cell>
          <table:table-cell table:formula="of:=INDEX(INDIRECT([.E$1]);[$Donnees.$J73]-1)" office:value-type="string" office:string-value="D" calcext:value-type="string">
            <text:p>D</text:p>
          </table:table-cell>
          <table:table-cell/>
          <table:table-cell table:formula="of:=[.B73]&amp;&quot;_&quot;&amp;TEXT([.C73];&quot;000&quot;)" office:value-type="string" office:string-value="Essence_07_040" calcext:value-type="string">
            <text:p>Essence_07_040</text:p>
          </table:table-cell>
          <table:table-cell table:formula="of:=COUNTIF([.$G$2:.$G$101];&quot;&lt;=&quot;&amp;[.G73])+ROW()/10^4" office:value-type="float" office:value="66.0073" calcext:value-type="float">
            <text:p>66,0073</text:p>
          </table:table-cell>
          <table:table-cell table:formula="of:=ROUND((SMALL([.$H$2:.$H$101];ROW([.A72]))-INT(SMALL([.$H$2:.$H$101];ROW([.A72]))))*10^4)" office:value-type="float" office:value="71" calcext:value-type="float">
            <text:p>71</text:p>
          </table:table-cell>
        </table:table-row>
        <table:table-row table:style-name="ro1">
          <table:table-cell table:formula="of:=INDEX(INDIRECT([.A$1]);[$Donnees.$J74]-1)" office:value-type="float" office:value="96" calcext:value-type="float">
            <text:p>96</text:p>
          </table:table-cell>
          <table:table-cell table:formula="of:=INDEX(INDIRECT([.B$1]);[$Donnees.$J74]-1)" office:value-type="string" office:string-value="Essence_07" calcext:value-type="string">
            <text:p>Essence_07</text:p>
          </table:table-cell>
          <table:table-cell table:formula="of:=INDEX(INDIRECT([.C$1]);[$Donnees.$J74]-1)" office:value-type="float" office:value="42" calcext:value-type="float">
            <text:p>42</text:p>
          </table:table-cell>
          <table:table-cell table:formula="of:=INDEX(INDIRECT([.D$1]);[$Donnees.$J74]-1)" office:value-type="float" office:value="20" calcext:value-type="float">
            <text:p>20</text:p>
          </table:table-cell>
          <table:table-cell table:formula="of:=INDEX(INDIRECT([.E$1]);[$Donnees.$J74]-1)" office:value-type="string" office:string-value="E" calcext:value-type="string">
            <text:p>E</text:p>
          </table:table-cell>
          <table:table-cell/>
          <table:table-cell table:formula="of:=[.B74]&amp;&quot;_&quot;&amp;TEXT([.C74];&quot;000&quot;)" office:value-type="string" office:string-value="Essence_07_042" calcext:value-type="string">
            <text:p>Essence_07_042</text:p>
          </table:table-cell>
          <table:table-cell table:formula="of:=COUNTIF([.$G$2:.$G$101];&quot;&lt;=&quot;&amp;[.G74])+ROW()/10^4" office:value-type="float" office:value="67.0074" calcext:value-type="float">
            <text:p>67,0074</text:p>
          </table:table-cell>
          <table:table-cell table:formula="of:=ROUND((SMALL([.$H$2:.$H$101];ROW([.A73]))-INT(SMALL([.$H$2:.$H$101];ROW([.A73]))))*10^4)" office:value-type="float" office:value="69" calcext:value-type="float">
            <text:p>69</text:p>
          </table:table-cell>
        </table:table-row>
        <table:table-row table:style-name="ro1">
          <table:table-cell table:formula="of:=INDEX(INDIRECT([.A$1]);[$Donnees.$J75]-1)" office:value-type="float" office:value="63" calcext:value-type="float">
            <text:p>63</text:p>
          </table:table-cell>
          <table:table-cell table:formula="of:=INDEX(INDIRECT([.B$1]);[$Donnees.$J75]-1)" office:value-type="string" office:string-value="Essence_07" calcext:value-type="string">
            <text:p>Essence_07</text:p>
          </table:table-cell>
          <table:table-cell table:formula="of:=INDEX(INDIRECT([.C$1]);[$Donnees.$J75]-1)" office:value-type="float" office:value="58" calcext:value-type="float">
            <text:p>58</text:p>
          </table:table-cell>
          <table:table-cell table:formula="of:=INDEX(INDIRECT([.D$1]);[$Donnees.$J75]-1)" office:value-type="float" office:value="15" calcext:value-type="float">
            <text:p>15</text:p>
          </table:table-cell>
          <table:table-cell table:formula="of:=INDEX(INDIRECT([.E$1]);[$Donnees.$J75]-1)" office:value-type="string" office:string-value="B" calcext:value-type="string">
            <text:p>B</text:p>
          </table:table-cell>
          <table:table-cell/>
          <table:table-cell table:formula="of:=[.B75]&amp;&quot;_&quot;&amp;TEXT([.C75];&quot;000&quot;)" office:value-type="string" office:string-value="Essence_07_058" calcext:value-type="string">
            <text:p>Essence_07_058</text:p>
          </table:table-cell>
          <table:table-cell table:formula="of:=COUNTIF([.$G$2:.$G$101];&quot;&lt;=&quot;&amp;[.G75])+ROW()/10^4" office:value-type="float" office:value="71.0075" calcext:value-type="float">
            <text:p>71,0075</text:p>
          </table:table-cell>
          <table:table-cell table:formula="of:=ROUND((SMALL([.$H$2:.$H$101];ROW([.A74]))-INT(SMALL([.$H$2:.$H$101];ROW([.A74]))))*10^4)" office:value-type="float" office:value="72" calcext:value-type="float">
            <text:p>72</text:p>
          </table:table-cell>
        </table:table-row>
        <table:table-row table:style-name="ro1">
          <table:table-cell table:formula="of:=INDEX(INDIRECT([.A$1]);[$Donnees.$J76]-1)" office:value-type="float" office:value="22" calcext:value-type="float">
            <text:p>22</text:p>
          </table:table-cell>
          <table:table-cell table:formula="of:=INDEX(INDIRECT([.B$1]);[$Donnees.$J76]-1)" office:value-type="string" office:string-value="Essence_08" calcext:value-type="string">
            <text:p>Essence_08</text:p>
          </table:table-cell>
          <table:table-cell table:formula="of:=INDEX(INDIRECT([.C$1]);[$Donnees.$J76]-1)" office:value-type="float" office:value="97" calcext:value-type="float">
            <text:p>97</text:p>
          </table:table-cell>
          <table:table-cell table:formula="of:=INDEX(INDIRECT([.D$1]);[$Donnees.$J76]-1)" office:value-type="float" office:value="10" calcext:value-type="float">
            <text:p>10</text:p>
          </table:table-cell>
          <table:table-cell table:formula="of:=INDEX(INDIRECT([.E$1]);[$Donnees.$J76]-1)" office:value-type="string" office:string-value="C" calcext:value-type="string">
            <text:p>C</text:p>
          </table:table-cell>
          <table:table-cell/>
          <table:table-cell table:formula="of:=[.B76]&amp;&quot;_&quot;&amp;TEXT([.C76];&quot;000&quot;)" office:value-type="string" office:string-value="Essence_08_097" calcext:value-type="string">
            <text:p>Essence_08_097</text:p>
          </table:table-cell>
          <table:table-cell table:formula="of:=COUNTIF([.$G$2:.$G$101];&quot;&lt;=&quot;&amp;[.G76])+ROW()/10^4" office:value-type="float" office:value="82.0076" calcext:value-type="float">
            <text:p>82,0076</text:p>
          </table:table-cell>
          <table:table-cell table:formula="of:=ROUND((SMALL([.$H$2:.$H$101];ROW([.A75]))-INT(SMALL([.$H$2:.$H$101];ROW([.A75]))))*10^4)" office:value-type="float" office:value="78" calcext:value-type="float">
            <text:p>78</text:p>
          </table:table-cell>
        </table:table-row>
        <table:table-row table:style-name="ro1">
          <table:table-cell table:formula="of:=INDEX(INDIRECT([.A$1]);[$Donnees.$J77]-1)" office:value-type="float" office:value="10" calcext:value-type="float">
            <text:p>10</text:p>
          </table:table-cell>
          <table:table-cell table:formula="of:=INDEX(INDIRECT([.B$1]);[$Donnees.$J77]-1)" office:value-type="string" office:string-value="Essence_08" calcext:value-type="string">
            <text:p>Essence_08</text:p>
          </table:table-cell>
          <table:table-cell table:formula="of:=INDEX(INDIRECT([.C$1]);[$Donnees.$J77]-1)" office:value-type="float" office:value="68" calcext:value-type="float">
            <text:p>68</text:p>
          </table:table-cell>
          <table:table-cell table:formula="of:=INDEX(INDIRECT([.D$1]);[$Donnees.$J77]-1)" office:value-type="float" office:value="10" calcext:value-type="float">
            <text:p>10</text:p>
          </table:table-cell>
          <table:table-cell table:formula="of:=INDEX(INDIRECT([.E$1]);[$Donnees.$J77]-1)" office:value-type="string" office:string-value="B" calcext:value-type="string">
            <text:p>B</text:p>
          </table:table-cell>
          <table:table-cell/>
          <table:table-cell table:formula="of:=[.B77]&amp;&quot;_&quot;&amp;TEXT([.C77];&quot;000&quot;)" office:value-type="string" office:string-value="Essence_08_068" calcext:value-type="string">
            <text:p>Essence_08_068</text:p>
          </table:table-cell>
          <table:table-cell table:formula="of:=COUNTIF([.$G$2:.$G$101];&quot;&lt;=&quot;&amp;[.G77])+ROW()/10^4" office:value-type="float" office:value="81.0077" calcext:value-type="float">
            <text:p>81,0077</text:p>
          </table:table-cell>
          <table:table-cell table:formula="of:=ROUND((SMALL([.$H$2:.$H$101];ROW([.A76]))-INT(SMALL([.$H$2:.$H$101];ROW([.A76]))))*10^4)" office:value-type="float" office:value="80" calcext:value-type="float">
            <text:p>80</text:p>
          </table:table-cell>
        </table:table-row>
        <table:table-row table:style-name="ro1">
          <table:table-cell table:formula="of:=INDEX(INDIRECT([.A$1]);[$Donnees.$J78]-1)" office:value-type="float" office:value="33" calcext:value-type="float">
            <text:p>33</text:p>
          </table:table-cell>
          <table:table-cell table:formula="of:=INDEX(INDIRECT([.B$1]);[$Donnees.$J78]-1)" office:value-type="string" office:string-value="Essence_08" calcext:value-type="string">
            <text:p>Essence_08</text:p>
          </table:table-cell>
          <table:table-cell table:formula="of:=INDEX(INDIRECT([.C$1]);[$Donnees.$J78]-1)" office:value-type="float" office:value="17" calcext:value-type="float">
            <text:p>17</text:p>
          </table:table-cell>
          <table:table-cell table:formula="of:=INDEX(INDIRECT([.D$1]);[$Donnees.$J78]-1)" office:value-type="float" office:value="35" calcext:value-type="float">
            <text:p>35</text:p>
          </table:table-cell>
          <table:table-cell table:formula="of:=INDEX(INDIRECT([.E$1]);[$Donnees.$J78]-1)" office:value-type="string" office:string-value="E" calcext:value-type="string">
            <text:p>E</text:p>
          </table:table-cell>
          <table:table-cell/>
          <table:table-cell table:formula="of:=[.B78]&amp;&quot;_&quot;&amp;TEXT([.C78];&quot;000&quot;)" office:value-type="string" office:string-value="Essence_08_017" calcext:value-type="string">
            <text:p>Essence_08_017</text:p>
          </table:table-cell>
          <table:table-cell table:formula="of:=COUNTIF([.$G$2:.$G$101];&quot;&lt;=&quot;&amp;[.G78])+ROW()/10^4" office:value-type="float" office:value="75.0078" calcext:value-type="float">
            <text:p>75,0078</text:p>
          </table:table-cell>
          <table:table-cell table:formula="of:=ROUND((SMALL([.$H$2:.$H$101];ROW([.A77]))-INT(SMALL([.$H$2:.$H$101];ROW([.A77]))))*10^4)" office:value-type="float" office:value="83" calcext:value-type="float">
            <text:p>83</text:p>
          </table:table-cell>
        </table:table-row>
        <table:table-row table:style-name="ro1">
          <table:table-cell table:formula="of:=INDEX(INDIRECT([.A$1]);[$Donnees.$J79]-1)" office:value-type="float" office:value="8" calcext:value-type="float">
            <text:p>8</text:p>
          </table:table-cell>
          <table:table-cell table:formula="of:=INDEX(INDIRECT([.B$1]);[$Donnees.$J79]-1)" office:value-type="string" office:string-value="Essence_08" calcext:value-type="string">
            <text:p>Essence_08</text:p>
          </table:table-cell>
          <table:table-cell table:formula="of:=INDEX(INDIRECT([.C$1]);[$Donnees.$J79]-1)" office:value-type="float" office:value="43" calcext:value-type="float">
            <text:p>43</text:p>
          </table:table-cell>
          <table:table-cell table:formula="of:=INDEX(INDIRECT([.D$1]);[$Donnees.$J79]-1)" office:value-type="float" office:value="20" calcext:value-type="float">
            <text:p>20</text:p>
          </table:table-cell>
          <table:table-cell table:formula="of:=INDEX(INDIRECT([.E$1]);[$Donnees.$J79]-1)" office:value-type="string" office:string-value="C" calcext:value-type="string">
            <text:p>C</text:p>
          </table:table-cell>
          <table:table-cell/>
          <table:table-cell table:formula="of:=[.B79]&amp;&quot;_&quot;&amp;TEXT([.C79];&quot;000&quot;)" office:value-type="string" office:string-value="Essence_08_043" calcext:value-type="string">
            <text:p>Essence_08_043</text:p>
          </table:table-cell>
          <table:table-cell table:formula="of:=COUNTIF([.$G$2:.$G$101];&quot;&lt;=&quot;&amp;[.G79])+ROW()/10^4" office:value-type="float" office:value="78.0079" calcext:value-type="float">
            <text:p>78,0079</text:p>
          </table:table-cell>
          <table:table-cell table:formula="of:=ROUND((SMALL([.$H$2:.$H$101];ROW([.A78]))-INT(SMALL([.$H$2:.$H$101];ROW([.A78]))))*10^4)" office:value-type="float" office:value="79" calcext:value-type="float">
            <text:p>79</text:p>
          </table:table-cell>
        </table:table-row>
        <table:table-row table:style-name="ro1">
          <table:table-cell table:formula="of:=INDEX(INDIRECT([.A$1]);[$Donnees.$J80]-1)" office:value-type="float" office:value="16" calcext:value-type="float">
            <text:p>16</text:p>
          </table:table-cell>
          <table:table-cell table:formula="of:=INDEX(INDIRECT([.B$1]);[$Donnees.$J80]-1)" office:value-type="string" office:string-value="Essence_08" calcext:value-type="string">
            <text:p>Essence_08</text:p>
          </table:table-cell>
          <table:table-cell table:formula="of:=INDEX(INDIRECT([.C$1]);[$Donnees.$J80]-1)" office:value-type="float" office:value="21" calcext:value-type="float">
            <text:p>21</text:p>
          </table:table-cell>
          <table:table-cell table:formula="of:=INDEX(INDIRECT([.D$1]);[$Donnees.$J80]-1)" office:value-type="float" office:value="28" calcext:value-type="float">
            <text:p>28</text:p>
          </table:table-cell>
          <table:table-cell table:formula="of:=INDEX(INDIRECT([.E$1]);[$Donnees.$J80]-1)" office:value-type="string" office:string-value="E" calcext:value-type="string">
            <text:p>E</text:p>
          </table:table-cell>
          <table:table-cell/>
          <table:table-cell table:formula="of:=[.B80]&amp;&quot;_&quot;&amp;TEXT([.C80];&quot;000&quot;)" office:value-type="string" office:string-value="Essence_08_021" calcext:value-type="string">
            <text:p>Essence_08_021</text:p>
          </table:table-cell>
          <table:table-cell table:formula="of:=COUNTIF([.$G$2:.$G$101];&quot;&lt;=&quot;&amp;[.G80])+ROW()/10^4" office:value-type="float" office:value="76.008" calcext:value-type="float">
            <text:p>76,0080</text:p>
          </table:table-cell>
          <table:table-cell table:formula="of:=ROUND((SMALL([.$H$2:.$H$101];ROW([.A79]))-INT(SMALL([.$H$2:.$H$101];ROW([.A79]))))*10^4)" office:value-type="float" office:value="81" calcext:value-type="float">
            <text:p>81</text:p>
          </table:table-cell>
        </table:table-row>
        <table:table-row table:style-name="ro1">
          <table:table-cell table:formula="of:=INDEX(INDIRECT([.A$1]);[$Donnees.$J81]-1)" office:value-type="float" office:value="65" calcext:value-type="float">
            <text:p>65</text:p>
          </table:table-cell>
          <table:table-cell table:formula="of:=INDEX(INDIRECT([.B$1]);[$Donnees.$J81]-1)" office:value-type="string" office:string-value="Essence_08" calcext:value-type="string">
            <text:p>Essence_08</text:p>
          </table:table-cell>
          <table:table-cell table:formula="of:=INDEX(INDIRECT([.C$1]);[$Donnees.$J81]-1)" office:value-type="float" office:value="47" calcext:value-type="float">
            <text:p>47</text:p>
          </table:table-cell>
          <table:table-cell table:formula="of:=INDEX(INDIRECT([.D$1]);[$Donnees.$J81]-1)" office:value-type="float" office:value="12" calcext:value-type="float">
            <text:p>12</text:p>
          </table:table-cell>
          <table:table-cell table:formula="of:=INDEX(INDIRECT([.E$1]);[$Donnees.$J81]-1)" office:value-type="string" office:string-value="D" calcext:value-type="string">
            <text:p>D</text:p>
          </table:table-cell>
          <table:table-cell/>
          <table:table-cell table:formula="of:=[.B81]&amp;&quot;_&quot;&amp;TEXT([.C81];&quot;000&quot;)" office:value-type="string" office:string-value="Essence_08_047" calcext:value-type="string">
            <text:p>Essence_08_047</text:p>
          </table:table-cell>
          <table:table-cell table:formula="of:=COUNTIF([.$G$2:.$G$101];&quot;&lt;=&quot;&amp;[.G81])+ROW()/10^4" office:value-type="float" office:value="79.0081" calcext:value-type="float">
            <text:p>79,0081</text:p>
          </table:table-cell>
          <table:table-cell table:formula="of:=ROUND((SMALL([.$H$2:.$H$101];ROW([.A80]))-INT(SMALL([.$H$2:.$H$101];ROW([.A80]))))*10^4)" office:value-type="float" office:value="82" calcext:value-type="float">
            <text:p>82</text:p>
          </table:table-cell>
        </table:table-row>
        <table:table-row table:style-name="ro1">
          <table:table-cell table:formula="of:=INDEX(INDIRECT([.A$1]);[$Donnees.$J82]-1)" office:value-type="float" office:value="51" calcext:value-type="float">
            <text:p>51</text:p>
          </table:table-cell>
          <table:table-cell table:formula="of:=INDEX(INDIRECT([.B$1]);[$Donnees.$J82]-1)" office:value-type="string" office:string-value="Essence_08" calcext:value-type="string">
            <text:p>Essence_08</text:p>
          </table:table-cell>
          <table:table-cell table:formula="of:=INDEX(INDIRECT([.C$1]);[$Donnees.$J82]-1)" office:value-type="float" office:value="67" calcext:value-type="float">
            <text:p>67</text:p>
          </table:table-cell>
          <table:table-cell table:formula="of:=INDEX(INDIRECT([.D$1]);[$Donnees.$J82]-1)" office:value-type="float" office:value="19" calcext:value-type="float">
            <text:p>19</text:p>
          </table:table-cell>
          <table:table-cell table:formula="of:=INDEX(INDIRECT([.E$1]);[$Donnees.$J82]-1)" office:value-type="string" office:string-value="A" calcext:value-type="string">
            <text:p>A</text:p>
          </table:table-cell>
          <table:table-cell/>
          <table:table-cell table:formula="of:=[.B82]&amp;&quot;_&quot;&amp;TEXT([.C82];&quot;000&quot;)" office:value-type="string" office:string-value="Essence_08_067" calcext:value-type="string">
            <text:p>Essence_08_067</text:p>
          </table:table-cell>
          <table:table-cell table:formula="of:=COUNTIF([.$G$2:.$G$101];&quot;&lt;=&quot;&amp;[.G82])+ROW()/10^4" office:value-type="float" office:value="80.0082" calcext:value-type="float">
            <text:p>80,0082</text:p>
          </table:table-cell>
          <table:table-cell table:formula="of:=ROUND((SMALL([.$H$2:.$H$101];ROW([.A81]))-INT(SMALL([.$H$2:.$H$101];ROW([.A81]))))*10^4)" office:value-type="float" office:value="77" calcext:value-type="float">
            <text:p>77</text:p>
          </table:table-cell>
        </table:table-row>
        <table:table-row table:style-name="ro1">
          <table:table-cell table:formula="of:=INDEX(INDIRECT([.A$1]);[$Donnees.$J83]-1)" office:value-type="float" office:value="67" calcext:value-type="float">
            <text:p>67</text:p>
          </table:table-cell>
          <table:table-cell table:formula="of:=INDEX(INDIRECT([.B$1]);[$Donnees.$J83]-1)" office:value-type="string" office:string-value="Essence_08" calcext:value-type="string">
            <text:p>Essence_08</text:p>
          </table:table-cell>
          <table:table-cell table:formula="of:=INDEX(INDIRECT([.C$1]);[$Donnees.$J83]-1)" office:value-type="float" office:value="22" calcext:value-type="float">
            <text:p>22</text:p>
          </table:table-cell>
          <table:table-cell table:formula="of:=INDEX(INDIRECT([.D$1]);[$Donnees.$J83]-1)" office:value-type="float" office:value="5" calcext:value-type="float">
            <text:p>5</text:p>
          </table:table-cell>
          <table:table-cell table:formula="of:=INDEX(INDIRECT([.E$1]);[$Donnees.$J83]-1)" office:value-type="string" office:string-value="D" calcext:value-type="string">
            <text:p>D</text:p>
          </table:table-cell>
          <table:table-cell/>
          <table:table-cell table:formula="of:=[.B83]&amp;&quot;_&quot;&amp;TEXT([.C83];&quot;000&quot;)" office:value-type="string" office:string-value="Essence_08_022" calcext:value-type="string">
            <text:p>Essence_08_022</text:p>
          </table:table-cell>
          <table:table-cell table:formula="of:=COUNTIF([.$G$2:.$G$101];&quot;&lt;=&quot;&amp;[.G83])+ROW()/10^4" office:value-type="float" office:value="77.0083" calcext:value-type="float">
            <text:p>77,0083</text:p>
          </table:table-cell>
          <table:table-cell table:formula="of:=ROUND((SMALL([.$H$2:.$H$101];ROW([.A82]))-INT(SMALL([.$H$2:.$H$101];ROW([.A82]))))*10^4)" office:value-type="float" office:value="76" calcext:value-type="float">
            <text:p>76</text:p>
          </table:table-cell>
        </table:table-row>
        <table:table-row table:style-name="ro1">
          <table:table-cell table:formula="of:=INDEX(INDIRECT([.A$1]);[$Donnees.$J84]-1)" office:value-type="float" office:value="67" calcext:value-type="float">
            <text:p>67</text:p>
          </table:table-cell>
          <table:table-cell table:formula="of:=INDEX(INDIRECT([.B$1]);[$Donnees.$J84]-1)" office:value-type="string" office:string-value="Essence_09" calcext:value-type="string">
            <text:p>Essence_09</text:p>
          </table:table-cell>
          <table:table-cell table:formula="of:=INDEX(INDIRECT([.C$1]);[$Donnees.$J84]-1)" office:value-type="float" office:value="11" calcext:value-type="float">
            <text:p>11</text:p>
          </table:table-cell>
          <table:table-cell table:formula="of:=INDEX(INDIRECT([.D$1]);[$Donnees.$J84]-1)" office:value-type="float" office:value="9" calcext:value-type="float">
            <text:p>9</text:p>
          </table:table-cell>
          <table:table-cell table:formula="of:=INDEX(INDIRECT([.E$1]);[$Donnees.$J84]-1)" office:value-type="string" office:string-value="A" calcext:value-type="string">
            <text:p>A</text:p>
          </table:table-cell>
          <table:table-cell/>
          <table:table-cell table:formula="of:=[.B84]&amp;&quot;_&quot;&amp;TEXT([.C84];&quot;000&quot;)" office:value-type="string" office:string-value="Essence_09_011" calcext:value-type="string">
            <text:p>Essence_09_011</text:p>
          </table:table-cell>
          <table:table-cell table:formula="of:=COUNTIF([.$G$2:.$G$101];&quot;&lt;=&quot;&amp;[.G84])+ROW()/10^4" office:value-type="float" office:value="83.0084" calcext:value-type="float">
            <text:p>83,0084</text:p>
          </table:table-cell>
          <table:table-cell table:formula="of:=ROUND((SMALL([.$H$2:.$H$101];ROW([.A83]))-INT(SMALL([.$H$2:.$H$101];ROW([.A83]))))*10^4)" office:value-type="float" office:value="84" calcext:value-type="float">
            <text:p>84</text:p>
          </table:table-cell>
        </table:table-row>
        <table:table-row table:style-name="ro1">
          <table:table-cell table:formula="of:=INDEX(INDIRECT([.A$1]);[$Donnees.$J85]-1)" office:value-type="float" office:value="92" calcext:value-type="float">
            <text:p>92</text:p>
          </table:table-cell>
          <table:table-cell table:formula="of:=INDEX(INDIRECT([.B$1]);[$Donnees.$J85]-1)" office:value-type="string" office:string-value="Essence_09" calcext:value-type="string">
            <text:p>Essence_09</text:p>
          </table:table-cell>
          <table:table-cell table:formula="of:=INDEX(INDIRECT([.C$1]);[$Donnees.$J85]-1)" office:value-type="float" office:value="88" calcext:value-type="float">
            <text:p>88</text:p>
          </table:table-cell>
          <table:table-cell table:formula="of:=INDEX(INDIRECT([.D$1]);[$Donnees.$J85]-1)" office:value-type="float" office:value="31" calcext:value-type="float">
            <text:p>31</text:p>
          </table:table-cell>
          <table:table-cell table:formula="of:=INDEX(INDIRECT([.E$1]);[$Donnees.$J85]-1)" office:value-type="string" office:string-value="C" calcext:value-type="string">
            <text:p>C</text:p>
          </table:table-cell>
          <table:table-cell/>
          <table:table-cell table:formula="of:=[.B85]&amp;&quot;_&quot;&amp;TEXT([.C85];&quot;000&quot;)" office:value-type="string" office:string-value="Essence_09_088" calcext:value-type="string">
            <text:p>Essence_09_088</text:p>
          </table:table-cell>
          <table:table-cell table:formula="of:=COUNTIF([.$G$2:.$G$101];&quot;&lt;=&quot;&amp;[.G85])+ROW()/10^4" office:value-type="float" office:value="89.0085" calcext:value-type="float">
            <text:p>89,0085</text:p>
          </table:table-cell>
          <table:table-cell table:formula="of:=ROUND((SMALL([.$H$2:.$H$101];ROW([.A84]))-INT(SMALL([.$H$2:.$H$101];ROW([.A84]))))*10^4)" office:value-type="float" office:value="90" calcext:value-type="float">
            <text:p>90</text:p>
          </table:table-cell>
        </table:table-row>
        <table:table-row table:style-name="ro1">
          <table:table-cell table:formula="of:=INDEX(INDIRECT([.A$1]);[$Donnees.$J86]-1)" office:value-type="float" office:value="28" calcext:value-type="float">
            <text:p>28</text:p>
          </table:table-cell>
          <table:table-cell table:formula="of:=INDEX(INDIRECT([.B$1]);[$Donnees.$J86]-1)" office:value-type="string" office:string-value="Essence_09" calcext:value-type="string">
            <text:p>Essence_09</text:p>
          </table:table-cell>
          <table:table-cell table:formula="of:=INDEX(INDIRECT([.C$1]);[$Donnees.$J86]-1)" office:value-type="float" office:value="73" calcext:value-type="float">
            <text:p>73</text:p>
          </table:table-cell>
          <table:table-cell table:formula="of:=INDEX(INDIRECT([.D$1]);[$Donnees.$J86]-1)" office:value-type="float" office:value="35" calcext:value-type="float">
            <text:p>35</text:p>
          </table:table-cell>
          <table:table-cell table:formula="of:=INDEX(INDIRECT([.E$1]);[$Donnees.$J86]-1)" office:value-type="string" office:string-value="A" calcext:value-type="string">
            <text:p>A</text:p>
          </table:table-cell>
          <table:table-cell/>
          <table:table-cell table:formula="of:=[.B86]&amp;&quot;_&quot;&amp;TEXT([.C86];&quot;000&quot;)" office:value-type="string" office:string-value="Essence_09_073" calcext:value-type="string">
            <text:p>Essence_09_073</text:p>
          </table:table-cell>
          <table:table-cell table:formula="of:=COUNTIF([.$G$2:.$G$101];&quot;&lt;=&quot;&amp;[.G86])+ROW()/10^4" office:value-type="float" office:value="87.0086" calcext:value-type="float">
            <text:p>87,0086</text:p>
          </table:table-cell>
          <table:table-cell table:formula="of:=ROUND((SMALL([.$H$2:.$H$101];ROW([.A85]))-INT(SMALL([.$H$2:.$H$101];ROW([.A85]))))*10^4)" office:value-type="float" office:value="87" calcext:value-type="float">
            <text:p>87</text:p>
          </table:table-cell>
        </table:table-row>
        <table:table-row table:style-name="ro1">
          <table:table-cell table:formula="of:=INDEX(INDIRECT([.A$1]);[$Donnees.$J87]-1)" office:value-type="float" office:value="22" calcext:value-type="float">
            <text:p>22</text:p>
          </table:table-cell>
          <table:table-cell table:formula="of:=INDEX(INDIRECT([.B$1]);[$Donnees.$J87]-1)" office:value-type="string" office:string-value="Essence_09" calcext:value-type="string">
            <text:p>Essence_09</text:p>
          </table:table-cell>
          <table:table-cell table:formula="of:=INDEX(INDIRECT([.C$1]);[$Donnees.$J87]-1)" office:value-type="float" office:value="45" calcext:value-type="float">
            <text:p>45</text:p>
          </table:table-cell>
          <table:table-cell table:formula="of:=INDEX(INDIRECT([.D$1]);[$Donnees.$J87]-1)" office:value-type="float" office:value="33" calcext:value-type="float">
            <text:p>33</text:p>
          </table:table-cell>
          <table:table-cell table:formula="of:=INDEX(INDIRECT([.E$1]);[$Donnees.$J87]-1)" office:value-type="string" office:string-value="C" calcext:value-type="string">
            <text:p>C</text:p>
          </table:table-cell>
          <table:table-cell/>
          <table:table-cell table:formula="of:=[.B87]&amp;&quot;_&quot;&amp;TEXT([.C87];&quot;000&quot;)" office:value-type="string" office:string-value="Essence_09_045" calcext:value-type="string">
            <text:p>Essence_09_045</text:p>
          </table:table-cell>
          <table:table-cell table:formula="of:=COUNTIF([.$G$2:.$G$101];&quot;&lt;=&quot;&amp;[.G87])+ROW()/10^4" office:value-type="float" office:value="85.0087" calcext:value-type="float">
            <text:p>85,0087</text:p>
          </table:table-cell>
          <table:table-cell table:formula="of:=ROUND((SMALL([.$H$2:.$H$101];ROW([.A86]))-INT(SMALL([.$H$2:.$H$101];ROW([.A86]))))*10^4)" office:value-type="float" office:value="89" calcext:value-type="float">
            <text:p>89</text:p>
          </table:table-cell>
        </table:table-row>
        <table:table-row table:style-name="ro1">
          <table:table-cell table:formula="of:=INDEX(INDIRECT([.A$1]);[$Donnees.$J88]-1)" office:value-type="float" office:value="34" calcext:value-type="float">
            <text:p>34</text:p>
          </table:table-cell>
          <table:table-cell table:formula="of:=INDEX(INDIRECT([.B$1]);[$Donnees.$J88]-1)" office:value-type="string" office:string-value="Essence_09" calcext:value-type="string">
            <text:p>Essence_09</text:p>
          </table:table-cell>
          <table:table-cell table:formula="of:=INDEX(INDIRECT([.C$1]);[$Donnees.$J88]-1)" office:value-type="float" office:value="75" calcext:value-type="float">
            <text:p>75</text:p>
          </table:table-cell>
          <table:table-cell table:formula="of:=INDEX(INDIRECT([.D$1]);[$Donnees.$J88]-1)" office:value-type="float" office:value="13" calcext:value-type="float">
            <text:p>13</text:p>
          </table:table-cell>
          <table:table-cell table:formula="of:=INDEX(INDIRECT([.E$1]);[$Donnees.$J88]-1)" office:value-type="string" office:string-value="A" calcext:value-type="string">
            <text:p>A</text:p>
          </table:table-cell>
          <table:table-cell/>
          <table:table-cell table:formula="of:=[.B88]&amp;&quot;_&quot;&amp;TEXT([.C88];&quot;000&quot;)" office:value-type="string" office:string-value="Essence_09_075" calcext:value-type="string">
            <text:p>Essence_09_075</text:p>
          </table:table-cell>
          <table:table-cell table:formula="of:=COUNTIF([.$G$2:.$G$101];&quot;&lt;=&quot;&amp;[.G88])+ROW()/10^4" office:value-type="float" office:value="88.0088" calcext:value-type="float">
            <text:p>88,0088</text:p>
          </table:table-cell>
          <table:table-cell table:formula="of:=ROUND((SMALL([.$H$2:.$H$101];ROW([.A87]))-INT(SMALL([.$H$2:.$H$101];ROW([.A87]))))*10^4)" office:value-type="float" office:value="86" calcext:value-type="float">
            <text:p>86</text:p>
          </table:table-cell>
        </table:table-row>
        <table:table-row table:style-name="ro1">
          <table:table-cell table:formula="of:=INDEX(INDIRECT([.A$1]);[$Donnees.$J89]-1)" office:value-type="float" office:value="23" calcext:value-type="float">
            <text:p>23</text:p>
          </table:table-cell>
          <table:table-cell table:formula="of:=INDEX(INDIRECT([.B$1]);[$Donnees.$J89]-1)" office:value-type="string" office:string-value="Essence_09" calcext:value-type="string">
            <text:p>Essence_09</text:p>
          </table:table-cell>
          <table:table-cell table:formula="of:=INDEX(INDIRECT([.C$1]);[$Donnees.$J89]-1)" office:value-type="float" office:value="67" calcext:value-type="float">
            <text:p>67</text:p>
          </table:table-cell>
          <table:table-cell table:formula="of:=INDEX(INDIRECT([.D$1]);[$Donnees.$J89]-1)" office:value-type="float" office:value="21" calcext:value-type="float">
            <text:p>21</text:p>
          </table:table-cell>
          <table:table-cell table:formula="of:=INDEX(INDIRECT([.E$1]);[$Donnees.$J89]-1)" office:value-type="string" office:string-value="C" calcext:value-type="string">
            <text:p>C</text:p>
          </table:table-cell>
          <table:table-cell/>
          <table:table-cell table:formula="of:=[.B89]&amp;&quot;_&quot;&amp;TEXT([.C89];&quot;000&quot;)" office:value-type="string" office:string-value="Essence_09_067" calcext:value-type="string">
            <text:p>Essence_09_067</text:p>
          </table:table-cell>
          <table:table-cell table:formula="of:=COUNTIF([.$G$2:.$G$101];&quot;&lt;=&quot;&amp;[.G89])+ROW()/10^4" office:value-type="float" office:value="86.0089" calcext:value-type="float">
            <text:p>86,0089</text:p>
          </table:table-cell>
          <table:table-cell table:formula="of:=ROUND((SMALL([.$H$2:.$H$101];ROW([.A88]))-INT(SMALL([.$H$2:.$H$101];ROW([.A88]))))*10^4)" office:value-type="float" office:value="88" calcext:value-type="float">
            <text:p>88</text:p>
          </table:table-cell>
        </table:table-row>
        <table:table-row table:style-name="ro1">
          <table:table-cell table:formula="of:=INDEX(INDIRECT([.A$1]);[$Donnees.$J90]-1)" office:value-type="float" office:value="50" calcext:value-type="float">
            <text:p>50</text:p>
          </table:table-cell>
          <table:table-cell table:formula="of:=INDEX(INDIRECT([.B$1]);[$Donnees.$J90]-1)" office:value-type="string" office:string-value="Essence_09" calcext:value-type="string">
            <text:p>Essence_09</text:p>
          </table:table-cell>
          <table:table-cell table:formula="of:=INDEX(INDIRECT([.C$1]);[$Donnees.$J90]-1)" office:value-type="float" office:value="41" calcext:value-type="float">
            <text:p>41</text:p>
          </table:table-cell>
          <table:table-cell table:formula="of:=INDEX(INDIRECT([.D$1]);[$Donnees.$J90]-1)" office:value-type="float" office:value="38" calcext:value-type="float">
            <text:p>38</text:p>
          </table:table-cell>
          <table:table-cell table:formula="of:=INDEX(INDIRECT([.E$1]);[$Donnees.$J90]-1)" office:value-type="string" office:string-value="E" calcext:value-type="string">
            <text:p>E</text:p>
          </table:table-cell>
          <table:table-cell/>
          <table:table-cell table:formula="of:=[.B90]&amp;&quot;_&quot;&amp;TEXT([.C90];&quot;000&quot;)" office:value-type="string" office:string-value="Essence_09_041" calcext:value-type="string">
            <text:p>Essence_09_041</text:p>
          </table:table-cell>
          <table:table-cell table:formula="of:=COUNTIF([.$G$2:.$G$101];&quot;&lt;=&quot;&amp;[.G90])+ROW()/10^4" office:value-type="float" office:value="84.009" calcext:value-type="float">
            <text:p>84,0090</text:p>
          </table:table-cell>
          <table:table-cell table:formula="of:=ROUND((SMALL([.$H$2:.$H$101];ROW([.A89]))-INT(SMALL([.$H$2:.$H$101];ROW([.A89]))))*10^4)" office:value-type="float" office:value="85" calcext:value-type="float">
            <text:p>85</text:p>
          </table:table-cell>
        </table:table-row>
        <table:table-row table:style-name="ro1">
          <table:table-cell table:formula="of:=INDEX(INDIRECT([.A$1]);[$Donnees.$J91]-1)" office:value-type="float" office:value="71" calcext:value-type="float">
            <text:p>71</text:p>
          </table:table-cell>
          <table:table-cell table:formula="of:=INDEX(INDIRECT([.B$1]);[$Donnees.$J91]-1)" office:value-type="string" office:string-value="Essence_09" calcext:value-type="string">
            <text:p>Essence_09</text:p>
          </table:table-cell>
          <table:table-cell table:formula="of:=INDEX(INDIRECT([.C$1]);[$Donnees.$J91]-1)" office:value-type="float" office:value="96" calcext:value-type="float">
            <text:p>96</text:p>
          </table:table-cell>
          <table:table-cell table:formula="of:=INDEX(INDIRECT([.D$1]);[$Donnees.$J91]-1)" office:value-type="float" office:value="27" calcext:value-type="float">
            <text:p>27</text:p>
          </table:table-cell>
          <table:table-cell table:formula="of:=INDEX(INDIRECT([.E$1]);[$Donnees.$J91]-1)" office:value-type="string" office:string-value="E" calcext:value-type="string">
            <text:p>E</text:p>
          </table:table-cell>
          <table:table-cell/>
          <table:table-cell table:formula="of:=[.B91]&amp;&quot;_&quot;&amp;TEXT([.C91];&quot;000&quot;)" office:value-type="string" office:string-value="Essence_09_096" calcext:value-type="string">
            <text:p>Essence_09_096</text:p>
          </table:table-cell>
          <table:table-cell table:formula="of:=COUNTIF([.$G$2:.$G$101];&quot;&lt;=&quot;&amp;[.G91])+ROW()/10^4" office:value-type="float" office:value="90.0091" calcext:value-type="float">
            <text:p>90,0091</text:p>
          </table:table-cell>
          <table:table-cell table:formula="of:=ROUND((SMALL([.$H$2:.$H$101];ROW([.A90]))-INT(SMALL([.$H$2:.$H$101];ROW([.A90]))))*10^4)" office:value-type="float" office:value="91" calcext:value-type="float">
            <text:p>91</text:p>
          </table:table-cell>
        </table:table-row>
        <table:table-row table:style-name="ro1">
          <table:table-cell table:formula="of:=INDEX(INDIRECT([.A$1]);[$Donnees.$J92]-1)" office:value-type="float" office:value="5" calcext:value-type="float">
            <text:p>5</text:p>
          </table:table-cell>
          <table:table-cell table:formula="of:=INDEX(INDIRECT([.B$1]);[$Donnees.$J92]-1)" office:value-type="string" office:string-value="Essence_10" calcext:value-type="string">
            <text:p>Essence_10</text:p>
          </table:table-cell>
          <table:table-cell table:formula="of:=INDEX(INDIRECT([.C$1]);[$Donnees.$J92]-1)" office:value-type="float" office:value="73" calcext:value-type="float">
            <text:p>73</text:p>
          </table:table-cell>
          <table:table-cell table:formula="of:=INDEX(INDIRECT([.D$1]);[$Donnees.$J92]-1)" office:value-type="float" office:value="32" calcext:value-type="float">
            <text:p>32</text:p>
          </table:table-cell>
          <table:table-cell table:formula="of:=INDEX(INDIRECT([.E$1]);[$Donnees.$J92]-1)" office:value-type="string" office:string-value="D" calcext:value-type="string">
            <text:p>D</text:p>
          </table:table-cell>
          <table:table-cell/>
          <table:table-cell table:formula="of:=[.B92]&amp;&quot;_&quot;&amp;TEXT([.C92];&quot;000&quot;)" office:value-type="string" office:string-value="Essence_10_073" calcext:value-type="string">
            <text:p>Essence_10_073</text:p>
          </table:table-cell>
          <table:table-cell table:formula="of:=COUNTIF([.$G$2:.$G$101];&quot;&lt;=&quot;&amp;[.G92])+ROW()/10^4" office:value-type="float" office:value="98.0092" calcext:value-type="float">
            <text:p>98,0092</text:p>
          </table:table-cell>
          <table:table-cell table:formula="of:=ROUND((SMALL([.$H$2:.$H$101];ROW([.A91]))-INT(SMALL([.$H$2:.$H$101];ROW([.A91]))))*10^4)" office:value-type="float" office:value="100" calcext:value-type="float">
            <text:p>100</text:p>
          </table:table-cell>
        </table:table-row>
        <table:table-row table:style-name="ro1">
          <table:table-cell table:formula="of:=INDEX(INDIRECT([.A$1]);[$Donnees.$J93]-1)" office:value-type="float" office:value="42" calcext:value-type="float">
            <text:p>42</text:p>
          </table:table-cell>
          <table:table-cell table:formula="of:=INDEX(INDIRECT([.B$1]);[$Donnees.$J93]-1)" office:value-type="string" office:string-value="Essence_10" calcext:value-type="string">
            <text:p>Essence_10</text:p>
          </table:table-cell>
          <table:table-cell table:formula="of:=INDEX(INDIRECT([.C$1]);[$Donnees.$J93]-1)" office:value-type="float" office:value="58" calcext:value-type="float">
            <text:p>58</text:p>
          </table:table-cell>
          <table:table-cell table:formula="of:=INDEX(INDIRECT([.D$1]);[$Donnees.$J93]-1)" office:value-type="float" office:value="12" calcext:value-type="float">
            <text:p>12</text:p>
          </table:table-cell>
          <table:table-cell table:formula="of:=INDEX(INDIRECT([.E$1]);[$Donnees.$J93]-1)" office:value-type="string" office:string-value="C" calcext:value-type="string">
            <text:p>C</text:p>
          </table:table-cell>
          <table:table-cell/>
          <table:table-cell table:formula="of:=[.B93]&amp;&quot;_&quot;&amp;TEXT([.C93];&quot;000&quot;)" office:value-type="string" office:string-value="Essence_10_058" calcext:value-type="string">
            <text:p>Essence_10_058</text:p>
          </table:table-cell>
          <table:table-cell table:formula="of:=COUNTIF([.$G$2:.$G$101];&quot;&lt;=&quot;&amp;[.G93])+ROW()/10^4" office:value-type="float" office:value="97.0093" calcext:value-type="float">
            <text:p>97,0093</text:p>
          </table:table-cell>
          <table:table-cell table:formula="of:=ROUND((SMALL([.$H$2:.$H$101];ROW([.A92]))-INT(SMALL([.$H$2:.$H$101];ROW([.A92]))))*10^4)" office:value-type="float" office:value="97" calcext:value-type="float">
            <text:p>97</text:p>
          </table:table-cell>
        </table:table-row>
        <table:table-row table:style-name="ro1">
          <table:table-cell table:formula="of:=INDEX(INDIRECT([.A$1]);[$Donnees.$J94]-1)" office:value-type="float" office:value="29" calcext:value-type="float">
            <text:p>29</text:p>
          </table:table-cell>
          <table:table-cell table:formula="of:=INDEX(INDIRECT([.B$1]);[$Donnees.$J94]-1)" office:value-type="string" office:string-value="Essence_10" calcext:value-type="string">
            <text:p>Essence_10</text:p>
          </table:table-cell>
          <table:table-cell table:formula="of:=INDEX(INDIRECT([.C$1]);[$Donnees.$J94]-1)" office:value-type="float" office:value="97" calcext:value-type="float">
            <text:p>97</text:p>
          </table:table-cell>
          <table:table-cell table:formula="of:=INDEX(INDIRECT([.D$1]);[$Donnees.$J94]-1)" office:value-type="float" office:value="36" calcext:value-type="float">
            <text:p>36</text:p>
          </table:table-cell>
          <table:table-cell table:formula="of:=INDEX(INDIRECT([.E$1]);[$Donnees.$J94]-1)" office:value-type="string" office:string-value="C" calcext:value-type="string">
            <text:p>C</text:p>
          </table:table-cell>
          <table:table-cell/>
          <table:table-cell table:formula="of:=[.B94]&amp;&quot;_&quot;&amp;TEXT([.C94];&quot;000&quot;)" office:value-type="string" office:string-value="Essence_10_097" calcext:value-type="string">
            <text:p>Essence_10_097</text:p>
          </table:table-cell>
          <table:table-cell table:formula="of:=COUNTIF([.$G$2:.$G$101];&quot;&lt;=&quot;&amp;[.G94])+ROW()/10^4" office:value-type="float" office:value="99.0094" calcext:value-type="float">
            <text:p>99,0094</text:p>
          </table:table-cell>
          <table:table-cell table:formula="of:=ROUND((SMALL([.$H$2:.$H$101];ROW([.A93]))-INT(SMALL([.$H$2:.$H$101];ROW([.A93]))))*10^4)" office:value-type="float" office:value="95" calcext:value-type="float">
            <text:p>95</text:p>
          </table:table-cell>
        </table:table-row>
        <table:table-row table:style-name="ro1">
          <table:table-cell table:formula="of:=INDEX(INDIRECT([.A$1]);[$Donnees.$J95]-1)" office:value-type="float" office:value="24" calcext:value-type="float">
            <text:p>24</text:p>
          </table:table-cell>
          <table:table-cell table:formula="of:=INDEX(INDIRECT([.B$1]);[$Donnees.$J95]-1)" office:value-type="string" office:string-value="Essence_10" calcext:value-type="string">
            <text:p>Essence_10</text:p>
          </table:table-cell>
          <table:table-cell table:formula="of:=INDEX(INDIRECT([.C$1]);[$Donnees.$J95]-1)" office:value-type="float" office:value="33" calcext:value-type="float">
            <text:p>33</text:p>
          </table:table-cell>
          <table:table-cell table:formula="of:=INDEX(INDIRECT([.D$1]);[$Donnees.$J95]-1)" office:value-type="float" office:value="40" calcext:value-type="float">
            <text:p>40</text:p>
          </table:table-cell>
          <table:table-cell table:formula="of:=INDEX(INDIRECT([.E$1]);[$Donnees.$J95]-1)" office:value-type="string" office:string-value="A" calcext:value-type="string">
            <text:p>A</text:p>
          </table:table-cell>
          <table:table-cell/>
          <table:table-cell table:formula="of:=[.B95]&amp;&quot;_&quot;&amp;TEXT([.C95];&quot;000&quot;)" office:value-type="string" office:string-value="Essence_10_033" calcext:value-type="string">
            <text:p>Essence_10_033</text:p>
          </table:table-cell>
          <table:table-cell table:formula="of:=COUNTIF([.$G$2:.$G$101];&quot;&lt;=&quot;&amp;[.G95])+ROW()/10^4" office:value-type="float" office:value="94.0095" calcext:value-type="float">
            <text:p>94,0095</text:p>
          </table:table-cell>
          <table:table-cell table:formula="of:=ROUND((SMALL([.$H$2:.$H$101];ROW([.A94]))-INT(SMALL([.$H$2:.$H$101];ROW([.A94]))))*10^4)" office:value-type="float" office:value="101" calcext:value-type="float">
            <text:p>101</text:p>
          </table:table-cell>
        </table:table-row>
        <table:table-row table:style-name="ro1">
          <table:table-cell table:formula="of:=INDEX(INDIRECT([.A$1]);[$Donnees.$J96]-1)" office:value-type="float" office:value="61" calcext:value-type="float">
            <text:p>61</text:p>
          </table:table-cell>
          <table:table-cell table:formula="of:=INDEX(INDIRECT([.B$1]);[$Donnees.$J96]-1)" office:value-type="string" office:string-value="Essence_10" calcext:value-type="string">
            <text:p>Essence_10</text:p>
          </table:table-cell>
          <table:table-cell table:formula="of:=INDEX(INDIRECT([.C$1]);[$Donnees.$J96]-1)" office:value-type="float" office:value="49" calcext:value-type="float">
            <text:p>49</text:p>
          </table:table-cell>
          <table:table-cell table:formula="of:=INDEX(INDIRECT([.D$1]);[$Donnees.$J96]-1)" office:value-type="float" office:value="37" calcext:value-type="float">
            <text:p>37</text:p>
          </table:table-cell>
          <table:table-cell table:formula="of:=INDEX(INDIRECT([.E$1]);[$Donnees.$J96]-1)" office:value-type="string" office:string-value="E" calcext:value-type="string">
            <text:p>E</text:p>
          </table:table-cell>
          <table:table-cell/>
          <table:table-cell table:formula="of:=[.B96]&amp;&quot;_&quot;&amp;TEXT([.C96];&quot;000&quot;)" office:value-type="string" office:string-value="Essence_10_049" calcext:value-type="string">
            <text:p>Essence_10_049</text:p>
          </table:table-cell>
          <table:table-cell table:formula="of:=COUNTIF([.$G$2:.$G$101];&quot;&lt;=&quot;&amp;[.G96])+ROW()/10^4" office:value-type="float" office:value="96.0096" calcext:value-type="float">
            <text:p>96,0096</text:p>
          </table:table-cell>
          <table:table-cell table:formula="of:=ROUND((SMALL([.$H$2:.$H$101];ROW([.A95]))-INT(SMALL([.$H$2:.$H$101];ROW([.A95]))))*10^4)" office:value-type="float" office:value="98" calcext:value-type="float">
            <text:p>98</text:p>
          </table:table-cell>
        </table:table-row>
        <table:table-row table:style-name="ro1">
          <table:table-cell table:formula="of:=INDEX(INDIRECT([.A$1]);[$Donnees.$J97]-1)" office:value-type="float" office:value="38" calcext:value-type="float">
            <text:p>38</text:p>
          </table:table-cell>
          <table:table-cell table:formula="of:=INDEX(INDIRECT([.B$1]);[$Donnees.$J97]-1)" office:value-type="string" office:string-value="Essence_10" calcext:value-type="string">
            <text:p>Essence_10</text:p>
          </table:table-cell>
          <table:table-cell table:formula="of:=INDEX(INDIRECT([.C$1]);[$Donnees.$J97]-1)" office:value-type="float" office:value="31" calcext:value-type="float">
            <text:p>31</text:p>
          </table:table-cell>
          <table:table-cell table:formula="of:=INDEX(INDIRECT([.D$1]);[$Donnees.$J97]-1)" office:value-type="float" office:value="9" calcext:value-type="float">
            <text:p>9</text:p>
          </table:table-cell>
          <table:table-cell table:formula="of:=INDEX(INDIRECT([.E$1]);[$Donnees.$J97]-1)" office:value-type="string" office:string-value="B" calcext:value-type="string">
            <text:p>B</text:p>
          </table:table-cell>
          <table:table-cell/>
          <table:table-cell table:formula="of:=[.B97]&amp;&quot;_&quot;&amp;TEXT([.C97];&quot;000&quot;)" office:value-type="string" office:string-value="Essence_10_031" calcext:value-type="string">
            <text:p>Essence_10_031</text:p>
          </table:table-cell>
          <table:table-cell table:formula="of:=COUNTIF([.$G$2:.$G$101];&quot;&lt;=&quot;&amp;[.G97])+ROW()/10^4" office:value-type="float" office:value="92.0097" calcext:value-type="float">
            <text:p>92,0097</text:p>
          </table:table-cell>
          <table:table-cell table:formula="of:=ROUND((SMALL([.$H$2:.$H$101];ROW([.A96]))-INT(SMALL([.$H$2:.$H$101];ROW([.A96]))))*10^4)" office:value-type="float" office:value="96" calcext:value-type="float">
            <text:p>96</text:p>
          </table:table-cell>
        </table:table-row>
        <table:table-row table:style-name="ro1">
          <table:table-cell table:formula="of:=INDEX(INDIRECT([.A$1]);[$Donnees.$J98]-1)" office:value-type="float" office:value="84" calcext:value-type="float">
            <text:p>84</text:p>
          </table:table-cell>
          <table:table-cell table:formula="of:=INDEX(INDIRECT([.B$1]);[$Donnees.$J98]-1)" office:value-type="string" office:string-value="Essence_10" calcext:value-type="string">
            <text:p>Essence_10</text:p>
          </table:table-cell>
          <table:table-cell table:formula="of:=INDEX(INDIRECT([.C$1]);[$Donnees.$J98]-1)" office:value-type="float" office:value="47" calcext:value-type="float">
            <text:p>47</text:p>
          </table:table-cell>
          <table:table-cell table:formula="of:=INDEX(INDIRECT([.D$1]);[$Donnees.$J98]-1)" office:value-type="float" office:value="31" calcext:value-type="float">
            <text:p>31</text:p>
          </table:table-cell>
          <table:table-cell table:formula="of:=INDEX(INDIRECT([.E$1]);[$Donnees.$J98]-1)" office:value-type="string" office:string-value="E" calcext:value-type="string">
            <text:p>E</text:p>
          </table:table-cell>
          <table:table-cell/>
          <table:table-cell table:formula="of:=[.B98]&amp;&quot;_&quot;&amp;TEXT([.C98];&quot;000&quot;)" office:value-type="string" office:string-value="Essence_10_047" calcext:value-type="string">
            <text:p>Essence_10_047</text:p>
          </table:table-cell>
          <table:table-cell table:formula="of:=COUNTIF([.$G$2:.$G$101];&quot;&lt;=&quot;&amp;[.G98])+ROW()/10^4" office:value-type="float" office:value="95.0098" calcext:value-type="float">
            <text:p>95,0098</text:p>
          </table:table-cell>
          <table:table-cell table:formula="of:=ROUND((SMALL([.$H$2:.$H$101];ROW([.A97]))-INT(SMALL([.$H$2:.$H$101];ROW([.A97]))))*10^4)" office:value-type="float" office:value="93" calcext:value-type="float">
            <text:p>93</text:p>
          </table:table-cell>
        </table:table-row>
        <table:table-row table:style-name="ro1">
          <table:table-cell table:formula="of:=INDEX(INDIRECT([.A$1]);[$Donnees.$J99]-1)" office:value-type="float" office:value="31" calcext:value-type="float">
            <text:p>31</text:p>
          </table:table-cell>
          <table:table-cell table:formula="of:=INDEX(INDIRECT([.B$1]);[$Donnees.$J99]-1)" office:value-type="string" office:string-value="Essence_10" calcext:value-type="string">
            <text:p>Essence_10</text:p>
          </table:table-cell>
          <table:table-cell table:formula="of:=INDEX(INDIRECT([.C$1]);[$Donnees.$J99]-1)" office:value-type="float" office:value="98" calcext:value-type="float">
            <text:p>98</text:p>
          </table:table-cell>
          <table:table-cell table:formula="of:=INDEX(INDIRECT([.D$1]);[$Donnees.$J99]-1)" office:value-type="float" office:value="21" calcext:value-type="float">
            <text:p>21</text:p>
          </table:table-cell>
          <table:table-cell table:formula="of:=INDEX(INDIRECT([.E$1]);[$Donnees.$J99]-1)" office:value-type="string" office:string-value="E" calcext:value-type="string">
            <text:p>E</text:p>
          </table:table-cell>
          <table:table-cell/>
          <table:table-cell table:formula="of:=[.B99]&amp;&quot;_&quot;&amp;TEXT([.C99];&quot;000&quot;)" office:value-type="string" office:string-value="Essence_10_098" calcext:value-type="string">
            <text:p>Essence_10_098</text:p>
          </table:table-cell>
          <table:table-cell table:formula="of:=COUNTIF([.$G$2:.$G$101];&quot;&lt;=&quot;&amp;[.G99])+ROW()/10^4" office:value-type="float" office:value="100.0099" calcext:value-type="float">
            <text:p>100,0099</text:p>
          </table:table-cell>
          <table:table-cell table:formula="of:=ROUND((SMALL([.$H$2:.$H$101];ROW([.A98]))-INT(SMALL([.$H$2:.$H$101];ROW([.A98]))))*10^4)" office:value-type="float" office:value="92" calcext:value-type="float">
            <text:p>92</text:p>
          </table:table-cell>
        </table:table-row>
        <table:table-row table:style-name="ro1">
          <table:table-cell table:formula="of:=INDEX(INDIRECT([.A$1]);[$Donnees.$J100]-1)" office:value-type="float" office:value="8" calcext:value-type="float">
            <text:p>8</text:p>
          </table:table-cell>
          <table:table-cell table:formula="of:=INDEX(INDIRECT([.B$1]);[$Donnees.$J100]-1)" office:value-type="string" office:string-value="Essence_10" calcext:value-type="string">
            <text:p>Essence_10</text:p>
          </table:table-cell>
          <table:table-cell table:formula="of:=INDEX(INDIRECT([.C$1]);[$Donnees.$J100]-1)" office:value-type="float" office:value="29" calcext:value-type="float">
            <text:p>29</text:p>
          </table:table-cell>
          <table:table-cell table:formula="of:=INDEX(INDIRECT([.D$1]);[$Donnees.$J100]-1)" office:value-type="float" office:value="14" calcext:value-type="float">
            <text:p>14</text:p>
          </table:table-cell>
          <table:table-cell table:formula="of:=INDEX(INDIRECT([.E$1]);[$Donnees.$J100]-1)" office:value-type="string" office:string-value="A" calcext:value-type="string">
            <text:p>A</text:p>
          </table:table-cell>
          <table:table-cell/>
          <table:table-cell table:formula="of:=[.B100]&amp;&quot;_&quot;&amp;TEXT([.C100];&quot;000&quot;)" office:value-type="string" office:string-value="Essence_10_029" calcext:value-type="string">
            <text:p>Essence_10_029</text:p>
          </table:table-cell>
          <table:table-cell table:formula="of:=COUNTIF([.$G$2:.$G$101];&quot;&lt;=&quot;&amp;[.G100])+ROW()/10^4" office:value-type="float" office:value="91.01" calcext:value-type="float">
            <text:p>91,0100</text:p>
          </table:table-cell>
          <table:table-cell table:formula="of:=ROUND((SMALL([.$H$2:.$H$101];ROW([.A99]))-INT(SMALL([.$H$2:.$H$101];ROW([.A99]))))*10^4)" office:value-type="float" office:value="94" calcext:value-type="float">
            <text:p>94</text:p>
          </table:table-cell>
        </table:table-row>
        <table:table-row table:style-name="ro1">
          <table:table-cell table:formula="of:=INDEX(INDIRECT([.A$1]);[$Donnees.$J101]-1)" office:value-type="float" office:value="55" calcext:value-type="float">
            <text:p>55</text:p>
          </table:table-cell>
          <table:table-cell table:formula="of:=INDEX(INDIRECT([.B$1]);[$Donnees.$J101]-1)" office:value-type="string" office:string-value="Essence_10" calcext:value-type="string">
            <text:p>Essence_10</text:p>
          </table:table-cell>
          <table:table-cell table:formula="of:=INDEX(INDIRECT([.C$1]);[$Donnees.$J101]-1)" office:value-type="float" office:value="33" calcext:value-type="float">
            <text:p>33</text:p>
          </table:table-cell>
          <table:table-cell table:formula="of:=INDEX(INDIRECT([.D$1]);[$Donnees.$J101]-1)" office:value-type="float" office:value="21" calcext:value-type="float">
            <text:p>21</text:p>
          </table:table-cell>
          <table:table-cell table:formula="of:=INDEX(INDIRECT([.E$1]);[$Donnees.$J101]-1)" office:value-type="string" office:string-value="E" calcext:value-type="string">
            <text:p>E</text:p>
          </table:table-cell>
          <table:table-cell/>
          <table:table-cell table:formula="of:=[.B101]&amp;&quot;_&quot;&amp;TEXT([.C101];&quot;000&quot;)" office:value-type="string" office:string-value="Essence_10_033" calcext:value-type="string">
            <text:p>Essence_10_033</text:p>
          </table:table-cell>
          <table:table-cell table:formula="of:=COUNTIF([.$G$2:.$G$101];&quot;&lt;=&quot;&amp;[.G101])+ROW()/10^4" office:value-type="float" office:value="94.0101" calcext:value-type="float">
            <text:p>94,0101</text:p>
          </table:table-cell>
          <table:table-cell table:formula="of:=ROUND((SMALL([.$H$2:.$H$101];ROW([.A100]))-INT(SMALL([.$H$2:.$H$101];ROW([.A100]))))*10^4)" office:value-type="float" office:value="99" calcext:value-type="float">
            <text:p>99</text:p>
          </table:table-cell>
        </table:table-row>
      </table:table>
      <table:table table:name="Tri_Diamètre" table:style-name="ta5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ce39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40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41" office:value-type="string" calcext:value-type="string">
            <text:p>Qualité</text:p>
          </table:table-cell>
        </table:table-row>
        <table:table-row table:style-name="ro1">
          <table:table-cell table:formula="of:=INDEX(INDIRECT([.A$1]);[$Donnees.$L2]-1)" office:value-type="float" office:value="67" calcext:value-type="float">
            <text:p>67</text:p>
          </table:table-cell>
          <table:table-cell table:formula="of:=INDEX(INDIRECT([.B$1]);[$Donnees.$L2]-1)" office:value-type="string" office:string-value="Essence_09" calcext:value-type="string">
            <text:p>Essence_09</text:p>
          </table:table-cell>
          <table:table-cell table:formula="of:=INDEX(INDIRECT([.C$1]);[$Donnees.$L2]-1)" office:value-type="float" office:value="11" calcext:value-type="float">
            <text:p>11</text:p>
          </table:table-cell>
          <table:table-cell table:formula="of:=INDEX(INDIRECT([.D$1]);[$Donnees.$L2]-1)" office:value-type="float" office:value="9" calcext:value-type="float">
            <text:p>9</text:p>
          </table:table-cell>
          <table:table-cell table:formula="of:=INDEX(INDIRECT([.E$1]);[$Donnees.$L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3]-1)" office:value-type="float" office:value="34" calcext:value-type="float">
            <text:p>34</text:p>
          </table:table-cell>
          <table:table-cell table:formula="of:=INDEX(INDIRECT([.B$1]);[$Donnees.$L3]-1)" office:value-type="string" office:string-value="Essence_06" calcext:value-type="string">
            <text:p>Essence_06</text:p>
          </table:table-cell>
          <table:table-cell table:formula="of:=INDEX(INDIRECT([.C$1]);[$Donnees.$L3]-1)" office:value-type="float" office:value="14" calcext:value-type="float">
            <text:p>14</text:p>
          </table:table-cell>
          <table:table-cell table:formula="of:=INDEX(INDIRECT([.D$1]);[$Donnees.$L3]-1)" office:value-type="float" office:value="23" calcext:value-type="float">
            <text:p>23</text:p>
          </table:table-cell>
          <table:table-cell table:formula="of:=INDEX(INDIRECT([.E$1]);[$Donnees.$L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4]-1)" office:value-type="float" office:value="4" calcext:value-type="float">
            <text:p>4</text:p>
          </table:table-cell>
          <table:table-cell table:formula="of:=INDEX(INDIRECT([.B$1]);[$Donnees.$L4]-1)" office:value-type="string" office:string-value="Essence_05" calcext:value-type="string">
            <text:p>Essence_05</text:p>
          </table:table-cell>
          <table:table-cell table:formula="of:=INDEX(INDIRECT([.C$1]);[$Donnees.$L4]-1)" office:value-type="float" office:value="15" calcext:value-type="float">
            <text:p>15</text:p>
          </table:table-cell>
          <table:table-cell table:formula="of:=INDEX(INDIRECT([.D$1]);[$Donnees.$L4]-1)" office:value-type="float" office:value="13" calcext:value-type="float">
            <text:p>13</text:p>
          </table:table-cell>
          <table:table-cell table:formula="of:=INDEX(INDIRECT([.E$1]);[$Donnees.$L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5]-1)" office:value-type="float" office:value="33" calcext:value-type="float">
            <text:p>33</text:p>
          </table:table-cell>
          <table:table-cell table:formula="of:=INDEX(INDIRECT([.B$1]);[$Donnees.$L5]-1)" office:value-type="string" office:string-value="Essence_08" calcext:value-type="string">
            <text:p>Essence_08</text:p>
          </table:table-cell>
          <table:table-cell table:formula="of:=INDEX(INDIRECT([.C$1]);[$Donnees.$L5]-1)" office:value-type="float" office:value="17" calcext:value-type="float">
            <text:p>17</text:p>
          </table:table-cell>
          <table:table-cell table:formula="of:=INDEX(INDIRECT([.D$1]);[$Donnees.$L5]-1)" office:value-type="float" office:value="35" calcext:value-type="float">
            <text:p>35</text:p>
          </table:table-cell>
          <table:table-cell table:formula="of:=INDEX(INDIRECT([.E$1]);[$Donnees.$L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6]-1)" office:value-type="float" office:value="87" calcext:value-type="float">
            <text:p>87</text:p>
          </table:table-cell>
          <table:table-cell table:formula="of:=INDEX(INDIRECT([.B$1]);[$Donnees.$L6]-1)" office:value-type="string" office:string-value="Essence_06" calcext:value-type="string">
            <text:p>Essence_06</text:p>
          </table:table-cell>
          <table:table-cell table:formula="of:=INDEX(INDIRECT([.C$1]);[$Donnees.$L6]-1)" office:value-type="float" office:value="17" calcext:value-type="float">
            <text:p>17</text:p>
          </table:table-cell>
          <table:table-cell table:formula="of:=INDEX(INDIRECT([.D$1]);[$Donnees.$L6]-1)" office:value-type="float" office:value="13" calcext:value-type="float">
            <text:p>13</text:p>
          </table:table-cell>
          <table:table-cell table:formula="of:=INDEX(INDIRECT([.E$1]);[$Donnees.$L6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7]-1)" office:value-type="float" office:value="91" calcext:value-type="float">
            <text:p>91</text:p>
          </table:table-cell>
          <table:table-cell table:formula="of:=INDEX(INDIRECT([.B$1]);[$Donnees.$L7]-1)" office:value-type="string" office:string-value="Essence_06" calcext:value-type="string">
            <text:p>Essence_06</text:p>
          </table:table-cell>
          <table:table-cell table:formula="of:=INDEX(INDIRECT([.C$1]);[$Donnees.$L7]-1)" office:value-type="float" office:value="18" calcext:value-type="float">
            <text:p>18</text:p>
          </table:table-cell>
          <table:table-cell table:formula="of:=INDEX(INDIRECT([.D$1]);[$Donnees.$L7]-1)" office:value-type="float" office:value="10" calcext:value-type="float">
            <text:p>10</text:p>
          </table:table-cell>
          <table:table-cell table:formula="of:=INDEX(INDIRECT([.E$1]);[$Donnees.$L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8]-1)" office:value-type="float" office:value="97" calcext:value-type="float">
            <text:p>97</text:p>
          </table:table-cell>
          <table:table-cell table:formula="of:=INDEX(INDIRECT([.B$1]);[$Donnees.$L8]-1)" office:value-type="string" office:string-value="Essence_05" calcext:value-type="string">
            <text:p>Essence_05</text:p>
          </table:table-cell>
          <table:table-cell table:formula="of:=INDEX(INDIRECT([.C$1]);[$Donnees.$L8]-1)" office:value-type="float" office:value="19" calcext:value-type="float">
            <text:p>19</text:p>
          </table:table-cell>
          <table:table-cell table:formula="of:=INDEX(INDIRECT([.D$1]);[$Donnees.$L8]-1)" office:value-type="float" office:value="24" calcext:value-type="float">
            <text:p>24</text:p>
          </table:table-cell>
          <table:table-cell table:formula="of:=INDEX(INDIRECT([.E$1]);[$Donnees.$L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9]-1)" office:value-type="float" office:value="75" calcext:value-type="float">
            <text:p>75</text:p>
          </table:table-cell>
          <table:table-cell table:formula="of:=INDEX(INDIRECT([.B$1]);[$Donnees.$L9]-1)" office:value-type="string" office:string-value="Essence_03" calcext:value-type="string">
            <text:p>Essence_03</text:p>
          </table:table-cell>
          <table:table-cell table:formula="of:=INDEX(INDIRECT([.C$1]);[$Donnees.$L9]-1)" office:value-type="float" office:value="21" calcext:value-type="float">
            <text:p>21</text:p>
          </table:table-cell>
          <table:table-cell table:formula="of:=INDEX(INDIRECT([.D$1]);[$Donnees.$L9]-1)" office:value-type="float" office:value="28" calcext:value-type="float">
            <text:p>28</text:p>
          </table:table-cell>
          <table:table-cell table:formula="of:=INDEX(INDIRECT([.E$1]);[$Donnees.$L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10]-1)" office:value-type="float" office:value="48" calcext:value-type="float">
            <text:p>48</text:p>
          </table:table-cell>
          <table:table-cell table:formula="of:=INDEX(INDIRECT([.B$1]);[$Donnees.$L10]-1)" office:value-type="string" office:string-value="Essence_03" calcext:value-type="string">
            <text:p>Essence_03</text:p>
          </table:table-cell>
          <table:table-cell table:formula="of:=INDEX(INDIRECT([.C$1]);[$Donnees.$L10]-1)" office:value-type="float" office:value="21" calcext:value-type="float">
            <text:p>21</text:p>
          </table:table-cell>
          <table:table-cell table:formula="of:=INDEX(INDIRECT([.D$1]);[$Donnees.$L10]-1)" office:value-type="float" office:value="14" calcext:value-type="float">
            <text:p>14</text:p>
          </table:table-cell>
          <table:table-cell table:formula="of:=INDEX(INDIRECT([.E$1]);[$Donnees.$L1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11]-1)" office:value-type="float" office:value="16" calcext:value-type="float">
            <text:p>16</text:p>
          </table:table-cell>
          <table:table-cell table:formula="of:=INDEX(INDIRECT([.B$1]);[$Donnees.$L11]-1)" office:value-type="string" office:string-value="Essence_08" calcext:value-type="string">
            <text:p>Essence_08</text:p>
          </table:table-cell>
          <table:table-cell table:formula="of:=INDEX(INDIRECT([.C$1]);[$Donnees.$L11]-1)" office:value-type="float" office:value="21" calcext:value-type="float">
            <text:p>21</text:p>
          </table:table-cell>
          <table:table-cell table:formula="of:=INDEX(INDIRECT([.D$1]);[$Donnees.$L11]-1)" office:value-type="float" office:value="28" calcext:value-type="float">
            <text:p>28</text:p>
          </table:table-cell>
          <table:table-cell table:formula="of:=INDEX(INDIRECT([.E$1]);[$Donnees.$L1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12]-1)" office:value-type="float" office:value="93" calcext:value-type="float">
            <text:p>93</text:p>
          </table:table-cell>
          <table:table-cell table:formula="of:=INDEX(INDIRECT([.B$1]);[$Donnees.$L12]-1)" office:value-type="string" office:string-value="Essence_05" calcext:value-type="string">
            <text:p>Essence_05</text:p>
          </table:table-cell>
          <table:table-cell table:formula="of:=INDEX(INDIRECT([.C$1]);[$Donnees.$L12]-1)" office:value-type="float" office:value="21" calcext:value-type="float">
            <text:p>21</text:p>
          </table:table-cell>
          <table:table-cell table:formula="of:=INDEX(INDIRECT([.D$1]);[$Donnees.$L12]-1)" office:value-type="float" office:value="10" calcext:value-type="float">
            <text:p>10</text:p>
          </table:table-cell>
          <table:table-cell table:formula="of:=INDEX(INDIRECT([.E$1]);[$Donnees.$L1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13]-1)" office:value-type="float" office:value="68" calcext:value-type="float">
            <text:p>68</text:p>
          </table:table-cell>
          <table:table-cell table:formula="of:=INDEX(INDIRECT([.B$1]);[$Donnees.$L13]-1)" office:value-type="string" office:string-value="Essence_01" calcext:value-type="string">
            <text:p>Essence_01</text:p>
          </table:table-cell>
          <table:table-cell table:formula="of:=INDEX(INDIRECT([.C$1]);[$Donnees.$L13]-1)" office:value-type="float" office:value="22" calcext:value-type="float">
            <text:p>22</text:p>
          </table:table-cell>
          <table:table-cell table:formula="of:=INDEX(INDIRECT([.D$1]);[$Donnees.$L13]-1)" office:value-type="float" office:value="4" calcext:value-type="float">
            <text:p>4</text:p>
          </table:table-cell>
          <table:table-cell table:formula="of:=INDEX(INDIRECT([.E$1]);[$Donnees.$L1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14]-1)" office:value-type="float" office:value="5" calcext:value-type="float">
            <text:p>5</text:p>
          </table:table-cell>
          <table:table-cell table:formula="of:=INDEX(INDIRECT([.B$1]);[$Donnees.$L14]-1)" office:value-type="string" office:string-value="Essence_04" calcext:value-type="string">
            <text:p>Essence_04</text:p>
          </table:table-cell>
          <table:table-cell table:formula="of:=INDEX(INDIRECT([.C$1]);[$Donnees.$L14]-1)" office:value-type="float" office:value="22" calcext:value-type="float">
            <text:p>22</text:p>
          </table:table-cell>
          <table:table-cell table:formula="of:=INDEX(INDIRECT([.D$1]);[$Donnees.$L14]-1)" office:value-type="float" office:value="34" calcext:value-type="float">
            <text:p>34</text:p>
          </table:table-cell>
          <table:table-cell table:formula="of:=INDEX(INDIRECT([.E$1]);[$Donnees.$L1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15]-1)" office:value-type="float" office:value="67" calcext:value-type="float">
            <text:p>67</text:p>
          </table:table-cell>
          <table:table-cell table:formula="of:=INDEX(INDIRECT([.B$1]);[$Donnees.$L15]-1)" office:value-type="string" office:string-value="Essence_08" calcext:value-type="string">
            <text:p>Essence_08</text:p>
          </table:table-cell>
          <table:table-cell table:formula="of:=INDEX(INDIRECT([.C$1]);[$Donnees.$L15]-1)" office:value-type="float" office:value="22" calcext:value-type="float">
            <text:p>22</text:p>
          </table:table-cell>
          <table:table-cell table:formula="of:=INDEX(INDIRECT([.D$1]);[$Donnees.$L15]-1)" office:value-type="float" office:value="5" calcext:value-type="float">
            <text:p>5</text:p>
          </table:table-cell>
          <table:table-cell table:formula="of:=INDEX(INDIRECT([.E$1]);[$Donnees.$L15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16]-1)" office:value-type="float" office:value="66" calcext:value-type="float">
            <text:p>66</text:p>
          </table:table-cell>
          <table:table-cell table:formula="of:=INDEX(INDIRECT([.B$1]);[$Donnees.$L16]-1)" office:value-type="string" office:string-value="Essence_01" calcext:value-type="string">
            <text:p>Essence_01</text:p>
          </table:table-cell>
          <table:table-cell table:formula="of:=INDEX(INDIRECT([.C$1]);[$Donnees.$L16]-1)" office:value-type="float" office:value="23" calcext:value-type="float">
            <text:p>23</text:p>
          </table:table-cell>
          <table:table-cell table:formula="of:=INDEX(INDIRECT([.D$1]);[$Donnees.$L16]-1)" office:value-type="float" office:value="15" calcext:value-type="float">
            <text:p>15</text:p>
          </table:table-cell>
          <table:table-cell table:formula="of:=INDEX(INDIRECT([.E$1]);[$Donnees.$L16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17]-1)" office:value-type="float" office:value="91" calcext:value-type="float">
            <text:p>91</text:p>
          </table:table-cell>
          <table:table-cell table:formula="of:=INDEX(INDIRECT([.B$1]);[$Donnees.$L17]-1)" office:value-type="string" office:string-value="Essence_01" calcext:value-type="string">
            <text:p>Essence_01</text:p>
          </table:table-cell>
          <table:table-cell table:formula="of:=INDEX(INDIRECT([.C$1]);[$Donnees.$L17]-1)" office:value-type="float" office:value="23" calcext:value-type="float">
            <text:p>23</text:p>
          </table:table-cell>
          <table:table-cell table:formula="of:=INDEX(INDIRECT([.D$1]);[$Donnees.$L17]-1)" office:value-type="float" office:value="6" calcext:value-type="float">
            <text:p>6</text:p>
          </table:table-cell>
          <table:table-cell table:formula="of:=INDEX(INDIRECT([.E$1]);[$Donnees.$L17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18]-1)" office:value-type="float" office:value="39" calcext:value-type="float">
            <text:p>39</text:p>
          </table:table-cell>
          <table:table-cell table:formula="of:=INDEX(INDIRECT([.B$1]);[$Donnees.$L18]-1)" office:value-type="string" office:string-value="Essence_05" calcext:value-type="string">
            <text:p>Essence_05</text:p>
          </table:table-cell>
          <table:table-cell table:formula="of:=INDEX(INDIRECT([.C$1]);[$Donnees.$L18]-1)" office:value-type="float" office:value="24" calcext:value-type="float">
            <text:p>24</text:p>
          </table:table-cell>
          <table:table-cell table:formula="of:=INDEX(INDIRECT([.D$1]);[$Donnees.$L18]-1)" office:value-type="float" office:value="19" calcext:value-type="float">
            <text:p>19</text:p>
          </table:table-cell>
          <table:table-cell table:formula="of:=INDEX(INDIRECT([.E$1]);[$Donnees.$L18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19]-1)" office:value-type="float" office:value="39" calcext:value-type="float">
            <text:p>39</text:p>
          </table:table-cell>
          <table:table-cell table:formula="of:=INDEX(INDIRECT([.B$1]);[$Donnees.$L19]-1)" office:value-type="string" office:string-value="Essence_05" calcext:value-type="string">
            <text:p>Essence_05</text:p>
          </table:table-cell>
          <table:table-cell table:formula="of:=INDEX(INDIRECT([.C$1]);[$Donnees.$L19]-1)" office:value-type="float" office:value="25" calcext:value-type="float">
            <text:p>25</text:p>
          </table:table-cell>
          <table:table-cell table:formula="of:=INDEX(INDIRECT([.D$1]);[$Donnees.$L19]-1)" office:value-type="float" office:value="29" calcext:value-type="float">
            <text:p>29</text:p>
          </table:table-cell>
          <table:table-cell table:formula="of:=INDEX(INDIRECT([.E$1]);[$Donnees.$L1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20]-1)" office:value-type="float" office:value="18" calcext:value-type="float">
            <text:p>18</text:p>
          </table:table-cell>
          <table:table-cell table:formula="of:=INDEX(INDIRECT([.B$1]);[$Donnees.$L20]-1)" office:value-type="string" office:string-value="Essence_01" calcext:value-type="string">
            <text:p>Essence_01</text:p>
          </table:table-cell>
          <table:table-cell table:formula="of:=INDEX(INDIRECT([.C$1]);[$Donnees.$L20]-1)" office:value-type="float" office:value="25" calcext:value-type="float">
            <text:p>25</text:p>
          </table:table-cell>
          <table:table-cell table:formula="of:=INDEX(INDIRECT([.D$1]);[$Donnees.$L20]-1)" office:value-type="float" office:value="15" calcext:value-type="float">
            <text:p>15</text:p>
          </table:table-cell>
          <table:table-cell table:formula="of:=INDEX(INDIRECT([.E$1]);[$Donnees.$L2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21]-1)" office:value-type="float" office:value="18" calcext:value-type="float">
            <text:p>18</text:p>
          </table:table-cell>
          <table:table-cell table:formula="of:=INDEX(INDIRECT([.B$1]);[$Donnees.$L21]-1)" office:value-type="string" office:string-value="Essence_02" calcext:value-type="string">
            <text:p>Essence_02</text:p>
          </table:table-cell>
          <table:table-cell table:formula="of:=INDEX(INDIRECT([.C$1]);[$Donnees.$L21]-1)" office:value-type="float" office:value="28" calcext:value-type="float">
            <text:p>28</text:p>
          </table:table-cell>
          <table:table-cell table:formula="of:=INDEX(INDIRECT([.D$1]);[$Donnees.$L21]-1)" office:value-type="float" office:value="13" calcext:value-type="float">
            <text:p>13</text:p>
          </table:table-cell>
          <table:table-cell table:formula="of:=INDEX(INDIRECT([.E$1]);[$Donnees.$L21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22]-1)" office:value-type="float" office:value="60" calcext:value-type="float">
            <text:p>60</text:p>
          </table:table-cell>
          <table:table-cell table:formula="of:=INDEX(INDIRECT([.B$1]);[$Donnees.$L22]-1)" office:value-type="string" office:string-value="Essence_05" calcext:value-type="string">
            <text:p>Essence_05</text:p>
          </table:table-cell>
          <table:table-cell table:formula="of:=INDEX(INDIRECT([.C$1]);[$Donnees.$L22]-1)" office:value-type="float" office:value="29" calcext:value-type="float">
            <text:p>29</text:p>
          </table:table-cell>
          <table:table-cell table:formula="of:=INDEX(INDIRECT([.D$1]);[$Donnees.$L22]-1)" office:value-type="float" office:value="10" calcext:value-type="float">
            <text:p>10</text:p>
          </table:table-cell>
          <table:table-cell table:formula="of:=INDEX(INDIRECT([.E$1]);[$Donnees.$L2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23]-1)" office:value-type="float" office:value="8" calcext:value-type="float">
            <text:p>8</text:p>
          </table:table-cell>
          <table:table-cell table:formula="of:=INDEX(INDIRECT([.B$1]);[$Donnees.$L23]-1)" office:value-type="string" office:string-value="Essence_10" calcext:value-type="string">
            <text:p>Essence_10</text:p>
          </table:table-cell>
          <table:table-cell table:formula="of:=INDEX(INDIRECT([.C$1]);[$Donnees.$L23]-1)" office:value-type="float" office:value="29" calcext:value-type="float">
            <text:p>29</text:p>
          </table:table-cell>
          <table:table-cell table:formula="of:=INDEX(INDIRECT([.D$1]);[$Donnees.$L23]-1)" office:value-type="float" office:value="14" calcext:value-type="float">
            <text:p>14</text:p>
          </table:table-cell>
          <table:table-cell table:formula="of:=INDEX(INDIRECT([.E$1]);[$Donnees.$L2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24]-1)" office:value-type="float" office:value="12" calcext:value-type="float">
            <text:p>12</text:p>
          </table:table-cell>
          <table:table-cell table:formula="of:=INDEX(INDIRECT([.B$1]);[$Donnees.$L24]-1)" office:value-type="string" office:string-value="Essence_05" calcext:value-type="string">
            <text:p>Essence_05</text:p>
          </table:table-cell>
          <table:table-cell table:formula="of:=INDEX(INDIRECT([.C$1]);[$Donnees.$L24]-1)" office:value-type="float" office:value="30" calcext:value-type="float">
            <text:p>30</text:p>
          </table:table-cell>
          <table:table-cell table:formula="of:=INDEX(INDIRECT([.D$1]);[$Donnees.$L24]-1)" office:value-type="float" office:value="18" calcext:value-type="float">
            <text:p>18</text:p>
          </table:table-cell>
          <table:table-cell table:formula="of:=INDEX(INDIRECT([.E$1]);[$Donnees.$L2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25]-1)" office:value-type="float" office:value="43" calcext:value-type="float">
            <text:p>43</text:p>
          </table:table-cell>
          <table:table-cell table:formula="of:=INDEX(INDIRECT([.B$1]);[$Donnees.$L25]-1)" office:value-type="string" office:string-value="Essence_05" calcext:value-type="string">
            <text:p>Essence_05</text:p>
          </table:table-cell>
          <table:table-cell table:formula="of:=INDEX(INDIRECT([.C$1]);[$Donnees.$L25]-1)" office:value-type="float" office:value="31" calcext:value-type="float">
            <text:p>31</text:p>
          </table:table-cell>
          <table:table-cell table:formula="of:=INDEX(INDIRECT([.D$1]);[$Donnees.$L25]-1)" office:value-type="float" office:value="23" calcext:value-type="float">
            <text:p>23</text:p>
          </table:table-cell>
          <table:table-cell table:formula="of:=INDEX(INDIRECT([.E$1]);[$Donnees.$L2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26]-1)" office:value-type="float" office:value="38" calcext:value-type="float">
            <text:p>38</text:p>
          </table:table-cell>
          <table:table-cell table:formula="of:=INDEX(INDIRECT([.B$1]);[$Donnees.$L26]-1)" office:value-type="string" office:string-value="Essence_10" calcext:value-type="string">
            <text:p>Essence_10</text:p>
          </table:table-cell>
          <table:table-cell table:formula="of:=INDEX(INDIRECT([.C$1]);[$Donnees.$L26]-1)" office:value-type="float" office:value="31" calcext:value-type="float">
            <text:p>31</text:p>
          </table:table-cell>
          <table:table-cell table:formula="of:=INDEX(INDIRECT([.D$1]);[$Donnees.$L26]-1)" office:value-type="float" office:value="9" calcext:value-type="float">
            <text:p>9</text:p>
          </table:table-cell>
          <table:table-cell table:formula="of:=INDEX(INDIRECT([.E$1]);[$Donnees.$L2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27]-1)" office:value-type="float" office:value="24" calcext:value-type="float">
            <text:p>24</text:p>
          </table:table-cell>
          <table:table-cell table:formula="of:=INDEX(INDIRECT([.B$1]);[$Donnees.$L27]-1)" office:value-type="string" office:string-value="Essence_10" calcext:value-type="string">
            <text:p>Essence_10</text:p>
          </table:table-cell>
          <table:table-cell table:formula="of:=INDEX(INDIRECT([.C$1]);[$Donnees.$L27]-1)" office:value-type="float" office:value="33" calcext:value-type="float">
            <text:p>33</text:p>
          </table:table-cell>
          <table:table-cell table:formula="of:=INDEX(INDIRECT([.D$1]);[$Donnees.$L27]-1)" office:value-type="float" office:value="40" calcext:value-type="float">
            <text:p>40</text:p>
          </table:table-cell>
          <table:table-cell table:formula="of:=INDEX(INDIRECT([.E$1]);[$Donnees.$L2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28]-1)" office:value-type="float" office:value="55" calcext:value-type="float">
            <text:p>55</text:p>
          </table:table-cell>
          <table:table-cell table:formula="of:=INDEX(INDIRECT([.B$1]);[$Donnees.$L28]-1)" office:value-type="string" office:string-value="Essence_10" calcext:value-type="string">
            <text:p>Essence_10</text:p>
          </table:table-cell>
          <table:table-cell table:formula="of:=INDEX(INDIRECT([.C$1]);[$Donnees.$L28]-1)" office:value-type="float" office:value="33" calcext:value-type="float">
            <text:p>33</text:p>
          </table:table-cell>
          <table:table-cell table:formula="of:=INDEX(INDIRECT([.D$1]);[$Donnees.$L28]-1)" office:value-type="float" office:value="21" calcext:value-type="float">
            <text:p>21</text:p>
          </table:table-cell>
          <table:table-cell table:formula="of:=INDEX(INDIRECT([.E$1]);[$Donnees.$L2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29]-1)" office:value-type="float" office:value="76" calcext:value-type="float">
            <text:p>76</text:p>
          </table:table-cell>
          <table:table-cell table:formula="of:=INDEX(INDIRECT([.B$1]);[$Donnees.$L29]-1)" office:value-type="string" office:string-value="Essence_05" calcext:value-type="string">
            <text:p>Essence_05</text:p>
          </table:table-cell>
          <table:table-cell table:formula="of:=INDEX(INDIRECT([.C$1]);[$Donnees.$L29]-1)" office:value-type="float" office:value="37" calcext:value-type="float">
            <text:p>37</text:p>
          </table:table-cell>
          <table:table-cell table:formula="of:=INDEX(INDIRECT([.D$1]);[$Donnees.$L29]-1)" office:value-type="float" office:value="24" calcext:value-type="float">
            <text:p>24</text:p>
          </table:table-cell>
          <table:table-cell table:formula="of:=INDEX(INDIRECT([.E$1]);[$Donnees.$L2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30]-1)" office:value-type="float" office:value="34" calcext:value-type="float">
            <text:p>34</text:p>
          </table:table-cell>
          <table:table-cell table:formula="of:=INDEX(INDIRECT([.B$1]);[$Donnees.$L30]-1)" office:value-type="string" office:string-value="Essence_07" calcext:value-type="string">
            <text:p>Essence_07</text:p>
          </table:table-cell>
          <table:table-cell table:formula="of:=INDEX(INDIRECT([.C$1]);[$Donnees.$L30]-1)" office:value-type="float" office:value="40" calcext:value-type="float">
            <text:p>40</text:p>
          </table:table-cell>
          <table:table-cell table:formula="of:=INDEX(INDIRECT([.D$1]);[$Donnees.$L30]-1)" office:value-type="float" office:value="16" calcext:value-type="float">
            <text:p>16</text:p>
          </table:table-cell>
          <table:table-cell table:formula="of:=INDEX(INDIRECT([.E$1]);[$Donnees.$L3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31]-1)" office:value-type="float" office:value="50" calcext:value-type="float">
            <text:p>50</text:p>
          </table:table-cell>
          <table:table-cell table:formula="of:=INDEX(INDIRECT([.B$1]);[$Donnees.$L31]-1)" office:value-type="string" office:string-value="Essence_09" calcext:value-type="string">
            <text:p>Essence_09</text:p>
          </table:table-cell>
          <table:table-cell table:formula="of:=INDEX(INDIRECT([.C$1]);[$Donnees.$L31]-1)" office:value-type="float" office:value="41" calcext:value-type="float">
            <text:p>41</text:p>
          </table:table-cell>
          <table:table-cell table:formula="of:=INDEX(INDIRECT([.D$1]);[$Donnees.$L31]-1)" office:value-type="float" office:value="38" calcext:value-type="float">
            <text:p>38</text:p>
          </table:table-cell>
          <table:table-cell table:formula="of:=INDEX(INDIRECT([.E$1]);[$Donnees.$L3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32]-1)" office:value-type="float" office:value="78" calcext:value-type="float">
            <text:p>78</text:p>
          </table:table-cell>
          <table:table-cell table:formula="of:=INDEX(INDIRECT([.B$1]);[$Donnees.$L32]-1)" office:value-type="string" office:string-value="Essence_03" calcext:value-type="string">
            <text:p>Essence_03</text:p>
          </table:table-cell>
          <table:table-cell table:formula="of:=INDEX(INDIRECT([.C$1]);[$Donnees.$L32]-1)" office:value-type="float" office:value="41" calcext:value-type="float">
            <text:p>41</text:p>
          </table:table-cell>
          <table:table-cell table:formula="of:=INDEX(INDIRECT([.D$1]);[$Donnees.$L32]-1)" office:value-type="float" office:value="23" calcext:value-type="float">
            <text:p>23</text:p>
          </table:table-cell>
          <table:table-cell table:formula="of:=INDEX(INDIRECT([.E$1]);[$Donnees.$L32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33]-1)" office:value-type="float" office:value="67" calcext:value-type="float">
            <text:p>67</text:p>
          </table:table-cell>
          <table:table-cell table:formula="of:=INDEX(INDIRECT([.B$1]);[$Donnees.$L33]-1)" office:value-type="string" office:string-value="Essence_02" calcext:value-type="string">
            <text:p>Essence_02</text:p>
          </table:table-cell>
          <table:table-cell table:formula="of:=INDEX(INDIRECT([.C$1]);[$Donnees.$L33]-1)" office:value-type="float" office:value="41" calcext:value-type="float">
            <text:p>41</text:p>
          </table:table-cell>
          <table:table-cell table:formula="of:=INDEX(INDIRECT([.D$1]);[$Donnees.$L33]-1)" office:value-type="float" office:value="35" calcext:value-type="float">
            <text:p>35</text:p>
          </table:table-cell>
          <table:table-cell table:formula="of:=INDEX(INDIRECT([.E$1]);[$Donnees.$L3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34]-1)" office:value-type="float" office:value="96" calcext:value-type="float">
            <text:p>96</text:p>
          </table:table-cell>
          <table:table-cell table:formula="of:=INDEX(INDIRECT([.B$1]);[$Donnees.$L34]-1)" office:value-type="string" office:string-value="Essence_07" calcext:value-type="string">
            <text:p>Essence_07</text:p>
          </table:table-cell>
          <table:table-cell table:formula="of:=INDEX(INDIRECT([.C$1]);[$Donnees.$L34]-1)" office:value-type="float" office:value="42" calcext:value-type="float">
            <text:p>42</text:p>
          </table:table-cell>
          <table:table-cell table:formula="of:=INDEX(INDIRECT([.D$1]);[$Donnees.$L34]-1)" office:value-type="float" office:value="20" calcext:value-type="float">
            <text:p>20</text:p>
          </table:table-cell>
          <table:table-cell table:formula="of:=INDEX(INDIRECT([.E$1]);[$Donnees.$L3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35]-1)" office:value-type="float" office:value="40" calcext:value-type="float">
            <text:p>40</text:p>
          </table:table-cell>
          <table:table-cell table:formula="of:=INDEX(INDIRECT([.B$1]);[$Donnees.$L35]-1)" office:value-type="string" office:string-value="Essence_01" calcext:value-type="string">
            <text:p>Essence_01</text:p>
          </table:table-cell>
          <table:table-cell table:formula="of:=INDEX(INDIRECT([.C$1]);[$Donnees.$L35]-1)" office:value-type="float" office:value="43" calcext:value-type="float">
            <text:p>43</text:p>
          </table:table-cell>
          <table:table-cell table:formula="of:=INDEX(INDIRECT([.D$1]);[$Donnees.$L35]-1)" office:value-type="float" office:value="29" calcext:value-type="float">
            <text:p>29</text:p>
          </table:table-cell>
          <table:table-cell table:formula="of:=INDEX(INDIRECT([.E$1]);[$Donnees.$L35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36]-1)" office:value-type="float" office:value="8" calcext:value-type="float">
            <text:p>8</text:p>
          </table:table-cell>
          <table:table-cell table:formula="of:=INDEX(INDIRECT([.B$1]);[$Donnees.$L36]-1)" office:value-type="string" office:string-value="Essence_08" calcext:value-type="string">
            <text:p>Essence_08</text:p>
          </table:table-cell>
          <table:table-cell table:formula="of:=INDEX(INDIRECT([.C$1]);[$Donnees.$L36]-1)" office:value-type="float" office:value="43" calcext:value-type="float">
            <text:p>43</text:p>
          </table:table-cell>
          <table:table-cell table:formula="of:=INDEX(INDIRECT([.D$1]);[$Donnees.$L36]-1)" office:value-type="float" office:value="20" calcext:value-type="float">
            <text:p>20</text:p>
          </table:table-cell>
          <table:table-cell table:formula="of:=INDEX(INDIRECT([.E$1]);[$Donnees.$L3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37]-1)" office:value-type="float" office:value="89" calcext:value-type="float">
            <text:p>89</text:p>
          </table:table-cell>
          <table:table-cell table:formula="of:=INDEX(INDIRECT([.B$1]);[$Donnees.$L37]-1)" office:value-type="string" office:string-value="Essence_04" calcext:value-type="string">
            <text:p>Essence_04</text:p>
          </table:table-cell>
          <table:table-cell table:formula="of:=INDEX(INDIRECT([.C$1]);[$Donnees.$L37]-1)" office:value-type="float" office:value="43" calcext:value-type="float">
            <text:p>43</text:p>
          </table:table-cell>
          <table:table-cell table:formula="of:=INDEX(INDIRECT([.D$1]);[$Donnees.$L37]-1)" office:value-type="float" office:value="30" calcext:value-type="float">
            <text:p>30</text:p>
          </table:table-cell>
          <table:table-cell table:formula="of:=INDEX(INDIRECT([.E$1]);[$Donnees.$L3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38]-1)" office:value-type="float" office:value="22" calcext:value-type="float">
            <text:p>22</text:p>
          </table:table-cell>
          <table:table-cell table:formula="of:=INDEX(INDIRECT([.B$1]);[$Donnees.$L38]-1)" office:value-type="string" office:string-value="Essence_09" calcext:value-type="string">
            <text:p>Essence_09</text:p>
          </table:table-cell>
          <table:table-cell table:formula="of:=INDEX(INDIRECT([.C$1]);[$Donnees.$L38]-1)" office:value-type="float" office:value="45" calcext:value-type="float">
            <text:p>45</text:p>
          </table:table-cell>
          <table:table-cell table:formula="of:=INDEX(INDIRECT([.D$1]);[$Donnees.$L38]-1)" office:value-type="float" office:value="33" calcext:value-type="float">
            <text:p>33</text:p>
          </table:table-cell>
          <table:table-cell table:formula="of:=INDEX(INDIRECT([.E$1]);[$Donnees.$L3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39]-1)" office:value-type="float" office:value="15" calcext:value-type="float">
            <text:p>15</text:p>
          </table:table-cell>
          <table:table-cell table:formula="of:=INDEX(INDIRECT([.B$1]);[$Donnees.$L39]-1)" office:value-type="string" office:string-value="Essence_05" calcext:value-type="string">
            <text:p>Essence_05</text:p>
          </table:table-cell>
          <table:table-cell table:formula="of:=INDEX(INDIRECT([.C$1]);[$Donnees.$L39]-1)" office:value-type="float" office:value="45" calcext:value-type="float">
            <text:p>45</text:p>
          </table:table-cell>
          <table:table-cell table:formula="of:=INDEX(INDIRECT([.D$1]);[$Donnees.$L39]-1)" office:value-type="float" office:value="30" calcext:value-type="float">
            <text:p>30</text:p>
          </table:table-cell>
          <table:table-cell table:formula="of:=INDEX(INDIRECT([.E$1]);[$Donnees.$L3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40]-1)" office:value-type="float" office:value="84" calcext:value-type="float">
            <text:p>84</text:p>
          </table:table-cell>
          <table:table-cell table:formula="of:=INDEX(INDIRECT([.B$1]);[$Donnees.$L40]-1)" office:value-type="string" office:string-value="Essence_03" calcext:value-type="string">
            <text:p>Essence_03</text:p>
          </table:table-cell>
          <table:table-cell table:formula="of:=INDEX(INDIRECT([.C$1]);[$Donnees.$L40]-1)" office:value-type="float" office:value="46" calcext:value-type="float">
            <text:p>46</text:p>
          </table:table-cell>
          <table:table-cell table:formula="of:=INDEX(INDIRECT([.D$1]);[$Donnees.$L40]-1)" office:value-type="float" office:value="22" calcext:value-type="float">
            <text:p>22</text:p>
          </table:table-cell>
          <table:table-cell table:formula="of:=INDEX(INDIRECT([.E$1]);[$Donnees.$L40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41]-1)" office:value-type="float" office:value="34" calcext:value-type="float">
            <text:p>34</text:p>
          </table:table-cell>
          <table:table-cell table:formula="of:=INDEX(INDIRECT([.B$1]);[$Donnees.$L41]-1)" office:value-type="string" office:string-value="Essence_03" calcext:value-type="string">
            <text:p>Essence_03</text:p>
          </table:table-cell>
          <table:table-cell table:formula="of:=INDEX(INDIRECT([.C$1]);[$Donnees.$L41]-1)" office:value-type="float" office:value="46" calcext:value-type="float">
            <text:p>46</text:p>
          </table:table-cell>
          <table:table-cell table:formula="of:=INDEX(INDIRECT([.D$1]);[$Donnees.$L41]-1)" office:value-type="float" office:value="25" calcext:value-type="float">
            <text:p>25</text:p>
          </table:table-cell>
          <table:table-cell table:formula="of:=INDEX(INDIRECT([.E$1]);[$Donnees.$L4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42]-1)" office:value-type="float" office:value="60" calcext:value-type="float">
            <text:p>60</text:p>
          </table:table-cell>
          <table:table-cell table:formula="of:=INDEX(INDIRECT([.B$1]);[$Donnees.$L42]-1)" office:value-type="string" office:string-value="Essence_04" calcext:value-type="string">
            <text:p>Essence_04</text:p>
          </table:table-cell>
          <table:table-cell table:formula="of:=INDEX(INDIRECT([.C$1]);[$Donnees.$L42]-1)" office:value-type="float" office:value="47" calcext:value-type="float">
            <text:p>47</text:p>
          </table:table-cell>
          <table:table-cell table:formula="of:=INDEX(INDIRECT([.D$1]);[$Donnees.$L42]-1)" office:value-type="float" office:value="20" calcext:value-type="float">
            <text:p>20</text:p>
          </table:table-cell>
          <table:table-cell table:formula="of:=INDEX(INDIRECT([.E$1]);[$Donnees.$L4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43]-1)" office:value-type="float" office:value="84" calcext:value-type="float">
            <text:p>84</text:p>
          </table:table-cell>
          <table:table-cell table:formula="of:=INDEX(INDIRECT([.B$1]);[$Donnees.$L43]-1)" office:value-type="string" office:string-value="Essence_10" calcext:value-type="string">
            <text:p>Essence_10</text:p>
          </table:table-cell>
          <table:table-cell table:formula="of:=INDEX(INDIRECT([.C$1]);[$Donnees.$L43]-1)" office:value-type="float" office:value="47" calcext:value-type="float">
            <text:p>47</text:p>
          </table:table-cell>
          <table:table-cell table:formula="of:=INDEX(INDIRECT([.D$1]);[$Donnees.$L43]-1)" office:value-type="float" office:value="31" calcext:value-type="float">
            <text:p>31</text:p>
          </table:table-cell>
          <table:table-cell table:formula="of:=INDEX(INDIRECT([.E$1]);[$Donnees.$L43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44]-1)" office:value-type="float" office:value="65" calcext:value-type="float">
            <text:p>65</text:p>
          </table:table-cell>
          <table:table-cell table:formula="of:=INDEX(INDIRECT([.B$1]);[$Donnees.$L44]-1)" office:value-type="string" office:string-value="Essence_08" calcext:value-type="string">
            <text:p>Essence_08</text:p>
          </table:table-cell>
          <table:table-cell table:formula="of:=INDEX(INDIRECT([.C$1]);[$Donnees.$L44]-1)" office:value-type="float" office:value="47" calcext:value-type="float">
            <text:p>47</text:p>
          </table:table-cell>
          <table:table-cell table:formula="of:=INDEX(INDIRECT([.D$1]);[$Donnees.$L44]-1)" office:value-type="float" office:value="12" calcext:value-type="float">
            <text:p>12</text:p>
          </table:table-cell>
          <table:table-cell table:formula="of:=INDEX(INDIRECT([.E$1]);[$Donnees.$L4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45]-1)" office:value-type="float" office:value="61" calcext:value-type="float">
            <text:p>61</text:p>
          </table:table-cell>
          <table:table-cell table:formula="of:=INDEX(INDIRECT([.B$1]);[$Donnees.$L45]-1)" office:value-type="string" office:string-value="Essence_10" calcext:value-type="string">
            <text:p>Essence_10</text:p>
          </table:table-cell>
          <table:table-cell table:formula="of:=INDEX(INDIRECT([.C$1]);[$Donnees.$L45]-1)" office:value-type="float" office:value="49" calcext:value-type="float">
            <text:p>49</text:p>
          </table:table-cell>
          <table:table-cell table:formula="of:=INDEX(INDIRECT([.D$1]);[$Donnees.$L45]-1)" office:value-type="float" office:value="37" calcext:value-type="float">
            <text:p>37</text:p>
          </table:table-cell>
          <table:table-cell table:formula="of:=INDEX(INDIRECT([.E$1]);[$Donnees.$L4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46]-1)" office:value-type="float" office:value="3" calcext:value-type="float">
            <text:p>3</text:p>
          </table:table-cell>
          <table:table-cell table:formula="of:=INDEX(INDIRECT([.B$1]);[$Donnees.$L46]-1)" office:value-type="string" office:string-value="Essence_07" calcext:value-type="string">
            <text:p>Essence_07</text:p>
          </table:table-cell>
          <table:table-cell table:formula="of:=INDEX(INDIRECT([.C$1]);[$Donnees.$L46]-1)" office:value-type="float" office:value="50" calcext:value-type="float">
            <text:p>50</text:p>
          </table:table-cell>
          <table:table-cell table:formula="of:=INDEX(INDIRECT([.D$1]);[$Donnees.$L46]-1)" office:value-type="float" office:value="4" calcext:value-type="float">
            <text:p>4</text:p>
          </table:table-cell>
          <table:table-cell table:formula="of:=INDEX(INDIRECT([.E$1]);[$Donnees.$L4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47]-1)" office:value-type="float" office:value="51" calcext:value-type="float">
            <text:p>51</text:p>
          </table:table-cell>
          <table:table-cell table:formula="of:=INDEX(INDIRECT([.B$1]);[$Donnees.$L47]-1)" office:value-type="string" office:string-value="Essence_04" calcext:value-type="string">
            <text:p>Essence_04</text:p>
          </table:table-cell>
          <table:table-cell table:formula="of:=INDEX(INDIRECT([.C$1]);[$Donnees.$L47]-1)" office:value-type="float" office:value="52" calcext:value-type="float">
            <text:p>52</text:p>
          </table:table-cell>
          <table:table-cell table:formula="of:=INDEX(INDIRECT([.D$1]);[$Donnees.$L47]-1)" office:value-type="float" office:value="21" calcext:value-type="float">
            <text:p>21</text:p>
          </table:table-cell>
          <table:table-cell table:formula="of:=INDEX(INDIRECT([.E$1]);[$Donnees.$L4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48]-1)" office:value-type="float" office:value="89" calcext:value-type="float">
            <text:p>89</text:p>
          </table:table-cell>
          <table:table-cell table:formula="of:=INDEX(INDIRECT([.B$1]);[$Donnees.$L48]-1)" office:value-type="string" office:string-value="Essence_05" calcext:value-type="string">
            <text:p>Essence_05</text:p>
          </table:table-cell>
          <table:table-cell table:formula="of:=INDEX(INDIRECT([.C$1]);[$Donnees.$L48]-1)" office:value-type="float" office:value="52" calcext:value-type="float">
            <text:p>52</text:p>
          </table:table-cell>
          <table:table-cell table:formula="of:=INDEX(INDIRECT([.D$1]);[$Donnees.$L48]-1)" office:value-type="float" office:value="8" calcext:value-type="float">
            <text:p>8</text:p>
          </table:table-cell>
          <table:table-cell table:formula="of:=INDEX(INDIRECT([.E$1]);[$Donnees.$L4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49]-1)" office:value-type="float" office:value="83" calcext:value-type="float">
            <text:p>83</text:p>
          </table:table-cell>
          <table:table-cell table:formula="of:=INDEX(INDIRECT([.B$1]);[$Donnees.$L49]-1)" office:value-type="string" office:string-value="Essence_04" calcext:value-type="string">
            <text:p>Essence_04</text:p>
          </table:table-cell>
          <table:table-cell table:formula="of:=INDEX(INDIRECT([.C$1]);[$Donnees.$L49]-1)" office:value-type="float" office:value="52" calcext:value-type="float">
            <text:p>52</text:p>
          </table:table-cell>
          <table:table-cell table:formula="of:=INDEX(INDIRECT([.D$1]);[$Donnees.$L49]-1)" office:value-type="float" office:value="28" calcext:value-type="float">
            <text:p>28</text:p>
          </table:table-cell>
          <table:table-cell table:formula="of:=INDEX(INDIRECT([.E$1]);[$Donnees.$L4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50]-1)" office:value-type="float" office:value="45" calcext:value-type="float">
            <text:p>45</text:p>
          </table:table-cell>
          <table:table-cell table:formula="of:=INDEX(INDIRECT([.B$1]);[$Donnees.$L50]-1)" office:value-type="string" office:string-value="Essence_07" calcext:value-type="string">
            <text:p>Essence_07</text:p>
          </table:table-cell>
          <table:table-cell table:formula="of:=INDEX(INDIRECT([.C$1]);[$Donnees.$L50]-1)" office:value-type="float" office:value="53" calcext:value-type="float">
            <text:p>53</text:p>
          </table:table-cell>
          <table:table-cell table:formula="of:=INDEX(INDIRECT([.D$1]);[$Donnees.$L50]-1)" office:value-type="float" office:value="31" calcext:value-type="float">
            <text:p>31</text:p>
          </table:table-cell>
          <table:table-cell table:formula="of:=INDEX(INDIRECT([.E$1]);[$Donnees.$L5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51]-1)" office:value-type="float" office:value="17" calcext:value-type="float">
            <text:p>17</text:p>
          </table:table-cell>
          <table:table-cell table:formula="of:=INDEX(INDIRECT([.B$1]);[$Donnees.$L51]-1)" office:value-type="string" office:string-value="Essence_02" calcext:value-type="string">
            <text:p>Essence_02</text:p>
          </table:table-cell>
          <table:table-cell table:formula="of:=INDEX(INDIRECT([.C$1]);[$Donnees.$L51]-1)" office:value-type="float" office:value="53" calcext:value-type="float">
            <text:p>53</text:p>
          </table:table-cell>
          <table:table-cell table:formula="of:=INDEX(INDIRECT([.D$1]);[$Donnees.$L51]-1)" office:value-type="float" office:value="13" calcext:value-type="float">
            <text:p>13</text:p>
          </table:table-cell>
          <table:table-cell table:formula="of:=INDEX(INDIRECT([.E$1]);[$Donnees.$L5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52]-1)" office:value-type="float" office:value="57" calcext:value-type="float">
            <text:p>57</text:p>
          </table:table-cell>
          <table:table-cell table:formula="of:=INDEX(INDIRECT([.B$1]);[$Donnees.$L52]-1)" office:value-type="string" office:string-value="Essence_04" calcext:value-type="string">
            <text:p>Essence_04</text:p>
          </table:table-cell>
          <table:table-cell table:formula="of:=INDEX(INDIRECT([.C$1]);[$Donnees.$L52]-1)" office:value-type="float" office:value="55" calcext:value-type="float">
            <text:p>55</text:p>
          </table:table-cell>
          <table:table-cell table:formula="of:=INDEX(INDIRECT([.D$1]);[$Donnees.$L52]-1)" office:value-type="float" office:value="6" calcext:value-type="float">
            <text:p>6</text:p>
          </table:table-cell>
          <table:table-cell table:formula="of:=INDEX(INDIRECT([.E$1]);[$Donnees.$L52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53]-1)" office:value-type="float" office:value="42" calcext:value-type="float">
            <text:p>42</text:p>
          </table:table-cell>
          <table:table-cell table:formula="of:=INDEX(INDIRECT([.B$1]);[$Donnees.$L53]-1)" office:value-type="string" office:string-value="Essence_10" calcext:value-type="string">
            <text:p>Essence_10</text:p>
          </table:table-cell>
          <table:table-cell table:formula="of:=INDEX(INDIRECT([.C$1]);[$Donnees.$L53]-1)" office:value-type="float" office:value="58" calcext:value-type="float">
            <text:p>58</text:p>
          </table:table-cell>
          <table:table-cell table:formula="of:=INDEX(INDIRECT([.D$1]);[$Donnees.$L53]-1)" office:value-type="float" office:value="12" calcext:value-type="float">
            <text:p>12</text:p>
          </table:table-cell>
          <table:table-cell table:formula="of:=INDEX(INDIRECT([.E$1]);[$Donnees.$L5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54]-1)" office:value-type="float" office:value="73" calcext:value-type="float">
            <text:p>73</text:p>
          </table:table-cell>
          <table:table-cell table:formula="of:=INDEX(INDIRECT([.B$1]);[$Donnees.$L54]-1)" office:value-type="string" office:string-value="Essence_07" calcext:value-type="string">
            <text:p>Essence_07</text:p>
          </table:table-cell>
          <table:table-cell table:formula="of:=INDEX(INDIRECT([.C$1]);[$Donnees.$L54]-1)" office:value-type="float" office:value="58" calcext:value-type="float">
            <text:p>58</text:p>
          </table:table-cell>
          <table:table-cell table:formula="of:=INDEX(INDIRECT([.D$1]);[$Donnees.$L54]-1)" office:value-type="float" office:value="33" calcext:value-type="float">
            <text:p>33</text:p>
          </table:table-cell>
          <table:table-cell table:formula="of:=INDEX(INDIRECT([.E$1]);[$Donnees.$L5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55]-1)" office:value-type="float" office:value="45" calcext:value-type="float">
            <text:p>45</text:p>
          </table:table-cell>
          <table:table-cell table:formula="of:=INDEX(INDIRECT([.B$1]);[$Donnees.$L55]-1)" office:value-type="string" office:string-value="Essence_03" calcext:value-type="string">
            <text:p>Essence_03</text:p>
          </table:table-cell>
          <table:table-cell table:formula="of:=INDEX(INDIRECT([.C$1]);[$Donnees.$L55]-1)" office:value-type="float" office:value="58" calcext:value-type="float">
            <text:p>58</text:p>
          </table:table-cell>
          <table:table-cell table:formula="of:=INDEX(INDIRECT([.D$1]);[$Donnees.$L55]-1)" office:value-type="float" office:value="21" calcext:value-type="float">
            <text:p>21</text:p>
          </table:table-cell>
          <table:table-cell table:formula="of:=INDEX(INDIRECT([.E$1]);[$Donnees.$L5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56]-1)" office:value-type="float" office:value="63" calcext:value-type="float">
            <text:p>63</text:p>
          </table:table-cell>
          <table:table-cell table:formula="of:=INDEX(INDIRECT([.B$1]);[$Donnees.$L56]-1)" office:value-type="string" office:string-value="Essence_07" calcext:value-type="string">
            <text:p>Essence_07</text:p>
          </table:table-cell>
          <table:table-cell table:formula="of:=INDEX(INDIRECT([.C$1]);[$Donnees.$L56]-1)" office:value-type="float" office:value="58" calcext:value-type="float">
            <text:p>58</text:p>
          </table:table-cell>
          <table:table-cell table:formula="of:=INDEX(INDIRECT([.D$1]);[$Donnees.$L56]-1)" office:value-type="float" office:value="15" calcext:value-type="float">
            <text:p>15</text:p>
          </table:table-cell>
          <table:table-cell table:formula="of:=INDEX(INDIRECT([.E$1]);[$Donnees.$L5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57]-1)" office:value-type="float" office:value="78" calcext:value-type="float">
            <text:p>78</text:p>
          </table:table-cell>
          <table:table-cell table:formula="of:=INDEX(INDIRECT([.B$1]);[$Donnees.$L57]-1)" office:value-type="string" office:string-value="Essence_02" calcext:value-type="string">
            <text:p>Essence_02</text:p>
          </table:table-cell>
          <table:table-cell table:formula="of:=INDEX(INDIRECT([.C$1]);[$Donnees.$L57]-1)" office:value-type="float" office:value="59" calcext:value-type="float">
            <text:p>59</text:p>
          </table:table-cell>
          <table:table-cell table:formula="of:=INDEX(INDIRECT([.D$1]);[$Donnees.$L57]-1)" office:value-type="float" office:value="21" calcext:value-type="float">
            <text:p>21</text:p>
          </table:table-cell>
          <table:table-cell table:formula="of:=INDEX(INDIRECT([.E$1]);[$Donnees.$L5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58]-1)" office:value-type="float" office:value="73" calcext:value-type="float">
            <text:p>73</text:p>
          </table:table-cell>
          <table:table-cell table:formula="of:=INDEX(INDIRECT([.B$1]);[$Donnees.$L58]-1)" office:value-type="string" office:string-value="Essence_02" calcext:value-type="string">
            <text:p>Essence_02</text:p>
          </table:table-cell>
          <table:table-cell table:formula="of:=INDEX(INDIRECT([.C$1]);[$Donnees.$L58]-1)" office:value-type="float" office:value="62" calcext:value-type="float">
            <text:p>62</text:p>
          </table:table-cell>
          <table:table-cell table:formula="of:=INDEX(INDIRECT([.D$1]);[$Donnees.$L58]-1)" office:value-type="float" office:value="23" calcext:value-type="float">
            <text:p>23</text:p>
          </table:table-cell>
          <table:table-cell table:formula="of:=INDEX(INDIRECT([.E$1]);[$Donnees.$L5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59]-1)" office:value-type="float" office:value="90" calcext:value-type="float">
            <text:p>90</text:p>
          </table:table-cell>
          <table:table-cell table:formula="of:=INDEX(INDIRECT([.B$1]);[$Donnees.$L59]-1)" office:value-type="string" office:string-value="Essence_04" calcext:value-type="string">
            <text:p>Essence_04</text:p>
          </table:table-cell>
          <table:table-cell table:formula="of:=INDEX(INDIRECT([.C$1]);[$Donnees.$L59]-1)" office:value-type="float" office:value="63" calcext:value-type="float">
            <text:p>63</text:p>
          </table:table-cell>
          <table:table-cell table:formula="of:=INDEX(INDIRECT([.D$1]);[$Donnees.$L59]-1)" office:value-type="float" office:value="18" calcext:value-type="float">
            <text:p>18</text:p>
          </table:table-cell>
          <table:table-cell table:formula="of:=INDEX(INDIRECT([.E$1]);[$Donnees.$L59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60]-1)" office:value-type="float" office:value="83" calcext:value-type="float">
            <text:p>83</text:p>
          </table:table-cell>
          <table:table-cell table:formula="of:=INDEX(INDIRECT([.B$1]);[$Donnees.$L60]-1)" office:value-type="string" office:string-value="Essence_01" calcext:value-type="string">
            <text:p>Essence_01</text:p>
          </table:table-cell>
          <table:table-cell table:formula="of:=INDEX(INDIRECT([.C$1]);[$Donnees.$L60]-1)" office:value-type="float" office:value="63" calcext:value-type="float">
            <text:p>63</text:p>
          </table:table-cell>
          <table:table-cell table:formula="of:=INDEX(INDIRECT([.D$1]);[$Donnees.$L60]-1)" office:value-type="float" office:value="31" calcext:value-type="float">
            <text:p>31</text:p>
          </table:table-cell>
          <table:table-cell table:formula="of:=INDEX(INDIRECT([.E$1]);[$Donnees.$L6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61]-1)" office:value-type="float" office:value="64" calcext:value-type="float">
            <text:p>64</text:p>
          </table:table-cell>
          <table:table-cell table:formula="of:=INDEX(INDIRECT([.B$1]);[$Donnees.$L61]-1)" office:value-type="string" office:string-value="Essence_05" calcext:value-type="string">
            <text:p>Essence_05</text:p>
          </table:table-cell>
          <table:table-cell table:formula="of:=INDEX(INDIRECT([.C$1]);[$Donnees.$L61]-1)" office:value-type="float" office:value="64" calcext:value-type="float">
            <text:p>64</text:p>
          </table:table-cell>
          <table:table-cell table:formula="of:=INDEX(INDIRECT([.D$1]);[$Donnees.$L61]-1)" office:value-type="float" office:value="23" calcext:value-type="float">
            <text:p>23</text:p>
          </table:table-cell>
          <table:table-cell table:formula="of:=INDEX(INDIRECT([.E$1]);[$Donnees.$L6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62]-1)" office:value-type="float" office:value="95" calcext:value-type="float">
            <text:p>95</text:p>
          </table:table-cell>
          <table:table-cell table:formula="of:=INDEX(INDIRECT([.B$1]);[$Donnees.$L62]-1)" office:value-type="string" office:string-value="Essence_02" calcext:value-type="string">
            <text:p>Essence_02</text:p>
          </table:table-cell>
          <table:table-cell table:formula="of:=INDEX(INDIRECT([.C$1]);[$Donnees.$L62]-1)" office:value-type="float" office:value="65" calcext:value-type="float">
            <text:p>65</text:p>
          </table:table-cell>
          <table:table-cell table:formula="of:=INDEX(INDIRECT([.D$1]);[$Donnees.$L62]-1)" office:value-type="float" office:value="39" calcext:value-type="float">
            <text:p>39</text:p>
          </table:table-cell>
          <table:table-cell table:formula="of:=INDEX(INDIRECT([.E$1]);[$Donnees.$L6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63]-1)" office:value-type="float" office:value="13" calcext:value-type="float">
            <text:p>13</text:p>
          </table:table-cell>
          <table:table-cell table:formula="of:=INDEX(INDIRECT([.B$1]);[$Donnees.$L63]-1)" office:value-type="string" office:string-value="Essence_03" calcext:value-type="string">
            <text:p>Essence_03</text:p>
          </table:table-cell>
          <table:table-cell table:formula="of:=INDEX(INDIRECT([.C$1]);[$Donnees.$L63]-1)" office:value-type="float" office:value="66" calcext:value-type="float">
            <text:p>66</text:p>
          </table:table-cell>
          <table:table-cell table:formula="of:=INDEX(INDIRECT([.D$1]);[$Donnees.$L63]-1)" office:value-type="float" office:value="40" calcext:value-type="float">
            <text:p>40</text:p>
          </table:table-cell>
          <table:table-cell table:formula="of:=INDEX(INDIRECT([.E$1]);[$Donnees.$L63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64]-1)" office:value-type="float" office:value="93" calcext:value-type="float">
            <text:p>93</text:p>
          </table:table-cell>
          <table:table-cell table:formula="of:=INDEX(INDIRECT([.B$1]);[$Donnees.$L64]-1)" office:value-type="string" office:string-value="Essence_05" calcext:value-type="string">
            <text:p>Essence_05</text:p>
          </table:table-cell>
          <table:table-cell table:formula="of:=INDEX(INDIRECT([.C$1]);[$Donnees.$L64]-1)" office:value-type="float" office:value="67" calcext:value-type="float">
            <text:p>67</text:p>
          </table:table-cell>
          <table:table-cell table:formula="of:=INDEX(INDIRECT([.D$1]);[$Donnees.$L64]-1)" office:value-type="float" office:value="33" calcext:value-type="float">
            <text:p>33</text:p>
          </table:table-cell>
          <table:table-cell table:formula="of:=INDEX(INDIRECT([.E$1]);[$Donnees.$L64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65]-1)" office:value-type="float" office:value="23" calcext:value-type="float">
            <text:p>23</text:p>
          </table:table-cell>
          <table:table-cell table:formula="of:=INDEX(INDIRECT([.B$1]);[$Donnees.$L65]-1)" office:value-type="string" office:string-value="Essence_09" calcext:value-type="string">
            <text:p>Essence_09</text:p>
          </table:table-cell>
          <table:table-cell table:formula="of:=INDEX(INDIRECT([.C$1]);[$Donnees.$L65]-1)" office:value-type="float" office:value="67" calcext:value-type="float">
            <text:p>67</text:p>
          </table:table-cell>
          <table:table-cell table:formula="of:=INDEX(INDIRECT([.D$1]);[$Donnees.$L65]-1)" office:value-type="float" office:value="21" calcext:value-type="float">
            <text:p>21</text:p>
          </table:table-cell>
          <table:table-cell table:formula="of:=INDEX(INDIRECT([.E$1]);[$Donnees.$L6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66]-1)" office:value-type="float" office:value="51" calcext:value-type="float">
            <text:p>51</text:p>
          </table:table-cell>
          <table:table-cell table:formula="of:=INDEX(INDIRECT([.B$1]);[$Donnees.$L66]-1)" office:value-type="string" office:string-value="Essence_08" calcext:value-type="string">
            <text:p>Essence_08</text:p>
          </table:table-cell>
          <table:table-cell table:formula="of:=INDEX(INDIRECT([.C$1]);[$Donnees.$L66]-1)" office:value-type="float" office:value="67" calcext:value-type="float">
            <text:p>67</text:p>
          </table:table-cell>
          <table:table-cell table:formula="of:=INDEX(INDIRECT([.D$1]);[$Donnees.$L66]-1)" office:value-type="float" office:value="19" calcext:value-type="float">
            <text:p>19</text:p>
          </table:table-cell>
          <table:table-cell table:formula="of:=INDEX(INDIRECT([.E$1]);[$Donnees.$L6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67]-1)" office:value-type="float" office:value="10" calcext:value-type="float">
            <text:p>10</text:p>
          </table:table-cell>
          <table:table-cell table:formula="of:=INDEX(INDIRECT([.B$1]);[$Donnees.$L67]-1)" office:value-type="string" office:string-value="Essence_08" calcext:value-type="string">
            <text:p>Essence_08</text:p>
          </table:table-cell>
          <table:table-cell table:formula="of:=INDEX(INDIRECT([.C$1]);[$Donnees.$L67]-1)" office:value-type="float" office:value="68" calcext:value-type="float">
            <text:p>68</text:p>
          </table:table-cell>
          <table:table-cell table:formula="of:=INDEX(INDIRECT([.D$1]);[$Donnees.$L67]-1)" office:value-type="float" office:value="10" calcext:value-type="float">
            <text:p>10</text:p>
          </table:table-cell>
          <table:table-cell table:formula="of:=INDEX(INDIRECT([.E$1]);[$Donnees.$L6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68]-1)" office:value-type="float" office:value="67" calcext:value-type="float">
            <text:p>67</text:p>
          </table:table-cell>
          <table:table-cell table:formula="of:=INDEX(INDIRECT([.B$1]);[$Donnees.$L68]-1)" office:value-type="string" office:string-value="Essence_06" calcext:value-type="string">
            <text:p>Essence_06</text:p>
          </table:table-cell>
          <table:table-cell table:formula="of:=INDEX(INDIRECT([.C$1]);[$Donnees.$L68]-1)" office:value-type="float" office:value="69" calcext:value-type="float">
            <text:p>69</text:p>
          </table:table-cell>
          <table:table-cell table:formula="of:=INDEX(INDIRECT([.D$1]);[$Donnees.$L68]-1)" office:value-type="float" office:value="4" calcext:value-type="float">
            <text:p>4</text:p>
          </table:table-cell>
          <table:table-cell table:formula="of:=INDEX(INDIRECT([.E$1]);[$Donnees.$L68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69]-1)" office:value-type="float" office:value="56" calcext:value-type="float">
            <text:p>56</text:p>
          </table:table-cell>
          <table:table-cell table:formula="of:=INDEX(INDIRECT([.B$1]);[$Donnees.$L69]-1)" office:value-type="string" office:string-value="Essence_05" calcext:value-type="string">
            <text:p>Essence_05</text:p>
          </table:table-cell>
          <table:table-cell table:formula="of:=INDEX(INDIRECT([.C$1]);[$Donnees.$L69]-1)" office:value-type="float" office:value="69" calcext:value-type="float">
            <text:p>69</text:p>
          </table:table-cell>
          <table:table-cell table:formula="of:=INDEX(INDIRECT([.D$1]);[$Donnees.$L69]-1)" office:value-type="float" office:value="30" calcext:value-type="float">
            <text:p>30</text:p>
          </table:table-cell>
          <table:table-cell table:formula="of:=INDEX(INDIRECT([.E$1]);[$Donnees.$L6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70]-1)" office:value-type="float" office:value="5" calcext:value-type="float">
            <text:p>5</text:p>
          </table:table-cell>
          <table:table-cell table:formula="of:=INDEX(INDIRECT([.B$1]);[$Donnees.$L70]-1)" office:value-type="string" office:string-value="Essence_10" calcext:value-type="string">
            <text:p>Essence_10</text:p>
          </table:table-cell>
          <table:table-cell table:formula="of:=INDEX(INDIRECT([.C$1]);[$Donnees.$L70]-1)" office:value-type="float" office:value="73" calcext:value-type="float">
            <text:p>73</text:p>
          </table:table-cell>
          <table:table-cell table:formula="of:=INDEX(INDIRECT([.D$1]);[$Donnees.$L70]-1)" office:value-type="float" office:value="32" calcext:value-type="float">
            <text:p>32</text:p>
          </table:table-cell>
          <table:table-cell table:formula="of:=INDEX(INDIRECT([.E$1]);[$Donnees.$L7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71]-1)" office:value-type="float" office:value="28" calcext:value-type="float">
            <text:p>28</text:p>
          </table:table-cell>
          <table:table-cell table:formula="of:=INDEX(INDIRECT([.B$1]);[$Donnees.$L71]-1)" office:value-type="string" office:string-value="Essence_09" calcext:value-type="string">
            <text:p>Essence_09</text:p>
          </table:table-cell>
          <table:table-cell table:formula="of:=INDEX(INDIRECT([.C$1]);[$Donnees.$L71]-1)" office:value-type="float" office:value="73" calcext:value-type="float">
            <text:p>73</text:p>
          </table:table-cell>
          <table:table-cell table:formula="of:=INDEX(INDIRECT([.D$1]);[$Donnees.$L71]-1)" office:value-type="float" office:value="35" calcext:value-type="float">
            <text:p>35</text:p>
          </table:table-cell>
          <table:table-cell table:formula="of:=INDEX(INDIRECT([.E$1]);[$Donnees.$L7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72]-1)" office:value-type="float" office:value="89" calcext:value-type="float">
            <text:p>89</text:p>
          </table:table-cell>
          <table:table-cell table:formula="of:=INDEX(INDIRECT([.B$1]);[$Donnees.$L72]-1)" office:value-type="string" office:string-value="Essence_01" calcext:value-type="string">
            <text:p>Essence_01</text:p>
          </table:table-cell>
          <table:table-cell table:formula="of:=INDEX(INDIRECT([.C$1]);[$Donnees.$L72]-1)" office:value-type="float" office:value="74" calcext:value-type="float">
            <text:p>74</text:p>
          </table:table-cell>
          <table:table-cell table:formula="of:=INDEX(INDIRECT([.D$1]);[$Donnees.$L72]-1)" office:value-type="float" office:value="40" calcext:value-type="float">
            <text:p>40</text:p>
          </table:table-cell>
          <table:table-cell table:formula="of:=INDEX(INDIRECT([.E$1]);[$Donnees.$L7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73]-1)" office:value-type="float" office:value="81" calcext:value-type="float">
            <text:p>81</text:p>
          </table:table-cell>
          <table:table-cell table:formula="of:=INDEX(INDIRECT([.B$1]);[$Donnees.$L73]-1)" office:value-type="string" office:string-value="Essence_03" calcext:value-type="string">
            <text:p>Essence_03</text:p>
          </table:table-cell>
          <table:table-cell table:formula="of:=INDEX(INDIRECT([.C$1]);[$Donnees.$L73]-1)" office:value-type="float" office:value="75" calcext:value-type="float">
            <text:p>75</text:p>
          </table:table-cell>
          <table:table-cell table:formula="of:=INDEX(INDIRECT([.D$1]);[$Donnees.$L73]-1)" office:value-type="float" office:value="5" calcext:value-type="float">
            <text:p>5</text:p>
          </table:table-cell>
          <table:table-cell table:formula="of:=INDEX(INDIRECT([.E$1]);[$Donnees.$L7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74]-1)" office:value-type="float" office:value="34" calcext:value-type="float">
            <text:p>34</text:p>
          </table:table-cell>
          <table:table-cell table:formula="of:=INDEX(INDIRECT([.B$1]);[$Donnees.$L74]-1)" office:value-type="string" office:string-value="Essence_09" calcext:value-type="string">
            <text:p>Essence_09</text:p>
          </table:table-cell>
          <table:table-cell table:formula="of:=INDEX(INDIRECT([.C$1]);[$Donnees.$L74]-1)" office:value-type="float" office:value="75" calcext:value-type="float">
            <text:p>75</text:p>
          </table:table-cell>
          <table:table-cell table:formula="of:=INDEX(INDIRECT([.D$1]);[$Donnees.$L74]-1)" office:value-type="float" office:value="13" calcext:value-type="float">
            <text:p>13</text:p>
          </table:table-cell>
          <table:table-cell table:formula="of:=INDEX(INDIRECT([.E$1]);[$Donnees.$L7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75]-1)" office:value-type="float" office:value="66" calcext:value-type="float">
            <text:p>66</text:p>
          </table:table-cell>
          <table:table-cell table:formula="of:=INDEX(INDIRECT([.B$1]);[$Donnees.$L75]-1)" office:value-type="string" office:string-value="Essence_04" calcext:value-type="string">
            <text:p>Essence_04</text:p>
          </table:table-cell>
          <table:table-cell table:formula="of:=INDEX(INDIRECT([.C$1]);[$Donnees.$L75]-1)" office:value-type="float" office:value="75" calcext:value-type="float">
            <text:p>75</text:p>
          </table:table-cell>
          <table:table-cell table:formula="of:=INDEX(INDIRECT([.D$1]);[$Donnees.$L75]-1)" office:value-type="float" office:value="11" calcext:value-type="float">
            <text:p>11</text:p>
          </table:table-cell>
          <table:table-cell table:formula="of:=INDEX(INDIRECT([.E$1]);[$Donnees.$L7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76]-1)" office:value-type="float" office:value="54" calcext:value-type="float">
            <text:p>54</text:p>
          </table:table-cell>
          <table:table-cell table:formula="of:=INDEX(INDIRECT([.B$1]);[$Donnees.$L76]-1)" office:value-type="string" office:string-value="Essence_04" calcext:value-type="string">
            <text:p>Essence_04</text:p>
          </table:table-cell>
          <table:table-cell table:formula="of:=INDEX(INDIRECT([.C$1]);[$Donnees.$L76]-1)" office:value-type="float" office:value="75" calcext:value-type="float">
            <text:p>75</text:p>
          </table:table-cell>
          <table:table-cell table:formula="of:=INDEX(INDIRECT([.D$1]);[$Donnees.$L76]-1)" office:value-type="float" office:value="8" calcext:value-type="float">
            <text:p>8</text:p>
          </table:table-cell>
          <table:table-cell table:formula="of:=INDEX(INDIRECT([.E$1]);[$Donnees.$L76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77]-1)" office:value-type="float" office:value="31" calcext:value-type="float">
            <text:p>31</text:p>
          </table:table-cell>
          <table:table-cell table:formula="of:=INDEX(INDIRECT([.B$1]);[$Donnees.$L77]-1)" office:value-type="string" office:string-value="Essence_01" calcext:value-type="string">
            <text:p>Essence_01</text:p>
          </table:table-cell>
          <table:table-cell table:formula="of:=INDEX(INDIRECT([.C$1]);[$Donnees.$L77]-1)" office:value-type="float" office:value="77" calcext:value-type="float">
            <text:p>77</text:p>
          </table:table-cell>
          <table:table-cell table:formula="of:=INDEX(INDIRECT([.D$1]);[$Donnees.$L77]-1)" office:value-type="float" office:value="8" calcext:value-type="float">
            <text:p>8</text:p>
          </table:table-cell>
          <table:table-cell table:formula="of:=INDEX(INDIRECT([.E$1]);[$Donnees.$L7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78]-1)" office:value-type="float" office:value="8" calcext:value-type="float">
            <text:p>8</text:p>
          </table:table-cell>
          <table:table-cell table:formula="of:=INDEX(INDIRECT([.B$1]);[$Donnees.$L78]-1)" office:value-type="string" office:string-value="Essence_03" calcext:value-type="string">
            <text:p>Essence_03</text:p>
          </table:table-cell>
          <table:table-cell table:formula="of:=INDEX(INDIRECT([.C$1]);[$Donnees.$L78]-1)" office:value-type="float" office:value="77" calcext:value-type="float">
            <text:p>77</text:p>
          </table:table-cell>
          <table:table-cell table:formula="of:=INDEX(INDIRECT([.D$1]);[$Donnees.$L78]-1)" office:value-type="float" office:value="25" calcext:value-type="float">
            <text:p>25</text:p>
          </table:table-cell>
          <table:table-cell table:formula="of:=INDEX(INDIRECT([.E$1]);[$Donnees.$L7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79]-1)" office:value-type="float" office:value="88" calcext:value-type="float">
            <text:p>88</text:p>
          </table:table-cell>
          <table:table-cell table:formula="of:=INDEX(INDIRECT([.B$1]);[$Donnees.$L79]-1)" office:value-type="string" office:string-value="Essence_05" calcext:value-type="string">
            <text:p>Essence_05</text:p>
          </table:table-cell>
          <table:table-cell table:formula="of:=INDEX(INDIRECT([.C$1]);[$Donnees.$L79]-1)" office:value-type="float" office:value="78" calcext:value-type="float">
            <text:p>78</text:p>
          </table:table-cell>
          <table:table-cell table:formula="of:=INDEX(INDIRECT([.D$1]);[$Donnees.$L79]-1)" office:value-type="float" office:value="11" calcext:value-type="float">
            <text:p>11</text:p>
          </table:table-cell>
          <table:table-cell table:formula="of:=INDEX(INDIRECT([.E$1]);[$Donnees.$L7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80]-1)" office:value-type="float" office:value="42" calcext:value-type="float">
            <text:p>42</text:p>
          </table:table-cell>
          <table:table-cell table:formula="of:=INDEX(INDIRECT([.B$1]);[$Donnees.$L80]-1)" office:value-type="string" office:string-value="Essence_05" calcext:value-type="string">
            <text:p>Essence_05</text:p>
          </table:table-cell>
          <table:table-cell table:formula="of:=INDEX(INDIRECT([.C$1]);[$Donnees.$L80]-1)" office:value-type="float" office:value="80" calcext:value-type="float">
            <text:p>80</text:p>
          </table:table-cell>
          <table:table-cell table:formula="of:=INDEX(INDIRECT([.D$1]);[$Donnees.$L80]-1)" office:value-type="float" office:value="5" calcext:value-type="float">
            <text:p>5</text:p>
          </table:table-cell>
          <table:table-cell table:formula="of:=INDEX(INDIRECT([.E$1]);[$Donnees.$L80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81]-1)" office:value-type="float" office:value="44" calcext:value-type="float">
            <text:p>44</text:p>
          </table:table-cell>
          <table:table-cell table:formula="of:=INDEX(INDIRECT([.B$1]);[$Donnees.$L81]-1)" office:value-type="string" office:string-value="Essence_03" calcext:value-type="string">
            <text:p>Essence_03</text:p>
          </table:table-cell>
          <table:table-cell table:formula="of:=INDEX(INDIRECT([.C$1]);[$Donnees.$L81]-1)" office:value-type="float" office:value="81" calcext:value-type="float">
            <text:p>81</text:p>
          </table:table-cell>
          <table:table-cell table:formula="of:=INDEX(INDIRECT([.D$1]);[$Donnees.$L81]-1)" office:value-type="float" office:value="25" calcext:value-type="float">
            <text:p>25</text:p>
          </table:table-cell>
          <table:table-cell table:formula="of:=INDEX(INDIRECT([.E$1]);[$Donnees.$L8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82]-1)" office:value-type="float" office:value="49" calcext:value-type="float">
            <text:p>49</text:p>
          </table:table-cell>
          <table:table-cell table:formula="of:=INDEX(INDIRECT([.B$1]);[$Donnees.$L82]-1)" office:value-type="string" office:string-value="Essence_02" calcext:value-type="string">
            <text:p>Essence_02</text:p>
          </table:table-cell>
          <table:table-cell table:formula="of:=INDEX(INDIRECT([.C$1]);[$Donnees.$L82]-1)" office:value-type="float" office:value="81" calcext:value-type="float">
            <text:p>81</text:p>
          </table:table-cell>
          <table:table-cell table:formula="of:=INDEX(INDIRECT([.D$1]);[$Donnees.$L82]-1)" office:value-type="float" office:value="29" calcext:value-type="float">
            <text:p>29</text:p>
          </table:table-cell>
          <table:table-cell table:formula="of:=INDEX(INDIRECT([.E$1]);[$Donnees.$L8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83]-1)" office:value-type="float" office:value="5" calcext:value-type="float">
            <text:p>5</text:p>
          </table:table-cell>
          <table:table-cell table:formula="of:=INDEX(INDIRECT([.B$1]);[$Donnees.$L83]-1)" office:value-type="string" office:string-value="Essence_06" calcext:value-type="string">
            <text:p>Essence_06</text:p>
          </table:table-cell>
          <table:table-cell table:formula="of:=INDEX(INDIRECT([.C$1]);[$Donnees.$L83]-1)" office:value-type="float" office:value="82" calcext:value-type="float">
            <text:p>82</text:p>
          </table:table-cell>
          <table:table-cell table:formula="of:=INDEX(INDIRECT([.D$1]);[$Donnees.$L83]-1)" office:value-type="float" office:value="30" calcext:value-type="float">
            <text:p>30</text:p>
          </table:table-cell>
          <table:table-cell table:formula="of:=INDEX(INDIRECT([.E$1]);[$Donnees.$L8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84]-1)" office:value-type="float" office:value="91" calcext:value-type="float">
            <text:p>91</text:p>
          </table:table-cell>
          <table:table-cell table:formula="of:=INDEX(INDIRECT([.B$1]);[$Donnees.$L84]-1)" office:value-type="string" office:string-value="Essence_01" calcext:value-type="string">
            <text:p>Essence_01</text:p>
          </table:table-cell>
          <table:table-cell table:formula="of:=INDEX(INDIRECT([.C$1]);[$Donnees.$L84]-1)" office:value-type="float" office:value="82" calcext:value-type="float">
            <text:p>82</text:p>
          </table:table-cell>
          <table:table-cell table:formula="of:=INDEX(INDIRECT([.D$1]);[$Donnees.$L84]-1)" office:value-type="float" office:value="17" calcext:value-type="float">
            <text:p>17</text:p>
          </table:table-cell>
          <table:table-cell table:formula="of:=INDEX(INDIRECT([.E$1]);[$Donnees.$L8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85]-1)" office:value-type="float" office:value="93" calcext:value-type="float">
            <text:p>93</text:p>
          </table:table-cell>
          <table:table-cell table:formula="of:=INDEX(INDIRECT([.B$1]);[$Donnees.$L85]-1)" office:value-type="string" office:string-value="Essence_04" calcext:value-type="string">
            <text:p>Essence_04</text:p>
          </table:table-cell>
          <table:table-cell table:formula="of:=INDEX(INDIRECT([.C$1]);[$Donnees.$L85]-1)" office:value-type="float" office:value="86" calcext:value-type="float">
            <text:p>86</text:p>
          </table:table-cell>
          <table:table-cell table:formula="of:=INDEX(INDIRECT([.D$1]);[$Donnees.$L85]-1)" office:value-type="float" office:value="39" calcext:value-type="float">
            <text:p>39</text:p>
          </table:table-cell>
          <table:table-cell table:formula="of:=INDEX(INDIRECT([.E$1]);[$Donnees.$L8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86]-1)" office:value-type="float" office:value="14" calcext:value-type="float">
            <text:p>14</text:p>
          </table:table-cell>
          <table:table-cell table:formula="of:=INDEX(INDIRECT([.B$1]);[$Donnees.$L86]-1)" office:value-type="string" office:string-value="Essence_03" calcext:value-type="string">
            <text:p>Essence_03</text:p>
          </table:table-cell>
          <table:table-cell table:formula="of:=INDEX(INDIRECT([.C$1]);[$Donnees.$L86]-1)" office:value-type="float" office:value="87" calcext:value-type="float">
            <text:p>87</text:p>
          </table:table-cell>
          <table:table-cell table:formula="of:=INDEX(INDIRECT([.D$1]);[$Donnees.$L86]-1)" office:value-type="float" office:value="18" calcext:value-type="float">
            <text:p>18</text:p>
          </table:table-cell>
          <table:table-cell table:formula="of:=INDEX(INDIRECT([.E$1]);[$Donnees.$L86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87]-1)" office:value-type="float" office:value="92" calcext:value-type="float">
            <text:p>92</text:p>
          </table:table-cell>
          <table:table-cell table:formula="of:=INDEX(INDIRECT([.B$1]);[$Donnees.$L87]-1)" office:value-type="string" office:string-value="Essence_09" calcext:value-type="string">
            <text:p>Essence_09</text:p>
          </table:table-cell>
          <table:table-cell table:formula="of:=INDEX(INDIRECT([.C$1]);[$Donnees.$L87]-1)" office:value-type="float" office:value="88" calcext:value-type="float">
            <text:p>88</text:p>
          </table:table-cell>
          <table:table-cell table:formula="of:=INDEX(INDIRECT([.D$1]);[$Donnees.$L87]-1)" office:value-type="float" office:value="31" calcext:value-type="float">
            <text:p>31</text:p>
          </table:table-cell>
          <table:table-cell table:formula="of:=INDEX(INDIRECT([.E$1]);[$Donnees.$L87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88]-1)" office:value-type="float" office:value="10" calcext:value-type="float">
            <text:p>10</text:p>
          </table:table-cell>
          <table:table-cell table:formula="of:=INDEX(INDIRECT([.B$1]);[$Donnees.$L88]-1)" office:value-type="string" office:string-value="Essence_02" calcext:value-type="string">
            <text:p>Essence_02</text:p>
          </table:table-cell>
          <table:table-cell table:formula="of:=INDEX(INDIRECT([.C$1]);[$Donnees.$L88]-1)" office:value-type="float" office:value="90" calcext:value-type="float">
            <text:p>90</text:p>
          </table:table-cell>
          <table:table-cell table:formula="of:=INDEX(INDIRECT([.D$1]);[$Donnees.$L88]-1)" office:value-type="float" office:value="32" calcext:value-type="float">
            <text:p>32</text:p>
          </table:table-cell>
          <table:table-cell table:formula="of:=INDEX(INDIRECT([.E$1]);[$Donnees.$L8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89]-1)" office:value-type="float" office:value="53" calcext:value-type="float">
            <text:p>53</text:p>
          </table:table-cell>
          <table:table-cell table:formula="of:=INDEX(INDIRECT([.B$1]);[$Donnees.$L89]-1)" office:value-type="string" office:string-value="Essence_01" calcext:value-type="string">
            <text:p>Essence_01</text:p>
          </table:table-cell>
          <table:table-cell table:formula="of:=INDEX(INDIRECT([.C$1]);[$Donnees.$L89]-1)" office:value-type="float" office:value="90" calcext:value-type="float">
            <text:p>90</text:p>
          </table:table-cell>
          <table:table-cell table:formula="of:=INDEX(INDIRECT([.D$1]);[$Donnees.$L89]-1)" office:value-type="float" office:value="17" calcext:value-type="float">
            <text:p>17</text:p>
          </table:table-cell>
          <table:table-cell table:formula="of:=INDEX(INDIRECT([.E$1]);[$Donnees.$L8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L90]-1)" office:value-type="float" office:value="43" calcext:value-type="float">
            <text:p>43</text:p>
          </table:table-cell>
          <table:table-cell table:formula="of:=INDEX(INDIRECT([.B$1]);[$Donnees.$L90]-1)" office:value-type="string" office:string-value="Essence_01" calcext:value-type="string">
            <text:p>Essence_01</text:p>
          </table:table-cell>
          <table:table-cell table:formula="of:=INDEX(INDIRECT([.C$1]);[$Donnees.$L90]-1)" office:value-type="float" office:value="92" calcext:value-type="float">
            <text:p>92</text:p>
          </table:table-cell>
          <table:table-cell table:formula="of:=INDEX(INDIRECT([.D$1]);[$Donnees.$L90]-1)" office:value-type="float" office:value="37" calcext:value-type="float">
            <text:p>37</text:p>
          </table:table-cell>
          <table:table-cell table:formula="of:=INDEX(INDIRECT([.E$1]);[$Donnees.$L90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91]-1)" office:value-type="float" office:value="11" calcext:value-type="float">
            <text:p>11</text:p>
          </table:table-cell>
          <table:table-cell table:formula="of:=INDEX(INDIRECT([.B$1]);[$Donnees.$L91]-1)" office:value-type="string" office:string-value="Essence_06" calcext:value-type="string">
            <text:p>Essence_06</text:p>
          </table:table-cell>
          <table:table-cell table:formula="of:=INDEX(INDIRECT([.C$1]);[$Donnees.$L91]-1)" office:value-type="float" office:value="95" calcext:value-type="float">
            <text:p>95</text:p>
          </table:table-cell>
          <table:table-cell table:formula="of:=INDEX(INDIRECT([.D$1]);[$Donnees.$L91]-1)" office:value-type="float" office:value="22" calcext:value-type="float">
            <text:p>22</text:p>
          </table:table-cell>
          <table:table-cell table:formula="of:=INDEX(INDIRECT([.E$1]);[$Donnees.$L91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92]-1)" office:value-type="float" office:value="87" calcext:value-type="float">
            <text:p>87</text:p>
          </table:table-cell>
          <table:table-cell table:formula="of:=INDEX(INDIRECT([.B$1]);[$Donnees.$L92]-1)" office:value-type="string" office:string-value="Essence_05" calcext:value-type="string">
            <text:p>Essence_05</text:p>
          </table:table-cell>
          <table:table-cell table:formula="of:=INDEX(INDIRECT([.C$1]);[$Donnees.$L92]-1)" office:value-type="float" office:value="96" calcext:value-type="float">
            <text:p>96</text:p>
          </table:table-cell>
          <table:table-cell table:formula="of:=INDEX(INDIRECT([.D$1]);[$Donnees.$L92]-1)" office:value-type="float" office:value="38" calcext:value-type="float">
            <text:p>38</text:p>
          </table:table-cell>
          <table:table-cell table:formula="of:=INDEX(INDIRECT([.E$1]);[$Donnees.$L9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L93]-1)" office:value-type="float" office:value="71" calcext:value-type="float">
            <text:p>71</text:p>
          </table:table-cell>
          <table:table-cell table:formula="of:=INDEX(INDIRECT([.B$1]);[$Donnees.$L93]-1)" office:value-type="string" office:string-value="Essence_09" calcext:value-type="string">
            <text:p>Essence_09</text:p>
          </table:table-cell>
          <table:table-cell table:formula="of:=INDEX(INDIRECT([.C$1]);[$Donnees.$L93]-1)" office:value-type="float" office:value="96" calcext:value-type="float">
            <text:p>96</text:p>
          </table:table-cell>
          <table:table-cell table:formula="of:=INDEX(INDIRECT([.D$1]);[$Donnees.$L93]-1)" office:value-type="float" office:value="27" calcext:value-type="float">
            <text:p>27</text:p>
          </table:table-cell>
          <table:table-cell table:formula="of:=INDEX(INDIRECT([.E$1]);[$Donnees.$L93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94]-1)" office:value-type="float" office:value="22" calcext:value-type="float">
            <text:p>22</text:p>
          </table:table-cell>
          <table:table-cell table:formula="of:=INDEX(INDIRECT([.B$1]);[$Donnees.$L94]-1)" office:value-type="string" office:string-value="Essence_08" calcext:value-type="string">
            <text:p>Essence_08</text:p>
          </table:table-cell>
          <table:table-cell table:formula="of:=INDEX(INDIRECT([.C$1]);[$Donnees.$L94]-1)" office:value-type="float" office:value="97" calcext:value-type="float">
            <text:p>97</text:p>
          </table:table-cell>
          <table:table-cell table:formula="of:=INDEX(INDIRECT([.D$1]);[$Donnees.$L94]-1)" office:value-type="float" office:value="10" calcext:value-type="float">
            <text:p>10</text:p>
          </table:table-cell>
          <table:table-cell table:formula="of:=INDEX(INDIRECT([.E$1]);[$Donnees.$L9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95]-1)" office:value-type="float" office:value="29" calcext:value-type="float">
            <text:p>29</text:p>
          </table:table-cell>
          <table:table-cell table:formula="of:=INDEX(INDIRECT([.B$1]);[$Donnees.$L95]-1)" office:value-type="string" office:string-value="Essence_10" calcext:value-type="string">
            <text:p>Essence_10</text:p>
          </table:table-cell>
          <table:table-cell table:formula="of:=INDEX(INDIRECT([.C$1]);[$Donnees.$L95]-1)" office:value-type="float" office:value="97" calcext:value-type="float">
            <text:p>97</text:p>
          </table:table-cell>
          <table:table-cell table:formula="of:=INDEX(INDIRECT([.D$1]);[$Donnees.$L95]-1)" office:value-type="float" office:value="36" calcext:value-type="float">
            <text:p>36</text:p>
          </table:table-cell>
          <table:table-cell table:formula="of:=INDEX(INDIRECT([.E$1]);[$Donnees.$L9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96]-1)" office:value-type="float" office:value="14" calcext:value-type="float">
            <text:p>14</text:p>
          </table:table-cell>
          <table:table-cell table:formula="of:=INDEX(INDIRECT([.B$1]);[$Donnees.$L96]-1)" office:value-type="string" office:string-value="Essence_07" calcext:value-type="string">
            <text:p>Essence_07</text:p>
          </table:table-cell>
          <table:table-cell table:formula="of:=INDEX(INDIRECT([.C$1]);[$Donnees.$L96]-1)" office:value-type="float" office:value="98" calcext:value-type="float">
            <text:p>98</text:p>
          </table:table-cell>
          <table:table-cell table:formula="of:=INDEX(INDIRECT([.D$1]);[$Donnees.$L96]-1)" office:value-type="float" office:value="8" calcext:value-type="float">
            <text:p>8</text:p>
          </table:table-cell>
          <table:table-cell table:formula="of:=INDEX(INDIRECT([.E$1]);[$Donnees.$L9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97]-1)" office:value-type="float" office:value="79" calcext:value-type="float">
            <text:p>79</text:p>
          </table:table-cell>
          <table:table-cell table:formula="of:=INDEX(INDIRECT([.B$1]);[$Donnees.$L97]-1)" office:value-type="string" office:string-value="Essence_05" calcext:value-type="string">
            <text:p>Essence_05</text:p>
          </table:table-cell>
          <table:table-cell table:formula="of:=INDEX(INDIRECT([.C$1]);[$Donnees.$L97]-1)" office:value-type="float" office:value="98" calcext:value-type="float">
            <text:p>98</text:p>
          </table:table-cell>
          <table:table-cell table:formula="of:=INDEX(INDIRECT([.D$1]);[$Donnees.$L97]-1)" office:value-type="float" office:value="39" calcext:value-type="float">
            <text:p>39</text:p>
          </table:table-cell>
          <table:table-cell table:formula="of:=INDEX(INDIRECT([.E$1]);[$Donnees.$L9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98]-1)" office:value-type="float" office:value="31" calcext:value-type="float">
            <text:p>31</text:p>
          </table:table-cell>
          <table:table-cell table:formula="of:=INDEX(INDIRECT([.B$1]);[$Donnees.$L98]-1)" office:value-type="string" office:string-value="Essence_10" calcext:value-type="string">
            <text:p>Essence_10</text:p>
          </table:table-cell>
          <table:table-cell table:formula="of:=INDEX(INDIRECT([.C$1]);[$Donnees.$L98]-1)" office:value-type="float" office:value="98" calcext:value-type="float">
            <text:p>98</text:p>
          </table:table-cell>
          <table:table-cell table:formula="of:=INDEX(INDIRECT([.D$1]);[$Donnees.$L98]-1)" office:value-type="float" office:value="21" calcext:value-type="float">
            <text:p>21</text:p>
          </table:table-cell>
          <table:table-cell table:formula="of:=INDEX(INDIRECT([.E$1]);[$Donnees.$L9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L99]-1)" office:value-type="float" office:value="68" calcext:value-type="float">
            <text:p>68</text:p>
          </table:table-cell>
          <table:table-cell table:formula="of:=INDEX(INDIRECT([.B$1]);[$Donnees.$L99]-1)" office:value-type="string" office:string-value="Essence_04" calcext:value-type="string">
            <text:p>Essence_04</text:p>
          </table:table-cell>
          <table:table-cell table:formula="of:=INDEX(INDIRECT([.C$1]);[$Donnees.$L99]-1)" office:value-type="float" office:value="100" calcext:value-type="float">
            <text:p>100</text:p>
          </table:table-cell>
          <table:table-cell table:formula="of:=INDEX(INDIRECT([.D$1]);[$Donnees.$L99]-1)" office:value-type="float" office:value="31" calcext:value-type="float">
            <text:p>31</text:p>
          </table:table-cell>
          <table:table-cell table:formula="of:=INDEX(INDIRECT([.E$1]);[$Donnees.$L9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L100]-1)" office:value-type="float" office:value="17" calcext:value-type="float">
            <text:p>17</text:p>
          </table:table-cell>
          <table:table-cell table:formula="of:=INDEX(INDIRECT([.B$1]);[$Donnees.$L100]-1)" office:value-type="string" office:string-value="Essence_07" calcext:value-type="string">
            <text:p>Essence_07</text:p>
          </table:table-cell>
          <table:table-cell table:formula="of:=INDEX(INDIRECT([.C$1]);[$Donnees.$L100]-1)" office:value-type="float" office:value="100" calcext:value-type="float">
            <text:p>100</text:p>
          </table:table-cell>
          <table:table-cell table:formula="of:=INDEX(INDIRECT([.D$1]);[$Donnees.$L100]-1)" office:value-type="float" office:value="4" calcext:value-type="float">
            <text:p>4</text:p>
          </table:table-cell>
          <table:table-cell table:formula="of:=INDEX(INDIRECT([.E$1]);[$Donnees.$L10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L101]-1)" office:value-type="float" office:value="48" calcext:value-type="float">
            <text:p>48</text:p>
          </table:table-cell>
          <table:table-cell table:formula="of:=INDEX(INDIRECT([.B$1]);[$Donnees.$L101]-1)" office:value-type="string" office:string-value="Essence_07" calcext:value-type="string">
            <text:p>Essence_07</text:p>
          </table:table-cell>
          <table:table-cell table:formula="of:=INDEX(INDIRECT([.C$1]);[$Donnees.$L101]-1)" office:value-type="float" office:value="100" calcext:value-type="float">
            <text:p>100</text:p>
          </table:table-cell>
          <table:table-cell table:formula="of:=INDEX(INDIRECT([.D$1]);[$Donnees.$L101]-1)" office:value-type="float" office:value="11" calcext:value-type="float">
            <text:p>11</text:p>
          </table:table-cell>
          <table:table-cell table:formula="of:=INDEX(INDIRECT([.E$1]);[$Donnees.$L101]-1)" office:value-type="string" office:string-value="A" calcext:value-type="string">
            <text:p>A</text:p>
          </table:table-cell>
        </table:table-row>
      </table:table>
      <table:table table:name="Tri_Hauteur" table:style-name="ta6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ce39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40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41" office:value-type="string" calcext:value-type="string">
            <text:p>Qualité</text:p>
          </table:table-cell>
        </table:table-row>
        <table:table-row table:style-name="ro1">
          <table:table-cell table:formula="of:=INDEX(INDIRECT([.A$1]);[$Donnees.$N2]-1)" office:value-type="float" office:value="3" calcext:value-type="float">
            <text:p>3</text:p>
          </table:table-cell>
          <table:table-cell table:formula="of:=INDEX(INDIRECT([.B$1]);[$Donnees.$N2]-1)" office:value-type="string" office:string-value="Essence_07" calcext:value-type="string">
            <text:p>Essence_07</text:p>
          </table:table-cell>
          <table:table-cell table:formula="of:=INDEX(INDIRECT([.C$1]);[$Donnees.$N2]-1)" office:value-type="float" office:value="50" calcext:value-type="float">
            <text:p>50</text:p>
          </table:table-cell>
          <table:table-cell table:formula="of:=INDEX(INDIRECT([.D$1]);[$Donnees.$N2]-1)" office:value-type="float" office:value="4" calcext:value-type="float">
            <text:p>4</text:p>
          </table:table-cell>
          <table:table-cell table:formula="of:=INDEX(INDIRECT([.E$1]);[$Donnees.$N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3]-1)" office:value-type="float" office:value="17" calcext:value-type="float">
            <text:p>17</text:p>
          </table:table-cell>
          <table:table-cell table:formula="of:=INDEX(INDIRECT([.B$1]);[$Donnees.$N3]-1)" office:value-type="string" office:string-value="Essence_07" calcext:value-type="string">
            <text:p>Essence_07</text:p>
          </table:table-cell>
          <table:table-cell table:formula="of:=INDEX(INDIRECT([.C$1]);[$Donnees.$N3]-1)" office:value-type="float" office:value="100" calcext:value-type="float">
            <text:p>100</text:p>
          </table:table-cell>
          <table:table-cell table:formula="of:=INDEX(INDIRECT([.D$1]);[$Donnees.$N3]-1)" office:value-type="float" office:value="4" calcext:value-type="float">
            <text:p>4</text:p>
          </table:table-cell>
          <table:table-cell table:formula="of:=INDEX(INDIRECT([.E$1]);[$Donnees.$N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4]-1)" office:value-type="float" office:value="68" calcext:value-type="float">
            <text:p>68</text:p>
          </table:table-cell>
          <table:table-cell table:formula="of:=INDEX(INDIRECT([.B$1]);[$Donnees.$N4]-1)" office:value-type="string" office:string-value="Essence_01" calcext:value-type="string">
            <text:p>Essence_01</text:p>
          </table:table-cell>
          <table:table-cell table:formula="of:=INDEX(INDIRECT([.C$1]);[$Donnees.$N4]-1)" office:value-type="float" office:value="22" calcext:value-type="float">
            <text:p>22</text:p>
          </table:table-cell>
          <table:table-cell table:formula="of:=INDEX(INDIRECT([.D$1]);[$Donnees.$N4]-1)" office:value-type="float" office:value="4" calcext:value-type="float">
            <text:p>4</text:p>
          </table:table-cell>
          <table:table-cell table:formula="of:=INDEX(INDIRECT([.E$1]);[$Donnees.$N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5]-1)" office:value-type="float" office:value="67" calcext:value-type="float">
            <text:p>67</text:p>
          </table:table-cell>
          <table:table-cell table:formula="of:=INDEX(INDIRECT([.B$1]);[$Donnees.$N5]-1)" office:value-type="string" office:string-value="Essence_06" calcext:value-type="string">
            <text:p>Essence_06</text:p>
          </table:table-cell>
          <table:table-cell table:formula="of:=INDEX(INDIRECT([.C$1]);[$Donnees.$N5]-1)" office:value-type="float" office:value="69" calcext:value-type="float">
            <text:p>69</text:p>
          </table:table-cell>
          <table:table-cell table:formula="of:=INDEX(INDIRECT([.D$1]);[$Donnees.$N5]-1)" office:value-type="float" office:value="4" calcext:value-type="float">
            <text:p>4</text:p>
          </table:table-cell>
          <table:table-cell table:formula="of:=INDEX(INDIRECT([.E$1]);[$Donnees.$N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6]-1)" office:value-type="float" office:value="81" calcext:value-type="float">
            <text:p>81</text:p>
          </table:table-cell>
          <table:table-cell table:formula="of:=INDEX(INDIRECT([.B$1]);[$Donnees.$N6]-1)" office:value-type="string" office:string-value="Essence_03" calcext:value-type="string">
            <text:p>Essence_03</text:p>
          </table:table-cell>
          <table:table-cell table:formula="of:=INDEX(INDIRECT([.C$1]);[$Donnees.$N6]-1)" office:value-type="float" office:value="75" calcext:value-type="float">
            <text:p>75</text:p>
          </table:table-cell>
          <table:table-cell table:formula="of:=INDEX(INDIRECT([.D$1]);[$Donnees.$N6]-1)" office:value-type="float" office:value="5" calcext:value-type="float">
            <text:p>5</text:p>
          </table:table-cell>
          <table:table-cell table:formula="of:=INDEX(INDIRECT([.E$1]);[$Donnees.$N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7]-1)" office:value-type="float" office:value="42" calcext:value-type="float">
            <text:p>42</text:p>
          </table:table-cell>
          <table:table-cell table:formula="of:=INDEX(INDIRECT([.B$1]);[$Donnees.$N7]-1)" office:value-type="string" office:string-value="Essence_05" calcext:value-type="string">
            <text:p>Essence_05</text:p>
          </table:table-cell>
          <table:table-cell table:formula="of:=INDEX(INDIRECT([.C$1]);[$Donnees.$N7]-1)" office:value-type="float" office:value="80" calcext:value-type="float">
            <text:p>80</text:p>
          </table:table-cell>
          <table:table-cell table:formula="of:=INDEX(INDIRECT([.D$1]);[$Donnees.$N7]-1)" office:value-type="float" office:value="5" calcext:value-type="float">
            <text:p>5</text:p>
          </table:table-cell>
          <table:table-cell table:formula="of:=INDEX(INDIRECT([.E$1]);[$Donnees.$N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8]-1)" office:value-type="float" office:value="67" calcext:value-type="float">
            <text:p>67</text:p>
          </table:table-cell>
          <table:table-cell table:formula="of:=INDEX(INDIRECT([.B$1]);[$Donnees.$N8]-1)" office:value-type="string" office:string-value="Essence_08" calcext:value-type="string">
            <text:p>Essence_08</text:p>
          </table:table-cell>
          <table:table-cell table:formula="of:=INDEX(INDIRECT([.C$1]);[$Donnees.$N8]-1)" office:value-type="float" office:value="22" calcext:value-type="float">
            <text:p>22</text:p>
          </table:table-cell>
          <table:table-cell table:formula="of:=INDEX(INDIRECT([.D$1]);[$Donnees.$N8]-1)" office:value-type="float" office:value="5" calcext:value-type="float">
            <text:p>5</text:p>
          </table:table-cell>
          <table:table-cell table:formula="of:=INDEX(INDIRECT([.E$1]);[$Donnees.$N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9]-1)" office:value-type="float" office:value="57" calcext:value-type="float">
            <text:p>57</text:p>
          </table:table-cell>
          <table:table-cell table:formula="of:=INDEX(INDIRECT([.B$1]);[$Donnees.$N9]-1)" office:value-type="string" office:string-value="Essence_04" calcext:value-type="string">
            <text:p>Essence_04</text:p>
          </table:table-cell>
          <table:table-cell table:formula="of:=INDEX(INDIRECT([.C$1]);[$Donnees.$N9]-1)" office:value-type="float" office:value="55" calcext:value-type="float">
            <text:p>55</text:p>
          </table:table-cell>
          <table:table-cell table:formula="of:=INDEX(INDIRECT([.D$1]);[$Donnees.$N9]-1)" office:value-type="float" office:value="6" calcext:value-type="float">
            <text:p>6</text:p>
          </table:table-cell>
          <table:table-cell table:formula="of:=INDEX(INDIRECT([.E$1]);[$Donnees.$N9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10]-1)" office:value-type="float" office:value="91" calcext:value-type="float">
            <text:p>91</text:p>
          </table:table-cell>
          <table:table-cell table:formula="of:=INDEX(INDIRECT([.B$1]);[$Donnees.$N10]-1)" office:value-type="string" office:string-value="Essence_01" calcext:value-type="string">
            <text:p>Essence_01</text:p>
          </table:table-cell>
          <table:table-cell table:formula="of:=INDEX(INDIRECT([.C$1]);[$Donnees.$N10]-1)" office:value-type="float" office:value="23" calcext:value-type="float">
            <text:p>23</text:p>
          </table:table-cell>
          <table:table-cell table:formula="of:=INDEX(INDIRECT([.D$1]);[$Donnees.$N10]-1)" office:value-type="float" office:value="6" calcext:value-type="float">
            <text:p>6</text:p>
          </table:table-cell>
          <table:table-cell table:formula="of:=INDEX(INDIRECT([.E$1]);[$Donnees.$N1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11]-1)" office:value-type="float" office:value="31" calcext:value-type="float">
            <text:p>31</text:p>
          </table:table-cell>
          <table:table-cell table:formula="of:=INDEX(INDIRECT([.B$1]);[$Donnees.$N11]-1)" office:value-type="string" office:string-value="Essence_01" calcext:value-type="string">
            <text:p>Essence_01</text:p>
          </table:table-cell>
          <table:table-cell table:formula="of:=INDEX(INDIRECT([.C$1]);[$Donnees.$N11]-1)" office:value-type="float" office:value="77" calcext:value-type="float">
            <text:p>77</text:p>
          </table:table-cell>
          <table:table-cell table:formula="of:=INDEX(INDIRECT([.D$1]);[$Donnees.$N11]-1)" office:value-type="float" office:value="8" calcext:value-type="float">
            <text:p>8</text:p>
          </table:table-cell>
          <table:table-cell table:formula="of:=INDEX(INDIRECT([.E$1]);[$Donnees.$N1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12]-1)" office:value-type="float" office:value="14" calcext:value-type="float">
            <text:p>14</text:p>
          </table:table-cell>
          <table:table-cell table:formula="of:=INDEX(INDIRECT([.B$1]);[$Donnees.$N12]-1)" office:value-type="string" office:string-value="Essence_07" calcext:value-type="string">
            <text:p>Essence_07</text:p>
          </table:table-cell>
          <table:table-cell table:formula="of:=INDEX(INDIRECT([.C$1]);[$Donnees.$N12]-1)" office:value-type="float" office:value="98" calcext:value-type="float">
            <text:p>98</text:p>
          </table:table-cell>
          <table:table-cell table:formula="of:=INDEX(INDIRECT([.D$1]);[$Donnees.$N12]-1)" office:value-type="float" office:value="8" calcext:value-type="float">
            <text:p>8</text:p>
          </table:table-cell>
          <table:table-cell table:formula="of:=INDEX(INDIRECT([.E$1]);[$Donnees.$N12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13]-1)" office:value-type="float" office:value="89" calcext:value-type="float">
            <text:p>89</text:p>
          </table:table-cell>
          <table:table-cell table:formula="of:=INDEX(INDIRECT([.B$1]);[$Donnees.$N13]-1)" office:value-type="string" office:string-value="Essence_05" calcext:value-type="string">
            <text:p>Essence_05</text:p>
          </table:table-cell>
          <table:table-cell table:formula="of:=INDEX(INDIRECT([.C$1]);[$Donnees.$N13]-1)" office:value-type="float" office:value="52" calcext:value-type="float">
            <text:p>52</text:p>
          </table:table-cell>
          <table:table-cell table:formula="of:=INDEX(INDIRECT([.D$1]);[$Donnees.$N13]-1)" office:value-type="float" office:value="8" calcext:value-type="float">
            <text:p>8</text:p>
          </table:table-cell>
          <table:table-cell table:formula="of:=INDEX(INDIRECT([.E$1]);[$Donnees.$N1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14]-1)" office:value-type="float" office:value="54" calcext:value-type="float">
            <text:p>54</text:p>
          </table:table-cell>
          <table:table-cell table:formula="of:=INDEX(INDIRECT([.B$1]);[$Donnees.$N14]-1)" office:value-type="string" office:string-value="Essence_04" calcext:value-type="string">
            <text:p>Essence_04</text:p>
          </table:table-cell>
          <table:table-cell table:formula="of:=INDEX(INDIRECT([.C$1]);[$Donnees.$N14]-1)" office:value-type="float" office:value="75" calcext:value-type="float">
            <text:p>75</text:p>
          </table:table-cell>
          <table:table-cell table:formula="of:=INDEX(INDIRECT([.D$1]);[$Donnees.$N14]-1)" office:value-type="float" office:value="8" calcext:value-type="float">
            <text:p>8</text:p>
          </table:table-cell>
          <table:table-cell table:formula="of:=INDEX(INDIRECT([.E$1]);[$Donnees.$N1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15]-1)" office:value-type="float" office:value="67" calcext:value-type="float">
            <text:p>67</text:p>
          </table:table-cell>
          <table:table-cell table:formula="of:=INDEX(INDIRECT([.B$1]);[$Donnees.$N15]-1)" office:value-type="string" office:string-value="Essence_09" calcext:value-type="string">
            <text:p>Essence_09</text:p>
          </table:table-cell>
          <table:table-cell table:formula="of:=INDEX(INDIRECT([.C$1]);[$Donnees.$N15]-1)" office:value-type="float" office:value="11" calcext:value-type="float">
            <text:p>11</text:p>
          </table:table-cell>
          <table:table-cell table:formula="of:=INDEX(INDIRECT([.D$1]);[$Donnees.$N15]-1)" office:value-type="float" office:value="9" calcext:value-type="float">
            <text:p>9</text:p>
          </table:table-cell>
          <table:table-cell table:formula="of:=INDEX(INDIRECT([.E$1]);[$Donnees.$N1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16]-1)" office:value-type="float" office:value="38" calcext:value-type="float">
            <text:p>38</text:p>
          </table:table-cell>
          <table:table-cell table:formula="of:=INDEX(INDIRECT([.B$1]);[$Donnees.$N16]-1)" office:value-type="string" office:string-value="Essence_10" calcext:value-type="string">
            <text:p>Essence_10</text:p>
          </table:table-cell>
          <table:table-cell table:formula="of:=INDEX(INDIRECT([.C$1]);[$Donnees.$N16]-1)" office:value-type="float" office:value="31" calcext:value-type="float">
            <text:p>31</text:p>
          </table:table-cell>
          <table:table-cell table:formula="of:=INDEX(INDIRECT([.D$1]);[$Donnees.$N16]-1)" office:value-type="float" office:value="9" calcext:value-type="float">
            <text:p>9</text:p>
          </table:table-cell>
          <table:table-cell table:formula="of:=INDEX(INDIRECT([.E$1]);[$Donnees.$N1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17]-1)" office:value-type="float" office:value="22" calcext:value-type="float">
            <text:p>22</text:p>
          </table:table-cell>
          <table:table-cell table:formula="of:=INDEX(INDIRECT([.B$1]);[$Donnees.$N17]-1)" office:value-type="string" office:string-value="Essence_08" calcext:value-type="string">
            <text:p>Essence_08</text:p>
          </table:table-cell>
          <table:table-cell table:formula="of:=INDEX(INDIRECT([.C$1]);[$Donnees.$N17]-1)" office:value-type="float" office:value="97" calcext:value-type="float">
            <text:p>97</text:p>
          </table:table-cell>
          <table:table-cell table:formula="of:=INDEX(INDIRECT([.D$1]);[$Donnees.$N17]-1)" office:value-type="float" office:value="10" calcext:value-type="float">
            <text:p>10</text:p>
          </table:table-cell>
          <table:table-cell table:formula="of:=INDEX(INDIRECT([.E$1]);[$Donnees.$N17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18]-1)" office:value-type="float" office:value="10" calcext:value-type="float">
            <text:p>10</text:p>
          </table:table-cell>
          <table:table-cell table:formula="of:=INDEX(INDIRECT([.B$1]);[$Donnees.$N18]-1)" office:value-type="string" office:string-value="Essence_08" calcext:value-type="string">
            <text:p>Essence_08</text:p>
          </table:table-cell>
          <table:table-cell table:formula="of:=INDEX(INDIRECT([.C$1]);[$Donnees.$N18]-1)" office:value-type="float" office:value="68" calcext:value-type="float">
            <text:p>68</text:p>
          </table:table-cell>
          <table:table-cell table:formula="of:=INDEX(INDIRECT([.D$1]);[$Donnees.$N18]-1)" office:value-type="float" office:value="10" calcext:value-type="float">
            <text:p>10</text:p>
          </table:table-cell>
          <table:table-cell table:formula="of:=INDEX(INDIRECT([.E$1]);[$Donnees.$N18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19]-1)" office:value-type="float" office:value="60" calcext:value-type="float">
            <text:p>60</text:p>
          </table:table-cell>
          <table:table-cell table:formula="of:=INDEX(INDIRECT([.B$1]);[$Donnees.$N19]-1)" office:value-type="string" office:string-value="Essence_05" calcext:value-type="string">
            <text:p>Essence_05</text:p>
          </table:table-cell>
          <table:table-cell table:formula="of:=INDEX(INDIRECT([.C$1]);[$Donnees.$N19]-1)" office:value-type="float" office:value="29" calcext:value-type="float">
            <text:p>29</text:p>
          </table:table-cell>
          <table:table-cell table:formula="of:=INDEX(INDIRECT([.D$1]);[$Donnees.$N19]-1)" office:value-type="float" office:value="10" calcext:value-type="float">
            <text:p>10</text:p>
          </table:table-cell>
          <table:table-cell table:formula="of:=INDEX(INDIRECT([.E$1]);[$Donnees.$N1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20]-1)" office:value-type="float" office:value="91" calcext:value-type="float">
            <text:p>91</text:p>
          </table:table-cell>
          <table:table-cell table:formula="of:=INDEX(INDIRECT([.B$1]);[$Donnees.$N20]-1)" office:value-type="string" office:string-value="Essence_06" calcext:value-type="string">
            <text:p>Essence_06</text:p>
          </table:table-cell>
          <table:table-cell table:formula="of:=INDEX(INDIRECT([.C$1]);[$Donnees.$N20]-1)" office:value-type="float" office:value="18" calcext:value-type="float">
            <text:p>18</text:p>
          </table:table-cell>
          <table:table-cell table:formula="of:=INDEX(INDIRECT([.D$1]);[$Donnees.$N20]-1)" office:value-type="float" office:value="10" calcext:value-type="float">
            <text:p>10</text:p>
          </table:table-cell>
          <table:table-cell table:formula="of:=INDEX(INDIRECT([.E$1]);[$Donnees.$N2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21]-1)" office:value-type="float" office:value="93" calcext:value-type="float">
            <text:p>93</text:p>
          </table:table-cell>
          <table:table-cell table:formula="of:=INDEX(INDIRECT([.B$1]);[$Donnees.$N21]-1)" office:value-type="string" office:string-value="Essence_05" calcext:value-type="string">
            <text:p>Essence_05</text:p>
          </table:table-cell>
          <table:table-cell table:formula="of:=INDEX(INDIRECT([.C$1]);[$Donnees.$N21]-1)" office:value-type="float" office:value="21" calcext:value-type="float">
            <text:p>21</text:p>
          </table:table-cell>
          <table:table-cell table:formula="of:=INDEX(INDIRECT([.D$1]);[$Donnees.$N21]-1)" office:value-type="float" office:value="10" calcext:value-type="float">
            <text:p>10</text:p>
          </table:table-cell>
          <table:table-cell table:formula="of:=INDEX(INDIRECT([.E$1]);[$Donnees.$N2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22]-1)" office:value-type="float" office:value="88" calcext:value-type="float">
            <text:p>88</text:p>
          </table:table-cell>
          <table:table-cell table:formula="of:=INDEX(INDIRECT([.B$1]);[$Donnees.$N22]-1)" office:value-type="string" office:string-value="Essence_05" calcext:value-type="string">
            <text:p>Essence_05</text:p>
          </table:table-cell>
          <table:table-cell table:formula="of:=INDEX(INDIRECT([.C$1]);[$Donnees.$N22]-1)" office:value-type="float" office:value="78" calcext:value-type="float">
            <text:p>78</text:p>
          </table:table-cell>
          <table:table-cell table:formula="of:=INDEX(INDIRECT([.D$1]);[$Donnees.$N22]-1)" office:value-type="float" office:value="11" calcext:value-type="float">
            <text:p>11</text:p>
          </table:table-cell>
          <table:table-cell table:formula="of:=INDEX(INDIRECT([.E$1]);[$Donnees.$N2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23]-1)" office:value-type="float" office:value="48" calcext:value-type="float">
            <text:p>48</text:p>
          </table:table-cell>
          <table:table-cell table:formula="of:=INDEX(INDIRECT([.B$1]);[$Donnees.$N23]-1)" office:value-type="string" office:string-value="Essence_07" calcext:value-type="string">
            <text:p>Essence_07</text:p>
          </table:table-cell>
          <table:table-cell table:formula="of:=INDEX(INDIRECT([.C$1]);[$Donnees.$N23]-1)" office:value-type="float" office:value="100" calcext:value-type="float">
            <text:p>100</text:p>
          </table:table-cell>
          <table:table-cell table:formula="of:=INDEX(INDIRECT([.D$1]);[$Donnees.$N23]-1)" office:value-type="float" office:value="11" calcext:value-type="float">
            <text:p>11</text:p>
          </table:table-cell>
          <table:table-cell table:formula="of:=INDEX(INDIRECT([.E$1]);[$Donnees.$N2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24]-1)" office:value-type="float" office:value="66" calcext:value-type="float">
            <text:p>66</text:p>
          </table:table-cell>
          <table:table-cell table:formula="of:=INDEX(INDIRECT([.B$1]);[$Donnees.$N24]-1)" office:value-type="string" office:string-value="Essence_04" calcext:value-type="string">
            <text:p>Essence_04</text:p>
          </table:table-cell>
          <table:table-cell table:formula="of:=INDEX(INDIRECT([.C$1]);[$Donnees.$N24]-1)" office:value-type="float" office:value="75" calcext:value-type="float">
            <text:p>75</text:p>
          </table:table-cell>
          <table:table-cell table:formula="of:=INDEX(INDIRECT([.D$1]);[$Donnees.$N24]-1)" office:value-type="float" office:value="11" calcext:value-type="float">
            <text:p>11</text:p>
          </table:table-cell>
          <table:table-cell table:formula="of:=INDEX(INDIRECT([.E$1]);[$Donnees.$N2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25]-1)" office:value-type="float" office:value="42" calcext:value-type="float">
            <text:p>42</text:p>
          </table:table-cell>
          <table:table-cell table:formula="of:=INDEX(INDIRECT([.B$1]);[$Donnees.$N25]-1)" office:value-type="string" office:string-value="Essence_10" calcext:value-type="string">
            <text:p>Essence_10</text:p>
          </table:table-cell>
          <table:table-cell table:formula="of:=INDEX(INDIRECT([.C$1]);[$Donnees.$N25]-1)" office:value-type="float" office:value="58" calcext:value-type="float">
            <text:p>58</text:p>
          </table:table-cell>
          <table:table-cell table:formula="of:=INDEX(INDIRECT([.D$1]);[$Donnees.$N25]-1)" office:value-type="float" office:value="12" calcext:value-type="float">
            <text:p>12</text:p>
          </table:table-cell>
          <table:table-cell table:formula="of:=INDEX(INDIRECT([.E$1]);[$Donnees.$N2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26]-1)" office:value-type="float" office:value="65" calcext:value-type="float">
            <text:p>65</text:p>
          </table:table-cell>
          <table:table-cell table:formula="of:=INDEX(INDIRECT([.B$1]);[$Donnees.$N26]-1)" office:value-type="string" office:string-value="Essence_08" calcext:value-type="string">
            <text:p>Essence_08</text:p>
          </table:table-cell>
          <table:table-cell table:formula="of:=INDEX(INDIRECT([.C$1]);[$Donnees.$N26]-1)" office:value-type="float" office:value="47" calcext:value-type="float">
            <text:p>47</text:p>
          </table:table-cell>
          <table:table-cell table:formula="of:=INDEX(INDIRECT([.D$1]);[$Donnees.$N26]-1)" office:value-type="float" office:value="12" calcext:value-type="float">
            <text:p>12</text:p>
          </table:table-cell>
          <table:table-cell table:formula="of:=INDEX(INDIRECT([.E$1]);[$Donnees.$N26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27]-1)" office:value-type="float" office:value="34" calcext:value-type="float">
            <text:p>34</text:p>
          </table:table-cell>
          <table:table-cell table:formula="of:=INDEX(INDIRECT([.B$1]);[$Donnees.$N27]-1)" office:value-type="string" office:string-value="Essence_09" calcext:value-type="string">
            <text:p>Essence_09</text:p>
          </table:table-cell>
          <table:table-cell table:formula="of:=INDEX(INDIRECT([.C$1]);[$Donnees.$N27]-1)" office:value-type="float" office:value="75" calcext:value-type="float">
            <text:p>75</text:p>
          </table:table-cell>
          <table:table-cell table:formula="of:=INDEX(INDIRECT([.D$1]);[$Donnees.$N27]-1)" office:value-type="float" office:value="13" calcext:value-type="float">
            <text:p>13</text:p>
          </table:table-cell>
          <table:table-cell table:formula="of:=INDEX(INDIRECT([.E$1]);[$Donnees.$N2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28]-1)" office:value-type="float" office:value="4" calcext:value-type="float">
            <text:p>4</text:p>
          </table:table-cell>
          <table:table-cell table:formula="of:=INDEX(INDIRECT([.B$1]);[$Donnees.$N28]-1)" office:value-type="string" office:string-value="Essence_05" calcext:value-type="string">
            <text:p>Essence_05</text:p>
          </table:table-cell>
          <table:table-cell table:formula="of:=INDEX(INDIRECT([.C$1]);[$Donnees.$N28]-1)" office:value-type="float" office:value="15" calcext:value-type="float">
            <text:p>15</text:p>
          </table:table-cell>
          <table:table-cell table:formula="of:=INDEX(INDIRECT([.D$1]);[$Donnees.$N28]-1)" office:value-type="float" office:value="13" calcext:value-type="float">
            <text:p>13</text:p>
          </table:table-cell>
          <table:table-cell table:formula="of:=INDEX(INDIRECT([.E$1]);[$Donnees.$N2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29]-1)" office:value-type="float" office:value="18" calcext:value-type="float">
            <text:p>18</text:p>
          </table:table-cell>
          <table:table-cell table:formula="of:=INDEX(INDIRECT([.B$1]);[$Donnees.$N29]-1)" office:value-type="string" office:string-value="Essence_02" calcext:value-type="string">
            <text:p>Essence_02</text:p>
          </table:table-cell>
          <table:table-cell table:formula="of:=INDEX(INDIRECT([.C$1]);[$Donnees.$N29]-1)" office:value-type="float" office:value="28" calcext:value-type="float">
            <text:p>28</text:p>
          </table:table-cell>
          <table:table-cell table:formula="of:=INDEX(INDIRECT([.D$1]);[$Donnees.$N29]-1)" office:value-type="float" office:value="13" calcext:value-type="float">
            <text:p>13</text:p>
          </table:table-cell>
          <table:table-cell table:formula="of:=INDEX(INDIRECT([.E$1]);[$Donnees.$N2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30]-1)" office:value-type="float" office:value="87" calcext:value-type="float">
            <text:p>87</text:p>
          </table:table-cell>
          <table:table-cell table:formula="of:=INDEX(INDIRECT([.B$1]);[$Donnees.$N30]-1)" office:value-type="string" office:string-value="Essence_06" calcext:value-type="string">
            <text:p>Essence_06</text:p>
          </table:table-cell>
          <table:table-cell table:formula="of:=INDEX(INDIRECT([.C$1]);[$Donnees.$N30]-1)" office:value-type="float" office:value="17" calcext:value-type="float">
            <text:p>17</text:p>
          </table:table-cell>
          <table:table-cell table:formula="of:=INDEX(INDIRECT([.D$1]);[$Donnees.$N30]-1)" office:value-type="float" office:value="13" calcext:value-type="float">
            <text:p>13</text:p>
          </table:table-cell>
          <table:table-cell table:formula="of:=INDEX(INDIRECT([.E$1]);[$Donnees.$N3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31]-1)" office:value-type="float" office:value="17" calcext:value-type="float">
            <text:p>17</text:p>
          </table:table-cell>
          <table:table-cell table:formula="of:=INDEX(INDIRECT([.B$1]);[$Donnees.$N31]-1)" office:value-type="string" office:string-value="Essence_02" calcext:value-type="string">
            <text:p>Essence_02</text:p>
          </table:table-cell>
          <table:table-cell table:formula="of:=INDEX(INDIRECT([.C$1]);[$Donnees.$N31]-1)" office:value-type="float" office:value="53" calcext:value-type="float">
            <text:p>53</text:p>
          </table:table-cell>
          <table:table-cell table:formula="of:=INDEX(INDIRECT([.D$1]);[$Donnees.$N31]-1)" office:value-type="float" office:value="13" calcext:value-type="float">
            <text:p>13</text:p>
          </table:table-cell>
          <table:table-cell table:formula="of:=INDEX(INDIRECT([.E$1]);[$Donnees.$N3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32]-1)" office:value-type="float" office:value="48" calcext:value-type="float">
            <text:p>48</text:p>
          </table:table-cell>
          <table:table-cell table:formula="of:=INDEX(INDIRECT([.B$1]);[$Donnees.$N32]-1)" office:value-type="string" office:string-value="Essence_03" calcext:value-type="string">
            <text:p>Essence_03</text:p>
          </table:table-cell>
          <table:table-cell table:formula="of:=INDEX(INDIRECT([.C$1]);[$Donnees.$N32]-1)" office:value-type="float" office:value="21" calcext:value-type="float">
            <text:p>21</text:p>
          </table:table-cell>
          <table:table-cell table:formula="of:=INDEX(INDIRECT([.D$1]);[$Donnees.$N32]-1)" office:value-type="float" office:value="14" calcext:value-type="float">
            <text:p>14</text:p>
          </table:table-cell>
          <table:table-cell table:formula="of:=INDEX(INDIRECT([.E$1]);[$Donnees.$N3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33]-1)" office:value-type="float" office:value="8" calcext:value-type="float">
            <text:p>8</text:p>
          </table:table-cell>
          <table:table-cell table:formula="of:=INDEX(INDIRECT([.B$1]);[$Donnees.$N33]-1)" office:value-type="string" office:string-value="Essence_10" calcext:value-type="string">
            <text:p>Essence_10</text:p>
          </table:table-cell>
          <table:table-cell table:formula="of:=INDEX(INDIRECT([.C$1]);[$Donnees.$N33]-1)" office:value-type="float" office:value="29" calcext:value-type="float">
            <text:p>29</text:p>
          </table:table-cell>
          <table:table-cell table:formula="of:=INDEX(INDIRECT([.D$1]);[$Donnees.$N33]-1)" office:value-type="float" office:value="14" calcext:value-type="float">
            <text:p>14</text:p>
          </table:table-cell>
          <table:table-cell table:formula="of:=INDEX(INDIRECT([.E$1]);[$Donnees.$N3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34]-1)" office:value-type="float" office:value="66" calcext:value-type="float">
            <text:p>66</text:p>
          </table:table-cell>
          <table:table-cell table:formula="of:=INDEX(INDIRECT([.B$1]);[$Donnees.$N34]-1)" office:value-type="string" office:string-value="Essence_01" calcext:value-type="string">
            <text:p>Essence_01</text:p>
          </table:table-cell>
          <table:table-cell table:formula="of:=INDEX(INDIRECT([.C$1]);[$Donnees.$N34]-1)" office:value-type="float" office:value="23" calcext:value-type="float">
            <text:p>23</text:p>
          </table:table-cell>
          <table:table-cell table:formula="of:=INDEX(INDIRECT([.D$1]);[$Donnees.$N34]-1)" office:value-type="float" office:value="15" calcext:value-type="float">
            <text:p>15</text:p>
          </table:table-cell>
          <table:table-cell table:formula="of:=INDEX(INDIRECT([.E$1]);[$Donnees.$N3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35]-1)" office:value-type="float" office:value="18" calcext:value-type="float">
            <text:p>18</text:p>
          </table:table-cell>
          <table:table-cell table:formula="of:=INDEX(INDIRECT([.B$1]);[$Donnees.$N35]-1)" office:value-type="string" office:string-value="Essence_01" calcext:value-type="string">
            <text:p>Essence_01</text:p>
          </table:table-cell>
          <table:table-cell table:formula="of:=INDEX(INDIRECT([.C$1]);[$Donnees.$N35]-1)" office:value-type="float" office:value="25" calcext:value-type="float">
            <text:p>25</text:p>
          </table:table-cell>
          <table:table-cell table:formula="of:=INDEX(INDIRECT([.D$1]);[$Donnees.$N35]-1)" office:value-type="float" office:value="15" calcext:value-type="float">
            <text:p>15</text:p>
          </table:table-cell>
          <table:table-cell table:formula="of:=INDEX(INDIRECT([.E$1]);[$Donnees.$N3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36]-1)" office:value-type="float" office:value="63" calcext:value-type="float">
            <text:p>63</text:p>
          </table:table-cell>
          <table:table-cell table:formula="of:=INDEX(INDIRECT([.B$1]);[$Donnees.$N36]-1)" office:value-type="string" office:string-value="Essence_07" calcext:value-type="string">
            <text:p>Essence_07</text:p>
          </table:table-cell>
          <table:table-cell table:formula="of:=INDEX(INDIRECT([.C$1]);[$Donnees.$N36]-1)" office:value-type="float" office:value="58" calcext:value-type="float">
            <text:p>58</text:p>
          </table:table-cell>
          <table:table-cell table:formula="of:=INDEX(INDIRECT([.D$1]);[$Donnees.$N36]-1)" office:value-type="float" office:value="15" calcext:value-type="float">
            <text:p>15</text:p>
          </table:table-cell>
          <table:table-cell table:formula="of:=INDEX(INDIRECT([.E$1]);[$Donnees.$N3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37]-1)" office:value-type="float" office:value="34" calcext:value-type="float">
            <text:p>34</text:p>
          </table:table-cell>
          <table:table-cell table:formula="of:=INDEX(INDIRECT([.B$1]);[$Donnees.$N37]-1)" office:value-type="string" office:string-value="Essence_07" calcext:value-type="string">
            <text:p>Essence_07</text:p>
          </table:table-cell>
          <table:table-cell table:formula="of:=INDEX(INDIRECT([.C$1]);[$Donnees.$N37]-1)" office:value-type="float" office:value="40" calcext:value-type="float">
            <text:p>40</text:p>
          </table:table-cell>
          <table:table-cell table:formula="of:=INDEX(INDIRECT([.D$1]);[$Donnees.$N37]-1)" office:value-type="float" office:value="16" calcext:value-type="float">
            <text:p>16</text:p>
          </table:table-cell>
          <table:table-cell table:formula="of:=INDEX(INDIRECT([.E$1]);[$Donnees.$N3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38]-1)" office:value-type="float" office:value="91" calcext:value-type="float">
            <text:p>91</text:p>
          </table:table-cell>
          <table:table-cell table:formula="of:=INDEX(INDIRECT([.B$1]);[$Donnees.$N38]-1)" office:value-type="string" office:string-value="Essence_01" calcext:value-type="string">
            <text:p>Essence_01</text:p>
          </table:table-cell>
          <table:table-cell table:formula="of:=INDEX(INDIRECT([.C$1]);[$Donnees.$N38]-1)" office:value-type="float" office:value="82" calcext:value-type="float">
            <text:p>82</text:p>
          </table:table-cell>
          <table:table-cell table:formula="of:=INDEX(INDIRECT([.D$1]);[$Donnees.$N38]-1)" office:value-type="float" office:value="17" calcext:value-type="float">
            <text:p>17</text:p>
          </table:table-cell>
          <table:table-cell table:formula="of:=INDEX(INDIRECT([.E$1]);[$Donnees.$N3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39]-1)" office:value-type="float" office:value="53" calcext:value-type="float">
            <text:p>53</text:p>
          </table:table-cell>
          <table:table-cell table:formula="of:=INDEX(INDIRECT([.B$1]);[$Donnees.$N39]-1)" office:value-type="string" office:string-value="Essence_01" calcext:value-type="string">
            <text:p>Essence_01</text:p>
          </table:table-cell>
          <table:table-cell table:formula="of:=INDEX(INDIRECT([.C$1]);[$Donnees.$N39]-1)" office:value-type="float" office:value="90" calcext:value-type="float">
            <text:p>90</text:p>
          </table:table-cell>
          <table:table-cell table:formula="of:=INDEX(INDIRECT([.D$1]);[$Donnees.$N39]-1)" office:value-type="float" office:value="17" calcext:value-type="float">
            <text:p>17</text:p>
          </table:table-cell>
          <table:table-cell table:formula="of:=INDEX(INDIRECT([.E$1]);[$Donnees.$N3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40]-1)" office:value-type="float" office:value="90" calcext:value-type="float">
            <text:p>90</text:p>
          </table:table-cell>
          <table:table-cell table:formula="of:=INDEX(INDIRECT([.B$1]);[$Donnees.$N40]-1)" office:value-type="string" office:string-value="Essence_04" calcext:value-type="string">
            <text:p>Essence_04</text:p>
          </table:table-cell>
          <table:table-cell table:formula="of:=INDEX(INDIRECT([.C$1]);[$Donnees.$N40]-1)" office:value-type="float" office:value="63" calcext:value-type="float">
            <text:p>63</text:p>
          </table:table-cell>
          <table:table-cell table:formula="of:=INDEX(INDIRECT([.D$1]);[$Donnees.$N40]-1)" office:value-type="float" office:value="18" calcext:value-type="float">
            <text:p>18</text:p>
          </table:table-cell>
          <table:table-cell table:formula="of:=INDEX(INDIRECT([.E$1]);[$Donnees.$N4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41]-1)" office:value-type="float" office:value="14" calcext:value-type="float">
            <text:p>14</text:p>
          </table:table-cell>
          <table:table-cell table:formula="of:=INDEX(INDIRECT([.B$1]);[$Donnees.$N41]-1)" office:value-type="string" office:string-value="Essence_03" calcext:value-type="string">
            <text:p>Essence_03</text:p>
          </table:table-cell>
          <table:table-cell table:formula="of:=INDEX(INDIRECT([.C$1]);[$Donnees.$N41]-1)" office:value-type="float" office:value="87" calcext:value-type="float">
            <text:p>87</text:p>
          </table:table-cell>
          <table:table-cell table:formula="of:=INDEX(INDIRECT([.D$1]);[$Donnees.$N41]-1)" office:value-type="float" office:value="18" calcext:value-type="float">
            <text:p>18</text:p>
          </table:table-cell>
          <table:table-cell table:formula="of:=INDEX(INDIRECT([.E$1]);[$Donnees.$N4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42]-1)" office:value-type="float" office:value="12" calcext:value-type="float">
            <text:p>12</text:p>
          </table:table-cell>
          <table:table-cell table:formula="of:=INDEX(INDIRECT([.B$1]);[$Donnees.$N42]-1)" office:value-type="string" office:string-value="Essence_05" calcext:value-type="string">
            <text:p>Essence_05</text:p>
          </table:table-cell>
          <table:table-cell table:formula="of:=INDEX(INDIRECT([.C$1]);[$Donnees.$N42]-1)" office:value-type="float" office:value="30" calcext:value-type="float">
            <text:p>30</text:p>
          </table:table-cell>
          <table:table-cell table:formula="of:=INDEX(INDIRECT([.D$1]);[$Donnees.$N42]-1)" office:value-type="float" office:value="18" calcext:value-type="float">
            <text:p>18</text:p>
          </table:table-cell>
          <table:table-cell table:formula="of:=INDEX(INDIRECT([.E$1]);[$Donnees.$N4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43]-1)" office:value-type="float" office:value="39" calcext:value-type="float">
            <text:p>39</text:p>
          </table:table-cell>
          <table:table-cell table:formula="of:=INDEX(INDIRECT([.B$1]);[$Donnees.$N43]-1)" office:value-type="string" office:string-value="Essence_05" calcext:value-type="string">
            <text:p>Essence_05</text:p>
          </table:table-cell>
          <table:table-cell table:formula="of:=INDEX(INDIRECT([.C$1]);[$Donnees.$N43]-1)" office:value-type="float" office:value="24" calcext:value-type="float">
            <text:p>24</text:p>
          </table:table-cell>
          <table:table-cell table:formula="of:=INDEX(INDIRECT([.D$1]);[$Donnees.$N43]-1)" office:value-type="float" office:value="19" calcext:value-type="float">
            <text:p>19</text:p>
          </table:table-cell>
          <table:table-cell table:formula="of:=INDEX(INDIRECT([.E$1]);[$Donnees.$N43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44]-1)" office:value-type="float" office:value="51" calcext:value-type="float">
            <text:p>51</text:p>
          </table:table-cell>
          <table:table-cell table:formula="of:=INDEX(INDIRECT([.B$1]);[$Donnees.$N44]-1)" office:value-type="string" office:string-value="Essence_08" calcext:value-type="string">
            <text:p>Essence_08</text:p>
          </table:table-cell>
          <table:table-cell table:formula="of:=INDEX(INDIRECT([.C$1]);[$Donnees.$N44]-1)" office:value-type="float" office:value="67" calcext:value-type="float">
            <text:p>67</text:p>
          </table:table-cell>
          <table:table-cell table:formula="of:=INDEX(INDIRECT([.D$1]);[$Donnees.$N44]-1)" office:value-type="float" office:value="19" calcext:value-type="float">
            <text:p>19</text:p>
          </table:table-cell>
          <table:table-cell table:formula="of:=INDEX(INDIRECT([.E$1]);[$Donnees.$N4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45]-1)" office:value-type="float" office:value="60" calcext:value-type="float">
            <text:p>60</text:p>
          </table:table-cell>
          <table:table-cell table:formula="of:=INDEX(INDIRECT([.B$1]);[$Donnees.$N45]-1)" office:value-type="string" office:string-value="Essence_04" calcext:value-type="string">
            <text:p>Essence_04</text:p>
          </table:table-cell>
          <table:table-cell table:formula="of:=INDEX(INDIRECT([.C$1]);[$Donnees.$N45]-1)" office:value-type="float" office:value="47" calcext:value-type="float">
            <text:p>47</text:p>
          </table:table-cell>
          <table:table-cell table:formula="of:=INDEX(INDIRECT([.D$1]);[$Donnees.$N45]-1)" office:value-type="float" office:value="20" calcext:value-type="float">
            <text:p>20</text:p>
          </table:table-cell>
          <table:table-cell table:formula="of:=INDEX(INDIRECT([.E$1]);[$Donnees.$N4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46]-1)" office:value-type="float" office:value="8" calcext:value-type="float">
            <text:p>8</text:p>
          </table:table-cell>
          <table:table-cell table:formula="of:=INDEX(INDIRECT([.B$1]);[$Donnees.$N46]-1)" office:value-type="string" office:string-value="Essence_08" calcext:value-type="string">
            <text:p>Essence_08</text:p>
          </table:table-cell>
          <table:table-cell table:formula="of:=INDEX(INDIRECT([.C$1]);[$Donnees.$N46]-1)" office:value-type="float" office:value="43" calcext:value-type="float">
            <text:p>43</text:p>
          </table:table-cell>
          <table:table-cell table:formula="of:=INDEX(INDIRECT([.D$1]);[$Donnees.$N46]-1)" office:value-type="float" office:value="20" calcext:value-type="float">
            <text:p>20</text:p>
          </table:table-cell>
          <table:table-cell table:formula="of:=INDEX(INDIRECT([.E$1]);[$Donnees.$N4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47]-1)" office:value-type="float" office:value="96" calcext:value-type="float">
            <text:p>96</text:p>
          </table:table-cell>
          <table:table-cell table:formula="of:=INDEX(INDIRECT([.B$1]);[$Donnees.$N47]-1)" office:value-type="string" office:string-value="Essence_07" calcext:value-type="string">
            <text:p>Essence_07</text:p>
          </table:table-cell>
          <table:table-cell table:formula="of:=INDEX(INDIRECT([.C$1]);[$Donnees.$N47]-1)" office:value-type="float" office:value="42" calcext:value-type="float">
            <text:p>42</text:p>
          </table:table-cell>
          <table:table-cell table:formula="of:=INDEX(INDIRECT([.D$1]);[$Donnees.$N47]-1)" office:value-type="float" office:value="20" calcext:value-type="float">
            <text:p>20</text:p>
          </table:table-cell>
          <table:table-cell table:formula="of:=INDEX(INDIRECT([.E$1]);[$Donnees.$N47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48]-1)" office:value-type="float" office:value="45" calcext:value-type="float">
            <text:p>45</text:p>
          </table:table-cell>
          <table:table-cell table:formula="of:=INDEX(INDIRECT([.B$1]);[$Donnees.$N48]-1)" office:value-type="string" office:string-value="Essence_03" calcext:value-type="string">
            <text:p>Essence_03</text:p>
          </table:table-cell>
          <table:table-cell table:formula="of:=INDEX(INDIRECT([.C$1]);[$Donnees.$N48]-1)" office:value-type="float" office:value="58" calcext:value-type="float">
            <text:p>58</text:p>
          </table:table-cell>
          <table:table-cell table:formula="of:=INDEX(INDIRECT([.D$1]);[$Donnees.$N48]-1)" office:value-type="float" office:value="21" calcext:value-type="float">
            <text:p>21</text:p>
          </table:table-cell>
          <table:table-cell table:formula="of:=INDEX(INDIRECT([.E$1]);[$Donnees.$N4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49]-1)" office:value-type="float" office:value="23" calcext:value-type="float">
            <text:p>23</text:p>
          </table:table-cell>
          <table:table-cell table:formula="of:=INDEX(INDIRECT([.B$1]);[$Donnees.$N49]-1)" office:value-type="string" office:string-value="Essence_09" calcext:value-type="string">
            <text:p>Essence_09</text:p>
          </table:table-cell>
          <table:table-cell table:formula="of:=INDEX(INDIRECT([.C$1]);[$Donnees.$N49]-1)" office:value-type="float" office:value="67" calcext:value-type="float">
            <text:p>67</text:p>
          </table:table-cell>
          <table:table-cell table:formula="of:=INDEX(INDIRECT([.D$1]);[$Donnees.$N49]-1)" office:value-type="float" office:value="21" calcext:value-type="float">
            <text:p>21</text:p>
          </table:table-cell>
          <table:table-cell table:formula="of:=INDEX(INDIRECT([.E$1]);[$Donnees.$N4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50]-1)" office:value-type="float" office:value="78" calcext:value-type="float">
            <text:p>78</text:p>
          </table:table-cell>
          <table:table-cell table:formula="of:=INDEX(INDIRECT([.B$1]);[$Donnees.$N50]-1)" office:value-type="string" office:string-value="Essence_02" calcext:value-type="string">
            <text:p>Essence_02</text:p>
          </table:table-cell>
          <table:table-cell table:formula="of:=INDEX(INDIRECT([.C$1]);[$Donnees.$N50]-1)" office:value-type="float" office:value="59" calcext:value-type="float">
            <text:p>59</text:p>
          </table:table-cell>
          <table:table-cell table:formula="of:=INDEX(INDIRECT([.D$1]);[$Donnees.$N50]-1)" office:value-type="float" office:value="21" calcext:value-type="float">
            <text:p>21</text:p>
          </table:table-cell>
          <table:table-cell table:formula="of:=INDEX(INDIRECT([.E$1]);[$Donnees.$N5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51]-1)" office:value-type="float" office:value="31" calcext:value-type="float">
            <text:p>31</text:p>
          </table:table-cell>
          <table:table-cell table:formula="of:=INDEX(INDIRECT([.B$1]);[$Donnees.$N51]-1)" office:value-type="string" office:string-value="Essence_10" calcext:value-type="string">
            <text:p>Essence_10</text:p>
          </table:table-cell>
          <table:table-cell table:formula="of:=INDEX(INDIRECT([.C$1]);[$Donnees.$N51]-1)" office:value-type="float" office:value="98" calcext:value-type="float">
            <text:p>98</text:p>
          </table:table-cell>
          <table:table-cell table:formula="of:=INDEX(INDIRECT([.D$1]);[$Donnees.$N51]-1)" office:value-type="float" office:value="21" calcext:value-type="float">
            <text:p>21</text:p>
          </table:table-cell>
          <table:table-cell table:formula="of:=INDEX(INDIRECT([.E$1]);[$Donnees.$N5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52]-1)" office:value-type="float" office:value="51" calcext:value-type="float">
            <text:p>51</text:p>
          </table:table-cell>
          <table:table-cell table:formula="of:=INDEX(INDIRECT([.B$1]);[$Donnees.$N52]-1)" office:value-type="string" office:string-value="Essence_04" calcext:value-type="string">
            <text:p>Essence_04</text:p>
          </table:table-cell>
          <table:table-cell table:formula="of:=INDEX(INDIRECT([.C$1]);[$Donnees.$N52]-1)" office:value-type="float" office:value="52" calcext:value-type="float">
            <text:p>52</text:p>
          </table:table-cell>
          <table:table-cell table:formula="of:=INDEX(INDIRECT([.D$1]);[$Donnees.$N52]-1)" office:value-type="float" office:value="21" calcext:value-type="float">
            <text:p>21</text:p>
          </table:table-cell>
          <table:table-cell table:formula="of:=INDEX(INDIRECT([.E$1]);[$Donnees.$N5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53]-1)" office:value-type="float" office:value="55" calcext:value-type="float">
            <text:p>55</text:p>
          </table:table-cell>
          <table:table-cell table:formula="of:=INDEX(INDIRECT([.B$1]);[$Donnees.$N53]-1)" office:value-type="string" office:string-value="Essence_10" calcext:value-type="string">
            <text:p>Essence_10</text:p>
          </table:table-cell>
          <table:table-cell table:formula="of:=INDEX(INDIRECT([.C$1]);[$Donnees.$N53]-1)" office:value-type="float" office:value="33" calcext:value-type="float">
            <text:p>33</text:p>
          </table:table-cell>
          <table:table-cell table:formula="of:=INDEX(INDIRECT([.D$1]);[$Donnees.$N53]-1)" office:value-type="float" office:value="21" calcext:value-type="float">
            <text:p>21</text:p>
          </table:table-cell>
          <table:table-cell table:formula="of:=INDEX(INDIRECT([.E$1]);[$Donnees.$N53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54]-1)" office:value-type="float" office:value="11" calcext:value-type="float">
            <text:p>11</text:p>
          </table:table-cell>
          <table:table-cell table:formula="of:=INDEX(INDIRECT([.B$1]);[$Donnees.$N54]-1)" office:value-type="string" office:string-value="Essence_06" calcext:value-type="string">
            <text:p>Essence_06</text:p>
          </table:table-cell>
          <table:table-cell table:formula="of:=INDEX(INDIRECT([.C$1]);[$Donnees.$N54]-1)" office:value-type="float" office:value="95" calcext:value-type="float">
            <text:p>95</text:p>
          </table:table-cell>
          <table:table-cell table:formula="of:=INDEX(INDIRECT([.D$1]);[$Donnees.$N54]-1)" office:value-type="float" office:value="22" calcext:value-type="float">
            <text:p>22</text:p>
          </table:table-cell>
          <table:table-cell table:formula="of:=INDEX(INDIRECT([.E$1]);[$Donnees.$N54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55]-1)" office:value-type="float" office:value="84" calcext:value-type="float">
            <text:p>84</text:p>
          </table:table-cell>
          <table:table-cell table:formula="of:=INDEX(INDIRECT([.B$1]);[$Donnees.$N55]-1)" office:value-type="string" office:string-value="Essence_03" calcext:value-type="string">
            <text:p>Essence_03</text:p>
          </table:table-cell>
          <table:table-cell table:formula="of:=INDEX(INDIRECT([.C$1]);[$Donnees.$N55]-1)" office:value-type="float" office:value="46" calcext:value-type="float">
            <text:p>46</text:p>
          </table:table-cell>
          <table:table-cell table:formula="of:=INDEX(INDIRECT([.D$1]);[$Donnees.$N55]-1)" office:value-type="float" office:value="22" calcext:value-type="float">
            <text:p>22</text:p>
          </table:table-cell>
          <table:table-cell table:formula="of:=INDEX(INDIRECT([.E$1]);[$Donnees.$N5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56]-1)" office:value-type="float" office:value="43" calcext:value-type="float">
            <text:p>43</text:p>
          </table:table-cell>
          <table:table-cell table:formula="of:=INDEX(INDIRECT([.B$1]);[$Donnees.$N56]-1)" office:value-type="string" office:string-value="Essence_05" calcext:value-type="string">
            <text:p>Essence_05</text:p>
          </table:table-cell>
          <table:table-cell table:formula="of:=INDEX(INDIRECT([.C$1]);[$Donnees.$N56]-1)" office:value-type="float" office:value="31" calcext:value-type="float">
            <text:p>31</text:p>
          </table:table-cell>
          <table:table-cell table:formula="of:=INDEX(INDIRECT([.D$1]);[$Donnees.$N56]-1)" office:value-type="float" office:value="23" calcext:value-type="float">
            <text:p>23</text:p>
          </table:table-cell>
          <table:table-cell table:formula="of:=INDEX(INDIRECT([.E$1]);[$Donnees.$N5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57]-1)" office:value-type="float" office:value="73" calcext:value-type="float">
            <text:p>73</text:p>
          </table:table-cell>
          <table:table-cell table:formula="of:=INDEX(INDIRECT([.B$1]);[$Donnees.$N57]-1)" office:value-type="string" office:string-value="Essence_02" calcext:value-type="string">
            <text:p>Essence_02</text:p>
          </table:table-cell>
          <table:table-cell table:formula="of:=INDEX(INDIRECT([.C$1]);[$Donnees.$N57]-1)" office:value-type="float" office:value="62" calcext:value-type="float">
            <text:p>62</text:p>
          </table:table-cell>
          <table:table-cell table:formula="of:=INDEX(INDIRECT([.D$1]);[$Donnees.$N57]-1)" office:value-type="float" office:value="23" calcext:value-type="float">
            <text:p>23</text:p>
          </table:table-cell>
          <table:table-cell table:formula="of:=INDEX(INDIRECT([.E$1]);[$Donnees.$N57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58]-1)" office:value-type="float" office:value="34" calcext:value-type="float">
            <text:p>34</text:p>
          </table:table-cell>
          <table:table-cell table:formula="of:=INDEX(INDIRECT([.B$1]);[$Donnees.$N58]-1)" office:value-type="string" office:string-value="Essence_06" calcext:value-type="string">
            <text:p>Essence_06</text:p>
          </table:table-cell>
          <table:table-cell table:formula="of:=INDEX(INDIRECT([.C$1]);[$Donnees.$N58]-1)" office:value-type="float" office:value="14" calcext:value-type="float">
            <text:p>14</text:p>
          </table:table-cell>
          <table:table-cell table:formula="of:=INDEX(INDIRECT([.D$1]);[$Donnees.$N58]-1)" office:value-type="float" office:value="23" calcext:value-type="float">
            <text:p>23</text:p>
          </table:table-cell>
          <table:table-cell table:formula="of:=INDEX(INDIRECT([.E$1]);[$Donnees.$N5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59]-1)" office:value-type="float" office:value="64" calcext:value-type="float">
            <text:p>64</text:p>
          </table:table-cell>
          <table:table-cell table:formula="of:=INDEX(INDIRECT([.B$1]);[$Donnees.$N59]-1)" office:value-type="string" office:string-value="Essence_05" calcext:value-type="string">
            <text:p>Essence_05</text:p>
          </table:table-cell>
          <table:table-cell table:formula="of:=INDEX(INDIRECT([.C$1]);[$Donnees.$N59]-1)" office:value-type="float" office:value="64" calcext:value-type="float">
            <text:p>64</text:p>
          </table:table-cell>
          <table:table-cell table:formula="of:=INDEX(INDIRECT([.D$1]);[$Donnees.$N59]-1)" office:value-type="float" office:value="23" calcext:value-type="float">
            <text:p>23</text:p>
          </table:table-cell>
          <table:table-cell table:formula="of:=INDEX(INDIRECT([.E$1]);[$Donnees.$N5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60]-1)" office:value-type="float" office:value="78" calcext:value-type="float">
            <text:p>78</text:p>
          </table:table-cell>
          <table:table-cell table:formula="of:=INDEX(INDIRECT([.B$1]);[$Donnees.$N60]-1)" office:value-type="string" office:string-value="Essence_03" calcext:value-type="string">
            <text:p>Essence_03</text:p>
          </table:table-cell>
          <table:table-cell table:formula="of:=INDEX(INDIRECT([.C$1]);[$Donnees.$N60]-1)" office:value-type="float" office:value="41" calcext:value-type="float">
            <text:p>41</text:p>
          </table:table-cell>
          <table:table-cell table:formula="of:=INDEX(INDIRECT([.D$1]);[$Donnees.$N60]-1)" office:value-type="float" office:value="23" calcext:value-type="float">
            <text:p>23</text:p>
          </table:table-cell>
          <table:table-cell table:formula="of:=INDEX(INDIRECT([.E$1]);[$Donnees.$N6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61]-1)" office:value-type="float" office:value="97" calcext:value-type="float">
            <text:p>97</text:p>
          </table:table-cell>
          <table:table-cell table:formula="of:=INDEX(INDIRECT([.B$1]);[$Donnees.$N61]-1)" office:value-type="string" office:string-value="Essence_05" calcext:value-type="string">
            <text:p>Essence_05</text:p>
          </table:table-cell>
          <table:table-cell table:formula="of:=INDEX(INDIRECT([.C$1]);[$Donnees.$N61]-1)" office:value-type="float" office:value="19" calcext:value-type="float">
            <text:p>19</text:p>
          </table:table-cell>
          <table:table-cell table:formula="of:=INDEX(INDIRECT([.D$1]);[$Donnees.$N61]-1)" office:value-type="float" office:value="24" calcext:value-type="float">
            <text:p>24</text:p>
          </table:table-cell>
          <table:table-cell table:formula="of:=INDEX(INDIRECT([.E$1]);[$Donnees.$N6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62]-1)" office:value-type="float" office:value="76" calcext:value-type="float">
            <text:p>76</text:p>
          </table:table-cell>
          <table:table-cell table:formula="of:=INDEX(INDIRECT([.B$1]);[$Donnees.$N62]-1)" office:value-type="string" office:string-value="Essence_05" calcext:value-type="string">
            <text:p>Essence_05</text:p>
          </table:table-cell>
          <table:table-cell table:formula="of:=INDEX(INDIRECT([.C$1]);[$Donnees.$N62]-1)" office:value-type="float" office:value="37" calcext:value-type="float">
            <text:p>37</text:p>
          </table:table-cell>
          <table:table-cell table:formula="of:=INDEX(INDIRECT([.D$1]);[$Donnees.$N62]-1)" office:value-type="float" office:value="24" calcext:value-type="float">
            <text:p>24</text:p>
          </table:table-cell>
          <table:table-cell table:formula="of:=INDEX(INDIRECT([.E$1]);[$Donnees.$N6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63]-1)" office:value-type="float" office:value="44" calcext:value-type="float">
            <text:p>44</text:p>
          </table:table-cell>
          <table:table-cell table:formula="of:=INDEX(INDIRECT([.B$1]);[$Donnees.$N63]-1)" office:value-type="string" office:string-value="Essence_03" calcext:value-type="string">
            <text:p>Essence_03</text:p>
          </table:table-cell>
          <table:table-cell table:formula="of:=INDEX(INDIRECT([.C$1]);[$Donnees.$N63]-1)" office:value-type="float" office:value="81" calcext:value-type="float">
            <text:p>81</text:p>
          </table:table-cell>
          <table:table-cell table:formula="of:=INDEX(INDIRECT([.D$1]);[$Donnees.$N63]-1)" office:value-type="float" office:value="25" calcext:value-type="float">
            <text:p>25</text:p>
          </table:table-cell>
          <table:table-cell table:formula="of:=INDEX(INDIRECT([.E$1]);[$Donnees.$N6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64]-1)" office:value-type="float" office:value="34" calcext:value-type="float">
            <text:p>34</text:p>
          </table:table-cell>
          <table:table-cell table:formula="of:=INDEX(INDIRECT([.B$1]);[$Donnees.$N64]-1)" office:value-type="string" office:string-value="Essence_03" calcext:value-type="string">
            <text:p>Essence_03</text:p>
          </table:table-cell>
          <table:table-cell table:formula="of:=INDEX(INDIRECT([.C$1]);[$Donnees.$N64]-1)" office:value-type="float" office:value="46" calcext:value-type="float">
            <text:p>46</text:p>
          </table:table-cell>
          <table:table-cell table:formula="of:=INDEX(INDIRECT([.D$1]);[$Donnees.$N64]-1)" office:value-type="float" office:value="25" calcext:value-type="float">
            <text:p>25</text:p>
          </table:table-cell>
          <table:table-cell table:formula="of:=INDEX(INDIRECT([.E$1]);[$Donnees.$N6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65]-1)" office:value-type="float" office:value="8" calcext:value-type="float">
            <text:p>8</text:p>
          </table:table-cell>
          <table:table-cell table:formula="of:=INDEX(INDIRECT([.B$1]);[$Donnees.$N65]-1)" office:value-type="string" office:string-value="Essence_03" calcext:value-type="string">
            <text:p>Essence_03</text:p>
          </table:table-cell>
          <table:table-cell table:formula="of:=INDEX(INDIRECT([.C$1]);[$Donnees.$N65]-1)" office:value-type="float" office:value="77" calcext:value-type="float">
            <text:p>77</text:p>
          </table:table-cell>
          <table:table-cell table:formula="of:=INDEX(INDIRECT([.D$1]);[$Donnees.$N65]-1)" office:value-type="float" office:value="25" calcext:value-type="float">
            <text:p>25</text:p>
          </table:table-cell>
          <table:table-cell table:formula="of:=INDEX(INDIRECT([.E$1]);[$Donnees.$N6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66]-1)" office:value-type="float" office:value="71" calcext:value-type="float">
            <text:p>71</text:p>
          </table:table-cell>
          <table:table-cell table:formula="of:=INDEX(INDIRECT([.B$1]);[$Donnees.$N66]-1)" office:value-type="string" office:string-value="Essence_09" calcext:value-type="string">
            <text:p>Essence_09</text:p>
          </table:table-cell>
          <table:table-cell table:formula="of:=INDEX(INDIRECT([.C$1]);[$Donnees.$N66]-1)" office:value-type="float" office:value="96" calcext:value-type="float">
            <text:p>96</text:p>
          </table:table-cell>
          <table:table-cell table:formula="of:=INDEX(INDIRECT([.D$1]);[$Donnees.$N66]-1)" office:value-type="float" office:value="27" calcext:value-type="float">
            <text:p>27</text:p>
          </table:table-cell>
          <table:table-cell table:formula="of:=INDEX(INDIRECT([.E$1]);[$Donnees.$N66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67]-1)" office:value-type="float" office:value="75" calcext:value-type="float">
            <text:p>75</text:p>
          </table:table-cell>
          <table:table-cell table:formula="of:=INDEX(INDIRECT([.B$1]);[$Donnees.$N67]-1)" office:value-type="string" office:string-value="Essence_03" calcext:value-type="string">
            <text:p>Essence_03</text:p>
          </table:table-cell>
          <table:table-cell table:formula="of:=INDEX(INDIRECT([.C$1]);[$Donnees.$N67]-1)" office:value-type="float" office:value="21" calcext:value-type="float">
            <text:p>21</text:p>
          </table:table-cell>
          <table:table-cell table:formula="of:=INDEX(INDIRECT([.D$1]);[$Donnees.$N67]-1)" office:value-type="float" office:value="28" calcext:value-type="float">
            <text:p>28</text:p>
          </table:table-cell>
          <table:table-cell table:formula="of:=INDEX(INDIRECT([.E$1]);[$Donnees.$N6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68]-1)" office:value-type="float" office:value="16" calcext:value-type="float">
            <text:p>16</text:p>
          </table:table-cell>
          <table:table-cell table:formula="of:=INDEX(INDIRECT([.B$1]);[$Donnees.$N68]-1)" office:value-type="string" office:string-value="Essence_08" calcext:value-type="string">
            <text:p>Essence_08</text:p>
          </table:table-cell>
          <table:table-cell table:formula="of:=INDEX(INDIRECT([.C$1]);[$Donnees.$N68]-1)" office:value-type="float" office:value="21" calcext:value-type="float">
            <text:p>21</text:p>
          </table:table-cell>
          <table:table-cell table:formula="of:=INDEX(INDIRECT([.D$1]);[$Donnees.$N68]-1)" office:value-type="float" office:value="28" calcext:value-type="float">
            <text:p>28</text:p>
          </table:table-cell>
          <table:table-cell table:formula="of:=INDEX(INDIRECT([.E$1]);[$Donnees.$N6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69]-1)" office:value-type="float" office:value="83" calcext:value-type="float">
            <text:p>83</text:p>
          </table:table-cell>
          <table:table-cell table:formula="of:=INDEX(INDIRECT([.B$1]);[$Donnees.$N69]-1)" office:value-type="string" office:string-value="Essence_04" calcext:value-type="string">
            <text:p>Essence_04</text:p>
          </table:table-cell>
          <table:table-cell table:formula="of:=INDEX(INDIRECT([.C$1]);[$Donnees.$N69]-1)" office:value-type="float" office:value="52" calcext:value-type="float">
            <text:p>52</text:p>
          </table:table-cell>
          <table:table-cell table:formula="of:=INDEX(INDIRECT([.D$1]);[$Donnees.$N69]-1)" office:value-type="float" office:value="28" calcext:value-type="float">
            <text:p>28</text:p>
          </table:table-cell>
          <table:table-cell table:formula="of:=INDEX(INDIRECT([.E$1]);[$Donnees.$N6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70]-1)" office:value-type="float" office:value="39" calcext:value-type="float">
            <text:p>39</text:p>
          </table:table-cell>
          <table:table-cell table:formula="of:=INDEX(INDIRECT([.B$1]);[$Donnees.$N70]-1)" office:value-type="string" office:string-value="Essence_05" calcext:value-type="string">
            <text:p>Essence_05</text:p>
          </table:table-cell>
          <table:table-cell table:formula="of:=INDEX(INDIRECT([.C$1]);[$Donnees.$N70]-1)" office:value-type="float" office:value="25" calcext:value-type="float">
            <text:p>25</text:p>
          </table:table-cell>
          <table:table-cell table:formula="of:=INDEX(INDIRECT([.D$1]);[$Donnees.$N70]-1)" office:value-type="float" office:value="29" calcext:value-type="float">
            <text:p>29</text:p>
          </table:table-cell>
          <table:table-cell table:formula="of:=INDEX(INDIRECT([.E$1]);[$Donnees.$N70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71]-1)" office:value-type="float" office:value="40" calcext:value-type="float">
            <text:p>40</text:p>
          </table:table-cell>
          <table:table-cell table:formula="of:=INDEX(INDIRECT([.B$1]);[$Donnees.$N71]-1)" office:value-type="string" office:string-value="Essence_01" calcext:value-type="string">
            <text:p>Essence_01</text:p>
          </table:table-cell>
          <table:table-cell table:formula="of:=INDEX(INDIRECT([.C$1]);[$Donnees.$N71]-1)" office:value-type="float" office:value="43" calcext:value-type="float">
            <text:p>43</text:p>
          </table:table-cell>
          <table:table-cell table:formula="of:=INDEX(INDIRECT([.D$1]);[$Donnees.$N71]-1)" office:value-type="float" office:value="29" calcext:value-type="float">
            <text:p>29</text:p>
          </table:table-cell>
          <table:table-cell table:formula="of:=INDEX(INDIRECT([.E$1]);[$Donnees.$N7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72]-1)" office:value-type="float" office:value="49" calcext:value-type="float">
            <text:p>49</text:p>
          </table:table-cell>
          <table:table-cell table:formula="of:=INDEX(INDIRECT([.B$1]);[$Donnees.$N72]-1)" office:value-type="string" office:string-value="Essence_02" calcext:value-type="string">
            <text:p>Essence_02</text:p>
          </table:table-cell>
          <table:table-cell table:formula="of:=INDEX(INDIRECT([.C$1]);[$Donnees.$N72]-1)" office:value-type="float" office:value="81" calcext:value-type="float">
            <text:p>81</text:p>
          </table:table-cell>
          <table:table-cell table:formula="of:=INDEX(INDIRECT([.D$1]);[$Donnees.$N72]-1)" office:value-type="float" office:value="29" calcext:value-type="float">
            <text:p>29</text:p>
          </table:table-cell>
          <table:table-cell table:formula="of:=INDEX(INDIRECT([.E$1]);[$Donnees.$N7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73]-1)" office:value-type="float" office:value="5" calcext:value-type="float">
            <text:p>5</text:p>
          </table:table-cell>
          <table:table-cell table:formula="of:=INDEX(INDIRECT([.B$1]);[$Donnees.$N73]-1)" office:value-type="string" office:string-value="Essence_06" calcext:value-type="string">
            <text:p>Essence_06</text:p>
          </table:table-cell>
          <table:table-cell table:formula="of:=INDEX(INDIRECT([.C$1]);[$Donnees.$N73]-1)" office:value-type="float" office:value="82" calcext:value-type="float">
            <text:p>82</text:p>
          </table:table-cell>
          <table:table-cell table:formula="of:=INDEX(INDIRECT([.D$1]);[$Donnees.$N73]-1)" office:value-type="float" office:value="30" calcext:value-type="float">
            <text:p>30</text:p>
          </table:table-cell>
          <table:table-cell table:formula="of:=INDEX(INDIRECT([.E$1]);[$Donnees.$N7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74]-1)" office:value-type="float" office:value="15" calcext:value-type="float">
            <text:p>15</text:p>
          </table:table-cell>
          <table:table-cell table:formula="of:=INDEX(INDIRECT([.B$1]);[$Donnees.$N74]-1)" office:value-type="string" office:string-value="Essence_05" calcext:value-type="string">
            <text:p>Essence_05</text:p>
          </table:table-cell>
          <table:table-cell table:formula="of:=INDEX(INDIRECT([.C$1]);[$Donnees.$N74]-1)" office:value-type="float" office:value="45" calcext:value-type="float">
            <text:p>45</text:p>
          </table:table-cell>
          <table:table-cell table:formula="of:=INDEX(INDIRECT([.D$1]);[$Donnees.$N74]-1)" office:value-type="float" office:value="30" calcext:value-type="float">
            <text:p>30</text:p>
          </table:table-cell>
          <table:table-cell table:formula="of:=INDEX(INDIRECT([.E$1]);[$Donnees.$N7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75]-1)" office:value-type="float" office:value="89" calcext:value-type="float">
            <text:p>89</text:p>
          </table:table-cell>
          <table:table-cell table:formula="of:=INDEX(INDIRECT([.B$1]);[$Donnees.$N75]-1)" office:value-type="string" office:string-value="Essence_04" calcext:value-type="string">
            <text:p>Essence_04</text:p>
          </table:table-cell>
          <table:table-cell table:formula="of:=INDEX(INDIRECT([.C$1]);[$Donnees.$N75]-1)" office:value-type="float" office:value="43" calcext:value-type="float">
            <text:p>43</text:p>
          </table:table-cell>
          <table:table-cell table:formula="of:=INDEX(INDIRECT([.D$1]);[$Donnees.$N75]-1)" office:value-type="float" office:value="30" calcext:value-type="float">
            <text:p>30</text:p>
          </table:table-cell>
          <table:table-cell table:formula="of:=INDEX(INDIRECT([.E$1]);[$Donnees.$N7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76]-1)" office:value-type="float" office:value="56" calcext:value-type="float">
            <text:p>56</text:p>
          </table:table-cell>
          <table:table-cell table:formula="of:=INDEX(INDIRECT([.B$1]);[$Donnees.$N76]-1)" office:value-type="string" office:string-value="Essence_05" calcext:value-type="string">
            <text:p>Essence_05</text:p>
          </table:table-cell>
          <table:table-cell table:formula="of:=INDEX(INDIRECT([.C$1]);[$Donnees.$N76]-1)" office:value-type="float" office:value="69" calcext:value-type="float">
            <text:p>69</text:p>
          </table:table-cell>
          <table:table-cell table:formula="of:=INDEX(INDIRECT([.D$1]);[$Donnees.$N76]-1)" office:value-type="float" office:value="30" calcext:value-type="float">
            <text:p>30</text:p>
          </table:table-cell>
          <table:table-cell table:formula="of:=INDEX(INDIRECT([.E$1]);[$Donnees.$N7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77]-1)" office:value-type="float" office:value="45" calcext:value-type="float">
            <text:p>45</text:p>
          </table:table-cell>
          <table:table-cell table:formula="of:=INDEX(INDIRECT([.B$1]);[$Donnees.$N77]-1)" office:value-type="string" office:string-value="Essence_07" calcext:value-type="string">
            <text:p>Essence_07</text:p>
          </table:table-cell>
          <table:table-cell table:formula="of:=INDEX(INDIRECT([.C$1]);[$Donnees.$N77]-1)" office:value-type="float" office:value="53" calcext:value-type="float">
            <text:p>53</text:p>
          </table:table-cell>
          <table:table-cell table:formula="of:=INDEX(INDIRECT([.D$1]);[$Donnees.$N77]-1)" office:value-type="float" office:value="31" calcext:value-type="float">
            <text:p>31</text:p>
          </table:table-cell>
          <table:table-cell table:formula="of:=INDEX(INDIRECT([.E$1]);[$Donnees.$N77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78]-1)" office:value-type="float" office:value="68" calcext:value-type="float">
            <text:p>68</text:p>
          </table:table-cell>
          <table:table-cell table:formula="of:=INDEX(INDIRECT([.B$1]);[$Donnees.$N78]-1)" office:value-type="string" office:string-value="Essence_04" calcext:value-type="string">
            <text:p>Essence_04</text:p>
          </table:table-cell>
          <table:table-cell table:formula="of:=INDEX(INDIRECT([.C$1]);[$Donnees.$N78]-1)" office:value-type="float" office:value="100" calcext:value-type="float">
            <text:p>100</text:p>
          </table:table-cell>
          <table:table-cell table:formula="of:=INDEX(INDIRECT([.D$1]);[$Donnees.$N78]-1)" office:value-type="float" office:value="31" calcext:value-type="float">
            <text:p>31</text:p>
          </table:table-cell>
          <table:table-cell table:formula="of:=INDEX(INDIRECT([.E$1]);[$Donnees.$N7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79]-1)" office:value-type="float" office:value="92" calcext:value-type="float">
            <text:p>92</text:p>
          </table:table-cell>
          <table:table-cell table:formula="of:=INDEX(INDIRECT([.B$1]);[$Donnees.$N79]-1)" office:value-type="string" office:string-value="Essence_09" calcext:value-type="string">
            <text:p>Essence_09</text:p>
          </table:table-cell>
          <table:table-cell table:formula="of:=INDEX(INDIRECT([.C$1]);[$Donnees.$N79]-1)" office:value-type="float" office:value="88" calcext:value-type="float">
            <text:p>88</text:p>
          </table:table-cell>
          <table:table-cell table:formula="of:=INDEX(INDIRECT([.D$1]);[$Donnees.$N79]-1)" office:value-type="float" office:value="31" calcext:value-type="float">
            <text:p>31</text:p>
          </table:table-cell>
          <table:table-cell table:formula="of:=INDEX(INDIRECT([.E$1]);[$Donnees.$N7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80]-1)" office:value-type="float" office:value="83" calcext:value-type="float">
            <text:p>83</text:p>
          </table:table-cell>
          <table:table-cell table:formula="of:=INDEX(INDIRECT([.B$1]);[$Donnees.$N80]-1)" office:value-type="string" office:string-value="Essence_01" calcext:value-type="string">
            <text:p>Essence_01</text:p>
          </table:table-cell>
          <table:table-cell table:formula="of:=INDEX(INDIRECT([.C$1]);[$Donnees.$N80]-1)" office:value-type="float" office:value="63" calcext:value-type="float">
            <text:p>63</text:p>
          </table:table-cell>
          <table:table-cell table:formula="of:=INDEX(INDIRECT([.D$1]);[$Donnees.$N80]-1)" office:value-type="float" office:value="31" calcext:value-type="float">
            <text:p>31</text:p>
          </table:table-cell>
          <table:table-cell table:formula="of:=INDEX(INDIRECT([.E$1]);[$Donnees.$N8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81]-1)" office:value-type="float" office:value="84" calcext:value-type="float">
            <text:p>84</text:p>
          </table:table-cell>
          <table:table-cell table:formula="of:=INDEX(INDIRECT([.B$1]);[$Donnees.$N81]-1)" office:value-type="string" office:string-value="Essence_10" calcext:value-type="string">
            <text:p>Essence_10</text:p>
          </table:table-cell>
          <table:table-cell table:formula="of:=INDEX(INDIRECT([.C$1]);[$Donnees.$N81]-1)" office:value-type="float" office:value="47" calcext:value-type="float">
            <text:p>47</text:p>
          </table:table-cell>
          <table:table-cell table:formula="of:=INDEX(INDIRECT([.D$1]);[$Donnees.$N81]-1)" office:value-type="float" office:value="31" calcext:value-type="float">
            <text:p>31</text:p>
          </table:table-cell>
          <table:table-cell table:formula="of:=INDEX(INDIRECT([.E$1]);[$Donnees.$N8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82]-1)" office:value-type="float" office:value="5" calcext:value-type="float">
            <text:p>5</text:p>
          </table:table-cell>
          <table:table-cell table:formula="of:=INDEX(INDIRECT([.B$1]);[$Donnees.$N82]-1)" office:value-type="string" office:string-value="Essence_10" calcext:value-type="string">
            <text:p>Essence_10</text:p>
          </table:table-cell>
          <table:table-cell table:formula="of:=INDEX(INDIRECT([.C$1]);[$Donnees.$N82]-1)" office:value-type="float" office:value="73" calcext:value-type="float">
            <text:p>73</text:p>
          </table:table-cell>
          <table:table-cell table:formula="of:=INDEX(INDIRECT([.D$1]);[$Donnees.$N82]-1)" office:value-type="float" office:value="32" calcext:value-type="float">
            <text:p>32</text:p>
          </table:table-cell>
          <table:table-cell table:formula="of:=INDEX(INDIRECT([.E$1]);[$Donnees.$N8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83]-1)" office:value-type="float" office:value="10" calcext:value-type="float">
            <text:p>10</text:p>
          </table:table-cell>
          <table:table-cell table:formula="of:=INDEX(INDIRECT([.B$1]);[$Donnees.$N83]-1)" office:value-type="string" office:string-value="Essence_02" calcext:value-type="string">
            <text:p>Essence_02</text:p>
          </table:table-cell>
          <table:table-cell table:formula="of:=INDEX(INDIRECT([.C$1]);[$Donnees.$N83]-1)" office:value-type="float" office:value="90" calcext:value-type="float">
            <text:p>90</text:p>
          </table:table-cell>
          <table:table-cell table:formula="of:=INDEX(INDIRECT([.D$1]);[$Donnees.$N83]-1)" office:value-type="float" office:value="32" calcext:value-type="float">
            <text:p>32</text:p>
          </table:table-cell>
          <table:table-cell table:formula="of:=INDEX(INDIRECT([.E$1]);[$Donnees.$N8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84]-1)" office:value-type="float" office:value="22" calcext:value-type="float">
            <text:p>22</text:p>
          </table:table-cell>
          <table:table-cell table:formula="of:=INDEX(INDIRECT([.B$1]);[$Donnees.$N84]-1)" office:value-type="string" office:string-value="Essence_09" calcext:value-type="string">
            <text:p>Essence_09</text:p>
          </table:table-cell>
          <table:table-cell table:formula="of:=INDEX(INDIRECT([.C$1]);[$Donnees.$N84]-1)" office:value-type="float" office:value="45" calcext:value-type="float">
            <text:p>45</text:p>
          </table:table-cell>
          <table:table-cell table:formula="of:=INDEX(INDIRECT([.D$1]);[$Donnees.$N84]-1)" office:value-type="float" office:value="33" calcext:value-type="float">
            <text:p>33</text:p>
          </table:table-cell>
          <table:table-cell table:formula="of:=INDEX(INDIRECT([.E$1]);[$Donnees.$N8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85]-1)" office:value-type="float" office:value="73" calcext:value-type="float">
            <text:p>73</text:p>
          </table:table-cell>
          <table:table-cell table:formula="of:=INDEX(INDIRECT([.B$1]);[$Donnees.$N85]-1)" office:value-type="string" office:string-value="Essence_07" calcext:value-type="string">
            <text:p>Essence_07</text:p>
          </table:table-cell>
          <table:table-cell table:formula="of:=INDEX(INDIRECT([.C$1]);[$Donnees.$N85]-1)" office:value-type="float" office:value="58" calcext:value-type="float">
            <text:p>58</text:p>
          </table:table-cell>
          <table:table-cell table:formula="of:=INDEX(INDIRECT([.D$1]);[$Donnees.$N85]-1)" office:value-type="float" office:value="33" calcext:value-type="float">
            <text:p>33</text:p>
          </table:table-cell>
          <table:table-cell table:formula="of:=INDEX(INDIRECT([.E$1]);[$Donnees.$N8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86]-1)" office:value-type="float" office:value="93" calcext:value-type="float">
            <text:p>93</text:p>
          </table:table-cell>
          <table:table-cell table:formula="of:=INDEX(INDIRECT([.B$1]);[$Donnees.$N86]-1)" office:value-type="string" office:string-value="Essence_05" calcext:value-type="string">
            <text:p>Essence_05</text:p>
          </table:table-cell>
          <table:table-cell table:formula="of:=INDEX(INDIRECT([.C$1]);[$Donnees.$N86]-1)" office:value-type="float" office:value="67" calcext:value-type="float">
            <text:p>67</text:p>
          </table:table-cell>
          <table:table-cell table:formula="of:=INDEX(INDIRECT([.D$1]);[$Donnees.$N86]-1)" office:value-type="float" office:value="33" calcext:value-type="float">
            <text:p>33</text:p>
          </table:table-cell>
          <table:table-cell table:formula="of:=INDEX(INDIRECT([.E$1]);[$Donnees.$N8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87]-1)" office:value-type="float" office:value="5" calcext:value-type="float">
            <text:p>5</text:p>
          </table:table-cell>
          <table:table-cell table:formula="of:=INDEX(INDIRECT([.B$1]);[$Donnees.$N87]-1)" office:value-type="string" office:string-value="Essence_04" calcext:value-type="string">
            <text:p>Essence_04</text:p>
          </table:table-cell>
          <table:table-cell table:formula="of:=INDEX(INDIRECT([.C$1]);[$Donnees.$N87]-1)" office:value-type="float" office:value="22" calcext:value-type="float">
            <text:p>22</text:p>
          </table:table-cell>
          <table:table-cell table:formula="of:=INDEX(INDIRECT([.D$1]);[$Donnees.$N87]-1)" office:value-type="float" office:value="34" calcext:value-type="float">
            <text:p>34</text:p>
          </table:table-cell>
          <table:table-cell table:formula="of:=INDEX(INDIRECT([.E$1]);[$Donnees.$N8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88]-1)" office:value-type="float" office:value="28" calcext:value-type="float">
            <text:p>28</text:p>
          </table:table-cell>
          <table:table-cell table:formula="of:=INDEX(INDIRECT([.B$1]);[$Donnees.$N88]-1)" office:value-type="string" office:string-value="Essence_09" calcext:value-type="string">
            <text:p>Essence_09</text:p>
          </table:table-cell>
          <table:table-cell table:formula="of:=INDEX(INDIRECT([.C$1]);[$Donnees.$N88]-1)" office:value-type="float" office:value="73" calcext:value-type="float">
            <text:p>73</text:p>
          </table:table-cell>
          <table:table-cell table:formula="of:=INDEX(INDIRECT([.D$1]);[$Donnees.$N88]-1)" office:value-type="float" office:value="35" calcext:value-type="float">
            <text:p>35</text:p>
          </table:table-cell>
          <table:table-cell table:formula="of:=INDEX(INDIRECT([.E$1]);[$Donnees.$N88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89]-1)" office:value-type="float" office:value="33" calcext:value-type="float">
            <text:p>33</text:p>
          </table:table-cell>
          <table:table-cell table:formula="of:=INDEX(INDIRECT([.B$1]);[$Donnees.$N89]-1)" office:value-type="string" office:string-value="Essence_08" calcext:value-type="string">
            <text:p>Essence_08</text:p>
          </table:table-cell>
          <table:table-cell table:formula="of:=INDEX(INDIRECT([.C$1]);[$Donnees.$N89]-1)" office:value-type="float" office:value="17" calcext:value-type="float">
            <text:p>17</text:p>
          </table:table-cell>
          <table:table-cell table:formula="of:=INDEX(INDIRECT([.D$1]);[$Donnees.$N89]-1)" office:value-type="float" office:value="35" calcext:value-type="float">
            <text:p>35</text:p>
          </table:table-cell>
          <table:table-cell table:formula="of:=INDEX(INDIRECT([.E$1]);[$Donnees.$N89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90]-1)" office:value-type="float" office:value="67" calcext:value-type="float">
            <text:p>67</text:p>
          </table:table-cell>
          <table:table-cell table:formula="of:=INDEX(INDIRECT([.B$1]);[$Donnees.$N90]-1)" office:value-type="string" office:string-value="Essence_02" calcext:value-type="string">
            <text:p>Essence_02</text:p>
          </table:table-cell>
          <table:table-cell table:formula="of:=INDEX(INDIRECT([.C$1]);[$Donnees.$N90]-1)" office:value-type="float" office:value="41" calcext:value-type="float">
            <text:p>41</text:p>
          </table:table-cell>
          <table:table-cell table:formula="of:=INDEX(INDIRECT([.D$1]);[$Donnees.$N90]-1)" office:value-type="float" office:value="35" calcext:value-type="float">
            <text:p>35</text:p>
          </table:table-cell>
          <table:table-cell table:formula="of:=INDEX(INDIRECT([.E$1]);[$Donnees.$N9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91]-1)" office:value-type="float" office:value="29" calcext:value-type="float">
            <text:p>29</text:p>
          </table:table-cell>
          <table:table-cell table:formula="of:=INDEX(INDIRECT([.B$1]);[$Donnees.$N91]-1)" office:value-type="string" office:string-value="Essence_10" calcext:value-type="string">
            <text:p>Essence_10</text:p>
          </table:table-cell>
          <table:table-cell table:formula="of:=INDEX(INDIRECT([.C$1]);[$Donnees.$N91]-1)" office:value-type="float" office:value="97" calcext:value-type="float">
            <text:p>97</text:p>
          </table:table-cell>
          <table:table-cell table:formula="of:=INDEX(INDIRECT([.D$1]);[$Donnees.$N91]-1)" office:value-type="float" office:value="36" calcext:value-type="float">
            <text:p>36</text:p>
          </table:table-cell>
          <table:table-cell table:formula="of:=INDEX(INDIRECT([.E$1]);[$Donnees.$N91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92]-1)" office:value-type="float" office:value="43" calcext:value-type="float">
            <text:p>43</text:p>
          </table:table-cell>
          <table:table-cell table:formula="of:=INDEX(INDIRECT([.B$1]);[$Donnees.$N92]-1)" office:value-type="string" office:string-value="Essence_01" calcext:value-type="string">
            <text:p>Essence_01</text:p>
          </table:table-cell>
          <table:table-cell table:formula="of:=INDEX(INDIRECT([.C$1]);[$Donnees.$N92]-1)" office:value-type="float" office:value="92" calcext:value-type="float">
            <text:p>92</text:p>
          </table:table-cell>
          <table:table-cell table:formula="of:=INDEX(INDIRECT([.D$1]);[$Donnees.$N92]-1)" office:value-type="float" office:value="37" calcext:value-type="float">
            <text:p>37</text:p>
          </table:table-cell>
          <table:table-cell table:formula="of:=INDEX(INDIRECT([.E$1]);[$Donnees.$N9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93]-1)" office:value-type="float" office:value="61" calcext:value-type="float">
            <text:p>61</text:p>
          </table:table-cell>
          <table:table-cell table:formula="of:=INDEX(INDIRECT([.B$1]);[$Donnees.$N93]-1)" office:value-type="string" office:string-value="Essence_10" calcext:value-type="string">
            <text:p>Essence_10</text:p>
          </table:table-cell>
          <table:table-cell table:formula="of:=INDEX(INDIRECT([.C$1]);[$Donnees.$N93]-1)" office:value-type="float" office:value="49" calcext:value-type="float">
            <text:p>49</text:p>
          </table:table-cell>
          <table:table-cell table:formula="of:=INDEX(INDIRECT([.D$1]);[$Donnees.$N93]-1)" office:value-type="float" office:value="37" calcext:value-type="float">
            <text:p>37</text:p>
          </table:table-cell>
          <table:table-cell table:formula="of:=INDEX(INDIRECT([.E$1]);[$Donnees.$N93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94]-1)" office:value-type="float" office:value="50" calcext:value-type="float">
            <text:p>50</text:p>
          </table:table-cell>
          <table:table-cell table:formula="of:=INDEX(INDIRECT([.B$1]);[$Donnees.$N94]-1)" office:value-type="string" office:string-value="Essence_09" calcext:value-type="string">
            <text:p>Essence_09</text:p>
          </table:table-cell>
          <table:table-cell table:formula="of:=INDEX(INDIRECT([.C$1]);[$Donnees.$N94]-1)" office:value-type="float" office:value="41" calcext:value-type="float">
            <text:p>41</text:p>
          </table:table-cell>
          <table:table-cell table:formula="of:=INDEX(INDIRECT([.D$1]);[$Donnees.$N94]-1)" office:value-type="float" office:value="38" calcext:value-type="float">
            <text:p>38</text:p>
          </table:table-cell>
          <table:table-cell table:formula="of:=INDEX(INDIRECT([.E$1]);[$Donnees.$N9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N95]-1)" office:value-type="float" office:value="87" calcext:value-type="float">
            <text:p>87</text:p>
          </table:table-cell>
          <table:table-cell table:formula="of:=INDEX(INDIRECT([.B$1]);[$Donnees.$N95]-1)" office:value-type="string" office:string-value="Essence_05" calcext:value-type="string">
            <text:p>Essence_05</text:p>
          </table:table-cell>
          <table:table-cell table:formula="of:=INDEX(INDIRECT([.C$1]);[$Donnees.$N95]-1)" office:value-type="float" office:value="96" calcext:value-type="float">
            <text:p>96</text:p>
          </table:table-cell>
          <table:table-cell table:formula="of:=INDEX(INDIRECT([.D$1]);[$Donnees.$N95]-1)" office:value-type="float" office:value="38" calcext:value-type="float">
            <text:p>38</text:p>
          </table:table-cell>
          <table:table-cell table:formula="of:=INDEX(INDIRECT([.E$1]);[$Donnees.$N9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96]-1)" office:value-type="float" office:value="93" calcext:value-type="float">
            <text:p>93</text:p>
          </table:table-cell>
          <table:table-cell table:formula="of:=INDEX(INDIRECT([.B$1]);[$Donnees.$N96]-1)" office:value-type="string" office:string-value="Essence_04" calcext:value-type="string">
            <text:p>Essence_04</text:p>
          </table:table-cell>
          <table:table-cell table:formula="of:=INDEX(INDIRECT([.C$1]);[$Donnees.$N96]-1)" office:value-type="float" office:value="86" calcext:value-type="float">
            <text:p>86</text:p>
          </table:table-cell>
          <table:table-cell table:formula="of:=INDEX(INDIRECT([.D$1]);[$Donnees.$N96]-1)" office:value-type="float" office:value="39" calcext:value-type="float">
            <text:p>39</text:p>
          </table:table-cell>
          <table:table-cell table:formula="of:=INDEX(INDIRECT([.E$1]);[$Donnees.$N9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N97]-1)" office:value-type="float" office:value="79" calcext:value-type="float">
            <text:p>79</text:p>
          </table:table-cell>
          <table:table-cell table:formula="of:=INDEX(INDIRECT([.B$1]);[$Donnees.$N97]-1)" office:value-type="string" office:string-value="Essence_05" calcext:value-type="string">
            <text:p>Essence_05</text:p>
          </table:table-cell>
          <table:table-cell table:formula="of:=INDEX(INDIRECT([.C$1]);[$Donnees.$N97]-1)" office:value-type="float" office:value="98" calcext:value-type="float">
            <text:p>98</text:p>
          </table:table-cell>
          <table:table-cell table:formula="of:=INDEX(INDIRECT([.D$1]);[$Donnees.$N97]-1)" office:value-type="float" office:value="39" calcext:value-type="float">
            <text:p>39</text:p>
          </table:table-cell>
          <table:table-cell table:formula="of:=INDEX(INDIRECT([.E$1]);[$Donnees.$N9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98]-1)" office:value-type="float" office:value="95" calcext:value-type="float">
            <text:p>95</text:p>
          </table:table-cell>
          <table:table-cell table:formula="of:=INDEX(INDIRECT([.B$1]);[$Donnees.$N98]-1)" office:value-type="string" office:string-value="Essence_02" calcext:value-type="string">
            <text:p>Essence_02</text:p>
          </table:table-cell>
          <table:table-cell table:formula="of:=INDEX(INDIRECT([.C$1]);[$Donnees.$N98]-1)" office:value-type="float" office:value="65" calcext:value-type="float">
            <text:p>65</text:p>
          </table:table-cell>
          <table:table-cell table:formula="of:=INDEX(INDIRECT([.D$1]);[$Donnees.$N98]-1)" office:value-type="float" office:value="39" calcext:value-type="float">
            <text:p>39</text:p>
          </table:table-cell>
          <table:table-cell table:formula="of:=INDEX(INDIRECT([.E$1]);[$Donnees.$N98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N99]-1)" office:value-type="float" office:value="24" calcext:value-type="float">
            <text:p>24</text:p>
          </table:table-cell>
          <table:table-cell table:formula="of:=INDEX(INDIRECT([.B$1]);[$Donnees.$N99]-1)" office:value-type="string" office:string-value="Essence_10" calcext:value-type="string">
            <text:p>Essence_10</text:p>
          </table:table-cell>
          <table:table-cell table:formula="of:=INDEX(INDIRECT([.C$1]);[$Donnees.$N99]-1)" office:value-type="float" office:value="33" calcext:value-type="float">
            <text:p>33</text:p>
          </table:table-cell>
          <table:table-cell table:formula="of:=INDEX(INDIRECT([.D$1]);[$Donnees.$N99]-1)" office:value-type="float" office:value="40" calcext:value-type="float">
            <text:p>40</text:p>
          </table:table-cell>
          <table:table-cell table:formula="of:=INDEX(INDIRECT([.E$1]);[$Donnees.$N9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N100]-1)" office:value-type="float" office:value="89" calcext:value-type="float">
            <text:p>89</text:p>
          </table:table-cell>
          <table:table-cell table:formula="of:=INDEX(INDIRECT([.B$1]);[$Donnees.$N100]-1)" office:value-type="string" office:string-value="Essence_01" calcext:value-type="string">
            <text:p>Essence_01</text:p>
          </table:table-cell>
          <table:table-cell table:formula="of:=INDEX(INDIRECT([.C$1]);[$Donnees.$N100]-1)" office:value-type="float" office:value="74" calcext:value-type="float">
            <text:p>74</text:p>
          </table:table-cell>
          <table:table-cell table:formula="of:=INDEX(INDIRECT([.D$1]);[$Donnees.$N100]-1)" office:value-type="float" office:value="40" calcext:value-type="float">
            <text:p>40</text:p>
          </table:table-cell>
          <table:table-cell table:formula="of:=INDEX(INDIRECT([.E$1]);[$Donnees.$N10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N101]-1)" office:value-type="float" office:value="13" calcext:value-type="float">
            <text:p>13</text:p>
          </table:table-cell>
          <table:table-cell table:formula="of:=INDEX(INDIRECT([.B$1]);[$Donnees.$N101]-1)" office:value-type="string" office:string-value="Essence_03" calcext:value-type="string">
            <text:p>Essence_03</text:p>
          </table:table-cell>
          <table:table-cell table:formula="of:=INDEX(INDIRECT([.C$1]);[$Donnees.$N101]-1)" office:value-type="float" office:value="66" calcext:value-type="float">
            <text:p>66</text:p>
          </table:table-cell>
          <table:table-cell table:formula="of:=INDEX(INDIRECT([.D$1]);[$Donnees.$N101]-1)" office:value-type="float" office:value="40" calcext:value-type="float">
            <text:p>40</text:p>
          </table:table-cell>
          <table:table-cell table:formula="of:=INDEX(INDIRECT([.E$1]);[$Donnees.$N101]-1)" office:value-type="string" office:string-value="B" calcext:value-type="string">
            <text:p>B</text:p>
          </table:table-cell>
        </table:table-row>
      </table:table>
      <table:table table:name="Tri_Qualité" table:style-name="ta7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ce39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40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41" office:value-type="string" calcext:value-type="string">
            <text:p>Qualité</text:p>
          </table:table-cell>
        </table:table-row>
        <table:table-row table:style-name="ro1">
          <table:table-cell table:formula="of:=INDEX(INDIRECT([.A$1]);[$Donnees.$P2]-1)" office:value-type="float" office:value="88" calcext:value-type="float">
            <text:p>88</text:p>
          </table:table-cell>
          <table:table-cell table:formula="of:=INDEX(INDIRECT([.B$1]);[$Donnees.$P2]-1)" office:value-type="string" office:string-value="Essence_05" calcext:value-type="string">
            <text:p>Essence_05</text:p>
          </table:table-cell>
          <table:table-cell table:formula="of:=INDEX(INDIRECT([.C$1]);[$Donnees.$P2]-1)" office:value-type="float" office:value="78" calcext:value-type="float">
            <text:p>78</text:p>
          </table:table-cell>
          <table:table-cell table:formula="of:=INDEX(INDIRECT([.D$1]);[$Donnees.$P2]-1)" office:value-type="float" office:value="11" calcext:value-type="float">
            <text:p>11</text:p>
          </table:table-cell>
          <table:table-cell table:formula="of:=INDEX(INDIRECT([.E$1]);[$Donnees.$P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3]-1)" office:value-type="float" office:value="3" calcext:value-type="float">
            <text:p>3</text:p>
          </table:table-cell>
          <table:table-cell table:formula="of:=INDEX(INDIRECT([.B$1]);[$Donnees.$P3]-1)" office:value-type="string" office:string-value="Essence_07" calcext:value-type="string">
            <text:p>Essence_07</text:p>
          </table:table-cell>
          <table:table-cell table:formula="of:=INDEX(INDIRECT([.C$1]);[$Donnees.$P3]-1)" office:value-type="float" office:value="50" calcext:value-type="float">
            <text:p>50</text:p>
          </table:table-cell>
          <table:table-cell table:formula="of:=INDEX(INDIRECT([.D$1]);[$Donnees.$P3]-1)" office:value-type="float" office:value="4" calcext:value-type="float">
            <text:p>4</text:p>
          </table:table-cell>
          <table:table-cell table:formula="of:=INDEX(INDIRECT([.E$1]);[$Donnees.$P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4]-1)" office:value-type="float" office:value="67" calcext:value-type="float">
            <text:p>67</text:p>
          </table:table-cell>
          <table:table-cell table:formula="of:=INDEX(INDIRECT([.B$1]);[$Donnees.$P4]-1)" office:value-type="string" office:string-value="Essence_09" calcext:value-type="string">
            <text:p>Essence_09</text:p>
          </table:table-cell>
          <table:table-cell table:formula="of:=INDEX(INDIRECT([.C$1]);[$Donnees.$P4]-1)" office:value-type="float" office:value="11" calcext:value-type="float">
            <text:p>11</text:p>
          </table:table-cell>
          <table:table-cell table:formula="of:=INDEX(INDIRECT([.D$1]);[$Donnees.$P4]-1)" office:value-type="float" office:value="9" calcext:value-type="float">
            <text:p>9</text:p>
          </table:table-cell>
          <table:table-cell table:formula="of:=INDEX(INDIRECT([.E$1]);[$Donnees.$P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5]-1)" office:value-type="float" office:value="39" calcext:value-type="float">
            <text:p>39</text:p>
          </table:table-cell>
          <table:table-cell table:formula="of:=INDEX(INDIRECT([.B$1]);[$Donnees.$P5]-1)" office:value-type="string" office:string-value="Essence_05" calcext:value-type="string">
            <text:p>Essence_05</text:p>
          </table:table-cell>
          <table:table-cell table:formula="of:=INDEX(INDIRECT([.C$1]);[$Donnees.$P5]-1)" office:value-type="float" office:value="25" calcext:value-type="float">
            <text:p>25</text:p>
          </table:table-cell>
          <table:table-cell table:formula="of:=INDEX(INDIRECT([.D$1]);[$Donnees.$P5]-1)" office:value-type="float" office:value="29" calcext:value-type="float">
            <text:p>29</text:p>
          </table:table-cell>
          <table:table-cell table:formula="of:=INDEX(INDIRECT([.E$1]);[$Donnees.$P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6]-1)" office:value-type="float" office:value="42" calcext:value-type="float">
            <text:p>42</text:p>
          </table:table-cell>
          <table:table-cell table:formula="of:=INDEX(INDIRECT([.B$1]);[$Donnees.$P6]-1)" office:value-type="string" office:string-value="Essence_05" calcext:value-type="string">
            <text:p>Essence_05</text:p>
          </table:table-cell>
          <table:table-cell table:formula="of:=INDEX(INDIRECT([.C$1]);[$Donnees.$P6]-1)" office:value-type="float" office:value="80" calcext:value-type="float">
            <text:p>80</text:p>
          </table:table-cell>
          <table:table-cell table:formula="of:=INDEX(INDIRECT([.D$1]);[$Donnees.$P6]-1)" office:value-type="float" office:value="5" calcext:value-type="float">
            <text:p>5</text:p>
          </table:table-cell>
          <table:table-cell table:formula="of:=INDEX(INDIRECT([.E$1]);[$Donnees.$P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7]-1)" office:value-type="float" office:value="68" calcext:value-type="float">
            <text:p>68</text:p>
          </table:table-cell>
          <table:table-cell table:formula="of:=INDEX(INDIRECT([.B$1]);[$Donnees.$P7]-1)" office:value-type="string" office:string-value="Essence_01" calcext:value-type="string">
            <text:p>Essence_01</text:p>
          </table:table-cell>
          <table:table-cell table:formula="of:=INDEX(INDIRECT([.C$1]);[$Donnees.$P7]-1)" office:value-type="float" office:value="22" calcext:value-type="float">
            <text:p>22</text:p>
          </table:table-cell>
          <table:table-cell table:formula="of:=INDEX(INDIRECT([.D$1]);[$Donnees.$P7]-1)" office:value-type="float" office:value="4" calcext:value-type="float">
            <text:p>4</text:p>
          </table:table-cell>
          <table:table-cell table:formula="of:=INDEX(INDIRECT([.E$1]);[$Donnees.$P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8]-1)" office:value-type="float" office:value="28" calcext:value-type="float">
            <text:p>28</text:p>
          </table:table-cell>
          <table:table-cell table:formula="of:=INDEX(INDIRECT([.B$1]);[$Donnees.$P8]-1)" office:value-type="string" office:string-value="Essence_09" calcext:value-type="string">
            <text:p>Essence_09</text:p>
          </table:table-cell>
          <table:table-cell table:formula="of:=INDEX(INDIRECT([.C$1]);[$Donnees.$P8]-1)" office:value-type="float" office:value="73" calcext:value-type="float">
            <text:p>73</text:p>
          </table:table-cell>
          <table:table-cell table:formula="of:=INDEX(INDIRECT([.D$1]);[$Donnees.$P8]-1)" office:value-type="float" office:value="35" calcext:value-type="float">
            <text:p>35</text:p>
          </table:table-cell>
          <table:table-cell table:formula="of:=INDEX(INDIRECT([.E$1]);[$Donnees.$P8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9]-1)" office:value-type="float" office:value="34" calcext:value-type="float">
            <text:p>34</text:p>
          </table:table-cell>
          <table:table-cell table:formula="of:=INDEX(INDIRECT([.B$1]);[$Donnees.$P9]-1)" office:value-type="string" office:string-value="Essence_09" calcext:value-type="string">
            <text:p>Essence_09</text:p>
          </table:table-cell>
          <table:table-cell table:formula="of:=INDEX(INDIRECT([.C$1]);[$Donnees.$P9]-1)" office:value-type="float" office:value="75" calcext:value-type="float">
            <text:p>75</text:p>
          </table:table-cell>
          <table:table-cell table:formula="of:=INDEX(INDIRECT([.D$1]);[$Donnees.$P9]-1)" office:value-type="float" office:value="13" calcext:value-type="float">
            <text:p>13</text:p>
          </table:table-cell>
          <table:table-cell table:formula="of:=INDEX(INDIRECT([.E$1]);[$Donnees.$P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0]-1)" office:value-type="float" office:value="24" calcext:value-type="float">
            <text:p>24</text:p>
          </table:table-cell>
          <table:table-cell table:formula="of:=INDEX(INDIRECT([.B$1]);[$Donnees.$P10]-1)" office:value-type="string" office:string-value="Essence_10" calcext:value-type="string">
            <text:p>Essence_10</text:p>
          </table:table-cell>
          <table:table-cell table:formula="of:=INDEX(INDIRECT([.C$1]);[$Donnees.$P10]-1)" office:value-type="float" office:value="33" calcext:value-type="float">
            <text:p>33</text:p>
          </table:table-cell>
          <table:table-cell table:formula="of:=INDEX(INDIRECT([.D$1]);[$Donnees.$P10]-1)" office:value-type="float" office:value="40" calcext:value-type="float">
            <text:p>40</text:p>
          </table:table-cell>
          <table:table-cell table:formula="of:=INDEX(INDIRECT([.E$1]);[$Donnees.$P10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1]-1)" office:value-type="float" office:value="43" calcext:value-type="float">
            <text:p>43</text:p>
          </table:table-cell>
          <table:table-cell table:formula="of:=INDEX(INDIRECT([.B$1]);[$Donnees.$P11]-1)" office:value-type="string" office:string-value="Essence_05" calcext:value-type="string">
            <text:p>Essence_05</text:p>
          </table:table-cell>
          <table:table-cell table:formula="of:=INDEX(INDIRECT([.C$1]);[$Donnees.$P11]-1)" office:value-type="float" office:value="31" calcext:value-type="float">
            <text:p>31</text:p>
          </table:table-cell>
          <table:table-cell table:formula="of:=INDEX(INDIRECT([.D$1]);[$Donnees.$P11]-1)" office:value-type="float" office:value="23" calcext:value-type="float">
            <text:p>23</text:p>
          </table:table-cell>
          <table:table-cell table:formula="of:=INDEX(INDIRECT([.E$1]);[$Donnees.$P1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2]-1)" office:value-type="float" office:value="67" calcext:value-type="float">
            <text:p>67</text:p>
          </table:table-cell>
          <table:table-cell table:formula="of:=INDEX(INDIRECT([.B$1]);[$Donnees.$P12]-1)" office:value-type="string" office:string-value="Essence_06" calcext:value-type="string">
            <text:p>Essence_06</text:p>
          </table:table-cell>
          <table:table-cell table:formula="of:=INDEX(INDIRECT([.C$1]);[$Donnees.$P12]-1)" office:value-type="float" office:value="69" calcext:value-type="float">
            <text:p>69</text:p>
          </table:table-cell>
          <table:table-cell table:formula="of:=INDEX(INDIRECT([.D$1]);[$Donnees.$P12]-1)" office:value-type="float" office:value="4" calcext:value-type="float">
            <text:p>4</text:p>
          </table:table-cell>
          <table:table-cell table:formula="of:=INDEX(INDIRECT([.E$1]);[$Donnees.$P1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3]-1)" office:value-type="float" office:value="48" calcext:value-type="float">
            <text:p>48</text:p>
          </table:table-cell>
          <table:table-cell table:formula="of:=INDEX(INDIRECT([.B$1]);[$Donnees.$P13]-1)" office:value-type="string" office:string-value="Essence_07" calcext:value-type="string">
            <text:p>Essence_07</text:p>
          </table:table-cell>
          <table:table-cell table:formula="of:=INDEX(INDIRECT([.C$1]);[$Donnees.$P13]-1)" office:value-type="float" office:value="100" calcext:value-type="float">
            <text:p>100</text:p>
          </table:table-cell>
          <table:table-cell table:formula="of:=INDEX(INDIRECT([.D$1]);[$Donnees.$P13]-1)" office:value-type="float" office:value="11" calcext:value-type="float">
            <text:p>11</text:p>
          </table:table-cell>
          <table:table-cell table:formula="of:=INDEX(INDIRECT([.E$1]);[$Donnees.$P1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4]-1)" office:value-type="float" office:value="51" calcext:value-type="float">
            <text:p>51</text:p>
          </table:table-cell>
          <table:table-cell table:formula="of:=INDEX(INDIRECT([.B$1]);[$Donnees.$P14]-1)" office:value-type="string" office:string-value="Essence_04" calcext:value-type="string">
            <text:p>Essence_04</text:p>
          </table:table-cell>
          <table:table-cell table:formula="of:=INDEX(INDIRECT([.C$1]);[$Donnees.$P14]-1)" office:value-type="float" office:value="52" calcext:value-type="float">
            <text:p>52</text:p>
          </table:table-cell>
          <table:table-cell table:formula="of:=INDEX(INDIRECT([.D$1]);[$Donnees.$P14]-1)" office:value-type="float" office:value="21" calcext:value-type="float">
            <text:p>21</text:p>
          </table:table-cell>
          <table:table-cell table:formula="of:=INDEX(INDIRECT([.E$1]);[$Donnees.$P14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5]-1)" office:value-type="float" office:value="64" calcext:value-type="float">
            <text:p>64</text:p>
          </table:table-cell>
          <table:table-cell table:formula="of:=INDEX(INDIRECT([.B$1]);[$Donnees.$P15]-1)" office:value-type="string" office:string-value="Essence_05" calcext:value-type="string">
            <text:p>Essence_05</text:p>
          </table:table-cell>
          <table:table-cell table:formula="of:=INDEX(INDIRECT([.C$1]);[$Donnees.$P15]-1)" office:value-type="float" office:value="64" calcext:value-type="float">
            <text:p>64</text:p>
          </table:table-cell>
          <table:table-cell table:formula="of:=INDEX(INDIRECT([.D$1]);[$Donnees.$P15]-1)" office:value-type="float" office:value="23" calcext:value-type="float">
            <text:p>23</text:p>
          </table:table-cell>
          <table:table-cell table:formula="of:=INDEX(INDIRECT([.E$1]);[$Donnees.$P15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6]-1)" office:value-type="float" office:value="53" calcext:value-type="float">
            <text:p>53</text:p>
          </table:table-cell>
          <table:table-cell table:formula="of:=INDEX(INDIRECT([.B$1]);[$Donnees.$P16]-1)" office:value-type="string" office:string-value="Essence_01" calcext:value-type="string">
            <text:p>Essence_01</text:p>
          </table:table-cell>
          <table:table-cell table:formula="of:=INDEX(INDIRECT([.C$1]);[$Donnees.$P16]-1)" office:value-type="float" office:value="90" calcext:value-type="float">
            <text:p>90</text:p>
          </table:table-cell>
          <table:table-cell table:formula="of:=INDEX(INDIRECT([.D$1]);[$Donnees.$P16]-1)" office:value-type="float" office:value="17" calcext:value-type="float">
            <text:p>17</text:p>
          </table:table-cell>
          <table:table-cell table:formula="of:=INDEX(INDIRECT([.E$1]);[$Donnees.$P16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7]-1)" office:value-type="float" office:value="15" calcext:value-type="float">
            <text:p>15</text:p>
          </table:table-cell>
          <table:table-cell table:formula="of:=INDEX(INDIRECT([.B$1]);[$Donnees.$P17]-1)" office:value-type="string" office:string-value="Essence_05" calcext:value-type="string">
            <text:p>Essence_05</text:p>
          </table:table-cell>
          <table:table-cell table:formula="of:=INDEX(INDIRECT([.C$1]);[$Donnees.$P17]-1)" office:value-type="float" office:value="45" calcext:value-type="float">
            <text:p>45</text:p>
          </table:table-cell>
          <table:table-cell table:formula="of:=INDEX(INDIRECT([.D$1]);[$Donnees.$P17]-1)" office:value-type="float" office:value="30" calcext:value-type="float">
            <text:p>30</text:p>
          </table:table-cell>
          <table:table-cell table:formula="of:=INDEX(INDIRECT([.E$1]);[$Donnees.$P17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8]-1)" office:value-type="float" office:value="8" calcext:value-type="float">
            <text:p>8</text:p>
          </table:table-cell>
          <table:table-cell table:formula="of:=INDEX(INDIRECT([.B$1]);[$Donnees.$P18]-1)" office:value-type="string" office:string-value="Essence_10" calcext:value-type="string">
            <text:p>Essence_10</text:p>
          </table:table-cell>
          <table:table-cell table:formula="of:=INDEX(INDIRECT([.C$1]);[$Donnees.$P18]-1)" office:value-type="float" office:value="29" calcext:value-type="float">
            <text:p>29</text:p>
          </table:table-cell>
          <table:table-cell table:formula="of:=INDEX(INDIRECT([.D$1]);[$Donnees.$P18]-1)" office:value-type="float" office:value="14" calcext:value-type="float">
            <text:p>14</text:p>
          </table:table-cell>
          <table:table-cell table:formula="of:=INDEX(INDIRECT([.E$1]);[$Donnees.$P18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19]-1)" office:value-type="float" office:value="83" calcext:value-type="float">
            <text:p>83</text:p>
          </table:table-cell>
          <table:table-cell table:formula="of:=INDEX(INDIRECT([.B$1]);[$Donnees.$P19]-1)" office:value-type="string" office:string-value="Essence_04" calcext:value-type="string">
            <text:p>Essence_04</text:p>
          </table:table-cell>
          <table:table-cell table:formula="of:=INDEX(INDIRECT([.C$1]);[$Donnees.$P19]-1)" office:value-type="float" office:value="52" calcext:value-type="float">
            <text:p>52</text:p>
          </table:table-cell>
          <table:table-cell table:formula="of:=INDEX(INDIRECT([.D$1]);[$Donnees.$P19]-1)" office:value-type="float" office:value="28" calcext:value-type="float">
            <text:p>28</text:p>
          </table:table-cell>
          <table:table-cell table:formula="of:=INDEX(INDIRECT([.E$1]);[$Donnees.$P19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20]-1)" office:value-type="float" office:value="51" calcext:value-type="float">
            <text:p>51</text:p>
          </table:table-cell>
          <table:table-cell table:formula="of:=INDEX(INDIRECT([.B$1]);[$Donnees.$P20]-1)" office:value-type="string" office:string-value="Essence_08" calcext:value-type="string">
            <text:p>Essence_08</text:p>
          </table:table-cell>
          <table:table-cell table:formula="of:=INDEX(INDIRECT([.C$1]);[$Donnees.$P20]-1)" office:value-type="float" office:value="67" calcext:value-type="float">
            <text:p>67</text:p>
          </table:table-cell>
          <table:table-cell table:formula="of:=INDEX(INDIRECT([.D$1]);[$Donnees.$P20]-1)" office:value-type="float" office:value="19" calcext:value-type="float">
            <text:p>19</text:p>
          </table:table-cell>
          <table:table-cell table:formula="of:=INDEX(INDIRECT([.E$1]);[$Donnees.$P20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21]-1)" office:value-type="float" office:value="49" calcext:value-type="float">
            <text:p>49</text:p>
          </table:table-cell>
          <table:table-cell table:formula="of:=INDEX(INDIRECT([.B$1]);[$Donnees.$P21]-1)" office:value-type="string" office:string-value="Essence_02" calcext:value-type="string">
            <text:p>Essence_02</text:p>
          </table:table-cell>
          <table:table-cell table:formula="of:=INDEX(INDIRECT([.C$1]);[$Donnees.$P21]-1)" office:value-type="float" office:value="81" calcext:value-type="float">
            <text:p>81</text:p>
          </table:table-cell>
          <table:table-cell table:formula="of:=INDEX(INDIRECT([.D$1]);[$Donnees.$P21]-1)" office:value-type="float" office:value="29" calcext:value-type="float">
            <text:p>29</text:p>
          </table:table-cell>
          <table:table-cell table:formula="of:=INDEX(INDIRECT([.E$1]);[$Donnees.$P21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22]-1)" office:value-type="float" office:value="66" calcext:value-type="float">
            <text:p>66</text:p>
          </table:table-cell>
          <table:table-cell table:formula="of:=INDEX(INDIRECT([.B$1]);[$Donnees.$P22]-1)" office:value-type="string" office:string-value="Essence_04" calcext:value-type="string">
            <text:p>Essence_04</text:p>
          </table:table-cell>
          <table:table-cell table:formula="of:=INDEX(INDIRECT([.C$1]);[$Donnees.$P22]-1)" office:value-type="float" office:value="75" calcext:value-type="float">
            <text:p>75</text:p>
          </table:table-cell>
          <table:table-cell table:formula="of:=INDEX(INDIRECT([.D$1]);[$Donnees.$P22]-1)" office:value-type="float" office:value="11" calcext:value-type="float">
            <text:p>11</text:p>
          </table:table-cell>
          <table:table-cell table:formula="of:=INDEX(INDIRECT([.E$1]);[$Donnees.$P22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23]-1)" office:value-type="float" office:value="56" calcext:value-type="float">
            <text:p>56</text:p>
          </table:table-cell>
          <table:table-cell table:formula="of:=INDEX(INDIRECT([.B$1]);[$Donnees.$P23]-1)" office:value-type="string" office:string-value="Essence_05" calcext:value-type="string">
            <text:p>Essence_05</text:p>
          </table:table-cell>
          <table:table-cell table:formula="of:=INDEX(INDIRECT([.C$1]);[$Donnees.$P23]-1)" office:value-type="float" office:value="69" calcext:value-type="float">
            <text:p>69</text:p>
          </table:table-cell>
          <table:table-cell table:formula="of:=INDEX(INDIRECT([.D$1]);[$Donnees.$P23]-1)" office:value-type="float" office:value="30" calcext:value-type="float">
            <text:p>30</text:p>
          </table:table-cell>
          <table:table-cell table:formula="of:=INDEX(INDIRECT([.E$1]);[$Donnees.$P23]-1)" office:value-type="string" office:string-value="A" calcext:value-type="string">
            <text:p>A</text:p>
          </table:table-cell>
        </table:table-row>
        <table:table-row table:style-name="ro1">
          <table:table-cell table:formula="of:=INDEX(INDIRECT([.A$1]);[$Donnees.$P24]-1)" office:value-type="float" office:value="39" calcext:value-type="float">
            <text:p>39</text:p>
          </table:table-cell>
          <table:table-cell table:formula="of:=INDEX(INDIRECT([.B$1]);[$Donnees.$P24]-1)" office:value-type="string" office:string-value="Essence_05" calcext:value-type="string">
            <text:p>Essence_05</text:p>
          </table:table-cell>
          <table:table-cell table:formula="of:=INDEX(INDIRECT([.C$1]);[$Donnees.$P24]-1)" office:value-type="float" office:value="24" calcext:value-type="float">
            <text:p>24</text:p>
          </table:table-cell>
          <table:table-cell table:formula="of:=INDEX(INDIRECT([.D$1]);[$Donnees.$P24]-1)" office:value-type="float" office:value="19" calcext:value-type="float">
            <text:p>19</text:p>
          </table:table-cell>
          <table:table-cell table:formula="of:=INDEX(INDIRECT([.E$1]);[$Donnees.$P24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25]-1)" office:value-type="float" office:value="11" calcext:value-type="float">
            <text:p>11</text:p>
          </table:table-cell>
          <table:table-cell table:formula="of:=INDEX(INDIRECT([.B$1]);[$Donnees.$P25]-1)" office:value-type="string" office:string-value="Essence_06" calcext:value-type="string">
            <text:p>Essence_06</text:p>
          </table:table-cell>
          <table:table-cell table:formula="of:=INDEX(INDIRECT([.C$1]);[$Donnees.$P25]-1)" office:value-type="float" office:value="95" calcext:value-type="float">
            <text:p>95</text:p>
          </table:table-cell>
          <table:table-cell table:formula="of:=INDEX(INDIRECT([.D$1]);[$Donnees.$P25]-1)" office:value-type="float" office:value="22" calcext:value-type="float">
            <text:p>22</text:p>
          </table:table-cell>
          <table:table-cell table:formula="of:=INDEX(INDIRECT([.E$1]);[$Donnees.$P2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26]-1)" office:value-type="float" office:value="10" calcext:value-type="float">
            <text:p>10</text:p>
          </table:table-cell>
          <table:table-cell table:formula="of:=INDEX(INDIRECT([.B$1]);[$Donnees.$P26]-1)" office:value-type="string" office:string-value="Essence_08" calcext:value-type="string">
            <text:p>Essence_08</text:p>
          </table:table-cell>
          <table:table-cell table:formula="of:=INDEX(INDIRECT([.C$1]);[$Donnees.$P26]-1)" office:value-type="float" office:value="68" calcext:value-type="float">
            <text:p>68</text:p>
          </table:table-cell>
          <table:table-cell table:formula="of:=INDEX(INDIRECT([.D$1]);[$Donnees.$P26]-1)" office:value-type="float" office:value="10" calcext:value-type="float">
            <text:p>10</text:p>
          </table:table-cell>
          <table:table-cell table:formula="of:=INDEX(INDIRECT([.E$1]);[$Donnees.$P2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27]-1)" office:value-type="float" office:value="60" calcext:value-type="float">
            <text:p>60</text:p>
          </table:table-cell>
          <table:table-cell table:formula="of:=INDEX(INDIRECT([.B$1]);[$Donnees.$P27]-1)" office:value-type="string" office:string-value="Essence_05" calcext:value-type="string">
            <text:p>Essence_05</text:p>
          </table:table-cell>
          <table:table-cell table:formula="of:=INDEX(INDIRECT([.C$1]);[$Donnees.$P27]-1)" office:value-type="float" office:value="29" calcext:value-type="float">
            <text:p>29</text:p>
          </table:table-cell>
          <table:table-cell table:formula="of:=INDEX(INDIRECT([.D$1]);[$Donnees.$P27]-1)" office:value-type="float" office:value="10" calcext:value-type="float">
            <text:p>10</text:p>
          </table:table-cell>
          <table:table-cell table:formula="of:=INDEX(INDIRECT([.E$1]);[$Donnees.$P2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28]-1)" office:value-type="float" office:value="84" calcext:value-type="float">
            <text:p>84</text:p>
          </table:table-cell>
          <table:table-cell table:formula="of:=INDEX(INDIRECT([.B$1]);[$Donnees.$P28]-1)" office:value-type="string" office:string-value="Essence_03" calcext:value-type="string">
            <text:p>Essence_03</text:p>
          </table:table-cell>
          <table:table-cell table:formula="of:=INDEX(INDIRECT([.C$1]);[$Donnees.$P28]-1)" office:value-type="float" office:value="46" calcext:value-type="float">
            <text:p>46</text:p>
          </table:table-cell>
          <table:table-cell table:formula="of:=INDEX(INDIRECT([.D$1]);[$Donnees.$P28]-1)" office:value-type="float" office:value="22" calcext:value-type="float">
            <text:p>22</text:p>
          </table:table-cell>
          <table:table-cell table:formula="of:=INDEX(INDIRECT([.E$1]);[$Donnees.$P28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29]-1)" office:value-type="float" office:value="60" calcext:value-type="float">
            <text:p>60</text:p>
          </table:table-cell>
          <table:table-cell table:formula="of:=INDEX(INDIRECT([.B$1]);[$Donnees.$P29]-1)" office:value-type="string" office:string-value="Essence_04" calcext:value-type="string">
            <text:p>Essence_04</text:p>
          </table:table-cell>
          <table:table-cell table:formula="of:=INDEX(INDIRECT([.C$1]);[$Donnees.$P29]-1)" office:value-type="float" office:value="47" calcext:value-type="float">
            <text:p>47</text:p>
          </table:table-cell>
          <table:table-cell table:formula="of:=INDEX(INDIRECT([.D$1]);[$Donnees.$P29]-1)" office:value-type="float" office:value="20" calcext:value-type="float">
            <text:p>20</text:p>
          </table:table-cell>
          <table:table-cell table:formula="of:=INDEX(INDIRECT([.E$1]);[$Donnees.$P2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0]-1)" office:value-type="float" office:value="43" calcext:value-type="float">
            <text:p>43</text:p>
          </table:table-cell>
          <table:table-cell table:formula="of:=INDEX(INDIRECT([.B$1]);[$Donnees.$P30]-1)" office:value-type="string" office:string-value="Essence_01" calcext:value-type="string">
            <text:p>Essence_01</text:p>
          </table:table-cell>
          <table:table-cell table:formula="of:=INDEX(INDIRECT([.C$1]);[$Donnees.$P30]-1)" office:value-type="float" office:value="92" calcext:value-type="float">
            <text:p>92</text:p>
          </table:table-cell>
          <table:table-cell table:formula="of:=INDEX(INDIRECT([.D$1]);[$Donnees.$P30]-1)" office:value-type="float" office:value="37" calcext:value-type="float">
            <text:p>37</text:p>
          </table:table-cell>
          <table:table-cell table:formula="of:=INDEX(INDIRECT([.E$1]);[$Donnees.$P30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1]-1)" office:value-type="float" office:value="18" calcext:value-type="float">
            <text:p>18</text:p>
          </table:table-cell>
          <table:table-cell table:formula="of:=INDEX(INDIRECT([.B$1]);[$Donnees.$P31]-1)" office:value-type="string" office:string-value="Essence_02" calcext:value-type="string">
            <text:p>Essence_02</text:p>
          </table:table-cell>
          <table:table-cell table:formula="of:=INDEX(INDIRECT([.C$1]);[$Donnees.$P31]-1)" office:value-type="float" office:value="28" calcext:value-type="float">
            <text:p>28</text:p>
          </table:table-cell>
          <table:table-cell table:formula="of:=INDEX(INDIRECT([.D$1]);[$Donnees.$P31]-1)" office:value-type="float" office:value="13" calcext:value-type="float">
            <text:p>13</text:p>
          </table:table-cell>
          <table:table-cell table:formula="of:=INDEX(INDIRECT([.E$1]);[$Donnees.$P31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2]-1)" office:value-type="float" office:value="93" calcext:value-type="float">
            <text:p>93</text:p>
          </table:table-cell>
          <table:table-cell table:formula="of:=INDEX(INDIRECT([.B$1]);[$Donnees.$P32]-1)" office:value-type="string" office:string-value="Essence_05" calcext:value-type="string">
            <text:p>Essence_05</text:p>
          </table:table-cell>
          <table:table-cell table:formula="of:=INDEX(INDIRECT([.C$1]);[$Donnees.$P32]-1)" office:value-type="float" office:value="67" calcext:value-type="float">
            <text:p>67</text:p>
          </table:table-cell>
          <table:table-cell table:formula="of:=INDEX(INDIRECT([.D$1]);[$Donnees.$P32]-1)" office:value-type="float" office:value="33" calcext:value-type="float">
            <text:p>33</text:p>
          </table:table-cell>
          <table:table-cell table:formula="of:=INDEX(INDIRECT([.E$1]);[$Donnees.$P32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3]-1)" office:value-type="float" office:value="75" calcext:value-type="float">
            <text:p>75</text:p>
          </table:table-cell>
          <table:table-cell table:formula="of:=INDEX(INDIRECT([.B$1]);[$Donnees.$P33]-1)" office:value-type="string" office:string-value="Essence_03" calcext:value-type="string">
            <text:p>Essence_03</text:p>
          </table:table-cell>
          <table:table-cell table:formula="of:=INDEX(INDIRECT([.C$1]);[$Donnees.$P33]-1)" office:value-type="float" office:value="21" calcext:value-type="float">
            <text:p>21</text:p>
          </table:table-cell>
          <table:table-cell table:formula="of:=INDEX(INDIRECT([.D$1]);[$Donnees.$P33]-1)" office:value-type="float" office:value="28" calcext:value-type="float">
            <text:p>28</text:p>
          </table:table-cell>
          <table:table-cell table:formula="of:=INDEX(INDIRECT([.E$1]);[$Donnees.$P33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4]-1)" office:value-type="float" office:value="38" calcext:value-type="float">
            <text:p>38</text:p>
          </table:table-cell>
          <table:table-cell table:formula="of:=INDEX(INDIRECT([.B$1]);[$Donnees.$P34]-1)" office:value-type="string" office:string-value="Essence_10" calcext:value-type="string">
            <text:p>Essence_10</text:p>
          </table:table-cell>
          <table:table-cell table:formula="of:=INDEX(INDIRECT([.C$1]);[$Donnees.$P34]-1)" office:value-type="float" office:value="31" calcext:value-type="float">
            <text:p>31</text:p>
          </table:table-cell>
          <table:table-cell table:formula="of:=INDEX(INDIRECT([.D$1]);[$Donnees.$P34]-1)" office:value-type="float" office:value="9" calcext:value-type="float">
            <text:p>9</text:p>
          </table:table-cell>
          <table:table-cell table:formula="of:=INDEX(INDIRECT([.E$1]);[$Donnees.$P34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5]-1)" office:value-type="float" office:value="13" calcext:value-type="float">
            <text:p>13</text:p>
          </table:table-cell>
          <table:table-cell table:formula="of:=INDEX(INDIRECT([.B$1]);[$Donnees.$P35]-1)" office:value-type="string" office:string-value="Essence_03" calcext:value-type="string">
            <text:p>Essence_03</text:p>
          </table:table-cell>
          <table:table-cell table:formula="of:=INDEX(INDIRECT([.C$1]);[$Donnees.$P35]-1)" office:value-type="float" office:value="66" calcext:value-type="float">
            <text:p>66</text:p>
          </table:table-cell>
          <table:table-cell table:formula="of:=INDEX(INDIRECT([.D$1]);[$Donnees.$P35]-1)" office:value-type="float" office:value="40" calcext:value-type="float">
            <text:p>40</text:p>
          </table:table-cell>
          <table:table-cell table:formula="of:=INDEX(INDIRECT([.E$1]);[$Donnees.$P35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6]-1)" office:value-type="float" office:value="87" calcext:value-type="float">
            <text:p>87</text:p>
          </table:table-cell>
          <table:table-cell table:formula="of:=INDEX(INDIRECT([.B$1]);[$Donnees.$P36]-1)" office:value-type="string" office:string-value="Essence_05" calcext:value-type="string">
            <text:p>Essence_05</text:p>
          </table:table-cell>
          <table:table-cell table:formula="of:=INDEX(INDIRECT([.C$1]);[$Donnees.$P36]-1)" office:value-type="float" office:value="96" calcext:value-type="float">
            <text:p>96</text:p>
          </table:table-cell>
          <table:table-cell table:formula="of:=INDEX(INDIRECT([.D$1]);[$Donnees.$P36]-1)" office:value-type="float" office:value="38" calcext:value-type="float">
            <text:p>38</text:p>
          </table:table-cell>
          <table:table-cell table:formula="of:=INDEX(INDIRECT([.E$1]);[$Donnees.$P36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7]-1)" office:value-type="float" office:value="95" calcext:value-type="float">
            <text:p>95</text:p>
          </table:table-cell>
          <table:table-cell table:formula="of:=INDEX(INDIRECT([.B$1]);[$Donnees.$P37]-1)" office:value-type="string" office:string-value="Essence_02" calcext:value-type="string">
            <text:p>Essence_02</text:p>
          </table:table-cell>
          <table:table-cell table:formula="of:=INDEX(INDIRECT([.C$1]);[$Donnees.$P37]-1)" office:value-type="float" office:value="65" calcext:value-type="float">
            <text:p>65</text:p>
          </table:table-cell>
          <table:table-cell table:formula="of:=INDEX(INDIRECT([.D$1]);[$Donnees.$P37]-1)" office:value-type="float" office:value="39" calcext:value-type="float">
            <text:p>39</text:p>
          </table:table-cell>
          <table:table-cell table:formula="of:=INDEX(INDIRECT([.E$1]);[$Donnees.$P37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8]-1)" office:value-type="float" office:value="89" calcext:value-type="float">
            <text:p>89</text:p>
          </table:table-cell>
          <table:table-cell table:formula="of:=INDEX(INDIRECT([.B$1]);[$Donnees.$P38]-1)" office:value-type="string" office:string-value="Essence_04" calcext:value-type="string">
            <text:p>Essence_04</text:p>
          </table:table-cell>
          <table:table-cell table:formula="of:=INDEX(INDIRECT([.C$1]);[$Donnees.$P38]-1)" office:value-type="float" office:value="43" calcext:value-type="float">
            <text:p>43</text:p>
          </table:table-cell>
          <table:table-cell table:formula="of:=INDEX(INDIRECT([.D$1]);[$Donnees.$P38]-1)" office:value-type="float" office:value="30" calcext:value-type="float">
            <text:p>30</text:p>
          </table:table-cell>
          <table:table-cell table:formula="of:=INDEX(INDIRECT([.E$1]);[$Donnees.$P38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39]-1)" office:value-type="float" office:value="63" calcext:value-type="float">
            <text:p>63</text:p>
          </table:table-cell>
          <table:table-cell table:formula="of:=INDEX(INDIRECT([.B$1]);[$Donnees.$P39]-1)" office:value-type="string" office:string-value="Essence_07" calcext:value-type="string">
            <text:p>Essence_07</text:p>
          </table:table-cell>
          <table:table-cell table:formula="of:=INDEX(INDIRECT([.C$1]);[$Donnees.$P39]-1)" office:value-type="float" office:value="58" calcext:value-type="float">
            <text:p>58</text:p>
          </table:table-cell>
          <table:table-cell table:formula="of:=INDEX(INDIRECT([.D$1]);[$Donnees.$P39]-1)" office:value-type="float" office:value="15" calcext:value-type="float">
            <text:p>15</text:p>
          </table:table-cell>
          <table:table-cell table:formula="of:=INDEX(INDIRECT([.E$1]);[$Donnees.$P39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40]-1)" office:value-type="float" office:value="76" calcext:value-type="float">
            <text:p>76</text:p>
          </table:table-cell>
          <table:table-cell table:formula="of:=INDEX(INDIRECT([.B$1]);[$Donnees.$P40]-1)" office:value-type="string" office:string-value="Essence_05" calcext:value-type="string">
            <text:p>Essence_05</text:p>
          </table:table-cell>
          <table:table-cell table:formula="of:=INDEX(INDIRECT([.C$1]);[$Donnees.$P40]-1)" office:value-type="float" office:value="37" calcext:value-type="float">
            <text:p>37</text:p>
          </table:table-cell>
          <table:table-cell table:formula="of:=INDEX(INDIRECT([.D$1]);[$Donnees.$P40]-1)" office:value-type="float" office:value="24" calcext:value-type="float">
            <text:p>24</text:p>
          </table:table-cell>
          <table:table-cell table:formula="of:=INDEX(INDIRECT([.E$1]);[$Donnees.$P40]-1)" office:value-type="string" office:string-value="B" calcext:value-type="string">
            <text:p>B</text:p>
          </table:table-cell>
        </table:table-row>
        <table:table-row table:style-name="ro1">
          <table:table-cell table:formula="of:=INDEX(INDIRECT([.A$1]);[$Donnees.$P41]-1)" office:value-type="float" office:value="81" calcext:value-type="float">
            <text:p>81</text:p>
          </table:table-cell>
          <table:table-cell table:formula="of:=INDEX(INDIRECT([.B$1]);[$Donnees.$P41]-1)" office:value-type="string" office:string-value="Essence_03" calcext:value-type="string">
            <text:p>Essence_03</text:p>
          </table:table-cell>
          <table:table-cell table:formula="of:=INDEX(INDIRECT([.C$1]);[$Donnees.$P41]-1)" office:value-type="float" office:value="75" calcext:value-type="float">
            <text:p>75</text:p>
          </table:table-cell>
          <table:table-cell table:formula="of:=INDEX(INDIRECT([.D$1]);[$Donnees.$P41]-1)" office:value-type="float" office:value="5" calcext:value-type="float">
            <text:p>5</text:p>
          </table:table-cell>
          <table:table-cell table:formula="of:=INDEX(INDIRECT([.E$1]);[$Donnees.$P41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2]-1)" office:value-type="float" office:value="22" calcext:value-type="float">
            <text:p>22</text:p>
          </table:table-cell>
          <table:table-cell table:formula="of:=INDEX(INDIRECT([.B$1]);[$Donnees.$P42]-1)" office:value-type="string" office:string-value="Essence_08" calcext:value-type="string">
            <text:p>Essence_08</text:p>
          </table:table-cell>
          <table:table-cell table:formula="of:=INDEX(INDIRECT([.C$1]);[$Donnees.$P42]-1)" office:value-type="float" office:value="97" calcext:value-type="float">
            <text:p>97</text:p>
          </table:table-cell>
          <table:table-cell table:formula="of:=INDEX(INDIRECT([.D$1]);[$Donnees.$P42]-1)" office:value-type="float" office:value="10" calcext:value-type="float">
            <text:p>10</text:p>
          </table:table-cell>
          <table:table-cell table:formula="of:=INDEX(INDIRECT([.E$1]);[$Donnees.$P42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3]-1)" office:value-type="float" office:value="92" calcext:value-type="float">
            <text:p>92</text:p>
          </table:table-cell>
          <table:table-cell table:formula="of:=INDEX(INDIRECT([.B$1]);[$Donnees.$P43]-1)" office:value-type="string" office:string-value="Essence_09" calcext:value-type="string">
            <text:p>Essence_09</text:p>
          </table:table-cell>
          <table:table-cell table:formula="of:=INDEX(INDIRECT([.C$1]);[$Donnees.$P43]-1)" office:value-type="float" office:value="88" calcext:value-type="float">
            <text:p>88</text:p>
          </table:table-cell>
          <table:table-cell table:formula="of:=INDEX(INDIRECT([.D$1]);[$Donnees.$P43]-1)" office:value-type="float" office:value="31" calcext:value-type="float">
            <text:p>31</text:p>
          </table:table-cell>
          <table:table-cell table:formula="of:=INDEX(INDIRECT([.E$1]);[$Donnees.$P4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4]-1)" office:value-type="float" office:value="17" calcext:value-type="float">
            <text:p>17</text:p>
          </table:table-cell>
          <table:table-cell table:formula="of:=INDEX(INDIRECT([.B$1]);[$Donnees.$P44]-1)" office:value-type="string" office:string-value="Essence_07" calcext:value-type="string">
            <text:p>Essence_07</text:p>
          </table:table-cell>
          <table:table-cell table:formula="of:=INDEX(INDIRECT([.C$1]);[$Donnees.$P44]-1)" office:value-type="float" office:value="100" calcext:value-type="float">
            <text:p>100</text:p>
          </table:table-cell>
          <table:table-cell table:formula="of:=INDEX(INDIRECT([.D$1]);[$Donnees.$P44]-1)" office:value-type="float" office:value="4" calcext:value-type="float">
            <text:p>4</text:p>
          </table:table-cell>
          <table:table-cell table:formula="of:=INDEX(INDIRECT([.E$1]);[$Donnees.$P4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5]-1)" office:value-type="float" office:value="5" calcext:value-type="float">
            <text:p>5</text:p>
          </table:table-cell>
          <table:table-cell table:formula="of:=INDEX(INDIRECT([.B$1]);[$Donnees.$P45]-1)" office:value-type="string" office:string-value="Essence_06" calcext:value-type="string">
            <text:p>Essence_06</text:p>
          </table:table-cell>
          <table:table-cell table:formula="of:=INDEX(INDIRECT([.C$1]);[$Donnees.$P45]-1)" office:value-type="float" office:value="82" calcext:value-type="float">
            <text:p>82</text:p>
          </table:table-cell>
          <table:table-cell table:formula="of:=INDEX(INDIRECT([.D$1]);[$Donnees.$P45]-1)" office:value-type="float" office:value="30" calcext:value-type="float">
            <text:p>30</text:p>
          </table:table-cell>
          <table:table-cell table:formula="of:=INDEX(INDIRECT([.E$1]);[$Donnees.$P4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6]-1)" office:value-type="float" office:value="42" calcext:value-type="float">
            <text:p>42</text:p>
          </table:table-cell>
          <table:table-cell table:formula="of:=INDEX(INDIRECT([.B$1]);[$Donnees.$P46]-1)" office:value-type="string" office:string-value="Essence_10" calcext:value-type="string">
            <text:p>Essence_10</text:p>
          </table:table-cell>
          <table:table-cell table:formula="of:=INDEX(INDIRECT([.C$1]);[$Donnees.$P46]-1)" office:value-type="float" office:value="58" calcext:value-type="float">
            <text:p>58</text:p>
          </table:table-cell>
          <table:table-cell table:formula="of:=INDEX(INDIRECT([.D$1]);[$Donnees.$P46]-1)" office:value-type="float" office:value="12" calcext:value-type="float">
            <text:p>12</text:p>
          </table:table-cell>
          <table:table-cell table:formula="of:=INDEX(INDIRECT([.E$1]);[$Donnees.$P4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7]-1)" office:value-type="float" office:value="29" calcext:value-type="float">
            <text:p>29</text:p>
          </table:table-cell>
          <table:table-cell table:formula="of:=INDEX(INDIRECT([.B$1]);[$Donnees.$P47]-1)" office:value-type="string" office:string-value="Essence_10" calcext:value-type="string">
            <text:p>Essence_10</text:p>
          </table:table-cell>
          <table:table-cell table:formula="of:=INDEX(INDIRECT([.C$1]);[$Donnees.$P47]-1)" office:value-type="float" office:value="97" calcext:value-type="float">
            <text:p>97</text:p>
          </table:table-cell>
          <table:table-cell table:formula="of:=INDEX(INDIRECT([.D$1]);[$Donnees.$P47]-1)" office:value-type="float" office:value="36" calcext:value-type="float">
            <text:p>36</text:p>
          </table:table-cell>
          <table:table-cell table:formula="of:=INDEX(INDIRECT([.E$1]);[$Donnees.$P47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8]-1)" office:value-type="float" office:value="93" calcext:value-type="float">
            <text:p>93</text:p>
          </table:table-cell>
          <table:table-cell table:formula="of:=INDEX(INDIRECT([.B$1]);[$Donnees.$P48]-1)" office:value-type="string" office:string-value="Essence_04" calcext:value-type="string">
            <text:p>Essence_04</text:p>
          </table:table-cell>
          <table:table-cell table:formula="of:=INDEX(INDIRECT([.C$1]);[$Donnees.$P48]-1)" office:value-type="float" office:value="86" calcext:value-type="float">
            <text:p>86</text:p>
          </table:table-cell>
          <table:table-cell table:formula="of:=INDEX(INDIRECT([.D$1]);[$Donnees.$P48]-1)" office:value-type="float" office:value="39" calcext:value-type="float">
            <text:p>39</text:p>
          </table:table-cell>
          <table:table-cell table:formula="of:=INDEX(INDIRECT([.E$1]);[$Donnees.$P4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49]-1)" office:value-type="float" office:value="22" calcext:value-type="float">
            <text:p>22</text:p>
          </table:table-cell>
          <table:table-cell table:formula="of:=INDEX(INDIRECT([.B$1]);[$Donnees.$P49]-1)" office:value-type="string" office:string-value="Essence_09" calcext:value-type="string">
            <text:p>Essence_09</text:p>
          </table:table-cell>
          <table:table-cell table:formula="of:=INDEX(INDIRECT([.C$1]);[$Donnees.$P49]-1)" office:value-type="float" office:value="45" calcext:value-type="float">
            <text:p>45</text:p>
          </table:table-cell>
          <table:table-cell table:formula="of:=INDEX(INDIRECT([.D$1]);[$Donnees.$P49]-1)" office:value-type="float" office:value="33" calcext:value-type="float">
            <text:p>33</text:p>
          </table:table-cell>
          <table:table-cell table:formula="of:=INDEX(INDIRECT([.E$1]);[$Donnees.$P4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0]-1)" office:value-type="float" office:value="73" calcext:value-type="float">
            <text:p>73</text:p>
          </table:table-cell>
          <table:table-cell table:formula="of:=INDEX(INDIRECT([.B$1]);[$Donnees.$P50]-1)" office:value-type="string" office:string-value="Essence_07" calcext:value-type="string">
            <text:p>Essence_07</text:p>
          </table:table-cell>
          <table:table-cell table:formula="of:=INDEX(INDIRECT([.C$1]);[$Donnees.$P50]-1)" office:value-type="float" office:value="58" calcext:value-type="float">
            <text:p>58</text:p>
          </table:table-cell>
          <table:table-cell table:formula="of:=INDEX(INDIRECT([.D$1]);[$Donnees.$P50]-1)" office:value-type="float" office:value="33" calcext:value-type="float">
            <text:p>33</text:p>
          </table:table-cell>
          <table:table-cell table:formula="of:=INDEX(INDIRECT([.E$1]);[$Donnees.$P5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1]-1)" office:value-type="float" office:value="45" calcext:value-type="float">
            <text:p>45</text:p>
          </table:table-cell>
          <table:table-cell table:formula="of:=INDEX(INDIRECT([.B$1]);[$Donnees.$P51]-1)" office:value-type="string" office:string-value="Essence_03" calcext:value-type="string">
            <text:p>Essence_03</text:p>
          </table:table-cell>
          <table:table-cell table:formula="of:=INDEX(INDIRECT([.C$1]);[$Donnees.$P51]-1)" office:value-type="float" office:value="58" calcext:value-type="float">
            <text:p>58</text:p>
          </table:table-cell>
          <table:table-cell table:formula="of:=INDEX(INDIRECT([.D$1]);[$Donnees.$P51]-1)" office:value-type="float" office:value="21" calcext:value-type="float">
            <text:p>21</text:p>
          </table:table-cell>
          <table:table-cell table:formula="of:=INDEX(INDIRECT([.E$1]);[$Donnees.$P51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2]-1)" office:value-type="float" office:value="83" calcext:value-type="float">
            <text:p>83</text:p>
          </table:table-cell>
          <table:table-cell table:formula="of:=INDEX(INDIRECT([.B$1]);[$Donnees.$P52]-1)" office:value-type="string" office:string-value="Essence_01" calcext:value-type="string">
            <text:p>Essence_01</text:p>
          </table:table-cell>
          <table:table-cell table:formula="of:=INDEX(INDIRECT([.C$1]);[$Donnees.$P52]-1)" office:value-type="float" office:value="63" calcext:value-type="float">
            <text:p>63</text:p>
          </table:table-cell>
          <table:table-cell table:formula="of:=INDEX(INDIRECT([.D$1]);[$Donnees.$P52]-1)" office:value-type="float" office:value="31" calcext:value-type="float">
            <text:p>31</text:p>
          </table:table-cell>
          <table:table-cell table:formula="of:=INDEX(INDIRECT([.E$1]);[$Donnees.$P52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3]-1)" office:value-type="float" office:value="23" calcext:value-type="float">
            <text:p>23</text:p>
          </table:table-cell>
          <table:table-cell table:formula="of:=INDEX(INDIRECT([.B$1]);[$Donnees.$P53]-1)" office:value-type="string" office:string-value="Essence_09" calcext:value-type="string">
            <text:p>Essence_09</text:p>
          </table:table-cell>
          <table:table-cell table:formula="of:=INDEX(INDIRECT([.C$1]);[$Donnees.$P53]-1)" office:value-type="float" office:value="67" calcext:value-type="float">
            <text:p>67</text:p>
          </table:table-cell>
          <table:table-cell table:formula="of:=INDEX(INDIRECT([.D$1]);[$Donnees.$P53]-1)" office:value-type="float" office:value="21" calcext:value-type="float">
            <text:p>21</text:p>
          </table:table-cell>
          <table:table-cell table:formula="of:=INDEX(INDIRECT([.E$1]);[$Donnees.$P53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4]-1)" office:value-type="float" office:value="14" calcext:value-type="float">
            <text:p>14</text:p>
          </table:table-cell>
          <table:table-cell table:formula="of:=INDEX(INDIRECT([.B$1]);[$Donnees.$P54]-1)" office:value-type="string" office:string-value="Essence_07" calcext:value-type="string">
            <text:p>Essence_07</text:p>
          </table:table-cell>
          <table:table-cell table:formula="of:=INDEX(INDIRECT([.C$1]);[$Donnees.$P54]-1)" office:value-type="float" office:value="98" calcext:value-type="float">
            <text:p>98</text:p>
          </table:table-cell>
          <table:table-cell table:formula="of:=INDEX(INDIRECT([.D$1]);[$Donnees.$P54]-1)" office:value-type="float" office:value="8" calcext:value-type="float">
            <text:p>8</text:p>
          </table:table-cell>
          <table:table-cell table:formula="of:=INDEX(INDIRECT([.E$1]);[$Donnees.$P54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5]-1)" office:value-type="float" office:value="8" calcext:value-type="float">
            <text:p>8</text:p>
          </table:table-cell>
          <table:table-cell table:formula="of:=INDEX(INDIRECT([.B$1]);[$Donnees.$P55]-1)" office:value-type="string" office:string-value="Essence_08" calcext:value-type="string">
            <text:p>Essence_08</text:p>
          </table:table-cell>
          <table:table-cell table:formula="of:=INDEX(INDIRECT([.C$1]);[$Donnees.$P55]-1)" office:value-type="float" office:value="43" calcext:value-type="float">
            <text:p>43</text:p>
          </table:table-cell>
          <table:table-cell table:formula="of:=INDEX(INDIRECT([.D$1]);[$Donnees.$P55]-1)" office:value-type="float" office:value="20" calcext:value-type="float">
            <text:p>20</text:p>
          </table:table-cell>
          <table:table-cell table:formula="of:=INDEX(INDIRECT([.E$1]);[$Donnees.$P55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6]-1)" office:value-type="float" office:value="18" calcext:value-type="float">
            <text:p>18</text:p>
          </table:table-cell>
          <table:table-cell table:formula="of:=INDEX(INDIRECT([.B$1]);[$Donnees.$P56]-1)" office:value-type="string" office:string-value="Essence_01" calcext:value-type="string">
            <text:p>Essence_01</text:p>
          </table:table-cell>
          <table:table-cell table:formula="of:=INDEX(INDIRECT([.C$1]);[$Donnees.$P56]-1)" office:value-type="float" office:value="25" calcext:value-type="float">
            <text:p>25</text:p>
          </table:table-cell>
          <table:table-cell table:formula="of:=INDEX(INDIRECT([.D$1]);[$Donnees.$P56]-1)" office:value-type="float" office:value="15" calcext:value-type="float">
            <text:p>15</text:p>
          </table:table-cell>
          <table:table-cell table:formula="of:=INDEX(INDIRECT([.E$1]);[$Donnees.$P56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7]-1)" office:value-type="float" office:value="34" calcext:value-type="float">
            <text:p>34</text:p>
          </table:table-cell>
          <table:table-cell table:formula="of:=INDEX(INDIRECT([.B$1]);[$Donnees.$P57]-1)" office:value-type="string" office:string-value="Essence_06" calcext:value-type="string">
            <text:p>Essence_06</text:p>
          </table:table-cell>
          <table:table-cell table:formula="of:=INDEX(INDIRECT([.C$1]);[$Donnees.$P57]-1)" office:value-type="float" office:value="14" calcext:value-type="float">
            <text:p>14</text:p>
          </table:table-cell>
          <table:table-cell table:formula="of:=INDEX(INDIRECT([.D$1]);[$Donnees.$P57]-1)" office:value-type="float" office:value="23" calcext:value-type="float">
            <text:p>23</text:p>
          </table:table-cell>
          <table:table-cell table:formula="of:=INDEX(INDIRECT([.E$1]);[$Donnees.$P57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8]-1)" office:value-type="float" office:value="89" calcext:value-type="float">
            <text:p>89</text:p>
          </table:table-cell>
          <table:table-cell table:formula="of:=INDEX(INDIRECT([.B$1]);[$Donnees.$P58]-1)" office:value-type="string" office:string-value="Essence_05" calcext:value-type="string">
            <text:p>Essence_05</text:p>
          </table:table-cell>
          <table:table-cell table:formula="of:=INDEX(INDIRECT([.C$1]);[$Donnees.$P58]-1)" office:value-type="float" office:value="52" calcext:value-type="float">
            <text:p>52</text:p>
          </table:table-cell>
          <table:table-cell table:formula="of:=INDEX(INDIRECT([.D$1]);[$Donnees.$P58]-1)" office:value-type="float" office:value="8" calcext:value-type="float">
            <text:p>8</text:p>
          </table:table-cell>
          <table:table-cell table:formula="of:=INDEX(INDIRECT([.E$1]);[$Donnees.$P58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59]-1)" office:value-type="float" office:value="78" calcext:value-type="float">
            <text:p>78</text:p>
          </table:table-cell>
          <table:table-cell table:formula="of:=INDEX(INDIRECT([.B$1]);[$Donnees.$P59]-1)" office:value-type="string" office:string-value="Essence_03" calcext:value-type="string">
            <text:p>Essence_03</text:p>
          </table:table-cell>
          <table:table-cell table:formula="of:=INDEX(INDIRECT([.C$1]);[$Donnees.$P59]-1)" office:value-type="float" office:value="41" calcext:value-type="float">
            <text:p>41</text:p>
          </table:table-cell>
          <table:table-cell table:formula="of:=INDEX(INDIRECT([.D$1]);[$Donnees.$P59]-1)" office:value-type="float" office:value="23" calcext:value-type="float">
            <text:p>23</text:p>
          </table:table-cell>
          <table:table-cell table:formula="of:=INDEX(INDIRECT([.E$1]);[$Donnees.$P59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60]-1)" office:value-type="float" office:value="67" calcext:value-type="float">
            <text:p>67</text:p>
          </table:table-cell>
          <table:table-cell table:formula="of:=INDEX(INDIRECT([.B$1]);[$Donnees.$P60]-1)" office:value-type="string" office:string-value="Essence_02" calcext:value-type="string">
            <text:p>Essence_02</text:p>
          </table:table-cell>
          <table:table-cell table:formula="of:=INDEX(INDIRECT([.C$1]);[$Donnees.$P60]-1)" office:value-type="float" office:value="41" calcext:value-type="float">
            <text:p>41</text:p>
          </table:table-cell>
          <table:table-cell table:formula="of:=INDEX(INDIRECT([.D$1]);[$Donnees.$P60]-1)" office:value-type="float" office:value="35" calcext:value-type="float">
            <text:p>35</text:p>
          </table:table-cell>
          <table:table-cell table:formula="of:=INDEX(INDIRECT([.E$1]);[$Donnees.$P60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61]-1)" office:value-type="float" office:value="8" calcext:value-type="float">
            <text:p>8</text:p>
          </table:table-cell>
          <table:table-cell table:formula="of:=INDEX(INDIRECT([.B$1]);[$Donnees.$P61]-1)" office:value-type="string" office:string-value="Essence_03" calcext:value-type="string">
            <text:p>Essence_03</text:p>
          </table:table-cell>
          <table:table-cell table:formula="of:=INDEX(INDIRECT([.C$1]);[$Donnees.$P61]-1)" office:value-type="float" office:value="77" calcext:value-type="float">
            <text:p>77</text:p>
          </table:table-cell>
          <table:table-cell table:formula="of:=INDEX(INDIRECT([.D$1]);[$Donnees.$P61]-1)" office:value-type="float" office:value="25" calcext:value-type="float">
            <text:p>25</text:p>
          </table:table-cell>
          <table:table-cell table:formula="of:=INDEX(INDIRECT([.E$1]);[$Donnees.$P61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62]-1)" office:value-type="float" office:value="91" calcext:value-type="float">
            <text:p>91</text:p>
          </table:table-cell>
          <table:table-cell table:formula="of:=INDEX(INDIRECT([.B$1]);[$Donnees.$P62]-1)" office:value-type="string" office:string-value="Essence_01" calcext:value-type="string">
            <text:p>Essence_01</text:p>
          </table:table-cell>
          <table:table-cell table:formula="of:=INDEX(INDIRECT([.C$1]);[$Donnees.$P62]-1)" office:value-type="float" office:value="23" calcext:value-type="float">
            <text:p>23</text:p>
          </table:table-cell>
          <table:table-cell table:formula="of:=INDEX(INDIRECT([.D$1]);[$Donnees.$P62]-1)" office:value-type="float" office:value="6" calcext:value-type="float">
            <text:p>6</text:p>
          </table:table-cell>
          <table:table-cell table:formula="of:=INDEX(INDIRECT([.E$1]);[$Donnees.$P62]-1)" office:value-type="string" office:string-value="C" calcext:value-type="string">
            <text:p>C</text:p>
          </table:table-cell>
        </table:table-row>
        <table:table-row table:style-name="ro1">
          <table:table-cell table:formula="of:=INDEX(INDIRECT([.A$1]);[$Donnees.$P63]-1)" office:value-type="float" office:value="68" calcext:value-type="float">
            <text:p>68</text:p>
          </table:table-cell>
          <table:table-cell table:formula="of:=INDEX(INDIRECT([.B$1]);[$Donnees.$P63]-1)" office:value-type="string" office:string-value="Essence_04" calcext:value-type="string">
            <text:p>Essence_04</text:p>
          </table:table-cell>
          <table:table-cell table:formula="of:=INDEX(INDIRECT([.C$1]);[$Donnees.$P63]-1)" office:value-type="float" office:value="100" calcext:value-type="float">
            <text:p>100</text:p>
          </table:table-cell>
          <table:table-cell table:formula="of:=INDEX(INDIRECT([.D$1]);[$Donnees.$P63]-1)" office:value-type="float" office:value="31" calcext:value-type="float">
            <text:p>31</text:p>
          </table:table-cell>
          <table:table-cell table:formula="of:=INDEX(INDIRECT([.E$1]);[$Donnees.$P6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64]-1)" office:value-type="float" office:value="5" calcext:value-type="float">
            <text:p>5</text:p>
          </table:table-cell>
          <table:table-cell table:formula="of:=INDEX(INDIRECT([.B$1]);[$Donnees.$P64]-1)" office:value-type="string" office:string-value="Essence_10" calcext:value-type="string">
            <text:p>Essence_10</text:p>
          </table:table-cell>
          <table:table-cell table:formula="of:=INDEX(INDIRECT([.C$1]);[$Donnees.$P64]-1)" office:value-type="float" office:value="73" calcext:value-type="float">
            <text:p>73</text:p>
          </table:table-cell>
          <table:table-cell table:formula="of:=INDEX(INDIRECT([.D$1]);[$Donnees.$P64]-1)" office:value-type="float" office:value="32" calcext:value-type="float">
            <text:p>32</text:p>
          </table:table-cell>
          <table:table-cell table:formula="of:=INDEX(INDIRECT([.E$1]);[$Donnees.$P6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65]-1)" office:value-type="float" office:value="4" calcext:value-type="float">
            <text:p>4</text:p>
          </table:table-cell>
          <table:table-cell table:formula="of:=INDEX(INDIRECT([.B$1]);[$Donnees.$P65]-1)" office:value-type="string" office:string-value="Essence_05" calcext:value-type="string">
            <text:p>Essence_05</text:p>
          </table:table-cell>
          <table:table-cell table:formula="of:=INDEX(INDIRECT([.C$1]);[$Donnees.$P65]-1)" office:value-type="float" office:value="15" calcext:value-type="float">
            <text:p>15</text:p>
          </table:table-cell>
          <table:table-cell table:formula="of:=INDEX(INDIRECT([.D$1]);[$Donnees.$P65]-1)" office:value-type="float" office:value="13" calcext:value-type="float">
            <text:p>13</text:p>
          </table:table-cell>
          <table:table-cell table:formula="of:=INDEX(INDIRECT([.E$1]);[$Donnees.$P65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66]-1)" office:value-type="float" office:value="91" calcext:value-type="float">
            <text:p>91</text:p>
          </table:table-cell>
          <table:table-cell table:formula="of:=INDEX(INDIRECT([.B$1]);[$Donnees.$P66]-1)" office:value-type="string" office:string-value="Essence_01" calcext:value-type="string">
            <text:p>Essence_01</text:p>
          </table:table-cell>
          <table:table-cell table:formula="of:=INDEX(INDIRECT([.C$1]);[$Donnees.$P66]-1)" office:value-type="float" office:value="82" calcext:value-type="float">
            <text:p>82</text:p>
          </table:table-cell>
          <table:table-cell table:formula="of:=INDEX(INDIRECT([.D$1]);[$Donnees.$P66]-1)" office:value-type="float" office:value="17" calcext:value-type="float">
            <text:p>17</text:p>
          </table:table-cell>
          <table:table-cell table:formula="of:=INDEX(INDIRECT([.E$1]);[$Donnees.$P66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67]-1)" office:value-type="float" office:value="78" calcext:value-type="float">
            <text:p>78</text:p>
          </table:table-cell>
          <table:table-cell table:formula="of:=INDEX(INDIRECT([.B$1]);[$Donnees.$P67]-1)" office:value-type="string" office:string-value="Essence_02" calcext:value-type="string">
            <text:p>Essence_02</text:p>
          </table:table-cell>
          <table:table-cell table:formula="of:=INDEX(INDIRECT([.C$1]);[$Donnees.$P67]-1)" office:value-type="float" office:value="59" calcext:value-type="float">
            <text:p>59</text:p>
          </table:table-cell>
          <table:table-cell table:formula="of:=INDEX(INDIRECT([.D$1]);[$Donnees.$P67]-1)" office:value-type="float" office:value="21" calcext:value-type="float">
            <text:p>21</text:p>
          </table:table-cell>
          <table:table-cell table:formula="of:=INDEX(INDIRECT([.E$1]);[$Donnees.$P6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68]-1)" office:value-type="float" office:value="40" calcext:value-type="float">
            <text:p>40</text:p>
          </table:table-cell>
          <table:table-cell table:formula="of:=INDEX(INDIRECT([.B$1]);[$Donnees.$P68]-1)" office:value-type="string" office:string-value="Essence_01" calcext:value-type="string">
            <text:p>Essence_01</text:p>
          </table:table-cell>
          <table:table-cell table:formula="of:=INDEX(INDIRECT([.C$1]);[$Donnees.$P68]-1)" office:value-type="float" office:value="43" calcext:value-type="float">
            <text:p>43</text:p>
          </table:table-cell>
          <table:table-cell table:formula="of:=INDEX(INDIRECT([.D$1]);[$Donnees.$P68]-1)" office:value-type="float" office:value="29" calcext:value-type="float">
            <text:p>29</text:p>
          </table:table-cell>
          <table:table-cell table:formula="of:=INDEX(INDIRECT([.E$1]);[$Donnees.$P6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69]-1)" office:value-type="float" office:value="31" calcext:value-type="float">
            <text:p>31</text:p>
          </table:table-cell>
          <table:table-cell table:formula="of:=INDEX(INDIRECT([.B$1]);[$Donnees.$P69]-1)" office:value-type="string" office:string-value="Essence_01" calcext:value-type="string">
            <text:p>Essence_01</text:p>
          </table:table-cell>
          <table:table-cell table:formula="of:=INDEX(INDIRECT([.C$1]);[$Donnees.$P69]-1)" office:value-type="float" office:value="77" calcext:value-type="float">
            <text:p>77</text:p>
          </table:table-cell>
          <table:table-cell table:formula="of:=INDEX(INDIRECT([.D$1]);[$Donnees.$P69]-1)" office:value-type="float" office:value="8" calcext:value-type="float">
            <text:p>8</text:p>
          </table:table-cell>
          <table:table-cell table:formula="of:=INDEX(INDIRECT([.E$1]);[$Donnees.$P6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0]-1)" office:value-type="float" office:value="87" calcext:value-type="float">
            <text:p>87</text:p>
          </table:table-cell>
          <table:table-cell table:formula="of:=INDEX(INDIRECT([.B$1]);[$Donnees.$P70]-1)" office:value-type="string" office:string-value="Essence_06" calcext:value-type="string">
            <text:p>Essence_06</text:p>
          </table:table-cell>
          <table:table-cell table:formula="of:=INDEX(INDIRECT([.C$1]);[$Donnees.$P70]-1)" office:value-type="float" office:value="17" calcext:value-type="float">
            <text:p>17</text:p>
          </table:table-cell>
          <table:table-cell table:formula="of:=INDEX(INDIRECT([.D$1]);[$Donnees.$P70]-1)" office:value-type="float" office:value="13" calcext:value-type="float">
            <text:p>13</text:p>
          </table:table-cell>
          <table:table-cell table:formula="of:=INDEX(INDIRECT([.E$1]);[$Donnees.$P7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1]-1)" office:value-type="float" office:value="44" calcext:value-type="float">
            <text:p>44</text:p>
          </table:table-cell>
          <table:table-cell table:formula="of:=INDEX(INDIRECT([.B$1]);[$Donnees.$P71]-1)" office:value-type="string" office:string-value="Essence_03" calcext:value-type="string">
            <text:p>Essence_03</text:p>
          </table:table-cell>
          <table:table-cell table:formula="of:=INDEX(INDIRECT([.C$1]);[$Donnees.$P71]-1)" office:value-type="float" office:value="81" calcext:value-type="float">
            <text:p>81</text:p>
          </table:table-cell>
          <table:table-cell table:formula="of:=INDEX(INDIRECT([.D$1]);[$Donnees.$P71]-1)" office:value-type="float" office:value="25" calcext:value-type="float">
            <text:p>25</text:p>
          </table:table-cell>
          <table:table-cell table:formula="of:=INDEX(INDIRECT([.E$1]);[$Donnees.$P7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2]-1)" office:value-type="float" office:value="10" calcext:value-type="float">
            <text:p>10</text:p>
          </table:table-cell>
          <table:table-cell table:formula="of:=INDEX(INDIRECT([.B$1]);[$Donnees.$P72]-1)" office:value-type="string" office:string-value="Essence_02" calcext:value-type="string">
            <text:p>Essence_02</text:p>
          </table:table-cell>
          <table:table-cell table:formula="of:=INDEX(INDIRECT([.C$1]);[$Donnees.$P72]-1)" office:value-type="float" office:value="90" calcext:value-type="float">
            <text:p>90</text:p>
          </table:table-cell>
          <table:table-cell table:formula="of:=INDEX(INDIRECT([.D$1]);[$Donnees.$P72]-1)" office:value-type="float" office:value="32" calcext:value-type="float">
            <text:p>32</text:p>
          </table:table-cell>
          <table:table-cell table:formula="of:=INDEX(INDIRECT([.E$1]);[$Donnees.$P7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3]-1)" office:value-type="float" office:value="89" calcext:value-type="float">
            <text:p>89</text:p>
          </table:table-cell>
          <table:table-cell table:formula="of:=INDEX(INDIRECT([.B$1]);[$Donnees.$P73]-1)" office:value-type="string" office:string-value="Essence_01" calcext:value-type="string">
            <text:p>Essence_01</text:p>
          </table:table-cell>
          <table:table-cell table:formula="of:=INDEX(INDIRECT([.C$1]);[$Donnees.$P73]-1)" office:value-type="float" office:value="74" calcext:value-type="float">
            <text:p>74</text:p>
          </table:table-cell>
          <table:table-cell table:formula="of:=INDEX(INDIRECT([.D$1]);[$Donnees.$P73]-1)" office:value-type="float" office:value="40" calcext:value-type="float">
            <text:p>40</text:p>
          </table:table-cell>
          <table:table-cell table:formula="of:=INDEX(INDIRECT([.E$1]);[$Donnees.$P7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4]-1)" office:value-type="float" office:value="48" calcext:value-type="float">
            <text:p>48</text:p>
          </table:table-cell>
          <table:table-cell table:formula="of:=INDEX(INDIRECT([.B$1]);[$Donnees.$P74]-1)" office:value-type="string" office:string-value="Essence_03" calcext:value-type="string">
            <text:p>Essence_03</text:p>
          </table:table-cell>
          <table:table-cell table:formula="of:=INDEX(INDIRECT([.C$1]);[$Donnees.$P74]-1)" office:value-type="float" office:value="21" calcext:value-type="float">
            <text:p>21</text:p>
          </table:table-cell>
          <table:table-cell table:formula="of:=INDEX(INDIRECT([.D$1]);[$Donnees.$P74]-1)" office:value-type="float" office:value="14" calcext:value-type="float">
            <text:p>14</text:p>
          </table:table-cell>
          <table:table-cell table:formula="of:=INDEX(INDIRECT([.E$1]);[$Donnees.$P7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5]-1)" office:value-type="float" office:value="79" calcext:value-type="float">
            <text:p>79</text:p>
          </table:table-cell>
          <table:table-cell table:formula="of:=INDEX(INDIRECT([.B$1]);[$Donnees.$P75]-1)" office:value-type="string" office:string-value="Essence_05" calcext:value-type="string">
            <text:p>Essence_05</text:p>
          </table:table-cell>
          <table:table-cell table:formula="of:=INDEX(INDIRECT([.C$1]);[$Donnees.$P75]-1)" office:value-type="float" office:value="98" calcext:value-type="float">
            <text:p>98</text:p>
          </table:table-cell>
          <table:table-cell table:formula="of:=INDEX(INDIRECT([.D$1]);[$Donnees.$P75]-1)" office:value-type="float" office:value="39" calcext:value-type="float">
            <text:p>39</text:p>
          </table:table-cell>
          <table:table-cell table:formula="of:=INDEX(INDIRECT([.E$1]);[$Donnees.$P75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6]-1)" office:value-type="float" office:value="65" calcext:value-type="float">
            <text:p>65</text:p>
          </table:table-cell>
          <table:table-cell table:formula="of:=INDEX(INDIRECT([.B$1]);[$Donnees.$P76]-1)" office:value-type="string" office:string-value="Essence_08" calcext:value-type="string">
            <text:p>Essence_08</text:p>
          </table:table-cell>
          <table:table-cell table:formula="of:=INDEX(INDIRECT([.C$1]);[$Donnees.$P76]-1)" office:value-type="float" office:value="47" calcext:value-type="float">
            <text:p>47</text:p>
          </table:table-cell>
          <table:table-cell table:formula="of:=INDEX(INDIRECT([.D$1]);[$Donnees.$P76]-1)" office:value-type="float" office:value="12" calcext:value-type="float">
            <text:p>12</text:p>
          </table:table-cell>
          <table:table-cell table:formula="of:=INDEX(INDIRECT([.E$1]);[$Donnees.$P76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7]-1)" office:value-type="float" office:value="97" calcext:value-type="float">
            <text:p>97</text:p>
          </table:table-cell>
          <table:table-cell table:formula="of:=INDEX(INDIRECT([.B$1]);[$Donnees.$P77]-1)" office:value-type="string" office:string-value="Essence_05" calcext:value-type="string">
            <text:p>Essence_05</text:p>
          </table:table-cell>
          <table:table-cell table:formula="of:=INDEX(INDIRECT([.C$1]);[$Donnees.$P77]-1)" office:value-type="float" office:value="19" calcext:value-type="float">
            <text:p>19</text:p>
          </table:table-cell>
          <table:table-cell table:formula="of:=INDEX(INDIRECT([.D$1]);[$Donnees.$P77]-1)" office:value-type="float" office:value="24" calcext:value-type="float">
            <text:p>24</text:p>
          </table:table-cell>
          <table:table-cell table:formula="of:=INDEX(INDIRECT([.E$1]);[$Donnees.$P77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8]-1)" office:value-type="float" office:value="91" calcext:value-type="float">
            <text:p>91</text:p>
          </table:table-cell>
          <table:table-cell table:formula="of:=INDEX(INDIRECT([.B$1]);[$Donnees.$P78]-1)" office:value-type="string" office:string-value="Essence_06" calcext:value-type="string">
            <text:p>Essence_06</text:p>
          </table:table-cell>
          <table:table-cell table:formula="of:=INDEX(INDIRECT([.C$1]);[$Donnees.$P78]-1)" office:value-type="float" office:value="18" calcext:value-type="float">
            <text:p>18</text:p>
          </table:table-cell>
          <table:table-cell table:formula="of:=INDEX(INDIRECT([.D$1]);[$Donnees.$P78]-1)" office:value-type="float" office:value="10" calcext:value-type="float">
            <text:p>10</text:p>
          </table:table-cell>
          <table:table-cell table:formula="of:=INDEX(INDIRECT([.E$1]);[$Donnees.$P78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79]-1)" office:value-type="float" office:value="34" calcext:value-type="float">
            <text:p>34</text:p>
          </table:table-cell>
          <table:table-cell table:formula="of:=INDEX(INDIRECT([.B$1]);[$Donnees.$P79]-1)" office:value-type="string" office:string-value="Essence_07" calcext:value-type="string">
            <text:p>Essence_07</text:p>
          </table:table-cell>
          <table:table-cell table:formula="of:=INDEX(INDIRECT([.C$1]);[$Donnees.$P79]-1)" office:value-type="float" office:value="40" calcext:value-type="float">
            <text:p>40</text:p>
          </table:table-cell>
          <table:table-cell table:formula="of:=INDEX(INDIRECT([.D$1]);[$Donnees.$P79]-1)" office:value-type="float" office:value="16" calcext:value-type="float">
            <text:p>16</text:p>
          </table:table-cell>
          <table:table-cell table:formula="of:=INDEX(INDIRECT([.E$1]);[$Donnees.$P79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80]-1)" office:value-type="float" office:value="12" calcext:value-type="float">
            <text:p>12</text:p>
          </table:table-cell>
          <table:table-cell table:formula="of:=INDEX(INDIRECT([.B$1]);[$Donnees.$P80]-1)" office:value-type="string" office:string-value="Essence_05" calcext:value-type="string">
            <text:p>Essence_05</text:p>
          </table:table-cell>
          <table:table-cell table:formula="of:=INDEX(INDIRECT([.C$1]);[$Donnees.$P80]-1)" office:value-type="float" office:value="30" calcext:value-type="float">
            <text:p>30</text:p>
          </table:table-cell>
          <table:table-cell table:formula="of:=INDEX(INDIRECT([.D$1]);[$Donnees.$P80]-1)" office:value-type="float" office:value="18" calcext:value-type="float">
            <text:p>18</text:p>
          </table:table-cell>
          <table:table-cell table:formula="of:=INDEX(INDIRECT([.E$1]);[$Donnees.$P80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81]-1)" office:value-type="float" office:value="93" calcext:value-type="float">
            <text:p>93</text:p>
          </table:table-cell>
          <table:table-cell table:formula="of:=INDEX(INDIRECT([.B$1]);[$Donnees.$P81]-1)" office:value-type="string" office:string-value="Essence_05" calcext:value-type="string">
            <text:p>Essence_05</text:p>
          </table:table-cell>
          <table:table-cell table:formula="of:=INDEX(INDIRECT([.C$1]);[$Donnees.$P81]-1)" office:value-type="float" office:value="21" calcext:value-type="float">
            <text:p>21</text:p>
          </table:table-cell>
          <table:table-cell table:formula="of:=INDEX(INDIRECT([.D$1]);[$Donnees.$P81]-1)" office:value-type="float" office:value="10" calcext:value-type="float">
            <text:p>10</text:p>
          </table:table-cell>
          <table:table-cell table:formula="of:=INDEX(INDIRECT([.E$1]);[$Donnees.$P81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82]-1)" office:value-type="float" office:value="5" calcext:value-type="float">
            <text:p>5</text:p>
          </table:table-cell>
          <table:table-cell table:formula="of:=INDEX(INDIRECT([.B$1]);[$Donnees.$P82]-1)" office:value-type="string" office:string-value="Essence_04" calcext:value-type="string">
            <text:p>Essence_04</text:p>
          </table:table-cell>
          <table:table-cell table:formula="of:=INDEX(INDIRECT([.C$1]);[$Donnees.$P82]-1)" office:value-type="float" office:value="22" calcext:value-type="float">
            <text:p>22</text:p>
          </table:table-cell>
          <table:table-cell table:formula="of:=INDEX(INDIRECT([.D$1]);[$Donnees.$P82]-1)" office:value-type="float" office:value="34" calcext:value-type="float">
            <text:p>34</text:p>
          </table:table-cell>
          <table:table-cell table:formula="of:=INDEX(INDIRECT([.E$1]);[$Donnees.$P82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83]-1)" office:value-type="float" office:value="54" calcext:value-type="float">
            <text:p>54</text:p>
          </table:table-cell>
          <table:table-cell table:formula="of:=INDEX(INDIRECT([.B$1]);[$Donnees.$P83]-1)" office:value-type="string" office:string-value="Essence_04" calcext:value-type="string">
            <text:p>Essence_04</text:p>
          </table:table-cell>
          <table:table-cell table:formula="of:=INDEX(INDIRECT([.C$1]);[$Donnees.$P83]-1)" office:value-type="float" office:value="75" calcext:value-type="float">
            <text:p>75</text:p>
          </table:table-cell>
          <table:table-cell table:formula="of:=INDEX(INDIRECT([.D$1]);[$Donnees.$P83]-1)" office:value-type="float" office:value="8" calcext:value-type="float">
            <text:p>8</text:p>
          </table:table-cell>
          <table:table-cell table:formula="of:=INDEX(INDIRECT([.E$1]);[$Donnees.$P83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84]-1)" office:value-type="float" office:value="67" calcext:value-type="float">
            <text:p>67</text:p>
          </table:table-cell>
          <table:table-cell table:formula="of:=INDEX(INDIRECT([.B$1]);[$Donnees.$P84]-1)" office:value-type="string" office:string-value="Essence_08" calcext:value-type="string">
            <text:p>Essence_08</text:p>
          </table:table-cell>
          <table:table-cell table:formula="of:=INDEX(INDIRECT([.C$1]);[$Donnees.$P84]-1)" office:value-type="float" office:value="22" calcext:value-type="float">
            <text:p>22</text:p>
          </table:table-cell>
          <table:table-cell table:formula="of:=INDEX(INDIRECT([.D$1]);[$Donnees.$P84]-1)" office:value-type="float" office:value="5" calcext:value-type="float">
            <text:p>5</text:p>
          </table:table-cell>
          <table:table-cell table:formula="of:=INDEX(INDIRECT([.E$1]);[$Donnees.$P84]-1)" office:value-type="string" office:string-value="D" calcext:value-type="string">
            <text:p>D</text:p>
          </table:table-cell>
        </table:table-row>
        <table:table-row table:style-name="ro1">
          <table:table-cell table:formula="of:=INDEX(INDIRECT([.A$1]);[$Donnees.$P85]-1)" office:value-type="float" office:value="45" calcext:value-type="float">
            <text:p>45</text:p>
          </table:table-cell>
          <table:table-cell table:formula="of:=INDEX(INDIRECT([.B$1]);[$Donnees.$P85]-1)" office:value-type="string" office:string-value="Essence_07" calcext:value-type="string">
            <text:p>Essence_07</text:p>
          </table:table-cell>
          <table:table-cell table:formula="of:=INDEX(INDIRECT([.C$1]);[$Donnees.$P85]-1)" office:value-type="float" office:value="53" calcext:value-type="float">
            <text:p>53</text:p>
          </table:table-cell>
          <table:table-cell table:formula="of:=INDEX(INDIRECT([.D$1]);[$Donnees.$P85]-1)" office:value-type="float" office:value="31" calcext:value-type="float">
            <text:p>31</text:p>
          </table:table-cell>
          <table:table-cell table:formula="of:=INDEX(INDIRECT([.E$1]);[$Donnees.$P8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86]-1)" office:value-type="float" office:value="90" calcext:value-type="float">
            <text:p>90</text:p>
          </table:table-cell>
          <table:table-cell table:formula="of:=INDEX(INDIRECT([.B$1]);[$Donnees.$P86]-1)" office:value-type="string" office:string-value="Essence_04" calcext:value-type="string">
            <text:p>Essence_04</text:p>
          </table:table-cell>
          <table:table-cell table:formula="of:=INDEX(INDIRECT([.C$1]);[$Donnees.$P86]-1)" office:value-type="float" office:value="63" calcext:value-type="float">
            <text:p>63</text:p>
          </table:table-cell>
          <table:table-cell table:formula="of:=INDEX(INDIRECT([.D$1]);[$Donnees.$P86]-1)" office:value-type="float" office:value="18" calcext:value-type="float">
            <text:p>18</text:p>
          </table:table-cell>
          <table:table-cell table:formula="of:=INDEX(INDIRECT([.E$1]);[$Donnees.$P86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87]-1)" office:value-type="float" office:value="14" calcext:value-type="float">
            <text:p>14</text:p>
          </table:table-cell>
          <table:table-cell table:formula="of:=INDEX(INDIRECT([.B$1]);[$Donnees.$P87]-1)" office:value-type="string" office:string-value="Essence_03" calcext:value-type="string">
            <text:p>Essence_03</text:p>
          </table:table-cell>
          <table:table-cell table:formula="of:=INDEX(INDIRECT([.C$1]);[$Donnees.$P87]-1)" office:value-type="float" office:value="87" calcext:value-type="float">
            <text:p>87</text:p>
          </table:table-cell>
          <table:table-cell table:formula="of:=INDEX(INDIRECT([.D$1]);[$Donnees.$P87]-1)" office:value-type="float" office:value="18" calcext:value-type="float">
            <text:p>18</text:p>
          </table:table-cell>
          <table:table-cell table:formula="of:=INDEX(INDIRECT([.E$1]);[$Donnees.$P87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88]-1)" office:value-type="float" office:value="66" calcext:value-type="float">
            <text:p>66</text:p>
          </table:table-cell>
          <table:table-cell table:formula="of:=INDEX(INDIRECT([.B$1]);[$Donnees.$P88]-1)" office:value-type="string" office:string-value="Essence_01" calcext:value-type="string">
            <text:p>Essence_01</text:p>
          </table:table-cell>
          <table:table-cell table:formula="of:=INDEX(INDIRECT([.C$1]);[$Donnees.$P88]-1)" office:value-type="float" office:value="23" calcext:value-type="float">
            <text:p>23</text:p>
          </table:table-cell>
          <table:table-cell table:formula="of:=INDEX(INDIRECT([.D$1]);[$Donnees.$P88]-1)" office:value-type="float" office:value="15" calcext:value-type="float">
            <text:p>15</text:p>
          </table:table-cell>
          <table:table-cell table:formula="of:=INDEX(INDIRECT([.E$1]);[$Donnees.$P8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89]-1)" office:value-type="float" office:value="33" calcext:value-type="float">
            <text:p>33</text:p>
          </table:table-cell>
          <table:table-cell table:formula="of:=INDEX(INDIRECT([.B$1]);[$Donnees.$P89]-1)" office:value-type="string" office:string-value="Essence_08" calcext:value-type="string">
            <text:p>Essence_08</text:p>
          </table:table-cell>
          <table:table-cell table:formula="of:=INDEX(INDIRECT([.C$1]);[$Donnees.$P89]-1)" office:value-type="float" office:value="17" calcext:value-type="float">
            <text:p>17</text:p>
          </table:table-cell>
          <table:table-cell table:formula="of:=INDEX(INDIRECT([.D$1]);[$Donnees.$P89]-1)" office:value-type="float" office:value="35" calcext:value-type="float">
            <text:p>35</text:p>
          </table:table-cell>
          <table:table-cell table:formula="of:=INDEX(INDIRECT([.E$1]);[$Donnees.$P89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0]-1)" office:value-type="float" office:value="61" calcext:value-type="float">
            <text:p>61</text:p>
          </table:table-cell>
          <table:table-cell table:formula="of:=INDEX(INDIRECT([.B$1]);[$Donnees.$P90]-1)" office:value-type="string" office:string-value="Essence_10" calcext:value-type="string">
            <text:p>Essence_10</text:p>
          </table:table-cell>
          <table:table-cell table:formula="of:=INDEX(INDIRECT([.C$1]);[$Donnees.$P90]-1)" office:value-type="float" office:value="49" calcext:value-type="float">
            <text:p>49</text:p>
          </table:table-cell>
          <table:table-cell table:formula="of:=INDEX(INDIRECT([.D$1]);[$Donnees.$P90]-1)" office:value-type="float" office:value="37" calcext:value-type="float">
            <text:p>37</text:p>
          </table:table-cell>
          <table:table-cell table:formula="of:=INDEX(INDIRECT([.E$1]);[$Donnees.$P9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1]-1)" office:value-type="float" office:value="50" calcext:value-type="float">
            <text:p>50</text:p>
          </table:table-cell>
          <table:table-cell table:formula="of:=INDEX(INDIRECT([.B$1]);[$Donnees.$P91]-1)" office:value-type="string" office:string-value="Essence_09" calcext:value-type="string">
            <text:p>Essence_09</text:p>
          </table:table-cell>
          <table:table-cell table:formula="of:=INDEX(INDIRECT([.C$1]);[$Donnees.$P91]-1)" office:value-type="float" office:value="41" calcext:value-type="float">
            <text:p>41</text:p>
          </table:table-cell>
          <table:table-cell table:formula="of:=INDEX(INDIRECT([.D$1]);[$Donnees.$P91]-1)" office:value-type="float" office:value="38" calcext:value-type="float">
            <text:p>38</text:p>
          </table:table-cell>
          <table:table-cell table:formula="of:=INDEX(INDIRECT([.E$1]);[$Donnees.$P91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2]-1)" office:value-type="float" office:value="73" calcext:value-type="float">
            <text:p>73</text:p>
          </table:table-cell>
          <table:table-cell table:formula="of:=INDEX(INDIRECT([.B$1]);[$Donnees.$P92]-1)" office:value-type="string" office:string-value="Essence_02" calcext:value-type="string">
            <text:p>Essence_02</text:p>
          </table:table-cell>
          <table:table-cell table:formula="of:=INDEX(INDIRECT([.C$1]);[$Donnees.$P92]-1)" office:value-type="float" office:value="62" calcext:value-type="float">
            <text:p>62</text:p>
          </table:table-cell>
          <table:table-cell table:formula="of:=INDEX(INDIRECT([.D$1]);[$Donnees.$P92]-1)" office:value-type="float" office:value="23" calcext:value-type="float">
            <text:p>23</text:p>
          </table:table-cell>
          <table:table-cell table:formula="of:=INDEX(INDIRECT([.E$1]);[$Donnees.$P92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3]-1)" office:value-type="float" office:value="34" calcext:value-type="float">
            <text:p>34</text:p>
          </table:table-cell>
          <table:table-cell table:formula="of:=INDEX(INDIRECT([.B$1]);[$Donnees.$P93]-1)" office:value-type="string" office:string-value="Essence_03" calcext:value-type="string">
            <text:p>Essence_03</text:p>
          </table:table-cell>
          <table:table-cell table:formula="of:=INDEX(INDIRECT([.C$1]);[$Donnees.$P93]-1)" office:value-type="float" office:value="46" calcext:value-type="float">
            <text:p>46</text:p>
          </table:table-cell>
          <table:table-cell table:formula="of:=INDEX(INDIRECT([.D$1]);[$Donnees.$P93]-1)" office:value-type="float" office:value="25" calcext:value-type="float">
            <text:p>25</text:p>
          </table:table-cell>
          <table:table-cell table:formula="of:=INDEX(INDIRECT([.E$1]);[$Donnees.$P93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4]-1)" office:value-type="float" office:value="84" calcext:value-type="float">
            <text:p>84</text:p>
          </table:table-cell>
          <table:table-cell table:formula="of:=INDEX(INDIRECT([.B$1]);[$Donnees.$P94]-1)" office:value-type="string" office:string-value="Essence_10" calcext:value-type="string">
            <text:p>Essence_10</text:p>
          </table:table-cell>
          <table:table-cell table:formula="of:=INDEX(INDIRECT([.C$1]);[$Donnees.$P94]-1)" office:value-type="float" office:value="47" calcext:value-type="float">
            <text:p>47</text:p>
          </table:table-cell>
          <table:table-cell table:formula="of:=INDEX(INDIRECT([.D$1]);[$Donnees.$P94]-1)" office:value-type="float" office:value="31" calcext:value-type="float">
            <text:p>31</text:p>
          </table:table-cell>
          <table:table-cell table:formula="of:=INDEX(INDIRECT([.E$1]);[$Donnees.$P94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5]-1)" office:value-type="float" office:value="16" calcext:value-type="float">
            <text:p>16</text:p>
          </table:table-cell>
          <table:table-cell table:formula="of:=INDEX(INDIRECT([.B$1]);[$Donnees.$P95]-1)" office:value-type="string" office:string-value="Essence_08" calcext:value-type="string">
            <text:p>Essence_08</text:p>
          </table:table-cell>
          <table:table-cell table:formula="of:=INDEX(INDIRECT([.C$1]);[$Donnees.$P95]-1)" office:value-type="float" office:value="21" calcext:value-type="float">
            <text:p>21</text:p>
          </table:table-cell>
          <table:table-cell table:formula="of:=INDEX(INDIRECT([.D$1]);[$Donnees.$P95]-1)" office:value-type="float" office:value="28" calcext:value-type="float">
            <text:p>28</text:p>
          </table:table-cell>
          <table:table-cell table:formula="of:=INDEX(INDIRECT([.E$1]);[$Donnees.$P95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6]-1)" office:value-type="float" office:value="31" calcext:value-type="float">
            <text:p>31</text:p>
          </table:table-cell>
          <table:table-cell table:formula="of:=INDEX(INDIRECT([.B$1]);[$Donnees.$P96]-1)" office:value-type="string" office:string-value="Essence_10" calcext:value-type="string">
            <text:p>Essence_10</text:p>
          </table:table-cell>
          <table:table-cell table:formula="of:=INDEX(INDIRECT([.C$1]);[$Donnees.$P96]-1)" office:value-type="float" office:value="98" calcext:value-type="float">
            <text:p>98</text:p>
          </table:table-cell>
          <table:table-cell table:formula="of:=INDEX(INDIRECT([.D$1]);[$Donnees.$P96]-1)" office:value-type="float" office:value="21" calcext:value-type="float">
            <text:p>21</text:p>
          </table:table-cell>
          <table:table-cell table:formula="of:=INDEX(INDIRECT([.E$1]);[$Donnees.$P96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7]-1)" office:value-type="float" office:value="96" calcext:value-type="float">
            <text:p>96</text:p>
          </table:table-cell>
          <table:table-cell table:formula="of:=INDEX(INDIRECT([.B$1]);[$Donnees.$P97]-1)" office:value-type="string" office:string-value="Essence_07" calcext:value-type="string">
            <text:p>Essence_07</text:p>
          </table:table-cell>
          <table:table-cell table:formula="of:=INDEX(INDIRECT([.C$1]);[$Donnees.$P97]-1)" office:value-type="float" office:value="42" calcext:value-type="float">
            <text:p>42</text:p>
          </table:table-cell>
          <table:table-cell table:formula="of:=INDEX(INDIRECT([.D$1]);[$Donnees.$P97]-1)" office:value-type="float" office:value="20" calcext:value-type="float">
            <text:p>20</text:p>
          </table:table-cell>
          <table:table-cell table:formula="of:=INDEX(INDIRECT([.E$1]);[$Donnees.$P97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8]-1)" office:value-type="float" office:value="71" calcext:value-type="float">
            <text:p>71</text:p>
          </table:table-cell>
          <table:table-cell table:formula="of:=INDEX(INDIRECT([.B$1]);[$Donnees.$P98]-1)" office:value-type="string" office:string-value="Essence_09" calcext:value-type="string">
            <text:p>Essence_09</text:p>
          </table:table-cell>
          <table:table-cell table:formula="of:=INDEX(INDIRECT([.C$1]);[$Donnees.$P98]-1)" office:value-type="float" office:value="96" calcext:value-type="float">
            <text:p>96</text:p>
          </table:table-cell>
          <table:table-cell table:formula="of:=INDEX(INDIRECT([.D$1]);[$Donnees.$P98]-1)" office:value-type="float" office:value="27" calcext:value-type="float">
            <text:p>27</text:p>
          </table:table-cell>
          <table:table-cell table:formula="of:=INDEX(INDIRECT([.E$1]);[$Donnees.$P98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99]-1)" office:value-type="float" office:value="57" calcext:value-type="float">
            <text:p>57</text:p>
          </table:table-cell>
          <table:table-cell table:formula="of:=INDEX(INDIRECT([.B$1]);[$Donnees.$P99]-1)" office:value-type="string" office:string-value="Essence_04" calcext:value-type="string">
            <text:p>Essence_04</text:p>
          </table:table-cell>
          <table:table-cell table:formula="of:=INDEX(INDIRECT([.C$1]);[$Donnees.$P99]-1)" office:value-type="float" office:value="55" calcext:value-type="float">
            <text:p>55</text:p>
          </table:table-cell>
          <table:table-cell table:formula="of:=INDEX(INDIRECT([.D$1]);[$Donnees.$P99]-1)" office:value-type="float" office:value="6" calcext:value-type="float">
            <text:p>6</text:p>
          </table:table-cell>
          <table:table-cell table:formula="of:=INDEX(INDIRECT([.E$1]);[$Donnees.$P99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100]-1)" office:value-type="float" office:value="55" calcext:value-type="float">
            <text:p>55</text:p>
          </table:table-cell>
          <table:table-cell table:formula="of:=INDEX(INDIRECT([.B$1]);[$Donnees.$P100]-1)" office:value-type="string" office:string-value="Essence_10" calcext:value-type="string">
            <text:p>Essence_10</text:p>
          </table:table-cell>
          <table:table-cell table:formula="of:=INDEX(INDIRECT([.C$1]);[$Donnees.$P100]-1)" office:value-type="float" office:value="33" calcext:value-type="float">
            <text:p>33</text:p>
          </table:table-cell>
          <table:table-cell table:formula="of:=INDEX(INDIRECT([.D$1]);[$Donnees.$P100]-1)" office:value-type="float" office:value="21" calcext:value-type="float">
            <text:p>21</text:p>
          </table:table-cell>
          <table:table-cell table:formula="of:=INDEX(INDIRECT([.E$1]);[$Donnees.$P100]-1)" office:value-type="string" office:string-value="E" calcext:value-type="string">
            <text:p>E</text:p>
          </table:table-cell>
        </table:table-row>
        <table:table-row table:style-name="ro1">
          <table:table-cell table:formula="of:=INDEX(INDIRECT([.A$1]);[$Donnees.$P101]-1)" office:value-type="float" office:value="17" calcext:value-type="float">
            <text:p>17</text:p>
          </table:table-cell>
          <table:table-cell table:formula="of:=INDEX(INDIRECT([.B$1]);[$Donnees.$P101]-1)" office:value-type="string" office:string-value="Essence_02" calcext:value-type="string">
            <text:p>Essence_02</text:p>
          </table:table-cell>
          <table:table-cell table:formula="of:=INDEX(INDIRECT([.C$1]);[$Donnees.$P101]-1)" office:value-type="float" office:value="53" calcext:value-type="float">
            <text:p>53</text:p>
          </table:table-cell>
          <table:table-cell table:formula="of:=INDEX(INDIRECT([.D$1]);[$Donnees.$P101]-1)" office:value-type="float" office:value="13" calcext:value-type="float">
            <text:p>13</text:p>
          </table:table-cell>
          <table:table-cell table:formula="of:=INDEX(INDIRECT([.E$1]);[$Donnees.$P101]-1)" office:value-type="string" office:string-value="E" calcext:value-type="string">
            <text:p>E</text:p>
          </table:table-cell>
        </table:table-row>
      </table:table>
      <table:table table:name="Tri_Essence_Diamètre" table:style-name="ta8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Qualité"/>
        <table:table-column table:style-name="co1" table:default-cell-style-name="Default"/>
        <table:table-column table:style-name="co10" table:default-cell-style-name="ce44"/>
        <table:table-column table:style-name="co11" table:default-cell-style-name="ce46"/>
        <table:table-column table:style-name="co12" table:default-cell-style-name="ce44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40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41" office:value-type="string" calcext:value-type="string">
            <text:p>Qualité</text:p>
          </table:table-cell>
          <table:table-cell/>
          <table:table-cell table:style-name="ce43" office:value-type="string" calcext:value-type="string" table:number-columns-spanned="3" table:number-rows-spanned="1">
            <text:p>Essence_Diamètre_Qualité</text:p>
          </table:table-cell>
          <table:covered-table-cell table:number-columns-repeated="2" table:style-name="ce45"/>
        </table:table-row>
        <table:table-row table:style-name="ro1">
          <table:table-cell table:formula="of:=INDEX([$Tri_Essence.$A$2:.$A$101];[$Tri_Essence.$I2]-1)" office:value-type="float" office:value="68" calcext:value-type="float">
            <text:p>68</text:p>
          </table:table-cell>
          <table:table-cell table:formula="of:=INDEX([$Tri_Essence.$B$2:.$B$101];[$Tri_Essence.$I2]-1)" office:value-type="string" office:string-value="Essence_01" calcext:value-type="string">
            <text:p>Essence_01</text:p>
          </table:table-cell>
          <table:table-cell table:formula="of:=INDEX([$Tri_Essence.$C$2:.$C$101];[$Tri_Essence.$I2]-1)" office:value-type="float" office:value="22" calcext:value-type="float">
            <text:p>22</text:p>
          </table:table-cell>
          <table:table-cell table:formula="of:=INDEX([$Tri_Essence.$D$2:.$D$101];[$Tri_Essence.$I2]-1)" office:value-type="float" office:value="4" calcext:value-type="float">
            <text:p>4</text:p>
          </table:table-cell>
          <table:table-cell table:formula="of:=INDEX([$Tri_Essence.$E$2:.$E$101];[$Tri_Essence.$I2]-1)" office:value-type="string" office:string-value="A" calcext:value-type="string">
            <text:p>A</text:p>
          </table:table-cell>
          <table:table-cell/>
          <table:table-cell table:formula="of:=[.B2]&amp;&quot;_&quot;&amp;TEXT([.C2];&quot;000&quot;)&amp;&quot;_&quot;&amp;[.E2]" office:value-type="string" office:string-value="Essence_01_022_A" calcext:value-type="string">
            <text:p>Essence_01_022_A</text:p>
          </table:table-cell>
          <table:table-cell table:formula="of:=COUNTIF([.$G$2:.$G$101];&quot;&lt;=&quot;&amp;[.G2])+ROW()/10^4" office:value-type="float" office:value="1.0002" calcext:value-type="float">
            <text:p>1,0002</text:p>
          </table:table-cell>
          <table:table-cell table:formula="of:=ROUND((SMALL([.$H$2:.$H$101];ROW([.A1]))-INT(SMALL([.$H$2:.$H$101];ROW([.A1]))))*10^4)" office:value-type="float" office:value="2" calcext:value-type="float">
            <text:p>2</text:p>
          </table:table-cell>
        </table:table-row>
        <table:table-row table:style-name="ro1">
          <table:table-cell table:formula="of:=INDEX([$Tri_Essence.$A$2:.$A$101];[$Tri_Essence.$I3]-1)" office:value-type="float" office:value="66" calcext:value-type="float">
            <text:p>66</text:p>
          </table:table-cell>
          <table:table-cell table:formula="of:=INDEX([$Tri_Essence.$B$2:.$B$101];[$Tri_Essence.$I3]-1)" office:value-type="string" office:string-value="Essence_01" calcext:value-type="string">
            <text:p>Essence_01</text:p>
          </table:table-cell>
          <table:table-cell table:formula="of:=INDEX([$Tri_Essence.$C$2:.$C$101];[$Tri_Essence.$I3]-1)" office:value-type="float" office:value="23" calcext:value-type="float">
            <text:p>23</text:p>
          </table:table-cell>
          <table:table-cell table:formula="of:=INDEX([$Tri_Essence.$D$2:.$D$101];[$Tri_Essence.$I3]-1)" office:value-type="float" office:value="15" calcext:value-type="float">
            <text:p>15</text:p>
          </table:table-cell>
          <table:table-cell table:formula="of:=INDEX([$Tri_Essence.$E$2:.$E$101];[$Tri_Essence.$I3]-1)" office:value-type="string" office:string-value="E" calcext:value-type="string">
            <text:p>E</text:p>
          </table:table-cell>
          <table:table-cell/>
          <table:table-cell table:formula="of:=[.B3]&amp;&quot;_&quot;&amp;TEXT([.C3];&quot;000&quot;)&amp;&quot;_&quot;&amp;[.E3]" office:value-type="string" office:string-value="Essence_01_023_E" calcext:value-type="string">
            <text:p>Essence_01_023_E</text:p>
          </table:table-cell>
          <table:table-cell table:formula="of:=COUNTIF([.$G$2:.$G$101];&quot;&lt;=&quot;&amp;[.G3])+ROW()/10^4" office:value-type="float" office:value="3.0003" calcext:value-type="float">
            <text:p>3,0003</text:p>
          </table:table-cell>
          <table:table-cell table:formula="of:=ROUND((SMALL([.$H$2:.$H$101];ROW([.A2]))-INT(SMALL([.$H$2:.$H$101];ROW([.A2]))))*10^4)" office:value-type="float" office:value="4" calcext:value-type="float">
            <text:p>4</text:p>
          </table:table-cell>
        </table:table-row>
        <table:table-row table:style-name="ro1">
          <table:table-cell table:formula="of:=INDEX([$Tri_Essence.$A$2:.$A$101];[$Tri_Essence.$I4]-1)" office:value-type="float" office:value="91" calcext:value-type="float">
            <text:p>91</text:p>
          </table:table-cell>
          <table:table-cell table:formula="of:=INDEX([$Tri_Essence.$B$2:.$B$101];[$Tri_Essence.$I4]-1)" office:value-type="string" office:string-value="Essence_01" calcext:value-type="string">
            <text:p>Essence_01</text:p>
          </table:table-cell>
          <table:table-cell table:formula="of:=INDEX([$Tri_Essence.$C$2:.$C$101];[$Tri_Essence.$I4]-1)" office:value-type="float" office:value="23" calcext:value-type="float">
            <text:p>23</text:p>
          </table:table-cell>
          <table:table-cell table:formula="of:=INDEX([$Tri_Essence.$D$2:.$D$101];[$Tri_Essence.$I4]-1)" office:value-type="float" office:value="6" calcext:value-type="float">
            <text:p>6</text:p>
          </table:table-cell>
          <table:table-cell table:formula="of:=INDEX([$Tri_Essence.$E$2:.$E$101];[$Tri_Essence.$I4]-1)" office:value-type="string" office:string-value="C" calcext:value-type="string">
            <text:p>C</text:p>
          </table:table-cell>
          <table:table-cell/>
          <table:table-cell table:formula="of:=[.B4]&amp;&quot;_&quot;&amp;TEXT([.C4];&quot;000&quot;)&amp;&quot;_&quot;&amp;[.E4]" office:value-type="string" office:string-value="Essence_01_023_C" calcext:value-type="string">
            <text:p>Essence_01_023_C</text:p>
          </table:table-cell>
          <table:table-cell table:formula="of:=COUNTIF([.$G$2:.$G$101];&quot;&lt;=&quot;&amp;[.G4])+ROW()/10^4" office:value-type="float" office:value="2.0004" calcext:value-type="float">
            <text:p>2,0004</text:p>
          </table:table-cell>
          <table:table-cell table:formula="of:=ROUND((SMALL([.$H$2:.$H$101];ROW([.A3]))-INT(SMALL([.$H$2:.$H$101];ROW([.A3]))))*10^4)" office:value-type="float" office:value="3" calcext:value-type="float">
            <text:p>3</text:p>
          </table:table-cell>
        </table:table-row>
        <table:table-row table:style-name="ro1">
          <table:table-cell table:formula="of:=INDEX([$Tri_Essence.$A$2:.$A$101];[$Tri_Essence.$I5]-1)" office:value-type="float" office:value="18" calcext:value-type="float">
            <text:p>18</text:p>
          </table:table-cell>
          <table:table-cell table:formula="of:=INDEX([$Tri_Essence.$B$2:.$B$101];[$Tri_Essence.$I5]-1)" office:value-type="string" office:string-value="Essence_01" calcext:value-type="string">
            <text:p>Essence_01</text:p>
          </table:table-cell>
          <table:table-cell table:formula="of:=INDEX([$Tri_Essence.$C$2:.$C$101];[$Tri_Essence.$I5]-1)" office:value-type="float" office:value="25" calcext:value-type="float">
            <text:p>25</text:p>
          </table:table-cell>
          <table:table-cell table:formula="of:=INDEX([$Tri_Essence.$D$2:.$D$101];[$Tri_Essence.$I5]-1)" office:value-type="float" office:value="15" calcext:value-type="float">
            <text:p>15</text:p>
          </table:table-cell>
          <table:table-cell table:formula="of:=INDEX([$Tri_Essence.$E$2:.$E$101];[$Tri_Essence.$I5]-1)" office:value-type="string" office:string-value="C" calcext:value-type="string">
            <text:p>C</text:p>
          </table:table-cell>
          <table:table-cell/>
          <table:table-cell table:formula="of:=[.B5]&amp;&quot;_&quot;&amp;TEXT([.C5];&quot;000&quot;)&amp;&quot;_&quot;&amp;[.E5]" office:value-type="string" office:string-value="Essence_01_025_C" calcext:value-type="string">
            <text:p>Essence_01_025_C</text:p>
          </table:table-cell>
          <table:table-cell table:formula="of:=COUNTIF([.$G$2:.$G$101];&quot;&lt;=&quot;&amp;[.G5])+ROW()/10^4" office:value-type="float" office:value="4.0005" calcext:value-type="float">
            <text:p>4,0005</text:p>
          </table:table-cell>
          <table:table-cell table:formula="of:=ROUND((SMALL([.$H$2:.$H$101];ROW([.A4]))-INT(SMALL([.$H$2:.$H$101];ROW([.A4]))))*10^4)" office:value-type="float" office:value="5" calcext:value-type="float">
            <text:p>5</text:p>
          </table:table-cell>
        </table:table-row>
        <table:table-row table:style-name="ro1">
          <table:table-cell table:formula="of:=INDEX([$Tri_Essence.$A$2:.$A$101];[$Tri_Essence.$I6]-1)" office:value-type="float" office:value="40" calcext:value-type="float">
            <text:p>40</text:p>
          </table:table-cell>
          <table:table-cell table:formula="of:=INDEX([$Tri_Essence.$B$2:.$B$101];[$Tri_Essence.$I6]-1)" office:value-type="string" office:string-value="Essence_01" calcext:value-type="string">
            <text:p>Essence_01</text:p>
          </table:table-cell>
          <table:table-cell table:formula="of:=INDEX([$Tri_Essence.$C$2:.$C$101];[$Tri_Essence.$I6]-1)" office:value-type="float" office:value="43" calcext:value-type="float">
            <text:p>43</text:p>
          </table:table-cell>
          <table:table-cell table:formula="of:=INDEX([$Tri_Essence.$D$2:.$D$101];[$Tri_Essence.$I6]-1)" office:value-type="float" office:value="29" calcext:value-type="float">
            <text:p>29</text:p>
          </table:table-cell>
          <table:table-cell table:formula="of:=INDEX([$Tri_Essence.$E$2:.$E$101];[$Tri_Essence.$I6]-1)" office:value-type="string" office:string-value="D" calcext:value-type="string">
            <text:p>D</text:p>
          </table:table-cell>
          <table:table-cell/>
          <table:table-cell table:formula="of:=[.B6]&amp;&quot;_&quot;&amp;TEXT([.C6];&quot;000&quot;)&amp;&quot;_&quot;&amp;[.E6]" office:value-type="string" office:string-value="Essence_01_043_D" calcext:value-type="string">
            <text:p>Essence_01_043_D</text:p>
          </table:table-cell>
          <table:table-cell table:formula="of:=COUNTIF([.$G$2:.$G$101];&quot;&lt;=&quot;&amp;[.G6])+ROW()/10^4" office:value-type="float" office:value="5.0006" calcext:value-type="float">
            <text:p>5,0006</text:p>
          </table:table-cell>
          <table:table-cell table:formula="of:=ROUND((SMALL([.$H$2:.$H$101];ROW([.A5]))-INT(SMALL([.$H$2:.$H$101];ROW([.A5]))))*10^4)" office:value-type="float" office:value="6" calcext:value-type="float">
            <text:p>6</text:p>
          </table:table-cell>
        </table:table-row>
        <table:table-row table:style-name="ro1">
          <table:table-cell table:formula="of:=INDEX([$Tri_Essence.$A$2:.$A$101];[$Tri_Essence.$I7]-1)" office:value-type="float" office:value="83" calcext:value-type="float">
            <text:p>83</text:p>
          </table:table-cell>
          <table:table-cell table:formula="of:=INDEX([$Tri_Essence.$B$2:.$B$101];[$Tri_Essence.$I7]-1)" office:value-type="string" office:string-value="Essence_01" calcext:value-type="string">
            <text:p>Essence_01</text:p>
          </table:table-cell>
          <table:table-cell table:formula="of:=INDEX([$Tri_Essence.$C$2:.$C$101];[$Tri_Essence.$I7]-1)" office:value-type="float" office:value="63" calcext:value-type="float">
            <text:p>63</text:p>
          </table:table-cell>
          <table:table-cell table:formula="of:=INDEX([$Tri_Essence.$D$2:.$D$101];[$Tri_Essence.$I7]-1)" office:value-type="float" office:value="31" calcext:value-type="float">
            <text:p>31</text:p>
          </table:table-cell>
          <table:table-cell table:formula="of:=INDEX([$Tri_Essence.$E$2:.$E$101];[$Tri_Essence.$I7]-1)" office:value-type="string" office:string-value="C" calcext:value-type="string">
            <text:p>C</text:p>
          </table:table-cell>
          <table:table-cell/>
          <table:table-cell table:formula="of:=[.B7]&amp;&quot;_&quot;&amp;TEXT([.C7];&quot;000&quot;)&amp;&quot;_&quot;&amp;[.E7]" office:value-type="string" office:string-value="Essence_01_063_C" calcext:value-type="string">
            <text:p>Essence_01_063_C</text:p>
          </table:table-cell>
          <table:table-cell table:formula="of:=COUNTIF([.$G$2:.$G$101];&quot;&lt;=&quot;&amp;[.G7])+ROW()/10^4" office:value-type="float" office:value="6.0007" calcext:value-type="float">
            <text:p>6,0007</text:p>
          </table:table-cell>
          <table:table-cell table:formula="of:=ROUND((SMALL([.$H$2:.$H$101];ROW([.A6]))-INT(SMALL([.$H$2:.$H$101];ROW([.A6]))))*10^4)" office:value-type="float" office:value="7" calcext:value-type="float">
            <text:p>7</text:p>
          </table:table-cell>
        </table:table-row>
        <table:table-row table:style-name="ro1">
          <table:table-cell table:formula="of:=INDEX([$Tri_Essence.$A$2:.$A$101];[$Tri_Essence.$I8]-1)" office:value-type="float" office:value="89" calcext:value-type="float">
            <text:p>89</text:p>
          </table:table-cell>
          <table:table-cell table:formula="of:=INDEX([$Tri_Essence.$B$2:.$B$101];[$Tri_Essence.$I8]-1)" office:value-type="string" office:string-value="Essence_01" calcext:value-type="string">
            <text:p>Essence_01</text:p>
          </table:table-cell>
          <table:table-cell table:formula="of:=INDEX([$Tri_Essence.$C$2:.$C$101];[$Tri_Essence.$I8]-1)" office:value-type="float" office:value="74" calcext:value-type="float">
            <text:p>74</text:p>
          </table:table-cell>
          <table:table-cell table:formula="of:=INDEX([$Tri_Essence.$D$2:.$D$101];[$Tri_Essence.$I8]-1)" office:value-type="float" office:value="40" calcext:value-type="float">
            <text:p>40</text:p>
          </table:table-cell>
          <table:table-cell table:formula="of:=INDEX([$Tri_Essence.$E$2:.$E$101];[$Tri_Essence.$I8]-1)" office:value-type="string" office:string-value="D" calcext:value-type="string">
            <text:p>D</text:p>
          </table:table-cell>
          <table:table-cell/>
          <table:table-cell table:formula="of:=[.B8]&amp;&quot;_&quot;&amp;TEXT([.C8];&quot;000&quot;)&amp;&quot;_&quot;&amp;[.E8]" office:value-type="string" office:string-value="Essence_01_074_D" calcext:value-type="string">
            <text:p>Essence_01_074_D</text:p>
          </table:table-cell>
          <table:table-cell table:formula="of:=COUNTIF([.$G$2:.$G$101];&quot;&lt;=&quot;&amp;[.G8])+ROW()/10^4" office:value-type="float" office:value="7.0008" calcext:value-type="float">
            <text:p>7,0008</text:p>
          </table:table-cell>
          <table:table-cell table:formula="of:=ROUND((SMALL([.$H$2:.$H$101];ROW([.A7]))-INT(SMALL([.$H$2:.$H$101];ROW([.A7]))))*10^4)" office:value-type="float" office:value="8" calcext:value-type="float">
            <text:p>8</text:p>
          </table:table-cell>
        </table:table-row>
        <table:table-row table:style-name="ro1">
          <table:table-cell table:formula="of:=INDEX([$Tri_Essence.$A$2:.$A$101];[$Tri_Essence.$I9]-1)" office:value-type="float" office:value="31" calcext:value-type="float">
            <text:p>31</text:p>
          </table:table-cell>
          <table:table-cell table:formula="of:=INDEX([$Tri_Essence.$B$2:.$B$101];[$Tri_Essence.$I9]-1)" office:value-type="string" office:string-value="Essence_01" calcext:value-type="string">
            <text:p>Essence_01</text:p>
          </table:table-cell>
          <table:table-cell table:formula="of:=INDEX([$Tri_Essence.$C$2:.$C$101];[$Tri_Essence.$I9]-1)" office:value-type="float" office:value="77" calcext:value-type="float">
            <text:p>77</text:p>
          </table:table-cell>
          <table:table-cell table:formula="of:=INDEX([$Tri_Essence.$D$2:.$D$101];[$Tri_Essence.$I9]-1)" office:value-type="float" office:value="8" calcext:value-type="float">
            <text:p>8</text:p>
          </table:table-cell>
          <table:table-cell table:formula="of:=INDEX([$Tri_Essence.$E$2:.$E$101];[$Tri_Essence.$I9]-1)" office:value-type="string" office:string-value="D" calcext:value-type="string">
            <text:p>D</text:p>
          </table:table-cell>
          <table:table-cell/>
          <table:table-cell table:formula="of:=[.B9]&amp;&quot;_&quot;&amp;TEXT([.C9];&quot;000&quot;)&amp;&quot;_&quot;&amp;[.E9]" office:value-type="string" office:string-value="Essence_01_077_D" calcext:value-type="string">
            <text:p>Essence_01_077_D</text:p>
          </table:table-cell>
          <table:table-cell table:formula="of:=COUNTIF([.$G$2:.$G$101];&quot;&lt;=&quot;&amp;[.G9])+ROW()/10^4" office:value-type="float" office:value="8.0009" calcext:value-type="float">
            <text:p>8,0009</text:p>
          </table:table-cell>
          <table:table-cell table:formula="of:=ROUND((SMALL([.$H$2:.$H$101];ROW([.A8]))-INT(SMALL([.$H$2:.$H$101];ROW([.A8]))))*10^4)" office:value-type="float" office:value="9" calcext:value-type="float">
            <text:p>9</text:p>
          </table:table-cell>
        </table:table-row>
        <table:table-row table:style-name="ro1">
          <table:table-cell table:formula="of:=INDEX([$Tri_Essence.$A$2:.$A$101];[$Tri_Essence.$I10]-1)" office:value-type="float" office:value="91" calcext:value-type="float">
            <text:p>91</text:p>
          </table:table-cell>
          <table:table-cell table:formula="of:=INDEX([$Tri_Essence.$B$2:.$B$101];[$Tri_Essence.$I10]-1)" office:value-type="string" office:string-value="Essence_01" calcext:value-type="string">
            <text:p>Essence_01</text:p>
          </table:table-cell>
          <table:table-cell table:formula="of:=INDEX([$Tri_Essence.$C$2:.$C$101];[$Tri_Essence.$I10]-1)" office:value-type="float" office:value="82" calcext:value-type="float">
            <text:p>82</text:p>
          </table:table-cell>
          <table:table-cell table:formula="of:=INDEX([$Tri_Essence.$D$2:.$D$101];[$Tri_Essence.$I10]-1)" office:value-type="float" office:value="17" calcext:value-type="float">
            <text:p>17</text:p>
          </table:table-cell>
          <table:table-cell table:formula="of:=INDEX([$Tri_Essence.$E$2:.$E$101];[$Tri_Essence.$I10]-1)" office:value-type="string" office:string-value="D" calcext:value-type="string">
            <text:p>D</text:p>
          </table:table-cell>
          <table:table-cell/>
          <table:table-cell table:formula="of:=[.B10]&amp;&quot;_&quot;&amp;TEXT([.C10];&quot;000&quot;)&amp;&quot;_&quot;&amp;[.E10]" office:value-type="string" office:string-value="Essence_01_082_D" calcext:value-type="string">
            <text:p>Essence_01_082_D</text:p>
          </table:table-cell>
          <table:table-cell table:formula="of:=COUNTIF([.$G$2:.$G$101];&quot;&lt;=&quot;&amp;[.G10])+ROW()/10^4" office:value-type="float" office:value="9.001" calcext:value-type="float">
            <text:p>9,0010</text:p>
          </table:table-cell>
          <table:table-cell table:formula="of:=ROUND((SMALL([.$H$2:.$H$101];ROW([.A9]))-INT(SMALL([.$H$2:.$H$101];ROW([.A9]))))*10^4)" office:value-type="float" office:value="10" calcext:value-type="float">
            <text:p>10</text:p>
          </table:table-cell>
        </table:table-row>
        <table:table-row table:style-name="ro1">
          <table:table-cell table:formula="of:=INDEX([$Tri_Essence.$A$2:.$A$101];[$Tri_Essence.$I11]-1)" office:value-type="float" office:value="53" calcext:value-type="float">
            <text:p>53</text:p>
          </table:table-cell>
          <table:table-cell table:formula="of:=INDEX([$Tri_Essence.$B$2:.$B$101];[$Tri_Essence.$I11]-1)" office:value-type="string" office:string-value="Essence_01" calcext:value-type="string">
            <text:p>Essence_01</text:p>
          </table:table-cell>
          <table:table-cell table:formula="of:=INDEX([$Tri_Essence.$C$2:.$C$101];[$Tri_Essence.$I11]-1)" office:value-type="float" office:value="90" calcext:value-type="float">
            <text:p>90</text:p>
          </table:table-cell>
          <table:table-cell table:formula="of:=INDEX([$Tri_Essence.$D$2:.$D$101];[$Tri_Essence.$I11]-1)" office:value-type="float" office:value="17" calcext:value-type="float">
            <text:p>17</text:p>
          </table:table-cell>
          <table:table-cell table:formula="of:=INDEX([$Tri_Essence.$E$2:.$E$101];[$Tri_Essence.$I11]-1)" office:value-type="string" office:string-value="A" calcext:value-type="string">
            <text:p>A</text:p>
          </table:table-cell>
          <table:table-cell/>
          <table:table-cell table:formula="of:=[.B11]&amp;&quot;_&quot;&amp;TEXT([.C11];&quot;000&quot;)&amp;&quot;_&quot;&amp;[.E11]" office:value-type="string" office:string-value="Essence_01_090_A" calcext:value-type="string">
            <text:p>Essence_01_090_A</text:p>
          </table:table-cell>
          <table:table-cell table:formula="of:=COUNTIF([.$G$2:.$G$101];&quot;&lt;=&quot;&amp;[.G11])+ROW()/10^4" office:value-type="float" office:value="10.0011" calcext:value-type="float">
            <text:p>10,0011</text:p>
          </table:table-cell>
          <table:table-cell table:formula="of:=ROUND((SMALL([.$H$2:.$H$101];ROW([.A10]))-INT(SMALL([.$H$2:.$H$101];ROW([.A10]))))*10^4)" office:value-type="float" office:value="11" calcext:value-type="float">
            <text:p>11</text:p>
          </table:table-cell>
        </table:table-row>
        <table:table-row table:style-name="ro1">
          <table:table-cell table:formula="of:=INDEX([$Tri_Essence.$A$2:.$A$101];[$Tri_Essence.$I12]-1)" office:value-type="float" office:value="43" calcext:value-type="float">
            <text:p>43</text:p>
          </table:table-cell>
          <table:table-cell table:formula="of:=INDEX([$Tri_Essence.$B$2:.$B$101];[$Tri_Essence.$I12]-1)" office:value-type="string" office:string-value="Essence_01" calcext:value-type="string">
            <text:p>Essence_01</text:p>
          </table:table-cell>
          <table:table-cell table:formula="of:=INDEX([$Tri_Essence.$C$2:.$C$101];[$Tri_Essence.$I12]-1)" office:value-type="float" office:value="92" calcext:value-type="float">
            <text:p>92</text:p>
          </table:table-cell>
          <table:table-cell table:formula="of:=INDEX([$Tri_Essence.$D$2:.$D$101];[$Tri_Essence.$I12]-1)" office:value-type="float" office:value="37" calcext:value-type="float">
            <text:p>37</text:p>
          </table:table-cell>
          <table:table-cell table:formula="of:=INDEX([$Tri_Essence.$E$2:.$E$101];[$Tri_Essence.$I12]-1)" office:value-type="string" office:string-value="B" calcext:value-type="string">
            <text:p>B</text:p>
          </table:table-cell>
          <table:table-cell/>
          <table:table-cell table:formula="of:=[.B12]&amp;&quot;_&quot;&amp;TEXT([.C12];&quot;000&quot;)&amp;&quot;_&quot;&amp;[.E12]" office:value-type="string" office:string-value="Essence_01_092_B" calcext:value-type="string">
            <text:p>Essence_01_092_B</text:p>
          </table:table-cell>
          <table:table-cell table:formula="of:=COUNTIF([.$G$2:.$G$101];&quot;&lt;=&quot;&amp;[.G12])+ROW()/10^4" office:value-type="float" office:value="11.0012" calcext:value-type="float">
            <text:p>11,0012</text:p>
          </table:table-cell>
          <table:table-cell table:formula="of:=ROUND((SMALL([.$H$2:.$H$101];ROW([.A11]))-INT(SMALL([.$H$2:.$H$101];ROW([.A11]))))*10^4)" office:value-type="float" office:value="12" calcext:value-type="float">
            <text:p>12</text:p>
          </table:table-cell>
        </table:table-row>
        <table:table-row table:style-name="ro1">
          <table:table-cell table:formula="of:=INDEX([$Tri_Essence.$A$2:.$A$101];[$Tri_Essence.$I13]-1)" office:value-type="float" office:value="18" calcext:value-type="float">
            <text:p>18</text:p>
          </table:table-cell>
          <table:table-cell table:formula="of:=INDEX([$Tri_Essence.$B$2:.$B$101];[$Tri_Essence.$I13]-1)" office:value-type="string" office:string-value="Essence_02" calcext:value-type="string">
            <text:p>Essence_02</text:p>
          </table:table-cell>
          <table:table-cell table:formula="of:=INDEX([$Tri_Essence.$C$2:.$C$101];[$Tri_Essence.$I13]-1)" office:value-type="float" office:value="28" calcext:value-type="float">
            <text:p>28</text:p>
          </table:table-cell>
          <table:table-cell table:formula="of:=INDEX([$Tri_Essence.$D$2:.$D$101];[$Tri_Essence.$I13]-1)" office:value-type="float" office:value="13" calcext:value-type="float">
            <text:p>13</text:p>
          </table:table-cell>
          <table:table-cell table:formula="of:=INDEX([$Tri_Essence.$E$2:.$E$101];[$Tri_Essence.$I13]-1)" office:value-type="string" office:string-value="B" calcext:value-type="string">
            <text:p>B</text:p>
          </table:table-cell>
          <table:table-cell/>
          <table:table-cell table:formula="of:=[.B13]&amp;&quot;_&quot;&amp;TEXT([.C13];&quot;000&quot;)&amp;&quot;_&quot;&amp;[.E13]" office:value-type="string" office:string-value="Essence_02_028_B" calcext:value-type="string">
            <text:p>Essence_02_028_B</text:p>
          </table:table-cell>
          <table:table-cell table:formula="of:=COUNTIF([.$G$2:.$G$101];&quot;&lt;=&quot;&amp;[.G13])+ROW()/10^4" office:value-type="float" office:value="12.0013" calcext:value-type="float">
            <text:p>12,0013</text:p>
          </table:table-cell>
          <table:table-cell table:formula="of:=ROUND((SMALL([.$H$2:.$H$101];ROW([.A12]))-INT(SMALL([.$H$2:.$H$101];ROW([.A12]))))*10^4)" office:value-type="float" office:value="13" calcext:value-type="float">
            <text:p>13</text:p>
          </table:table-cell>
        </table:table-row>
        <table:table-row table:style-name="ro1">
          <table:table-cell table:formula="of:=INDEX([$Tri_Essence.$A$2:.$A$101];[$Tri_Essence.$I14]-1)" office:value-type="float" office:value="67" calcext:value-type="float">
            <text:p>67</text:p>
          </table:table-cell>
          <table:table-cell table:formula="of:=INDEX([$Tri_Essence.$B$2:.$B$101];[$Tri_Essence.$I14]-1)" office:value-type="string" office:string-value="Essence_02" calcext:value-type="string">
            <text:p>Essence_02</text:p>
          </table:table-cell>
          <table:table-cell table:formula="of:=INDEX([$Tri_Essence.$C$2:.$C$101];[$Tri_Essence.$I14]-1)" office:value-type="float" office:value="41" calcext:value-type="float">
            <text:p>41</text:p>
          </table:table-cell>
          <table:table-cell table:formula="of:=INDEX([$Tri_Essence.$D$2:.$D$101];[$Tri_Essence.$I14]-1)" office:value-type="float" office:value="35" calcext:value-type="float">
            <text:p>35</text:p>
          </table:table-cell>
          <table:table-cell table:formula="of:=INDEX([$Tri_Essence.$E$2:.$E$101];[$Tri_Essence.$I14]-1)" office:value-type="string" office:string-value="C" calcext:value-type="string">
            <text:p>C</text:p>
          </table:table-cell>
          <table:table-cell/>
          <table:table-cell table:formula="of:=[.B14]&amp;&quot;_&quot;&amp;TEXT([.C14];&quot;000&quot;)&amp;&quot;_&quot;&amp;[.E14]" office:value-type="string" office:string-value="Essence_02_041_C" calcext:value-type="string">
            <text:p>Essence_02_041_C</text:p>
          </table:table-cell>
          <table:table-cell table:formula="of:=COUNTIF([.$G$2:.$G$101];&quot;&lt;=&quot;&amp;[.G14])+ROW()/10^4" office:value-type="float" office:value="13.0014" calcext:value-type="float">
            <text:p>13,0014</text:p>
          </table:table-cell>
          <table:table-cell table:formula="of:=ROUND((SMALL([.$H$2:.$H$101];ROW([.A13]))-INT(SMALL([.$H$2:.$H$101];ROW([.A13]))))*10^4)" office:value-type="float" office:value="14" calcext:value-type="float">
            <text:p>14</text:p>
          </table:table-cell>
        </table:table-row>
        <table:table-row table:style-name="ro1">
          <table:table-cell table:formula="of:=INDEX([$Tri_Essence.$A$2:.$A$101];[$Tri_Essence.$I15]-1)" office:value-type="float" office:value="17" calcext:value-type="float">
            <text:p>17</text:p>
          </table:table-cell>
          <table:table-cell table:formula="of:=INDEX([$Tri_Essence.$B$2:.$B$101];[$Tri_Essence.$I15]-1)" office:value-type="string" office:string-value="Essence_02" calcext:value-type="string">
            <text:p>Essence_02</text:p>
          </table:table-cell>
          <table:table-cell table:formula="of:=INDEX([$Tri_Essence.$C$2:.$C$101];[$Tri_Essence.$I15]-1)" office:value-type="float" office:value="53" calcext:value-type="float">
            <text:p>53</text:p>
          </table:table-cell>
          <table:table-cell table:formula="of:=INDEX([$Tri_Essence.$D$2:.$D$101];[$Tri_Essence.$I15]-1)" office:value-type="float" office:value="13" calcext:value-type="float">
            <text:p>13</text:p>
          </table:table-cell>
          <table:table-cell table:formula="of:=INDEX([$Tri_Essence.$E$2:.$E$101];[$Tri_Essence.$I15]-1)" office:value-type="string" office:string-value="E" calcext:value-type="string">
            <text:p>E</text:p>
          </table:table-cell>
          <table:table-cell/>
          <table:table-cell table:formula="of:=[.B15]&amp;&quot;_&quot;&amp;TEXT([.C15];&quot;000&quot;)&amp;&quot;_&quot;&amp;[.E15]" office:value-type="string" office:string-value="Essence_02_053_E" calcext:value-type="string">
            <text:p>Essence_02_053_E</text:p>
          </table:table-cell>
          <table:table-cell table:formula="of:=COUNTIF([.$G$2:.$G$101];&quot;&lt;=&quot;&amp;[.G15])+ROW()/10^4" office:value-type="float" office:value="14.0015" calcext:value-type="float">
            <text:p>14,0015</text:p>
          </table:table-cell>
          <table:table-cell table:formula="of:=ROUND((SMALL([.$H$2:.$H$101];ROW([.A14]))-INT(SMALL([.$H$2:.$H$101];ROW([.A14]))))*10^4)" office:value-type="float" office:value="15" calcext:value-type="float">
            <text:p>15</text:p>
          </table:table-cell>
        </table:table-row>
        <table:table-row table:style-name="ro1">
          <table:table-cell table:formula="of:=INDEX([$Tri_Essence.$A$2:.$A$101];[$Tri_Essence.$I16]-1)" office:value-type="float" office:value="78" calcext:value-type="float">
            <text:p>78</text:p>
          </table:table-cell>
          <table:table-cell table:formula="of:=INDEX([$Tri_Essence.$B$2:.$B$101];[$Tri_Essence.$I16]-1)" office:value-type="string" office:string-value="Essence_02" calcext:value-type="string">
            <text:p>Essence_02</text:p>
          </table:table-cell>
          <table:table-cell table:formula="of:=INDEX([$Tri_Essence.$C$2:.$C$101];[$Tri_Essence.$I16]-1)" office:value-type="float" office:value="59" calcext:value-type="float">
            <text:p>59</text:p>
          </table:table-cell>
          <table:table-cell table:formula="of:=INDEX([$Tri_Essence.$D$2:.$D$101];[$Tri_Essence.$I16]-1)" office:value-type="float" office:value="21" calcext:value-type="float">
            <text:p>21</text:p>
          </table:table-cell>
          <table:table-cell table:formula="of:=INDEX([$Tri_Essence.$E$2:.$E$101];[$Tri_Essence.$I16]-1)" office:value-type="string" office:string-value="D" calcext:value-type="string">
            <text:p>D</text:p>
          </table:table-cell>
          <table:table-cell/>
          <table:table-cell table:formula="of:=[.B16]&amp;&quot;_&quot;&amp;TEXT([.C16];&quot;000&quot;)&amp;&quot;_&quot;&amp;[.E16]" office:value-type="string" office:string-value="Essence_02_059_D" calcext:value-type="string">
            <text:p>Essence_02_059_D</text:p>
          </table:table-cell>
          <table:table-cell table:formula="of:=COUNTIF([.$G$2:.$G$101];&quot;&lt;=&quot;&amp;[.G16])+ROW()/10^4" office:value-type="float" office:value="15.0016" calcext:value-type="float">
            <text:p>15,0016</text:p>
          </table:table-cell>
          <table:table-cell table:formula="of:=ROUND((SMALL([.$H$2:.$H$101];ROW([.A15]))-INT(SMALL([.$H$2:.$H$101];ROW([.A15]))))*10^4)" office:value-type="float" office:value="16" calcext:value-type="float">
            <text:p>16</text:p>
          </table:table-cell>
        </table:table-row>
        <table:table-row table:style-name="ro1">
          <table:table-cell table:formula="of:=INDEX([$Tri_Essence.$A$2:.$A$101];[$Tri_Essence.$I17]-1)" office:value-type="float" office:value="73" calcext:value-type="float">
            <text:p>73</text:p>
          </table:table-cell>
          <table:table-cell table:formula="of:=INDEX([$Tri_Essence.$B$2:.$B$101];[$Tri_Essence.$I17]-1)" office:value-type="string" office:string-value="Essence_02" calcext:value-type="string">
            <text:p>Essence_02</text:p>
          </table:table-cell>
          <table:table-cell table:formula="of:=INDEX([$Tri_Essence.$C$2:.$C$101];[$Tri_Essence.$I17]-1)" office:value-type="float" office:value="62" calcext:value-type="float">
            <text:p>62</text:p>
          </table:table-cell>
          <table:table-cell table:formula="of:=INDEX([$Tri_Essence.$D$2:.$D$101];[$Tri_Essence.$I17]-1)" office:value-type="float" office:value="23" calcext:value-type="float">
            <text:p>23</text:p>
          </table:table-cell>
          <table:table-cell table:formula="of:=INDEX([$Tri_Essence.$E$2:.$E$101];[$Tri_Essence.$I17]-1)" office:value-type="string" office:string-value="E" calcext:value-type="string">
            <text:p>E</text:p>
          </table:table-cell>
          <table:table-cell/>
          <table:table-cell table:formula="of:=[.B17]&amp;&quot;_&quot;&amp;TEXT([.C17];&quot;000&quot;)&amp;&quot;_&quot;&amp;[.E17]" office:value-type="string" office:string-value="Essence_02_062_E" calcext:value-type="string">
            <text:p>Essence_02_062_E</text:p>
          </table:table-cell>
          <table:table-cell table:formula="of:=COUNTIF([.$G$2:.$G$101];&quot;&lt;=&quot;&amp;[.G17])+ROW()/10^4" office:value-type="float" office:value="16.0017" calcext:value-type="float">
            <text:p>16,0017</text:p>
          </table:table-cell>
          <table:table-cell table:formula="of:=ROUND((SMALL([.$H$2:.$H$101];ROW([.A16]))-INT(SMALL([.$H$2:.$H$101];ROW([.A16]))))*10^4)" office:value-type="float" office:value="17" calcext:value-type="float">
            <text:p>17</text:p>
          </table:table-cell>
        </table:table-row>
        <table:table-row table:style-name="ro1">
          <table:table-cell table:formula="of:=INDEX([$Tri_Essence.$A$2:.$A$101];[$Tri_Essence.$I18]-1)" office:value-type="float" office:value="95" calcext:value-type="float">
            <text:p>95</text:p>
          </table:table-cell>
          <table:table-cell table:formula="of:=INDEX([$Tri_Essence.$B$2:.$B$101];[$Tri_Essence.$I18]-1)" office:value-type="string" office:string-value="Essence_02" calcext:value-type="string">
            <text:p>Essence_02</text:p>
          </table:table-cell>
          <table:table-cell table:formula="of:=INDEX([$Tri_Essence.$C$2:.$C$101];[$Tri_Essence.$I18]-1)" office:value-type="float" office:value="65" calcext:value-type="float">
            <text:p>65</text:p>
          </table:table-cell>
          <table:table-cell table:formula="of:=INDEX([$Tri_Essence.$D$2:.$D$101];[$Tri_Essence.$I18]-1)" office:value-type="float" office:value="39" calcext:value-type="float">
            <text:p>39</text:p>
          </table:table-cell>
          <table:table-cell table:formula="of:=INDEX([$Tri_Essence.$E$2:.$E$101];[$Tri_Essence.$I18]-1)" office:value-type="string" office:string-value="B" calcext:value-type="string">
            <text:p>B</text:p>
          </table:table-cell>
          <table:table-cell/>
          <table:table-cell table:formula="of:=[.B18]&amp;&quot;_&quot;&amp;TEXT([.C18];&quot;000&quot;)&amp;&quot;_&quot;&amp;[.E18]" office:value-type="string" office:string-value="Essence_02_065_B" calcext:value-type="string">
            <text:p>Essence_02_065_B</text:p>
          </table:table-cell>
          <table:table-cell table:formula="of:=COUNTIF([.$G$2:.$G$101];&quot;&lt;=&quot;&amp;[.G18])+ROW()/10^4" office:value-type="float" office:value="17.0018" calcext:value-type="float">
            <text:p>17,0018</text:p>
          </table:table-cell>
          <table:table-cell table:formula="of:=ROUND((SMALL([.$H$2:.$H$101];ROW([.A17]))-INT(SMALL([.$H$2:.$H$101];ROW([.A17]))))*10^4)" office:value-type="float" office:value="18" calcext:value-type="float">
            <text:p>18</text:p>
          </table:table-cell>
        </table:table-row>
        <table:table-row table:style-name="ro1">
          <table:table-cell table:formula="of:=INDEX([$Tri_Essence.$A$2:.$A$101];[$Tri_Essence.$I19]-1)" office:value-type="float" office:value="49" calcext:value-type="float">
            <text:p>49</text:p>
          </table:table-cell>
          <table:table-cell table:formula="of:=INDEX([$Tri_Essence.$B$2:.$B$101];[$Tri_Essence.$I19]-1)" office:value-type="string" office:string-value="Essence_02" calcext:value-type="string">
            <text:p>Essence_02</text:p>
          </table:table-cell>
          <table:table-cell table:formula="of:=INDEX([$Tri_Essence.$C$2:.$C$101];[$Tri_Essence.$I19]-1)" office:value-type="float" office:value="81" calcext:value-type="float">
            <text:p>81</text:p>
          </table:table-cell>
          <table:table-cell table:formula="of:=INDEX([$Tri_Essence.$D$2:.$D$101];[$Tri_Essence.$I19]-1)" office:value-type="float" office:value="29" calcext:value-type="float">
            <text:p>29</text:p>
          </table:table-cell>
          <table:table-cell table:formula="of:=INDEX([$Tri_Essence.$E$2:.$E$101];[$Tri_Essence.$I19]-1)" office:value-type="string" office:string-value="A" calcext:value-type="string">
            <text:p>A</text:p>
          </table:table-cell>
          <table:table-cell/>
          <table:table-cell table:formula="of:=[.B19]&amp;&quot;_&quot;&amp;TEXT([.C19];&quot;000&quot;)&amp;&quot;_&quot;&amp;[.E19]" office:value-type="string" office:string-value="Essence_02_081_A" calcext:value-type="string">
            <text:p>Essence_02_081_A</text:p>
          </table:table-cell>
          <table:table-cell table:formula="of:=COUNTIF([.$G$2:.$G$101];&quot;&lt;=&quot;&amp;[.G19])+ROW()/10^4" office:value-type="float" office:value="18.0019" calcext:value-type="float">
            <text:p>18,0019</text:p>
          </table:table-cell>
          <table:table-cell table:formula="of:=ROUND((SMALL([.$H$2:.$H$101];ROW([.A18]))-INT(SMALL([.$H$2:.$H$101];ROW([.A18]))))*10^4)" office:value-type="float" office:value="19" calcext:value-type="float">
            <text:p>19</text:p>
          </table:table-cell>
        </table:table-row>
        <table:table-row table:style-name="ro1">
          <table:table-cell table:formula="of:=INDEX([$Tri_Essence.$A$2:.$A$101];[$Tri_Essence.$I20]-1)" office:value-type="float" office:value="10" calcext:value-type="float">
            <text:p>10</text:p>
          </table:table-cell>
          <table:table-cell table:formula="of:=INDEX([$Tri_Essence.$B$2:.$B$101];[$Tri_Essence.$I20]-1)" office:value-type="string" office:string-value="Essence_02" calcext:value-type="string">
            <text:p>Essence_02</text:p>
          </table:table-cell>
          <table:table-cell table:formula="of:=INDEX([$Tri_Essence.$C$2:.$C$101];[$Tri_Essence.$I20]-1)" office:value-type="float" office:value="90" calcext:value-type="float">
            <text:p>90</text:p>
          </table:table-cell>
          <table:table-cell table:formula="of:=INDEX([$Tri_Essence.$D$2:.$D$101];[$Tri_Essence.$I20]-1)" office:value-type="float" office:value="32" calcext:value-type="float">
            <text:p>32</text:p>
          </table:table-cell>
          <table:table-cell table:formula="of:=INDEX([$Tri_Essence.$E$2:.$E$101];[$Tri_Essence.$I20]-1)" office:value-type="string" office:string-value="D" calcext:value-type="string">
            <text:p>D</text:p>
          </table:table-cell>
          <table:table-cell/>
          <table:table-cell table:formula="of:=[.B20]&amp;&quot;_&quot;&amp;TEXT([.C20];&quot;000&quot;)&amp;&quot;_&quot;&amp;[.E20]" office:value-type="string" office:string-value="Essence_02_090_D" calcext:value-type="string">
            <text:p>Essence_02_090_D</text:p>
          </table:table-cell>
          <table:table-cell table:formula="of:=COUNTIF([.$G$2:.$G$101];&quot;&lt;=&quot;&amp;[.G20])+ROW()/10^4" office:value-type="float" office:value="19.002" calcext:value-type="float">
            <text:p>19,0020</text:p>
          </table:table-cell>
          <table:table-cell table:formula="of:=ROUND((SMALL([.$H$2:.$H$101];ROW([.A19]))-INT(SMALL([.$H$2:.$H$101];ROW([.A19]))))*10^4)" office:value-type="float" office:value="20" calcext:value-type="float">
            <text:p>20</text:p>
          </table:table-cell>
        </table:table-row>
        <table:table-row table:style-name="ro1">
          <table:table-cell table:formula="of:=INDEX([$Tri_Essence.$A$2:.$A$101];[$Tri_Essence.$I21]-1)" office:value-type="float" office:value="75" calcext:value-type="float">
            <text:p>75</text:p>
          </table:table-cell>
          <table:table-cell table:formula="of:=INDEX([$Tri_Essence.$B$2:.$B$101];[$Tri_Essence.$I21]-1)" office:value-type="string" office:string-value="Essence_03" calcext:value-type="string">
            <text:p>Essence_03</text:p>
          </table:table-cell>
          <table:table-cell table:formula="of:=INDEX([$Tri_Essence.$C$2:.$C$101];[$Tri_Essence.$I21]-1)" office:value-type="float" office:value="21" calcext:value-type="float">
            <text:p>21</text:p>
          </table:table-cell>
          <table:table-cell table:formula="of:=INDEX([$Tri_Essence.$D$2:.$D$101];[$Tri_Essence.$I21]-1)" office:value-type="float" office:value="28" calcext:value-type="float">
            <text:p>28</text:p>
          </table:table-cell>
          <table:table-cell table:formula="of:=INDEX([$Tri_Essence.$E$2:.$E$101];[$Tri_Essence.$I21]-1)" office:value-type="string" office:string-value="B" calcext:value-type="string">
            <text:p>B</text:p>
          </table:table-cell>
          <table:table-cell/>
          <table:table-cell table:formula="of:=[.B21]&amp;&quot;_&quot;&amp;TEXT([.C21];&quot;000&quot;)&amp;&quot;_&quot;&amp;[.E21]" office:value-type="string" office:string-value="Essence_03_021_B" calcext:value-type="string">
            <text:p>Essence_03_021_B</text:p>
          </table:table-cell>
          <table:table-cell table:formula="of:=COUNTIF([.$G$2:.$G$101];&quot;&lt;=&quot;&amp;[.G21])+ROW()/10^4" office:value-type="float" office:value="20.0021" calcext:value-type="float">
            <text:p>20,0021</text:p>
          </table:table-cell>
          <table:table-cell table:formula="of:=ROUND((SMALL([.$H$2:.$H$101];ROW([.A20]))-INT(SMALL([.$H$2:.$H$101];ROW([.A20]))))*10^4)" office:value-type="float" office:value="21" calcext:value-type="float">
            <text:p>21</text:p>
          </table:table-cell>
        </table:table-row>
        <table:table-row table:style-name="ro1">
          <table:table-cell table:formula="of:=INDEX([$Tri_Essence.$A$2:.$A$101];[$Tri_Essence.$I22]-1)" office:value-type="float" office:value="48" calcext:value-type="float">
            <text:p>48</text:p>
          </table:table-cell>
          <table:table-cell table:formula="of:=INDEX([$Tri_Essence.$B$2:.$B$101];[$Tri_Essence.$I22]-1)" office:value-type="string" office:string-value="Essence_03" calcext:value-type="string">
            <text:p>Essence_03</text:p>
          </table:table-cell>
          <table:table-cell table:formula="of:=INDEX([$Tri_Essence.$C$2:.$C$101];[$Tri_Essence.$I22]-1)" office:value-type="float" office:value="21" calcext:value-type="float">
            <text:p>21</text:p>
          </table:table-cell>
          <table:table-cell table:formula="of:=INDEX([$Tri_Essence.$D$2:.$D$101];[$Tri_Essence.$I22]-1)" office:value-type="float" office:value="14" calcext:value-type="float">
            <text:p>14</text:p>
          </table:table-cell>
          <table:table-cell table:formula="of:=INDEX([$Tri_Essence.$E$2:.$E$101];[$Tri_Essence.$I22]-1)" office:value-type="string" office:string-value="D" calcext:value-type="string">
            <text:p>D</text:p>
          </table:table-cell>
          <table:table-cell/>
          <table:table-cell table:formula="of:=[.B22]&amp;&quot;_&quot;&amp;TEXT([.C22];&quot;000&quot;)&amp;&quot;_&quot;&amp;[.E22]" office:value-type="string" office:string-value="Essence_03_021_D" calcext:value-type="string">
            <text:p>Essence_03_021_D</text:p>
          </table:table-cell>
          <table:table-cell table:formula="of:=COUNTIF([.$G$2:.$G$101];&quot;&lt;=&quot;&amp;[.G22])+ROW()/10^4" office:value-type="float" office:value="21.0022" calcext:value-type="float">
            <text:p>21,0022</text:p>
          </table:table-cell>
          <table:table-cell table:formula="of:=ROUND((SMALL([.$H$2:.$H$101];ROW([.A21]))-INT(SMALL([.$H$2:.$H$101];ROW([.A21]))))*10^4)" office:value-type="float" office:value="22" calcext:value-type="float">
            <text:p>22</text:p>
          </table:table-cell>
        </table:table-row>
        <table:table-row table:style-name="ro1">
          <table:table-cell table:formula="of:=INDEX([$Tri_Essence.$A$2:.$A$101];[$Tri_Essence.$I23]-1)" office:value-type="float" office:value="78" calcext:value-type="float">
            <text:p>78</text:p>
          </table:table-cell>
          <table:table-cell table:formula="of:=INDEX([$Tri_Essence.$B$2:.$B$101];[$Tri_Essence.$I23]-1)" office:value-type="string" office:string-value="Essence_03" calcext:value-type="string">
            <text:p>Essence_03</text:p>
          </table:table-cell>
          <table:table-cell table:formula="of:=INDEX([$Tri_Essence.$C$2:.$C$101];[$Tri_Essence.$I23]-1)" office:value-type="float" office:value="41" calcext:value-type="float">
            <text:p>41</text:p>
          </table:table-cell>
          <table:table-cell table:formula="of:=INDEX([$Tri_Essence.$D$2:.$D$101];[$Tri_Essence.$I23]-1)" office:value-type="float" office:value="23" calcext:value-type="float">
            <text:p>23</text:p>
          </table:table-cell>
          <table:table-cell table:formula="of:=INDEX([$Tri_Essence.$E$2:.$E$101];[$Tri_Essence.$I23]-1)" office:value-type="string" office:string-value="C" calcext:value-type="string">
            <text:p>C</text:p>
          </table:table-cell>
          <table:table-cell/>
          <table:table-cell table:formula="of:=[.B23]&amp;&quot;_&quot;&amp;TEXT([.C23];&quot;000&quot;)&amp;&quot;_&quot;&amp;[.E23]" office:value-type="string" office:string-value="Essence_03_041_C" calcext:value-type="string">
            <text:p>Essence_03_041_C</text:p>
          </table:table-cell>
          <table:table-cell table:formula="of:=COUNTIF([.$G$2:.$G$101];&quot;&lt;=&quot;&amp;[.G23])+ROW()/10^4" office:value-type="float" office:value="22.0023" calcext:value-type="float">
            <text:p>22,0023</text:p>
          </table:table-cell>
          <table:table-cell table:formula="of:=ROUND((SMALL([.$H$2:.$H$101];ROW([.A22]))-INT(SMALL([.$H$2:.$H$101];ROW([.A22]))))*10^4)" office:value-type="float" office:value="23" calcext:value-type="float">
            <text:p>23</text:p>
          </table:table-cell>
        </table:table-row>
        <table:table-row table:style-name="ro1">
          <table:table-cell table:formula="of:=INDEX([$Tri_Essence.$A$2:.$A$101];[$Tri_Essence.$I24]-1)" office:value-type="float" office:value="84" calcext:value-type="float">
            <text:p>84</text:p>
          </table:table-cell>
          <table:table-cell table:formula="of:=INDEX([$Tri_Essence.$B$2:.$B$101];[$Tri_Essence.$I24]-1)" office:value-type="string" office:string-value="Essence_03" calcext:value-type="string">
            <text:p>Essence_03</text:p>
          </table:table-cell>
          <table:table-cell table:formula="of:=INDEX([$Tri_Essence.$C$2:.$C$101];[$Tri_Essence.$I24]-1)" office:value-type="float" office:value="46" calcext:value-type="float">
            <text:p>46</text:p>
          </table:table-cell>
          <table:table-cell table:formula="of:=INDEX([$Tri_Essence.$D$2:.$D$101];[$Tri_Essence.$I24]-1)" office:value-type="float" office:value="22" calcext:value-type="float">
            <text:p>22</text:p>
          </table:table-cell>
          <table:table-cell table:formula="of:=INDEX([$Tri_Essence.$E$2:.$E$101];[$Tri_Essence.$I24]-1)" office:value-type="string" office:string-value="B" calcext:value-type="string">
            <text:p>B</text:p>
          </table:table-cell>
          <table:table-cell/>
          <table:table-cell table:formula="of:=[.B24]&amp;&quot;_&quot;&amp;TEXT([.C24];&quot;000&quot;)&amp;&quot;_&quot;&amp;[.E24]" office:value-type="string" office:string-value="Essence_03_046_B" calcext:value-type="string">
            <text:p>Essence_03_046_B</text:p>
          </table:table-cell>
          <table:table-cell table:formula="of:=COUNTIF([.$G$2:.$G$101];&quot;&lt;=&quot;&amp;[.G24])+ROW()/10^4" office:value-type="float" office:value="23.0024" calcext:value-type="float">
            <text:p>23,0024</text:p>
          </table:table-cell>
          <table:table-cell table:formula="of:=ROUND((SMALL([.$H$2:.$H$101];ROW([.A23]))-INT(SMALL([.$H$2:.$H$101];ROW([.A23]))))*10^4)" office:value-type="float" office:value="24" calcext:value-type="float">
            <text:p>24</text:p>
          </table:table-cell>
        </table:table-row>
        <table:table-row table:style-name="ro1">
          <table:table-cell table:formula="of:=INDEX([$Tri_Essence.$A$2:.$A$101];[$Tri_Essence.$I25]-1)" office:value-type="float" office:value="34" calcext:value-type="float">
            <text:p>34</text:p>
          </table:table-cell>
          <table:table-cell table:formula="of:=INDEX([$Tri_Essence.$B$2:.$B$101];[$Tri_Essence.$I25]-1)" office:value-type="string" office:string-value="Essence_03" calcext:value-type="string">
            <text:p>Essence_03</text:p>
          </table:table-cell>
          <table:table-cell table:formula="of:=INDEX([$Tri_Essence.$C$2:.$C$101];[$Tri_Essence.$I25]-1)" office:value-type="float" office:value="46" calcext:value-type="float">
            <text:p>46</text:p>
          </table:table-cell>
          <table:table-cell table:formula="of:=INDEX([$Tri_Essence.$D$2:.$D$101];[$Tri_Essence.$I25]-1)" office:value-type="float" office:value="25" calcext:value-type="float">
            <text:p>25</text:p>
          </table:table-cell>
          <table:table-cell table:formula="of:=INDEX([$Tri_Essence.$E$2:.$E$101];[$Tri_Essence.$I25]-1)" office:value-type="string" office:string-value="E" calcext:value-type="string">
            <text:p>E</text:p>
          </table:table-cell>
          <table:table-cell/>
          <table:table-cell table:formula="of:=[.B25]&amp;&quot;_&quot;&amp;TEXT([.C25];&quot;000&quot;)&amp;&quot;_&quot;&amp;[.E25]" office:value-type="string" office:string-value="Essence_03_046_E" calcext:value-type="string">
            <text:p>Essence_03_046_E</text:p>
          </table:table-cell>
          <table:table-cell table:formula="of:=COUNTIF([.$G$2:.$G$101];&quot;&lt;=&quot;&amp;[.G25])+ROW()/10^4" office:value-type="float" office:value="24.0025" calcext:value-type="float">
            <text:p>24,0025</text:p>
          </table:table-cell>
          <table:table-cell table:formula="of:=ROUND((SMALL([.$H$2:.$H$101];ROW([.A24]))-INT(SMALL([.$H$2:.$H$101];ROW([.A24]))))*10^4)" office:value-type="float" office:value="25" calcext:value-type="float">
            <text:p>25</text:p>
          </table:table-cell>
        </table:table-row>
        <table:table-row table:style-name="ro1">
          <table:table-cell table:formula="of:=INDEX([$Tri_Essence.$A$2:.$A$101];[$Tri_Essence.$I26]-1)" office:value-type="float" office:value="45" calcext:value-type="float">
            <text:p>45</text:p>
          </table:table-cell>
          <table:table-cell table:formula="of:=INDEX([$Tri_Essence.$B$2:.$B$101];[$Tri_Essence.$I26]-1)" office:value-type="string" office:string-value="Essence_03" calcext:value-type="string">
            <text:p>Essence_03</text:p>
          </table:table-cell>
          <table:table-cell table:formula="of:=INDEX([$Tri_Essence.$C$2:.$C$101];[$Tri_Essence.$I26]-1)" office:value-type="float" office:value="58" calcext:value-type="float">
            <text:p>58</text:p>
          </table:table-cell>
          <table:table-cell table:formula="of:=INDEX([$Tri_Essence.$D$2:.$D$101];[$Tri_Essence.$I26]-1)" office:value-type="float" office:value="21" calcext:value-type="float">
            <text:p>21</text:p>
          </table:table-cell>
          <table:table-cell table:formula="of:=INDEX([$Tri_Essence.$E$2:.$E$101];[$Tri_Essence.$I26]-1)" office:value-type="string" office:string-value="C" calcext:value-type="string">
            <text:p>C</text:p>
          </table:table-cell>
          <table:table-cell/>
          <table:table-cell table:formula="of:=[.B26]&amp;&quot;_&quot;&amp;TEXT([.C26];&quot;000&quot;)&amp;&quot;_&quot;&amp;[.E26]" office:value-type="string" office:string-value="Essence_03_058_C" calcext:value-type="string">
            <text:p>Essence_03_058_C</text:p>
          </table:table-cell>
          <table:table-cell table:formula="of:=COUNTIF([.$G$2:.$G$101];&quot;&lt;=&quot;&amp;[.G26])+ROW()/10^4" office:value-type="float" office:value="25.0026" calcext:value-type="float">
            <text:p>25,0026</text:p>
          </table:table-cell>
          <table:table-cell table:formula="of:=ROUND((SMALL([.$H$2:.$H$101];ROW([.A25]))-INT(SMALL([.$H$2:.$H$101];ROW([.A25]))))*10^4)" office:value-type="float" office:value="26" calcext:value-type="float">
            <text:p>26</text:p>
          </table:table-cell>
        </table:table-row>
        <table:table-row table:style-name="ro1">
          <table:table-cell table:formula="of:=INDEX([$Tri_Essence.$A$2:.$A$101];[$Tri_Essence.$I27]-1)" office:value-type="float" office:value="13" calcext:value-type="float">
            <text:p>13</text:p>
          </table:table-cell>
          <table:table-cell table:formula="of:=INDEX([$Tri_Essence.$B$2:.$B$101];[$Tri_Essence.$I27]-1)" office:value-type="string" office:string-value="Essence_03" calcext:value-type="string">
            <text:p>Essence_03</text:p>
          </table:table-cell>
          <table:table-cell table:formula="of:=INDEX([$Tri_Essence.$C$2:.$C$101];[$Tri_Essence.$I27]-1)" office:value-type="float" office:value="66" calcext:value-type="float">
            <text:p>66</text:p>
          </table:table-cell>
          <table:table-cell table:formula="of:=INDEX([$Tri_Essence.$D$2:.$D$101];[$Tri_Essence.$I27]-1)" office:value-type="float" office:value="40" calcext:value-type="float">
            <text:p>40</text:p>
          </table:table-cell>
          <table:table-cell table:formula="of:=INDEX([$Tri_Essence.$E$2:.$E$101];[$Tri_Essence.$I27]-1)" office:value-type="string" office:string-value="B" calcext:value-type="string">
            <text:p>B</text:p>
          </table:table-cell>
          <table:table-cell/>
          <table:table-cell table:formula="of:=[.B27]&amp;&quot;_&quot;&amp;TEXT([.C27];&quot;000&quot;)&amp;&quot;_&quot;&amp;[.E27]" office:value-type="string" office:string-value="Essence_03_066_B" calcext:value-type="string">
            <text:p>Essence_03_066_B</text:p>
          </table:table-cell>
          <table:table-cell table:formula="of:=COUNTIF([.$G$2:.$G$101];&quot;&lt;=&quot;&amp;[.G27])+ROW()/10^4" office:value-type="float" office:value="26.0027" calcext:value-type="float">
            <text:p>26,0027</text:p>
          </table:table-cell>
          <table:table-cell table:formula="of:=ROUND((SMALL([.$H$2:.$H$101];ROW([.A26]))-INT(SMALL([.$H$2:.$H$101];ROW([.A26]))))*10^4)" office:value-type="float" office:value="27" calcext:value-type="float">
            <text:p>27</text:p>
          </table:table-cell>
        </table:table-row>
        <table:table-row table:style-name="ro1">
          <table:table-cell table:formula="of:=INDEX([$Tri_Essence.$A$2:.$A$101];[$Tri_Essence.$I28]-1)" office:value-type="float" office:value="81" calcext:value-type="float">
            <text:p>81</text:p>
          </table:table-cell>
          <table:table-cell table:formula="of:=INDEX([$Tri_Essence.$B$2:.$B$101];[$Tri_Essence.$I28]-1)" office:value-type="string" office:string-value="Essence_03" calcext:value-type="string">
            <text:p>Essence_03</text:p>
          </table:table-cell>
          <table:table-cell table:formula="of:=INDEX([$Tri_Essence.$C$2:.$C$101];[$Tri_Essence.$I28]-1)" office:value-type="float" office:value="75" calcext:value-type="float">
            <text:p>75</text:p>
          </table:table-cell>
          <table:table-cell table:formula="of:=INDEX([$Tri_Essence.$D$2:.$D$101];[$Tri_Essence.$I28]-1)" office:value-type="float" office:value="5" calcext:value-type="float">
            <text:p>5</text:p>
          </table:table-cell>
          <table:table-cell table:formula="of:=INDEX([$Tri_Essence.$E$2:.$E$101];[$Tri_Essence.$I28]-1)" office:value-type="string" office:string-value="C" calcext:value-type="string">
            <text:p>C</text:p>
          </table:table-cell>
          <table:table-cell/>
          <table:table-cell table:formula="of:=[.B28]&amp;&quot;_&quot;&amp;TEXT([.C28];&quot;000&quot;)&amp;&quot;_&quot;&amp;[.E28]" office:value-type="string" office:string-value="Essence_03_075_C" calcext:value-type="string">
            <text:p>Essence_03_075_C</text:p>
          </table:table-cell>
          <table:table-cell table:formula="of:=COUNTIF([.$G$2:.$G$101];&quot;&lt;=&quot;&amp;[.G28])+ROW()/10^4" office:value-type="float" office:value="27.0028" calcext:value-type="float">
            <text:p>27,0028</text:p>
          </table:table-cell>
          <table:table-cell table:formula="of:=ROUND((SMALL([.$H$2:.$H$101];ROW([.A27]))-INT(SMALL([.$H$2:.$H$101];ROW([.A27]))))*10^4)" office:value-type="float" office:value="28" calcext:value-type="float">
            <text:p>28</text:p>
          </table:table-cell>
        </table:table-row>
        <table:table-row table:style-name="ro1">
          <table:table-cell table:formula="of:=INDEX([$Tri_Essence.$A$2:.$A$101];[$Tri_Essence.$I29]-1)" office:value-type="float" office:value="8" calcext:value-type="float">
            <text:p>8</text:p>
          </table:table-cell>
          <table:table-cell table:formula="of:=INDEX([$Tri_Essence.$B$2:.$B$101];[$Tri_Essence.$I29]-1)" office:value-type="string" office:string-value="Essence_03" calcext:value-type="string">
            <text:p>Essence_03</text:p>
          </table:table-cell>
          <table:table-cell table:formula="of:=INDEX([$Tri_Essence.$C$2:.$C$101];[$Tri_Essence.$I29]-1)" office:value-type="float" office:value="77" calcext:value-type="float">
            <text:p>77</text:p>
          </table:table-cell>
          <table:table-cell table:formula="of:=INDEX([$Tri_Essence.$D$2:.$D$101];[$Tri_Essence.$I29]-1)" office:value-type="float" office:value="25" calcext:value-type="float">
            <text:p>25</text:p>
          </table:table-cell>
          <table:table-cell table:formula="of:=INDEX([$Tri_Essence.$E$2:.$E$101];[$Tri_Essence.$I29]-1)" office:value-type="string" office:string-value="C" calcext:value-type="string">
            <text:p>C</text:p>
          </table:table-cell>
          <table:table-cell/>
          <table:table-cell table:formula="of:=[.B29]&amp;&quot;_&quot;&amp;TEXT([.C29];&quot;000&quot;)&amp;&quot;_&quot;&amp;[.E29]" office:value-type="string" office:string-value="Essence_03_077_C" calcext:value-type="string">
            <text:p>Essence_03_077_C</text:p>
          </table:table-cell>
          <table:table-cell table:formula="of:=COUNTIF([.$G$2:.$G$101];&quot;&lt;=&quot;&amp;[.G29])+ROW()/10^4" office:value-type="float" office:value="28.0029" calcext:value-type="float">
            <text:p>28,0029</text:p>
          </table:table-cell>
          <table:table-cell table:formula="of:=ROUND((SMALL([.$H$2:.$H$101];ROW([.A28]))-INT(SMALL([.$H$2:.$H$101];ROW([.A28]))))*10^4)" office:value-type="float" office:value="29" calcext:value-type="float">
            <text:p>29</text:p>
          </table:table-cell>
        </table:table-row>
        <table:table-row table:style-name="ro1">
          <table:table-cell table:formula="of:=INDEX([$Tri_Essence.$A$2:.$A$101];[$Tri_Essence.$I30]-1)" office:value-type="float" office:value="44" calcext:value-type="float">
            <text:p>44</text:p>
          </table:table-cell>
          <table:table-cell table:formula="of:=INDEX([$Tri_Essence.$B$2:.$B$101];[$Tri_Essence.$I30]-1)" office:value-type="string" office:string-value="Essence_03" calcext:value-type="string">
            <text:p>Essence_03</text:p>
          </table:table-cell>
          <table:table-cell table:formula="of:=INDEX([$Tri_Essence.$C$2:.$C$101];[$Tri_Essence.$I30]-1)" office:value-type="float" office:value="81" calcext:value-type="float">
            <text:p>81</text:p>
          </table:table-cell>
          <table:table-cell table:formula="of:=INDEX([$Tri_Essence.$D$2:.$D$101];[$Tri_Essence.$I30]-1)" office:value-type="float" office:value="25" calcext:value-type="float">
            <text:p>25</text:p>
          </table:table-cell>
          <table:table-cell table:formula="of:=INDEX([$Tri_Essence.$E$2:.$E$101];[$Tri_Essence.$I30]-1)" office:value-type="string" office:string-value="D" calcext:value-type="string">
            <text:p>D</text:p>
          </table:table-cell>
          <table:table-cell/>
          <table:table-cell table:formula="of:=[.B30]&amp;&quot;_&quot;&amp;TEXT([.C30];&quot;000&quot;)&amp;&quot;_&quot;&amp;[.E30]" office:value-type="string" office:string-value="Essence_03_081_D" calcext:value-type="string">
            <text:p>Essence_03_081_D</text:p>
          </table:table-cell>
          <table:table-cell table:formula="of:=COUNTIF([.$G$2:.$G$101];&quot;&lt;=&quot;&amp;[.G30])+ROW()/10^4" office:value-type="float" office:value="29.003" calcext:value-type="float">
            <text:p>29,0030</text:p>
          </table:table-cell>
          <table:table-cell table:formula="of:=ROUND((SMALL([.$H$2:.$H$101];ROW([.A29]))-INT(SMALL([.$H$2:.$H$101];ROW([.A29]))))*10^4)" office:value-type="float" office:value="30" calcext:value-type="float">
            <text:p>30</text:p>
          </table:table-cell>
        </table:table-row>
        <table:table-row table:style-name="ro1">
          <table:table-cell table:formula="of:=INDEX([$Tri_Essence.$A$2:.$A$101];[$Tri_Essence.$I31]-1)" office:value-type="float" office:value="14" calcext:value-type="float">
            <text:p>14</text:p>
          </table:table-cell>
          <table:table-cell table:formula="of:=INDEX([$Tri_Essence.$B$2:.$B$101];[$Tri_Essence.$I31]-1)" office:value-type="string" office:string-value="Essence_03" calcext:value-type="string">
            <text:p>Essence_03</text:p>
          </table:table-cell>
          <table:table-cell table:formula="of:=INDEX([$Tri_Essence.$C$2:.$C$101];[$Tri_Essence.$I31]-1)" office:value-type="float" office:value="87" calcext:value-type="float">
            <text:p>87</text:p>
          </table:table-cell>
          <table:table-cell table:formula="of:=INDEX([$Tri_Essence.$D$2:.$D$101];[$Tri_Essence.$I31]-1)" office:value-type="float" office:value="18" calcext:value-type="float">
            <text:p>18</text:p>
          </table:table-cell>
          <table:table-cell table:formula="of:=INDEX([$Tri_Essence.$E$2:.$E$101];[$Tri_Essence.$I31]-1)" office:value-type="string" office:string-value="E" calcext:value-type="string">
            <text:p>E</text:p>
          </table:table-cell>
          <table:table-cell/>
          <table:table-cell table:formula="of:=[.B31]&amp;&quot;_&quot;&amp;TEXT([.C31];&quot;000&quot;)&amp;&quot;_&quot;&amp;[.E31]" office:value-type="string" office:string-value="Essence_03_087_E" calcext:value-type="string">
            <text:p>Essence_03_087_E</text:p>
          </table:table-cell>
          <table:table-cell table:formula="of:=COUNTIF([.$G$2:.$G$101];&quot;&lt;=&quot;&amp;[.G31])+ROW()/10^4" office:value-type="float" office:value="30.0031" calcext:value-type="float">
            <text:p>30,0031</text:p>
          </table:table-cell>
          <table:table-cell table:formula="of:=ROUND((SMALL([.$H$2:.$H$101];ROW([.A30]))-INT(SMALL([.$H$2:.$H$101];ROW([.A30]))))*10^4)" office:value-type="float" office:value="31" calcext:value-type="float">
            <text:p>31</text:p>
          </table:table-cell>
        </table:table-row>
        <table:table-row table:style-name="ro1">
          <table:table-cell table:formula="of:=INDEX([$Tri_Essence.$A$2:.$A$101];[$Tri_Essence.$I32]-1)" office:value-type="float" office:value="5" calcext:value-type="float">
            <text:p>5</text:p>
          </table:table-cell>
          <table:table-cell table:formula="of:=INDEX([$Tri_Essence.$B$2:.$B$101];[$Tri_Essence.$I32]-1)" office:value-type="string" office:string-value="Essence_04" calcext:value-type="string">
            <text:p>Essence_04</text:p>
          </table:table-cell>
          <table:table-cell table:formula="of:=INDEX([$Tri_Essence.$C$2:.$C$101];[$Tri_Essence.$I32]-1)" office:value-type="float" office:value="22" calcext:value-type="float">
            <text:p>22</text:p>
          </table:table-cell>
          <table:table-cell table:formula="of:=INDEX([$Tri_Essence.$D$2:.$D$101];[$Tri_Essence.$I32]-1)" office:value-type="float" office:value="34" calcext:value-type="float">
            <text:p>34</text:p>
          </table:table-cell>
          <table:table-cell table:formula="of:=INDEX([$Tri_Essence.$E$2:.$E$101];[$Tri_Essence.$I32]-1)" office:value-type="string" office:string-value="D" calcext:value-type="string">
            <text:p>D</text:p>
          </table:table-cell>
          <table:table-cell/>
          <table:table-cell table:formula="of:=[.B32]&amp;&quot;_&quot;&amp;TEXT([.C32];&quot;000&quot;)&amp;&quot;_&quot;&amp;[.E32]" office:value-type="string" office:string-value="Essence_04_022_D" calcext:value-type="string">
            <text:p>Essence_04_022_D</text:p>
          </table:table-cell>
          <table:table-cell table:formula="of:=COUNTIF([.$G$2:.$G$101];&quot;&lt;=&quot;&amp;[.G32])+ROW()/10^4" office:value-type="float" office:value="31.0032" calcext:value-type="float">
            <text:p>31,0032</text:p>
          </table:table-cell>
          <table:table-cell table:formula="of:=ROUND((SMALL([.$H$2:.$H$101];ROW([.A31]))-INT(SMALL([.$H$2:.$H$101];ROW([.A31]))))*10^4)" office:value-type="float" office:value="32" calcext:value-type="float">
            <text:p>32</text:p>
          </table:table-cell>
        </table:table-row>
        <table:table-row table:style-name="ro1">
          <table:table-cell table:formula="of:=INDEX([$Tri_Essence.$A$2:.$A$101];[$Tri_Essence.$I33]-1)" office:value-type="float" office:value="89" calcext:value-type="float">
            <text:p>89</text:p>
          </table:table-cell>
          <table:table-cell table:formula="of:=INDEX([$Tri_Essence.$B$2:.$B$101];[$Tri_Essence.$I33]-1)" office:value-type="string" office:string-value="Essence_04" calcext:value-type="string">
            <text:p>Essence_04</text:p>
          </table:table-cell>
          <table:table-cell table:formula="of:=INDEX([$Tri_Essence.$C$2:.$C$101];[$Tri_Essence.$I33]-1)" office:value-type="float" office:value="43" calcext:value-type="float">
            <text:p>43</text:p>
          </table:table-cell>
          <table:table-cell table:formula="of:=INDEX([$Tri_Essence.$D$2:.$D$101];[$Tri_Essence.$I33]-1)" office:value-type="float" office:value="30" calcext:value-type="float">
            <text:p>30</text:p>
          </table:table-cell>
          <table:table-cell table:formula="of:=INDEX([$Tri_Essence.$E$2:.$E$101];[$Tri_Essence.$I33]-1)" office:value-type="string" office:string-value="B" calcext:value-type="string">
            <text:p>B</text:p>
          </table:table-cell>
          <table:table-cell/>
          <table:table-cell table:formula="of:=[.B33]&amp;&quot;_&quot;&amp;TEXT([.C33];&quot;000&quot;)&amp;&quot;_&quot;&amp;[.E33]" office:value-type="string" office:string-value="Essence_04_043_B" calcext:value-type="string">
            <text:p>Essence_04_043_B</text:p>
          </table:table-cell>
          <table:table-cell table:formula="of:=COUNTIF([.$G$2:.$G$101];&quot;&lt;=&quot;&amp;[.G33])+ROW()/10^4" office:value-type="float" office:value="32.0033" calcext:value-type="float">
            <text:p>32,0033</text:p>
          </table:table-cell>
          <table:table-cell table:formula="of:=ROUND((SMALL([.$H$2:.$H$101];ROW([.A32]))-INT(SMALL([.$H$2:.$H$101];ROW([.A32]))))*10^4)" office:value-type="float" office:value="33" calcext:value-type="float">
            <text:p>33</text:p>
          </table:table-cell>
        </table:table-row>
        <table:table-row table:style-name="ro1">
          <table:table-cell table:formula="of:=INDEX([$Tri_Essence.$A$2:.$A$101];[$Tri_Essence.$I34]-1)" office:value-type="float" office:value="60" calcext:value-type="float">
            <text:p>60</text:p>
          </table:table-cell>
          <table:table-cell table:formula="of:=INDEX([$Tri_Essence.$B$2:.$B$101];[$Tri_Essence.$I34]-1)" office:value-type="string" office:string-value="Essence_04" calcext:value-type="string">
            <text:p>Essence_04</text:p>
          </table:table-cell>
          <table:table-cell table:formula="of:=INDEX([$Tri_Essence.$C$2:.$C$101];[$Tri_Essence.$I34]-1)" office:value-type="float" office:value="47" calcext:value-type="float">
            <text:p>47</text:p>
          </table:table-cell>
          <table:table-cell table:formula="of:=INDEX([$Tri_Essence.$D$2:.$D$101];[$Tri_Essence.$I34]-1)" office:value-type="float" office:value="20" calcext:value-type="float">
            <text:p>20</text:p>
          </table:table-cell>
          <table:table-cell table:formula="of:=INDEX([$Tri_Essence.$E$2:.$E$101];[$Tri_Essence.$I34]-1)" office:value-type="string" office:string-value="B" calcext:value-type="string">
            <text:p>B</text:p>
          </table:table-cell>
          <table:table-cell/>
          <table:table-cell table:formula="of:=[.B34]&amp;&quot;_&quot;&amp;TEXT([.C34];&quot;000&quot;)&amp;&quot;_&quot;&amp;[.E34]" office:value-type="string" office:string-value="Essence_04_047_B" calcext:value-type="string">
            <text:p>Essence_04_047_B</text:p>
          </table:table-cell>
          <table:table-cell table:formula="of:=COUNTIF([.$G$2:.$G$101];&quot;&lt;=&quot;&amp;[.G34])+ROW()/10^4" office:value-type="float" office:value="33.0034" calcext:value-type="float">
            <text:p>33,0034</text:p>
          </table:table-cell>
          <table:table-cell table:formula="of:=ROUND((SMALL([.$H$2:.$H$101];ROW([.A33]))-INT(SMALL([.$H$2:.$H$101];ROW([.A33]))))*10^4)" office:value-type="float" office:value="34" calcext:value-type="float">
            <text:p>34</text:p>
          </table:table-cell>
        </table:table-row>
        <table:table-row table:style-name="ro1">
          <table:table-cell table:formula="of:=INDEX([$Tri_Essence.$A$2:.$A$101];[$Tri_Essence.$I35]-1)" office:value-type="float" office:value="51" calcext:value-type="float">
            <text:p>51</text:p>
          </table:table-cell>
          <table:table-cell table:formula="of:=INDEX([$Tri_Essence.$B$2:.$B$101];[$Tri_Essence.$I35]-1)" office:value-type="string" office:string-value="Essence_04" calcext:value-type="string">
            <text:p>Essence_04</text:p>
          </table:table-cell>
          <table:table-cell table:formula="of:=INDEX([$Tri_Essence.$C$2:.$C$101];[$Tri_Essence.$I35]-1)" office:value-type="float" office:value="52" calcext:value-type="float">
            <text:p>52</text:p>
          </table:table-cell>
          <table:table-cell table:formula="of:=INDEX([$Tri_Essence.$D$2:.$D$101];[$Tri_Essence.$I35]-1)" office:value-type="float" office:value="21" calcext:value-type="float">
            <text:p>21</text:p>
          </table:table-cell>
          <table:table-cell table:formula="of:=INDEX([$Tri_Essence.$E$2:.$E$101];[$Tri_Essence.$I35]-1)" office:value-type="string" office:string-value="A" calcext:value-type="string">
            <text:p>A</text:p>
          </table:table-cell>
          <table:table-cell/>
          <table:table-cell table:formula="of:=[.B35]&amp;&quot;_&quot;&amp;TEXT([.C35];&quot;000&quot;)&amp;&quot;_&quot;&amp;[.E35]" office:value-type="string" office:string-value="Essence_04_052_A" calcext:value-type="string">
            <text:p>Essence_04_052_A</text:p>
          </table:table-cell>
          <table:table-cell table:formula="of:=COUNTIF([.$G$2:.$G$101];&quot;&lt;=&quot;&amp;[.G35])+ROW()/10^4" office:value-type="float" office:value="35.0035" calcext:value-type="float">
            <text:p>35,0035</text:p>
          </table:table-cell>
          <table:table-cell table:formula="of:=ROUND((SMALL([.$H$2:.$H$101];ROW([.A34]))-INT(SMALL([.$H$2:.$H$101];ROW([.A34]))))*10^4)" office:value-type="float" office:value="35" calcext:value-type="float">
            <text:p>35</text:p>
          </table:table-cell>
        </table:table-row>
        <table:table-row table:style-name="ro1">
          <table:table-cell table:formula="of:=INDEX([$Tri_Essence.$A$2:.$A$101];[$Tri_Essence.$I36]-1)" office:value-type="float" office:value="83" calcext:value-type="float">
            <text:p>83</text:p>
          </table:table-cell>
          <table:table-cell table:formula="of:=INDEX([$Tri_Essence.$B$2:.$B$101];[$Tri_Essence.$I36]-1)" office:value-type="string" office:string-value="Essence_04" calcext:value-type="string">
            <text:p>Essence_04</text:p>
          </table:table-cell>
          <table:table-cell table:formula="of:=INDEX([$Tri_Essence.$C$2:.$C$101];[$Tri_Essence.$I36]-1)" office:value-type="float" office:value="52" calcext:value-type="float">
            <text:p>52</text:p>
          </table:table-cell>
          <table:table-cell table:formula="of:=INDEX([$Tri_Essence.$D$2:.$D$101];[$Tri_Essence.$I36]-1)" office:value-type="float" office:value="28" calcext:value-type="float">
            <text:p>28</text:p>
          </table:table-cell>
          <table:table-cell table:formula="of:=INDEX([$Tri_Essence.$E$2:.$E$101];[$Tri_Essence.$I36]-1)" office:value-type="string" office:string-value="A" calcext:value-type="string">
            <text:p>A</text:p>
          </table:table-cell>
          <table:table-cell/>
          <table:table-cell table:formula="of:=[.B36]&amp;&quot;_&quot;&amp;TEXT([.C36];&quot;000&quot;)&amp;&quot;_&quot;&amp;[.E36]" office:value-type="string" office:string-value="Essence_04_052_A" calcext:value-type="string">
            <text:p>Essence_04_052_A</text:p>
          </table:table-cell>
          <table:table-cell table:formula="of:=COUNTIF([.$G$2:.$G$101];&quot;&lt;=&quot;&amp;[.G36])+ROW()/10^4" office:value-type="float" office:value="35.0036" calcext:value-type="float">
            <text:p>35,0036</text:p>
          </table:table-cell>
          <table:table-cell table:formula="of:=ROUND((SMALL([.$H$2:.$H$101];ROW([.A35]))-INT(SMALL([.$H$2:.$H$101];ROW([.A35]))))*10^4)" office:value-type="float" office:value="36" calcext:value-type="float">
            <text:p>36</text:p>
          </table:table-cell>
        </table:table-row>
        <table:table-row table:style-name="ro1">
          <table:table-cell table:formula="of:=INDEX([$Tri_Essence.$A$2:.$A$101];[$Tri_Essence.$I37]-1)" office:value-type="float" office:value="57" calcext:value-type="float">
            <text:p>57</text:p>
          </table:table-cell>
          <table:table-cell table:formula="of:=INDEX([$Tri_Essence.$B$2:.$B$101];[$Tri_Essence.$I37]-1)" office:value-type="string" office:string-value="Essence_04" calcext:value-type="string">
            <text:p>Essence_04</text:p>
          </table:table-cell>
          <table:table-cell table:formula="of:=INDEX([$Tri_Essence.$C$2:.$C$101];[$Tri_Essence.$I37]-1)" office:value-type="float" office:value="55" calcext:value-type="float">
            <text:p>55</text:p>
          </table:table-cell>
          <table:table-cell table:formula="of:=INDEX([$Tri_Essence.$D$2:.$D$101];[$Tri_Essence.$I37]-1)" office:value-type="float" office:value="6" calcext:value-type="float">
            <text:p>6</text:p>
          </table:table-cell>
          <table:table-cell table:formula="of:=INDEX([$Tri_Essence.$E$2:.$E$101];[$Tri_Essence.$I37]-1)" office:value-type="string" office:string-value="E" calcext:value-type="string">
            <text:p>E</text:p>
          </table:table-cell>
          <table:table-cell/>
          <table:table-cell table:formula="of:=[.B37]&amp;&quot;_&quot;&amp;TEXT([.C37];&quot;000&quot;)&amp;&quot;_&quot;&amp;[.E37]" office:value-type="string" office:string-value="Essence_04_055_E" calcext:value-type="string">
            <text:p>Essence_04_055_E</text:p>
          </table:table-cell>
          <table:table-cell table:formula="of:=COUNTIF([.$G$2:.$G$101];&quot;&lt;=&quot;&amp;[.G37])+ROW()/10^4" office:value-type="float" office:value="36.0037" calcext:value-type="float">
            <text:p>36,0037</text:p>
          </table:table-cell>
          <table:table-cell table:formula="of:=ROUND((SMALL([.$H$2:.$H$101];ROW([.A36]))-INT(SMALL([.$H$2:.$H$101];ROW([.A36]))))*10^4)" office:value-type="float" office:value="37" calcext:value-type="float">
            <text:p>37</text:p>
          </table:table-cell>
        </table:table-row>
        <table:table-row table:style-name="ro1">
          <table:table-cell table:formula="of:=INDEX([$Tri_Essence.$A$2:.$A$101];[$Tri_Essence.$I38]-1)" office:value-type="float" office:value="90" calcext:value-type="float">
            <text:p>90</text:p>
          </table:table-cell>
          <table:table-cell table:formula="of:=INDEX([$Tri_Essence.$B$2:.$B$101];[$Tri_Essence.$I38]-1)" office:value-type="string" office:string-value="Essence_04" calcext:value-type="string">
            <text:p>Essence_04</text:p>
          </table:table-cell>
          <table:table-cell table:formula="of:=INDEX([$Tri_Essence.$C$2:.$C$101];[$Tri_Essence.$I38]-1)" office:value-type="float" office:value="63" calcext:value-type="float">
            <text:p>63</text:p>
          </table:table-cell>
          <table:table-cell table:formula="of:=INDEX([$Tri_Essence.$D$2:.$D$101];[$Tri_Essence.$I38]-1)" office:value-type="float" office:value="18" calcext:value-type="float">
            <text:p>18</text:p>
          </table:table-cell>
          <table:table-cell table:formula="of:=INDEX([$Tri_Essence.$E$2:.$E$101];[$Tri_Essence.$I38]-1)" office:value-type="string" office:string-value="E" calcext:value-type="string">
            <text:p>E</text:p>
          </table:table-cell>
          <table:table-cell/>
          <table:table-cell table:formula="of:=[.B38]&amp;&quot;_&quot;&amp;TEXT([.C38];&quot;000&quot;)&amp;&quot;_&quot;&amp;[.E38]" office:value-type="string" office:string-value="Essence_04_063_E" calcext:value-type="string">
            <text:p>Essence_04_063_E</text:p>
          </table:table-cell>
          <table:table-cell table:formula="of:=COUNTIF([.$G$2:.$G$101];&quot;&lt;=&quot;&amp;[.G38])+ROW()/10^4" office:value-type="float" office:value="37.0038" calcext:value-type="float">
            <text:p>37,0038</text:p>
          </table:table-cell>
          <table:table-cell table:formula="of:=ROUND((SMALL([.$H$2:.$H$101];ROW([.A37]))-INT(SMALL([.$H$2:.$H$101];ROW([.A37]))))*10^4)" office:value-type="float" office:value="38" calcext:value-type="float">
            <text:p>38</text:p>
          </table:table-cell>
        </table:table-row>
        <table:table-row table:style-name="ro1">
          <table:table-cell table:formula="of:=INDEX([$Tri_Essence.$A$2:.$A$101];[$Tri_Essence.$I39]-1)" office:value-type="float" office:value="66" calcext:value-type="float">
            <text:p>66</text:p>
          </table:table-cell>
          <table:table-cell table:formula="of:=INDEX([$Tri_Essence.$B$2:.$B$101];[$Tri_Essence.$I39]-1)" office:value-type="string" office:string-value="Essence_04" calcext:value-type="string">
            <text:p>Essence_04</text:p>
          </table:table-cell>
          <table:table-cell table:formula="of:=INDEX([$Tri_Essence.$C$2:.$C$101];[$Tri_Essence.$I39]-1)" office:value-type="float" office:value="75" calcext:value-type="float">
            <text:p>75</text:p>
          </table:table-cell>
          <table:table-cell table:formula="of:=INDEX([$Tri_Essence.$D$2:.$D$101];[$Tri_Essence.$I39]-1)" office:value-type="float" office:value="11" calcext:value-type="float">
            <text:p>11</text:p>
          </table:table-cell>
          <table:table-cell table:formula="of:=INDEX([$Tri_Essence.$E$2:.$E$101];[$Tri_Essence.$I39]-1)" office:value-type="string" office:string-value="A" calcext:value-type="string">
            <text:p>A</text:p>
          </table:table-cell>
          <table:table-cell/>
          <table:table-cell table:formula="of:=[.B39]&amp;&quot;_&quot;&amp;TEXT([.C39];&quot;000&quot;)&amp;&quot;_&quot;&amp;[.E39]" office:value-type="string" office:string-value="Essence_04_075_A" calcext:value-type="string">
            <text:p>Essence_04_075_A</text:p>
          </table:table-cell>
          <table:table-cell table:formula="of:=COUNTIF([.$G$2:.$G$101];&quot;&lt;=&quot;&amp;[.G39])+ROW()/10^4" office:value-type="float" office:value="38.0039" calcext:value-type="float">
            <text:p>38,0039</text:p>
          </table:table-cell>
          <table:table-cell table:formula="of:=ROUND((SMALL([.$H$2:.$H$101];ROW([.A38]))-INT(SMALL([.$H$2:.$H$101];ROW([.A38]))))*10^4)" office:value-type="float" office:value="39" calcext:value-type="float">
            <text:p>39</text:p>
          </table:table-cell>
        </table:table-row>
        <table:table-row table:style-name="ro1">
          <table:table-cell table:formula="of:=INDEX([$Tri_Essence.$A$2:.$A$101];[$Tri_Essence.$I40]-1)" office:value-type="float" office:value="54" calcext:value-type="float">
            <text:p>54</text:p>
          </table:table-cell>
          <table:table-cell table:formula="of:=INDEX([$Tri_Essence.$B$2:.$B$101];[$Tri_Essence.$I40]-1)" office:value-type="string" office:string-value="Essence_04" calcext:value-type="string">
            <text:p>Essence_04</text:p>
          </table:table-cell>
          <table:table-cell table:formula="of:=INDEX([$Tri_Essence.$C$2:.$C$101];[$Tri_Essence.$I40]-1)" office:value-type="float" office:value="75" calcext:value-type="float">
            <text:p>75</text:p>
          </table:table-cell>
          <table:table-cell table:formula="of:=INDEX([$Tri_Essence.$D$2:.$D$101];[$Tri_Essence.$I40]-1)" office:value-type="float" office:value="8" calcext:value-type="float">
            <text:p>8</text:p>
          </table:table-cell>
          <table:table-cell table:formula="of:=INDEX([$Tri_Essence.$E$2:.$E$101];[$Tri_Essence.$I40]-1)" office:value-type="string" office:string-value="D" calcext:value-type="string">
            <text:p>D</text:p>
          </table:table-cell>
          <table:table-cell/>
          <table:table-cell table:formula="of:=[.B40]&amp;&quot;_&quot;&amp;TEXT([.C40];&quot;000&quot;)&amp;&quot;_&quot;&amp;[.E40]" office:value-type="string" office:string-value="Essence_04_075_D" calcext:value-type="string">
            <text:p>Essence_04_075_D</text:p>
          </table:table-cell>
          <table:table-cell table:formula="of:=COUNTIF([.$G$2:.$G$101];&quot;&lt;=&quot;&amp;[.G40])+ROW()/10^4" office:value-type="float" office:value="39.004" calcext:value-type="float">
            <text:p>39,0040</text:p>
          </table:table-cell>
          <table:table-cell table:formula="of:=ROUND((SMALL([.$H$2:.$H$101];ROW([.A39]))-INT(SMALL([.$H$2:.$H$101];ROW([.A39]))))*10^4)" office:value-type="float" office:value="40" calcext:value-type="float">
            <text:p>40</text:p>
          </table:table-cell>
        </table:table-row>
        <table:table-row table:style-name="ro1">
          <table:table-cell table:formula="of:=INDEX([$Tri_Essence.$A$2:.$A$101];[$Tri_Essence.$I41]-1)" office:value-type="float" office:value="93" calcext:value-type="float">
            <text:p>93</text:p>
          </table:table-cell>
          <table:table-cell table:formula="of:=INDEX([$Tri_Essence.$B$2:.$B$101];[$Tri_Essence.$I41]-1)" office:value-type="string" office:string-value="Essence_04" calcext:value-type="string">
            <text:p>Essence_04</text:p>
          </table:table-cell>
          <table:table-cell table:formula="of:=INDEX([$Tri_Essence.$C$2:.$C$101];[$Tri_Essence.$I41]-1)" office:value-type="float" office:value="86" calcext:value-type="float">
            <text:p>86</text:p>
          </table:table-cell>
          <table:table-cell table:formula="of:=INDEX([$Tri_Essence.$D$2:.$D$101];[$Tri_Essence.$I41]-1)" office:value-type="float" office:value="39" calcext:value-type="float">
            <text:p>39</text:p>
          </table:table-cell>
          <table:table-cell table:formula="of:=INDEX([$Tri_Essence.$E$2:.$E$101];[$Tri_Essence.$I41]-1)" office:value-type="string" office:string-value="C" calcext:value-type="string">
            <text:p>C</text:p>
          </table:table-cell>
          <table:table-cell/>
          <table:table-cell table:formula="of:=[.B41]&amp;&quot;_&quot;&amp;TEXT([.C41];&quot;000&quot;)&amp;&quot;_&quot;&amp;[.E41]" office:value-type="string" office:string-value="Essence_04_086_C" calcext:value-type="string">
            <text:p>Essence_04_086_C</text:p>
          </table:table-cell>
          <table:table-cell table:formula="of:=COUNTIF([.$G$2:.$G$101];&quot;&lt;=&quot;&amp;[.G41])+ROW()/10^4" office:value-type="float" office:value="40.0041" calcext:value-type="float">
            <text:p>40,0041</text:p>
          </table:table-cell>
          <table:table-cell table:formula="of:=ROUND((SMALL([.$H$2:.$H$101];ROW([.A40]))-INT(SMALL([.$H$2:.$H$101];ROW([.A40]))))*10^4)" office:value-type="float" office:value="41" calcext:value-type="float">
            <text:p>41</text:p>
          </table:table-cell>
        </table:table-row>
        <table:table-row table:style-name="ro1">
          <table:table-cell table:formula="of:=INDEX([$Tri_Essence.$A$2:.$A$101];[$Tri_Essence.$I42]-1)" office:value-type="float" office:value="68" calcext:value-type="float">
            <text:p>68</text:p>
          </table:table-cell>
          <table:table-cell table:formula="of:=INDEX([$Tri_Essence.$B$2:.$B$101];[$Tri_Essence.$I42]-1)" office:value-type="string" office:string-value="Essence_04" calcext:value-type="string">
            <text:p>Essence_04</text:p>
          </table:table-cell>
          <table:table-cell table:formula="of:=INDEX([$Tri_Essence.$C$2:.$C$101];[$Tri_Essence.$I42]-1)" office:value-type="float" office:value="100" calcext:value-type="float">
            <text:p>100</text:p>
          </table:table-cell>
          <table:table-cell table:formula="of:=INDEX([$Tri_Essence.$D$2:.$D$101];[$Tri_Essence.$I42]-1)" office:value-type="float" office:value="31" calcext:value-type="float">
            <text:p>31</text:p>
          </table:table-cell>
          <table:table-cell table:formula="of:=INDEX([$Tri_Essence.$E$2:.$E$101];[$Tri_Essence.$I42]-1)" office:value-type="string" office:string-value="D" calcext:value-type="string">
            <text:p>D</text:p>
          </table:table-cell>
          <table:table-cell/>
          <table:table-cell table:formula="of:=[.B42]&amp;&quot;_&quot;&amp;TEXT([.C42];&quot;000&quot;)&amp;&quot;_&quot;&amp;[.E42]" office:value-type="string" office:string-value="Essence_04_100_D" calcext:value-type="string">
            <text:p>Essence_04_100_D</text:p>
          </table:table-cell>
          <table:table-cell table:formula="of:=COUNTIF([.$G$2:.$G$101];&quot;&lt;=&quot;&amp;[.G42])+ROW()/10^4" office:value-type="float" office:value="41.0042" calcext:value-type="float">
            <text:p>41,0042</text:p>
          </table:table-cell>
          <table:table-cell table:formula="of:=ROUND((SMALL([.$H$2:.$H$101];ROW([.A41]))-INT(SMALL([.$H$2:.$H$101];ROW([.A41]))))*10^4)" office:value-type="float" office:value="42" calcext:value-type="float">
            <text:p>42</text:p>
          </table:table-cell>
        </table:table-row>
        <table:table-row table:style-name="ro1">
          <table:table-cell table:formula="of:=INDEX([$Tri_Essence.$A$2:.$A$101];[$Tri_Essence.$I43]-1)" office:value-type="float" office:value="4" calcext:value-type="float">
            <text:p>4</text:p>
          </table:table-cell>
          <table:table-cell table:formula="of:=INDEX([$Tri_Essence.$B$2:.$B$101];[$Tri_Essence.$I43]-1)" office:value-type="string" office:string-value="Essence_05" calcext:value-type="string">
            <text:p>Essence_05</text:p>
          </table:table-cell>
          <table:table-cell table:formula="of:=INDEX([$Tri_Essence.$C$2:.$C$101];[$Tri_Essence.$I43]-1)" office:value-type="float" office:value="15" calcext:value-type="float">
            <text:p>15</text:p>
          </table:table-cell>
          <table:table-cell table:formula="of:=INDEX([$Tri_Essence.$D$2:.$D$101];[$Tri_Essence.$I43]-1)" office:value-type="float" office:value="13" calcext:value-type="float">
            <text:p>13</text:p>
          </table:table-cell>
          <table:table-cell table:formula="of:=INDEX([$Tri_Essence.$E$2:.$E$101];[$Tri_Essence.$I43]-1)" office:value-type="string" office:string-value="D" calcext:value-type="string">
            <text:p>D</text:p>
          </table:table-cell>
          <table:table-cell/>
          <table:table-cell table:formula="of:=[.B43]&amp;&quot;_&quot;&amp;TEXT([.C43];&quot;000&quot;)&amp;&quot;_&quot;&amp;[.E43]" office:value-type="string" office:string-value="Essence_05_015_D" calcext:value-type="string">
            <text:p>Essence_05_015_D</text:p>
          </table:table-cell>
          <table:table-cell table:formula="of:=COUNTIF([.$G$2:.$G$101];&quot;&lt;=&quot;&amp;[.G43])+ROW()/10^4" office:value-type="float" office:value="42.0043" calcext:value-type="float">
            <text:p>42,0043</text:p>
          </table:table-cell>
          <table:table-cell table:formula="of:=ROUND((SMALL([.$H$2:.$H$101];ROW([.A42]))-INT(SMALL([.$H$2:.$H$101];ROW([.A42]))))*10^4)" office:value-type="float" office:value="43" calcext:value-type="float">
            <text:p>43</text:p>
          </table:table-cell>
        </table:table-row>
        <table:table-row table:style-name="ro1">
          <table:table-cell table:formula="of:=INDEX([$Tri_Essence.$A$2:.$A$101];[$Tri_Essence.$I44]-1)" office:value-type="float" office:value="97" calcext:value-type="float">
            <text:p>97</text:p>
          </table:table-cell>
          <table:table-cell table:formula="of:=INDEX([$Tri_Essence.$B$2:.$B$101];[$Tri_Essence.$I44]-1)" office:value-type="string" office:string-value="Essence_05" calcext:value-type="string">
            <text:p>Essence_05</text:p>
          </table:table-cell>
          <table:table-cell table:formula="of:=INDEX([$Tri_Essence.$C$2:.$C$101];[$Tri_Essence.$I44]-1)" office:value-type="float" office:value="19" calcext:value-type="float">
            <text:p>19</text:p>
          </table:table-cell>
          <table:table-cell table:formula="of:=INDEX([$Tri_Essence.$D$2:.$D$101];[$Tri_Essence.$I44]-1)" office:value-type="float" office:value="24" calcext:value-type="float">
            <text:p>24</text:p>
          </table:table-cell>
          <table:table-cell table:formula="of:=INDEX([$Tri_Essence.$E$2:.$E$101];[$Tri_Essence.$I44]-1)" office:value-type="string" office:string-value="D" calcext:value-type="string">
            <text:p>D</text:p>
          </table:table-cell>
          <table:table-cell/>
          <table:table-cell table:formula="of:=[.B44]&amp;&quot;_&quot;&amp;TEXT([.C44];&quot;000&quot;)&amp;&quot;_&quot;&amp;[.E44]" office:value-type="string" office:string-value="Essence_05_019_D" calcext:value-type="string">
            <text:p>Essence_05_019_D</text:p>
          </table:table-cell>
          <table:table-cell table:formula="of:=COUNTIF([.$G$2:.$G$101];&quot;&lt;=&quot;&amp;[.G44])+ROW()/10^4" office:value-type="float" office:value="43.0044" calcext:value-type="float">
            <text:p>43,0044</text:p>
          </table:table-cell>
          <table:table-cell table:formula="of:=ROUND((SMALL([.$H$2:.$H$101];ROW([.A43]))-INT(SMALL([.$H$2:.$H$101];ROW([.A43]))))*10^4)" office:value-type="float" office:value="44" calcext:value-type="float">
            <text:p>44</text:p>
          </table:table-cell>
        </table:table-row>
        <table:table-row table:style-name="ro1">
          <table:table-cell table:formula="of:=INDEX([$Tri_Essence.$A$2:.$A$101];[$Tri_Essence.$I45]-1)" office:value-type="float" office:value="93" calcext:value-type="float">
            <text:p>93</text:p>
          </table:table-cell>
          <table:table-cell table:formula="of:=INDEX([$Tri_Essence.$B$2:.$B$101];[$Tri_Essence.$I45]-1)" office:value-type="string" office:string-value="Essence_05" calcext:value-type="string">
            <text:p>Essence_05</text:p>
          </table:table-cell>
          <table:table-cell table:formula="of:=INDEX([$Tri_Essence.$C$2:.$C$101];[$Tri_Essence.$I45]-1)" office:value-type="float" office:value="21" calcext:value-type="float">
            <text:p>21</text:p>
          </table:table-cell>
          <table:table-cell table:formula="of:=INDEX([$Tri_Essence.$D$2:.$D$101];[$Tri_Essence.$I45]-1)" office:value-type="float" office:value="10" calcext:value-type="float">
            <text:p>10</text:p>
          </table:table-cell>
          <table:table-cell table:formula="of:=INDEX([$Tri_Essence.$E$2:.$E$101];[$Tri_Essence.$I45]-1)" office:value-type="string" office:string-value="D" calcext:value-type="string">
            <text:p>D</text:p>
          </table:table-cell>
          <table:table-cell/>
          <table:table-cell table:formula="of:=[.B45]&amp;&quot;_&quot;&amp;TEXT([.C45];&quot;000&quot;)&amp;&quot;_&quot;&amp;[.E45]" office:value-type="string" office:string-value="Essence_05_021_D" calcext:value-type="string">
            <text:p>Essence_05_021_D</text:p>
          </table:table-cell>
          <table:table-cell table:formula="of:=COUNTIF([.$G$2:.$G$101];&quot;&lt;=&quot;&amp;[.G45])+ROW()/10^4" office:value-type="float" office:value="44.0045" calcext:value-type="float">
            <text:p>44,0045</text:p>
          </table:table-cell>
          <table:table-cell table:formula="of:=ROUND((SMALL([.$H$2:.$H$101];ROW([.A44]))-INT(SMALL([.$H$2:.$H$101];ROW([.A44]))))*10^4)" office:value-type="float" office:value="45" calcext:value-type="float">
            <text:p>45</text:p>
          </table:table-cell>
        </table:table-row>
        <table:table-row table:style-name="ro1">
          <table:table-cell table:formula="of:=INDEX([$Tri_Essence.$A$2:.$A$101];[$Tri_Essence.$I46]-1)" office:value-type="float" office:value="39" calcext:value-type="float">
            <text:p>39</text:p>
          </table:table-cell>
          <table:table-cell table:formula="of:=INDEX([$Tri_Essence.$B$2:.$B$101];[$Tri_Essence.$I46]-1)" office:value-type="string" office:string-value="Essence_05" calcext:value-type="string">
            <text:p>Essence_05</text:p>
          </table:table-cell>
          <table:table-cell table:formula="of:=INDEX([$Tri_Essence.$C$2:.$C$101];[$Tri_Essence.$I46]-1)" office:value-type="float" office:value="24" calcext:value-type="float">
            <text:p>24</text:p>
          </table:table-cell>
          <table:table-cell table:formula="of:=INDEX([$Tri_Essence.$D$2:.$D$101];[$Tri_Essence.$I46]-1)" office:value-type="float" office:value="19" calcext:value-type="float">
            <text:p>19</text:p>
          </table:table-cell>
          <table:table-cell table:formula="of:=INDEX([$Tri_Essence.$E$2:.$E$101];[$Tri_Essence.$I46]-1)" office:value-type="string" office:string-value="B" calcext:value-type="string">
            <text:p>B</text:p>
          </table:table-cell>
          <table:table-cell/>
          <table:table-cell table:formula="of:=[.B46]&amp;&quot;_&quot;&amp;TEXT([.C46];&quot;000&quot;)&amp;&quot;_&quot;&amp;[.E46]" office:value-type="string" office:string-value="Essence_05_024_B" calcext:value-type="string">
            <text:p>Essence_05_024_B</text:p>
          </table:table-cell>
          <table:table-cell table:formula="of:=COUNTIF([.$G$2:.$G$101];&quot;&lt;=&quot;&amp;[.G46])+ROW()/10^4" office:value-type="float" office:value="45.0046" calcext:value-type="float">
            <text:p>45,0046</text:p>
          </table:table-cell>
          <table:table-cell table:formula="of:=ROUND((SMALL([.$H$2:.$H$101];ROW([.A45]))-INT(SMALL([.$H$2:.$H$101];ROW([.A45]))))*10^4)" office:value-type="float" office:value="46" calcext:value-type="float">
            <text:p>46</text:p>
          </table:table-cell>
        </table:table-row>
        <table:table-row table:style-name="ro1">
          <table:table-cell table:formula="of:=INDEX([$Tri_Essence.$A$2:.$A$101];[$Tri_Essence.$I47]-1)" office:value-type="float" office:value="39" calcext:value-type="float">
            <text:p>39</text:p>
          </table:table-cell>
          <table:table-cell table:formula="of:=INDEX([$Tri_Essence.$B$2:.$B$101];[$Tri_Essence.$I47]-1)" office:value-type="string" office:string-value="Essence_05" calcext:value-type="string">
            <text:p>Essence_05</text:p>
          </table:table-cell>
          <table:table-cell table:formula="of:=INDEX([$Tri_Essence.$C$2:.$C$101];[$Tri_Essence.$I47]-1)" office:value-type="float" office:value="25" calcext:value-type="float">
            <text:p>25</text:p>
          </table:table-cell>
          <table:table-cell table:formula="of:=INDEX([$Tri_Essence.$D$2:.$D$101];[$Tri_Essence.$I47]-1)" office:value-type="float" office:value="29" calcext:value-type="float">
            <text:p>29</text:p>
          </table:table-cell>
          <table:table-cell table:formula="of:=INDEX([$Tri_Essence.$E$2:.$E$101];[$Tri_Essence.$I47]-1)" office:value-type="string" office:string-value="A" calcext:value-type="string">
            <text:p>A</text:p>
          </table:table-cell>
          <table:table-cell/>
          <table:table-cell table:formula="of:=[.B47]&amp;&quot;_&quot;&amp;TEXT([.C47];&quot;000&quot;)&amp;&quot;_&quot;&amp;[.E47]" office:value-type="string" office:string-value="Essence_05_025_A" calcext:value-type="string">
            <text:p>Essence_05_025_A</text:p>
          </table:table-cell>
          <table:table-cell table:formula="of:=COUNTIF([.$G$2:.$G$101];&quot;&lt;=&quot;&amp;[.G47])+ROW()/10^4" office:value-type="float" office:value="46.0047" calcext:value-type="float">
            <text:p>46,0047</text:p>
          </table:table-cell>
          <table:table-cell table:formula="of:=ROUND((SMALL([.$H$2:.$H$101];ROW([.A46]))-INT(SMALL([.$H$2:.$H$101];ROW([.A46]))))*10^4)" office:value-type="float" office:value="47" calcext:value-type="float">
            <text:p>47</text:p>
          </table:table-cell>
        </table:table-row>
        <table:table-row table:style-name="ro1">
          <table:table-cell table:formula="of:=INDEX([$Tri_Essence.$A$2:.$A$101];[$Tri_Essence.$I48]-1)" office:value-type="float" office:value="60" calcext:value-type="float">
            <text:p>60</text:p>
          </table:table-cell>
          <table:table-cell table:formula="of:=INDEX([$Tri_Essence.$B$2:.$B$101];[$Tri_Essence.$I48]-1)" office:value-type="string" office:string-value="Essence_05" calcext:value-type="string">
            <text:p>Essence_05</text:p>
          </table:table-cell>
          <table:table-cell table:formula="of:=INDEX([$Tri_Essence.$C$2:.$C$101];[$Tri_Essence.$I48]-1)" office:value-type="float" office:value="29" calcext:value-type="float">
            <text:p>29</text:p>
          </table:table-cell>
          <table:table-cell table:formula="of:=INDEX([$Tri_Essence.$D$2:.$D$101];[$Tri_Essence.$I48]-1)" office:value-type="float" office:value="10" calcext:value-type="float">
            <text:p>10</text:p>
          </table:table-cell>
          <table:table-cell table:formula="of:=INDEX([$Tri_Essence.$E$2:.$E$101];[$Tri_Essence.$I48]-1)" office:value-type="string" office:string-value="B" calcext:value-type="string">
            <text:p>B</text:p>
          </table:table-cell>
          <table:table-cell/>
          <table:table-cell table:formula="of:=[.B48]&amp;&quot;_&quot;&amp;TEXT([.C48];&quot;000&quot;)&amp;&quot;_&quot;&amp;[.E48]" office:value-type="string" office:string-value="Essence_05_029_B" calcext:value-type="string">
            <text:p>Essence_05_029_B</text:p>
          </table:table-cell>
          <table:table-cell table:formula="of:=COUNTIF([.$G$2:.$G$101];&quot;&lt;=&quot;&amp;[.G48])+ROW()/10^4" office:value-type="float" office:value="47.0048" calcext:value-type="float">
            <text:p>47,0048</text:p>
          </table:table-cell>
          <table:table-cell table:formula="of:=ROUND((SMALL([.$H$2:.$H$101];ROW([.A47]))-INT(SMALL([.$H$2:.$H$101];ROW([.A47]))))*10^4)" office:value-type="float" office:value="48" calcext:value-type="float">
            <text:p>48</text:p>
          </table:table-cell>
        </table:table-row>
        <table:table-row table:style-name="ro1">
          <table:table-cell table:formula="of:=INDEX([$Tri_Essence.$A$2:.$A$101];[$Tri_Essence.$I49]-1)" office:value-type="float" office:value="12" calcext:value-type="float">
            <text:p>12</text:p>
          </table:table-cell>
          <table:table-cell table:formula="of:=INDEX([$Tri_Essence.$B$2:.$B$101];[$Tri_Essence.$I49]-1)" office:value-type="string" office:string-value="Essence_05" calcext:value-type="string">
            <text:p>Essence_05</text:p>
          </table:table-cell>
          <table:table-cell table:formula="of:=INDEX([$Tri_Essence.$C$2:.$C$101];[$Tri_Essence.$I49]-1)" office:value-type="float" office:value="30" calcext:value-type="float">
            <text:p>30</text:p>
          </table:table-cell>
          <table:table-cell table:formula="of:=INDEX([$Tri_Essence.$D$2:.$D$101];[$Tri_Essence.$I49]-1)" office:value-type="float" office:value="18" calcext:value-type="float">
            <text:p>18</text:p>
          </table:table-cell>
          <table:table-cell table:formula="of:=INDEX([$Tri_Essence.$E$2:.$E$101];[$Tri_Essence.$I49]-1)" office:value-type="string" office:string-value="D" calcext:value-type="string">
            <text:p>D</text:p>
          </table:table-cell>
          <table:table-cell/>
          <table:table-cell table:formula="of:=[.B49]&amp;&quot;_&quot;&amp;TEXT([.C49];&quot;000&quot;)&amp;&quot;_&quot;&amp;[.E49]" office:value-type="string" office:string-value="Essence_05_030_D" calcext:value-type="string">
            <text:p>Essence_05_030_D</text:p>
          </table:table-cell>
          <table:table-cell table:formula="of:=COUNTIF([.$G$2:.$G$101];&quot;&lt;=&quot;&amp;[.G49])+ROW()/10^4" office:value-type="float" office:value="48.0049" calcext:value-type="float">
            <text:p>48,0049</text:p>
          </table:table-cell>
          <table:table-cell table:formula="of:=ROUND((SMALL([.$H$2:.$H$101];ROW([.A48]))-INT(SMALL([.$H$2:.$H$101];ROW([.A48]))))*10^4)" office:value-type="float" office:value="49" calcext:value-type="float">
            <text:p>49</text:p>
          </table:table-cell>
        </table:table-row>
        <table:table-row table:style-name="ro1">
          <table:table-cell table:formula="of:=INDEX([$Tri_Essence.$A$2:.$A$101];[$Tri_Essence.$I50]-1)" office:value-type="float" office:value="43" calcext:value-type="float">
            <text:p>43</text:p>
          </table:table-cell>
          <table:table-cell table:formula="of:=INDEX([$Tri_Essence.$B$2:.$B$101];[$Tri_Essence.$I50]-1)" office:value-type="string" office:string-value="Essence_05" calcext:value-type="string">
            <text:p>Essence_05</text:p>
          </table:table-cell>
          <table:table-cell table:formula="of:=INDEX([$Tri_Essence.$C$2:.$C$101];[$Tri_Essence.$I50]-1)" office:value-type="float" office:value="31" calcext:value-type="float">
            <text:p>31</text:p>
          </table:table-cell>
          <table:table-cell table:formula="of:=INDEX([$Tri_Essence.$D$2:.$D$101];[$Tri_Essence.$I50]-1)" office:value-type="float" office:value="23" calcext:value-type="float">
            <text:p>23</text:p>
          </table:table-cell>
          <table:table-cell table:formula="of:=INDEX([$Tri_Essence.$E$2:.$E$101];[$Tri_Essence.$I50]-1)" office:value-type="string" office:string-value="A" calcext:value-type="string">
            <text:p>A</text:p>
          </table:table-cell>
          <table:table-cell/>
          <table:table-cell table:formula="of:=[.B50]&amp;&quot;_&quot;&amp;TEXT([.C50];&quot;000&quot;)&amp;&quot;_&quot;&amp;[.E50]" office:value-type="string" office:string-value="Essence_05_031_A" calcext:value-type="string">
            <text:p>Essence_05_031_A</text:p>
          </table:table-cell>
          <table:table-cell table:formula="of:=COUNTIF([.$G$2:.$G$101];&quot;&lt;=&quot;&amp;[.G50])+ROW()/10^4" office:value-type="float" office:value="49.005" calcext:value-type="float">
            <text:p>49,0050</text:p>
          </table:table-cell>
          <table:table-cell table:formula="of:=ROUND((SMALL([.$H$2:.$H$101];ROW([.A49]))-INT(SMALL([.$H$2:.$H$101];ROW([.A49]))))*10^4)" office:value-type="float" office:value="50" calcext:value-type="float">
            <text:p>50</text:p>
          </table:table-cell>
        </table:table-row>
        <table:table-row table:style-name="ro1">
          <table:table-cell table:formula="of:=INDEX([$Tri_Essence.$A$2:.$A$101];[$Tri_Essence.$I51]-1)" office:value-type="float" office:value="76" calcext:value-type="float">
            <text:p>76</text:p>
          </table:table-cell>
          <table:table-cell table:formula="of:=INDEX([$Tri_Essence.$B$2:.$B$101];[$Tri_Essence.$I51]-1)" office:value-type="string" office:string-value="Essence_05" calcext:value-type="string">
            <text:p>Essence_05</text:p>
          </table:table-cell>
          <table:table-cell table:formula="of:=INDEX([$Tri_Essence.$C$2:.$C$101];[$Tri_Essence.$I51]-1)" office:value-type="float" office:value="37" calcext:value-type="float">
            <text:p>37</text:p>
          </table:table-cell>
          <table:table-cell table:formula="of:=INDEX([$Tri_Essence.$D$2:.$D$101];[$Tri_Essence.$I51]-1)" office:value-type="float" office:value="24" calcext:value-type="float">
            <text:p>24</text:p>
          </table:table-cell>
          <table:table-cell table:formula="of:=INDEX([$Tri_Essence.$E$2:.$E$101];[$Tri_Essence.$I51]-1)" office:value-type="string" office:string-value="B" calcext:value-type="string">
            <text:p>B</text:p>
          </table:table-cell>
          <table:table-cell/>
          <table:table-cell table:formula="of:=[.B51]&amp;&quot;_&quot;&amp;TEXT([.C51];&quot;000&quot;)&amp;&quot;_&quot;&amp;[.E51]" office:value-type="string" office:string-value="Essence_05_037_B" calcext:value-type="string">
            <text:p>Essence_05_037_B</text:p>
          </table:table-cell>
          <table:table-cell table:formula="of:=COUNTIF([.$G$2:.$G$101];&quot;&lt;=&quot;&amp;[.G51])+ROW()/10^4" office:value-type="float" office:value="50.0051" calcext:value-type="float">
            <text:p>50,0051</text:p>
          </table:table-cell>
          <table:table-cell table:formula="of:=ROUND((SMALL([.$H$2:.$H$101];ROW([.A50]))-INT(SMALL([.$H$2:.$H$101];ROW([.A50]))))*10^4)" office:value-type="float" office:value="51" calcext:value-type="float">
            <text:p>51</text:p>
          </table:table-cell>
        </table:table-row>
        <table:table-row table:style-name="ro1">
          <table:table-cell table:formula="of:=INDEX([$Tri_Essence.$A$2:.$A$101];[$Tri_Essence.$I52]-1)" office:value-type="float" office:value="15" calcext:value-type="float">
            <text:p>15</text:p>
          </table:table-cell>
          <table:table-cell table:formula="of:=INDEX([$Tri_Essence.$B$2:.$B$101];[$Tri_Essence.$I52]-1)" office:value-type="string" office:string-value="Essence_05" calcext:value-type="string">
            <text:p>Essence_05</text:p>
          </table:table-cell>
          <table:table-cell table:formula="of:=INDEX([$Tri_Essence.$C$2:.$C$101];[$Tri_Essence.$I52]-1)" office:value-type="float" office:value="45" calcext:value-type="float">
            <text:p>45</text:p>
          </table:table-cell>
          <table:table-cell table:formula="of:=INDEX([$Tri_Essence.$D$2:.$D$101];[$Tri_Essence.$I52]-1)" office:value-type="float" office:value="30" calcext:value-type="float">
            <text:p>30</text:p>
          </table:table-cell>
          <table:table-cell table:formula="of:=INDEX([$Tri_Essence.$E$2:.$E$101];[$Tri_Essence.$I52]-1)" office:value-type="string" office:string-value="A" calcext:value-type="string">
            <text:p>A</text:p>
          </table:table-cell>
          <table:table-cell/>
          <table:table-cell table:formula="of:=[.B52]&amp;&quot;_&quot;&amp;TEXT([.C52];&quot;000&quot;)&amp;&quot;_&quot;&amp;[.E52]" office:value-type="string" office:string-value="Essence_05_045_A" calcext:value-type="string">
            <text:p>Essence_05_045_A</text:p>
          </table:table-cell>
          <table:table-cell table:formula="of:=COUNTIF([.$G$2:.$G$101];&quot;&lt;=&quot;&amp;[.G52])+ROW()/10^4" office:value-type="float" office:value="51.0052" calcext:value-type="float">
            <text:p>51,0052</text:p>
          </table:table-cell>
          <table:table-cell table:formula="of:=ROUND((SMALL([.$H$2:.$H$101];ROW([.A51]))-INT(SMALL([.$H$2:.$H$101];ROW([.A51]))))*10^4)" office:value-type="float" office:value="52" calcext:value-type="float">
            <text:p>52</text:p>
          </table:table-cell>
        </table:table-row>
        <table:table-row table:style-name="ro1">
          <table:table-cell table:formula="of:=INDEX([$Tri_Essence.$A$2:.$A$101];[$Tri_Essence.$I53]-1)" office:value-type="float" office:value="89" calcext:value-type="float">
            <text:p>89</text:p>
          </table:table-cell>
          <table:table-cell table:formula="of:=INDEX([$Tri_Essence.$B$2:.$B$101];[$Tri_Essence.$I53]-1)" office:value-type="string" office:string-value="Essence_05" calcext:value-type="string">
            <text:p>Essence_05</text:p>
          </table:table-cell>
          <table:table-cell table:formula="of:=INDEX([$Tri_Essence.$C$2:.$C$101];[$Tri_Essence.$I53]-1)" office:value-type="float" office:value="52" calcext:value-type="float">
            <text:p>52</text:p>
          </table:table-cell>
          <table:table-cell table:formula="of:=INDEX([$Tri_Essence.$D$2:.$D$101];[$Tri_Essence.$I53]-1)" office:value-type="float" office:value="8" calcext:value-type="float">
            <text:p>8</text:p>
          </table:table-cell>
          <table:table-cell table:formula="of:=INDEX([$Tri_Essence.$E$2:.$E$101];[$Tri_Essence.$I53]-1)" office:value-type="string" office:string-value="C" calcext:value-type="string">
            <text:p>C</text:p>
          </table:table-cell>
          <table:table-cell/>
          <table:table-cell table:formula="of:=[.B53]&amp;&quot;_&quot;&amp;TEXT([.C53];&quot;000&quot;)&amp;&quot;_&quot;&amp;[.E53]" office:value-type="string" office:string-value="Essence_05_052_C" calcext:value-type="string">
            <text:p>Essence_05_052_C</text:p>
          </table:table-cell>
          <table:table-cell table:formula="of:=COUNTIF([.$G$2:.$G$101];&quot;&lt;=&quot;&amp;[.G53])+ROW()/10^4" office:value-type="float" office:value="52.0053" calcext:value-type="float">
            <text:p>52,0053</text:p>
          </table:table-cell>
          <table:table-cell table:formula="of:=ROUND((SMALL([.$H$2:.$H$101];ROW([.A52]))-INT(SMALL([.$H$2:.$H$101];ROW([.A52]))))*10^4)" office:value-type="float" office:value="53" calcext:value-type="float">
            <text:p>53</text:p>
          </table:table-cell>
        </table:table-row>
        <table:table-row table:style-name="ro1">
          <table:table-cell table:formula="of:=INDEX([$Tri_Essence.$A$2:.$A$101];[$Tri_Essence.$I54]-1)" office:value-type="float" office:value="64" calcext:value-type="float">
            <text:p>64</text:p>
          </table:table-cell>
          <table:table-cell table:formula="of:=INDEX([$Tri_Essence.$B$2:.$B$101];[$Tri_Essence.$I54]-1)" office:value-type="string" office:string-value="Essence_05" calcext:value-type="string">
            <text:p>Essence_05</text:p>
          </table:table-cell>
          <table:table-cell table:formula="of:=INDEX([$Tri_Essence.$C$2:.$C$101];[$Tri_Essence.$I54]-1)" office:value-type="float" office:value="64" calcext:value-type="float">
            <text:p>64</text:p>
          </table:table-cell>
          <table:table-cell table:formula="of:=INDEX([$Tri_Essence.$D$2:.$D$101];[$Tri_Essence.$I54]-1)" office:value-type="float" office:value="23" calcext:value-type="float">
            <text:p>23</text:p>
          </table:table-cell>
          <table:table-cell table:formula="of:=INDEX([$Tri_Essence.$E$2:.$E$101];[$Tri_Essence.$I54]-1)" office:value-type="string" office:string-value="A" calcext:value-type="string">
            <text:p>A</text:p>
          </table:table-cell>
          <table:table-cell/>
          <table:table-cell table:formula="of:=[.B54]&amp;&quot;_&quot;&amp;TEXT([.C54];&quot;000&quot;)&amp;&quot;_&quot;&amp;[.E54]" office:value-type="string" office:string-value="Essence_05_064_A" calcext:value-type="string">
            <text:p>Essence_05_064_A</text:p>
          </table:table-cell>
          <table:table-cell table:formula="of:=COUNTIF([.$G$2:.$G$101];&quot;&lt;=&quot;&amp;[.G54])+ROW()/10^4" office:value-type="float" office:value="53.0054" calcext:value-type="float">
            <text:p>53,0054</text:p>
          </table:table-cell>
          <table:table-cell table:formula="of:=ROUND((SMALL([.$H$2:.$H$101];ROW([.A53]))-INT(SMALL([.$H$2:.$H$101];ROW([.A53]))))*10^4)" office:value-type="float" office:value="54" calcext:value-type="float">
            <text:p>54</text:p>
          </table:table-cell>
        </table:table-row>
        <table:table-row table:style-name="ro1">
          <table:table-cell table:formula="of:=INDEX([$Tri_Essence.$A$2:.$A$101];[$Tri_Essence.$I55]-1)" office:value-type="float" office:value="93" calcext:value-type="float">
            <text:p>93</text:p>
          </table:table-cell>
          <table:table-cell table:formula="of:=INDEX([$Tri_Essence.$B$2:.$B$101];[$Tri_Essence.$I55]-1)" office:value-type="string" office:string-value="Essence_05" calcext:value-type="string">
            <text:p>Essence_05</text:p>
          </table:table-cell>
          <table:table-cell table:formula="of:=INDEX([$Tri_Essence.$C$2:.$C$101];[$Tri_Essence.$I55]-1)" office:value-type="float" office:value="67" calcext:value-type="float">
            <text:p>67</text:p>
          </table:table-cell>
          <table:table-cell table:formula="of:=INDEX([$Tri_Essence.$D$2:.$D$101];[$Tri_Essence.$I55]-1)" office:value-type="float" office:value="33" calcext:value-type="float">
            <text:p>33</text:p>
          </table:table-cell>
          <table:table-cell table:formula="of:=INDEX([$Tri_Essence.$E$2:.$E$101];[$Tri_Essence.$I55]-1)" office:value-type="string" office:string-value="B" calcext:value-type="string">
            <text:p>B</text:p>
          </table:table-cell>
          <table:table-cell/>
          <table:table-cell table:formula="of:=[.B55]&amp;&quot;_&quot;&amp;TEXT([.C55];&quot;000&quot;)&amp;&quot;_&quot;&amp;[.E55]" office:value-type="string" office:string-value="Essence_05_067_B" calcext:value-type="string">
            <text:p>Essence_05_067_B</text:p>
          </table:table-cell>
          <table:table-cell table:formula="of:=COUNTIF([.$G$2:.$G$101];&quot;&lt;=&quot;&amp;[.G55])+ROW()/10^4" office:value-type="float" office:value="54.0055" calcext:value-type="float">
            <text:p>54,0055</text:p>
          </table:table-cell>
          <table:table-cell table:formula="of:=ROUND((SMALL([.$H$2:.$H$101];ROW([.A54]))-INT(SMALL([.$H$2:.$H$101];ROW([.A54]))))*10^4)" office:value-type="float" office:value="55" calcext:value-type="float">
            <text:p>55</text:p>
          </table:table-cell>
        </table:table-row>
        <table:table-row table:style-name="ro1">
          <table:table-cell table:formula="of:=INDEX([$Tri_Essence.$A$2:.$A$101];[$Tri_Essence.$I56]-1)" office:value-type="float" office:value="56" calcext:value-type="float">
            <text:p>56</text:p>
          </table:table-cell>
          <table:table-cell table:formula="of:=INDEX([$Tri_Essence.$B$2:.$B$101];[$Tri_Essence.$I56]-1)" office:value-type="string" office:string-value="Essence_05" calcext:value-type="string">
            <text:p>Essence_05</text:p>
          </table:table-cell>
          <table:table-cell table:formula="of:=INDEX([$Tri_Essence.$C$2:.$C$101];[$Tri_Essence.$I56]-1)" office:value-type="float" office:value="69" calcext:value-type="float">
            <text:p>69</text:p>
          </table:table-cell>
          <table:table-cell table:formula="of:=INDEX([$Tri_Essence.$D$2:.$D$101];[$Tri_Essence.$I56]-1)" office:value-type="float" office:value="30" calcext:value-type="float">
            <text:p>30</text:p>
          </table:table-cell>
          <table:table-cell table:formula="of:=INDEX([$Tri_Essence.$E$2:.$E$101];[$Tri_Essence.$I56]-1)" office:value-type="string" office:string-value="A" calcext:value-type="string">
            <text:p>A</text:p>
          </table:table-cell>
          <table:table-cell/>
          <table:table-cell table:formula="of:=[.B56]&amp;&quot;_&quot;&amp;TEXT([.C56];&quot;000&quot;)&amp;&quot;_&quot;&amp;[.E56]" office:value-type="string" office:string-value="Essence_05_069_A" calcext:value-type="string">
            <text:p>Essence_05_069_A</text:p>
          </table:table-cell>
          <table:table-cell table:formula="of:=COUNTIF([.$G$2:.$G$101];&quot;&lt;=&quot;&amp;[.G56])+ROW()/10^4" office:value-type="float" office:value="55.0056" calcext:value-type="float">
            <text:p>55,0056</text:p>
          </table:table-cell>
          <table:table-cell table:formula="of:=ROUND((SMALL([.$H$2:.$H$101];ROW([.A55]))-INT(SMALL([.$H$2:.$H$101];ROW([.A55]))))*10^4)" office:value-type="float" office:value="56" calcext:value-type="float">
            <text:p>56</text:p>
          </table:table-cell>
        </table:table-row>
        <table:table-row table:style-name="ro1">
          <table:table-cell table:formula="of:=INDEX([$Tri_Essence.$A$2:.$A$101];[$Tri_Essence.$I57]-1)" office:value-type="float" office:value="88" calcext:value-type="float">
            <text:p>88</text:p>
          </table:table-cell>
          <table:table-cell table:formula="of:=INDEX([$Tri_Essence.$B$2:.$B$101];[$Tri_Essence.$I57]-1)" office:value-type="string" office:string-value="Essence_05" calcext:value-type="string">
            <text:p>Essence_05</text:p>
          </table:table-cell>
          <table:table-cell table:formula="of:=INDEX([$Tri_Essence.$C$2:.$C$101];[$Tri_Essence.$I57]-1)" office:value-type="float" office:value="78" calcext:value-type="float">
            <text:p>78</text:p>
          </table:table-cell>
          <table:table-cell table:formula="of:=INDEX([$Tri_Essence.$D$2:.$D$101];[$Tri_Essence.$I57]-1)" office:value-type="float" office:value="11" calcext:value-type="float">
            <text:p>11</text:p>
          </table:table-cell>
          <table:table-cell table:formula="of:=INDEX([$Tri_Essence.$E$2:.$E$101];[$Tri_Essence.$I57]-1)" office:value-type="string" office:string-value="A" calcext:value-type="string">
            <text:p>A</text:p>
          </table:table-cell>
          <table:table-cell/>
          <table:table-cell table:formula="of:=[.B57]&amp;&quot;_&quot;&amp;TEXT([.C57];&quot;000&quot;)&amp;&quot;_&quot;&amp;[.E57]" office:value-type="string" office:string-value="Essence_05_078_A" calcext:value-type="string">
            <text:p>Essence_05_078_A</text:p>
          </table:table-cell>
          <table:table-cell table:formula="of:=COUNTIF([.$G$2:.$G$101];&quot;&lt;=&quot;&amp;[.G57])+ROW()/10^4" office:value-type="float" office:value="56.0057" calcext:value-type="float">
            <text:p>56,0057</text:p>
          </table:table-cell>
          <table:table-cell table:formula="of:=ROUND((SMALL([.$H$2:.$H$101];ROW([.A56]))-INT(SMALL([.$H$2:.$H$101];ROW([.A56]))))*10^4)" office:value-type="float" office:value="57" calcext:value-type="float">
            <text:p>57</text:p>
          </table:table-cell>
        </table:table-row>
        <table:table-row table:style-name="ro1">
          <table:table-cell table:formula="of:=INDEX([$Tri_Essence.$A$2:.$A$101];[$Tri_Essence.$I58]-1)" office:value-type="float" office:value="42" calcext:value-type="float">
            <text:p>42</text:p>
          </table:table-cell>
          <table:table-cell table:formula="of:=INDEX([$Tri_Essence.$B$2:.$B$101];[$Tri_Essence.$I58]-1)" office:value-type="string" office:string-value="Essence_05" calcext:value-type="string">
            <text:p>Essence_05</text:p>
          </table:table-cell>
          <table:table-cell table:formula="of:=INDEX([$Tri_Essence.$C$2:.$C$101];[$Tri_Essence.$I58]-1)" office:value-type="float" office:value="80" calcext:value-type="float">
            <text:p>80</text:p>
          </table:table-cell>
          <table:table-cell table:formula="of:=INDEX([$Tri_Essence.$D$2:.$D$101];[$Tri_Essence.$I58]-1)" office:value-type="float" office:value="5" calcext:value-type="float">
            <text:p>5</text:p>
          </table:table-cell>
          <table:table-cell table:formula="of:=INDEX([$Tri_Essence.$E$2:.$E$101];[$Tri_Essence.$I58]-1)" office:value-type="string" office:string-value="A" calcext:value-type="string">
            <text:p>A</text:p>
          </table:table-cell>
          <table:table-cell/>
          <table:table-cell table:formula="of:=[.B58]&amp;&quot;_&quot;&amp;TEXT([.C58];&quot;000&quot;)&amp;&quot;_&quot;&amp;[.E58]" office:value-type="string" office:string-value="Essence_05_080_A" calcext:value-type="string">
            <text:p>Essence_05_080_A</text:p>
          </table:table-cell>
          <table:table-cell table:formula="of:=COUNTIF([.$G$2:.$G$101];&quot;&lt;=&quot;&amp;[.G58])+ROW()/10^4" office:value-type="float" office:value="57.0058" calcext:value-type="float">
            <text:p>57,0058</text:p>
          </table:table-cell>
          <table:table-cell table:formula="of:=ROUND((SMALL([.$H$2:.$H$101];ROW([.A57]))-INT(SMALL([.$H$2:.$H$101];ROW([.A57]))))*10^4)" office:value-type="float" office:value="58" calcext:value-type="float">
            <text:p>58</text:p>
          </table:table-cell>
        </table:table-row>
        <table:table-row table:style-name="ro1">
          <table:table-cell table:formula="of:=INDEX([$Tri_Essence.$A$2:.$A$101];[$Tri_Essence.$I59]-1)" office:value-type="float" office:value="87" calcext:value-type="float">
            <text:p>87</text:p>
          </table:table-cell>
          <table:table-cell table:formula="of:=INDEX([$Tri_Essence.$B$2:.$B$101];[$Tri_Essence.$I59]-1)" office:value-type="string" office:string-value="Essence_05" calcext:value-type="string">
            <text:p>Essence_05</text:p>
          </table:table-cell>
          <table:table-cell table:formula="of:=INDEX([$Tri_Essence.$C$2:.$C$101];[$Tri_Essence.$I59]-1)" office:value-type="float" office:value="96" calcext:value-type="float">
            <text:p>96</text:p>
          </table:table-cell>
          <table:table-cell table:formula="of:=INDEX([$Tri_Essence.$D$2:.$D$101];[$Tri_Essence.$I59]-1)" office:value-type="float" office:value="38" calcext:value-type="float">
            <text:p>38</text:p>
          </table:table-cell>
          <table:table-cell table:formula="of:=INDEX([$Tri_Essence.$E$2:.$E$101];[$Tri_Essence.$I59]-1)" office:value-type="string" office:string-value="B" calcext:value-type="string">
            <text:p>B</text:p>
          </table:table-cell>
          <table:table-cell/>
          <table:table-cell table:formula="of:=[.B59]&amp;&quot;_&quot;&amp;TEXT([.C59];&quot;000&quot;)&amp;&quot;_&quot;&amp;[.E59]" office:value-type="string" office:string-value="Essence_05_096_B" calcext:value-type="string">
            <text:p>Essence_05_096_B</text:p>
          </table:table-cell>
          <table:table-cell table:formula="of:=COUNTIF([.$G$2:.$G$101];&quot;&lt;=&quot;&amp;[.G59])+ROW()/10^4" office:value-type="float" office:value="58.0059" calcext:value-type="float">
            <text:p>58,0059</text:p>
          </table:table-cell>
          <table:table-cell table:formula="of:=ROUND((SMALL([.$H$2:.$H$101];ROW([.A58]))-INT(SMALL([.$H$2:.$H$101];ROW([.A58]))))*10^4)" office:value-type="float" office:value="59" calcext:value-type="float">
            <text:p>59</text:p>
          </table:table-cell>
        </table:table-row>
        <table:table-row table:style-name="ro1">
          <table:table-cell table:formula="of:=INDEX([$Tri_Essence.$A$2:.$A$101];[$Tri_Essence.$I60]-1)" office:value-type="float" office:value="79" calcext:value-type="float">
            <text:p>79</text:p>
          </table:table-cell>
          <table:table-cell table:formula="of:=INDEX([$Tri_Essence.$B$2:.$B$101];[$Tri_Essence.$I60]-1)" office:value-type="string" office:string-value="Essence_05" calcext:value-type="string">
            <text:p>Essence_05</text:p>
          </table:table-cell>
          <table:table-cell table:formula="of:=INDEX([$Tri_Essence.$C$2:.$C$101];[$Tri_Essence.$I60]-1)" office:value-type="float" office:value="98" calcext:value-type="float">
            <text:p>98</text:p>
          </table:table-cell>
          <table:table-cell table:formula="of:=INDEX([$Tri_Essence.$D$2:.$D$101];[$Tri_Essence.$I60]-1)" office:value-type="float" office:value="39" calcext:value-type="float">
            <text:p>39</text:p>
          </table:table-cell>
          <table:table-cell table:formula="of:=INDEX([$Tri_Essence.$E$2:.$E$101];[$Tri_Essence.$I60]-1)" office:value-type="string" office:string-value="D" calcext:value-type="string">
            <text:p>D</text:p>
          </table:table-cell>
          <table:table-cell/>
          <table:table-cell table:formula="of:=[.B60]&amp;&quot;_&quot;&amp;TEXT([.C60];&quot;000&quot;)&amp;&quot;_&quot;&amp;[.E60]" office:value-type="string" office:string-value="Essence_05_098_D" calcext:value-type="string">
            <text:p>Essence_05_098_D</text:p>
          </table:table-cell>
          <table:table-cell table:formula="of:=COUNTIF([.$G$2:.$G$101];&quot;&lt;=&quot;&amp;[.G60])+ROW()/10^4" office:value-type="float" office:value="59.006" calcext:value-type="float">
            <text:p>59,0060</text:p>
          </table:table-cell>
          <table:table-cell table:formula="of:=ROUND((SMALL([.$H$2:.$H$101];ROW([.A59]))-INT(SMALL([.$H$2:.$H$101];ROW([.A59]))))*10^4)" office:value-type="float" office:value="60" calcext:value-type="float">
            <text:p>60</text:p>
          </table:table-cell>
        </table:table-row>
        <table:table-row table:style-name="ro1">
          <table:table-cell table:formula="of:=INDEX([$Tri_Essence.$A$2:.$A$101];[$Tri_Essence.$I61]-1)" office:value-type="float" office:value="34" calcext:value-type="float">
            <text:p>34</text:p>
          </table:table-cell>
          <table:table-cell table:formula="of:=INDEX([$Tri_Essence.$B$2:.$B$101];[$Tri_Essence.$I61]-1)" office:value-type="string" office:string-value="Essence_06" calcext:value-type="string">
            <text:p>Essence_06</text:p>
          </table:table-cell>
          <table:table-cell table:formula="of:=INDEX([$Tri_Essence.$C$2:.$C$101];[$Tri_Essence.$I61]-1)" office:value-type="float" office:value="14" calcext:value-type="float">
            <text:p>14</text:p>
          </table:table-cell>
          <table:table-cell table:formula="of:=INDEX([$Tri_Essence.$D$2:.$D$101];[$Tri_Essence.$I61]-1)" office:value-type="float" office:value="23" calcext:value-type="float">
            <text:p>23</text:p>
          </table:table-cell>
          <table:table-cell table:formula="of:=INDEX([$Tri_Essence.$E$2:.$E$101];[$Tri_Essence.$I61]-1)" office:value-type="string" office:string-value="C" calcext:value-type="string">
            <text:p>C</text:p>
          </table:table-cell>
          <table:table-cell/>
          <table:table-cell table:formula="of:=[.B61]&amp;&quot;_&quot;&amp;TEXT([.C61];&quot;000&quot;)&amp;&quot;_&quot;&amp;[.E61]" office:value-type="string" office:string-value="Essence_06_014_C" calcext:value-type="string">
            <text:p>Essence_06_014_C</text:p>
          </table:table-cell>
          <table:table-cell table:formula="of:=COUNTIF([.$G$2:.$G$101];&quot;&lt;=&quot;&amp;[.G61])+ROW()/10^4" office:value-type="float" office:value="60.0061" calcext:value-type="float">
            <text:p>60,0061</text:p>
          </table:table-cell>
          <table:table-cell table:formula="of:=ROUND((SMALL([.$H$2:.$H$101];ROW([.A60]))-INT(SMALL([.$H$2:.$H$101];ROW([.A60]))))*10^4)" office:value-type="float" office:value="61" calcext:value-type="float">
            <text:p>61</text:p>
          </table:table-cell>
        </table:table-row>
        <table:table-row table:style-name="ro1">
          <table:table-cell table:formula="of:=INDEX([$Tri_Essence.$A$2:.$A$101];[$Tri_Essence.$I62]-1)" office:value-type="float" office:value="87" calcext:value-type="float">
            <text:p>87</text:p>
          </table:table-cell>
          <table:table-cell table:formula="of:=INDEX([$Tri_Essence.$B$2:.$B$101];[$Tri_Essence.$I62]-1)" office:value-type="string" office:string-value="Essence_06" calcext:value-type="string">
            <text:p>Essence_06</text:p>
          </table:table-cell>
          <table:table-cell table:formula="of:=INDEX([$Tri_Essence.$C$2:.$C$101];[$Tri_Essence.$I62]-1)" office:value-type="float" office:value="17" calcext:value-type="float">
            <text:p>17</text:p>
          </table:table-cell>
          <table:table-cell table:formula="of:=INDEX([$Tri_Essence.$D$2:.$D$101];[$Tri_Essence.$I62]-1)" office:value-type="float" office:value="13" calcext:value-type="float">
            <text:p>13</text:p>
          </table:table-cell>
          <table:table-cell table:formula="of:=INDEX([$Tri_Essence.$E$2:.$E$101];[$Tri_Essence.$I62]-1)" office:value-type="string" office:string-value="D" calcext:value-type="string">
            <text:p>D</text:p>
          </table:table-cell>
          <table:table-cell/>
          <table:table-cell table:formula="of:=[.B62]&amp;&quot;_&quot;&amp;TEXT([.C62];&quot;000&quot;)&amp;&quot;_&quot;&amp;[.E62]" office:value-type="string" office:string-value="Essence_06_017_D" calcext:value-type="string">
            <text:p>Essence_06_017_D</text:p>
          </table:table-cell>
          <table:table-cell table:formula="of:=COUNTIF([.$G$2:.$G$101];&quot;&lt;=&quot;&amp;[.G62])+ROW()/10^4" office:value-type="float" office:value="61.0062" calcext:value-type="float">
            <text:p>61,0062</text:p>
          </table:table-cell>
          <table:table-cell table:formula="of:=ROUND((SMALL([.$H$2:.$H$101];ROW([.A61]))-INT(SMALL([.$H$2:.$H$101];ROW([.A61]))))*10^4)" office:value-type="float" office:value="62" calcext:value-type="float">
            <text:p>62</text:p>
          </table:table-cell>
        </table:table-row>
        <table:table-row table:style-name="ro1">
          <table:table-cell table:formula="of:=INDEX([$Tri_Essence.$A$2:.$A$101];[$Tri_Essence.$I63]-1)" office:value-type="float" office:value="91" calcext:value-type="float">
            <text:p>91</text:p>
          </table:table-cell>
          <table:table-cell table:formula="of:=INDEX([$Tri_Essence.$B$2:.$B$101];[$Tri_Essence.$I63]-1)" office:value-type="string" office:string-value="Essence_06" calcext:value-type="string">
            <text:p>Essence_06</text:p>
          </table:table-cell>
          <table:table-cell table:formula="of:=INDEX([$Tri_Essence.$C$2:.$C$101];[$Tri_Essence.$I63]-1)" office:value-type="float" office:value="18" calcext:value-type="float">
            <text:p>18</text:p>
          </table:table-cell>
          <table:table-cell table:formula="of:=INDEX([$Tri_Essence.$D$2:.$D$101];[$Tri_Essence.$I63]-1)" office:value-type="float" office:value="10" calcext:value-type="float">
            <text:p>10</text:p>
          </table:table-cell>
          <table:table-cell table:formula="of:=INDEX([$Tri_Essence.$E$2:.$E$101];[$Tri_Essence.$I63]-1)" office:value-type="string" office:string-value="D" calcext:value-type="string">
            <text:p>D</text:p>
          </table:table-cell>
          <table:table-cell/>
          <table:table-cell table:formula="of:=[.B63]&amp;&quot;_&quot;&amp;TEXT([.C63];&quot;000&quot;)&amp;&quot;_&quot;&amp;[.E63]" office:value-type="string" office:string-value="Essence_06_018_D" calcext:value-type="string">
            <text:p>Essence_06_018_D</text:p>
          </table:table-cell>
          <table:table-cell table:formula="of:=COUNTIF([.$G$2:.$G$101];&quot;&lt;=&quot;&amp;[.G63])+ROW()/10^4" office:value-type="float" office:value="62.0063" calcext:value-type="float">
            <text:p>62,0063</text:p>
          </table:table-cell>
          <table:table-cell table:formula="of:=ROUND((SMALL([.$H$2:.$H$101];ROW([.A62]))-INT(SMALL([.$H$2:.$H$101];ROW([.A62]))))*10^4)" office:value-type="float" office:value="63" calcext:value-type="float">
            <text:p>63</text:p>
          </table:table-cell>
        </table:table-row>
        <table:table-row table:style-name="ro1">
          <table:table-cell table:formula="of:=INDEX([$Tri_Essence.$A$2:.$A$101];[$Tri_Essence.$I64]-1)" office:value-type="float" office:value="67" calcext:value-type="float">
            <text:p>67</text:p>
          </table:table-cell>
          <table:table-cell table:formula="of:=INDEX([$Tri_Essence.$B$2:.$B$101];[$Tri_Essence.$I64]-1)" office:value-type="string" office:string-value="Essence_06" calcext:value-type="string">
            <text:p>Essence_06</text:p>
          </table:table-cell>
          <table:table-cell table:formula="of:=INDEX([$Tri_Essence.$C$2:.$C$101];[$Tri_Essence.$I64]-1)" office:value-type="float" office:value="69" calcext:value-type="float">
            <text:p>69</text:p>
          </table:table-cell>
          <table:table-cell table:formula="of:=INDEX([$Tri_Essence.$D$2:.$D$101];[$Tri_Essence.$I64]-1)" office:value-type="float" office:value="4" calcext:value-type="float">
            <text:p>4</text:p>
          </table:table-cell>
          <table:table-cell table:formula="of:=INDEX([$Tri_Essence.$E$2:.$E$101];[$Tri_Essence.$I64]-1)" office:value-type="string" office:string-value="A" calcext:value-type="string">
            <text:p>A</text:p>
          </table:table-cell>
          <table:table-cell/>
          <table:table-cell table:formula="of:=[.B64]&amp;&quot;_&quot;&amp;TEXT([.C64];&quot;000&quot;)&amp;&quot;_&quot;&amp;[.E64]" office:value-type="string" office:string-value="Essence_06_069_A" calcext:value-type="string">
            <text:p>Essence_06_069_A</text:p>
          </table:table-cell>
          <table:table-cell table:formula="of:=COUNTIF([.$G$2:.$G$101];&quot;&lt;=&quot;&amp;[.G64])+ROW()/10^4" office:value-type="float" office:value="63.0064" calcext:value-type="float">
            <text:p>63,0064</text:p>
          </table:table-cell>
          <table:table-cell table:formula="of:=ROUND((SMALL([.$H$2:.$H$101];ROW([.A63]))-INT(SMALL([.$H$2:.$H$101];ROW([.A63]))))*10^4)" office:value-type="float" office:value="64" calcext:value-type="float">
            <text:p>64</text:p>
          </table:table-cell>
        </table:table-row>
        <table:table-row table:style-name="ro1">
          <table:table-cell table:formula="of:=INDEX([$Tri_Essence.$A$2:.$A$101];[$Tri_Essence.$I65]-1)" office:value-type="float" office:value="5" calcext:value-type="float">
            <text:p>5</text:p>
          </table:table-cell>
          <table:table-cell table:formula="of:=INDEX([$Tri_Essence.$B$2:.$B$101];[$Tri_Essence.$I65]-1)" office:value-type="string" office:string-value="Essence_06" calcext:value-type="string">
            <text:p>Essence_06</text:p>
          </table:table-cell>
          <table:table-cell table:formula="of:=INDEX([$Tri_Essence.$C$2:.$C$101];[$Tri_Essence.$I65]-1)" office:value-type="float" office:value="82" calcext:value-type="float">
            <text:p>82</text:p>
          </table:table-cell>
          <table:table-cell table:formula="of:=INDEX([$Tri_Essence.$D$2:.$D$101];[$Tri_Essence.$I65]-1)" office:value-type="float" office:value="30" calcext:value-type="float">
            <text:p>30</text:p>
          </table:table-cell>
          <table:table-cell table:formula="of:=INDEX([$Tri_Essence.$E$2:.$E$101];[$Tri_Essence.$I65]-1)" office:value-type="string" office:string-value="C" calcext:value-type="string">
            <text:p>C</text:p>
          </table:table-cell>
          <table:table-cell/>
          <table:table-cell table:formula="of:=[.B65]&amp;&quot;_&quot;&amp;TEXT([.C65];&quot;000&quot;)&amp;&quot;_&quot;&amp;[.E65]" office:value-type="string" office:string-value="Essence_06_082_C" calcext:value-type="string">
            <text:p>Essence_06_082_C</text:p>
          </table:table-cell>
          <table:table-cell table:formula="of:=COUNTIF([.$G$2:.$G$101];&quot;&lt;=&quot;&amp;[.G65])+ROW()/10^4" office:value-type="float" office:value="64.0065" calcext:value-type="float">
            <text:p>64,0065</text:p>
          </table:table-cell>
          <table:table-cell table:formula="of:=ROUND((SMALL([.$H$2:.$H$101];ROW([.A64]))-INT(SMALL([.$H$2:.$H$101];ROW([.A64]))))*10^4)" office:value-type="float" office:value="65" calcext:value-type="float">
            <text:p>65</text:p>
          </table:table-cell>
        </table:table-row>
        <table:table-row table:style-name="ro1">
          <table:table-cell table:formula="of:=INDEX([$Tri_Essence.$A$2:.$A$101];[$Tri_Essence.$I66]-1)" office:value-type="float" office:value="11" calcext:value-type="float">
            <text:p>11</text:p>
          </table:table-cell>
          <table:table-cell table:formula="of:=INDEX([$Tri_Essence.$B$2:.$B$101];[$Tri_Essence.$I66]-1)" office:value-type="string" office:string-value="Essence_06" calcext:value-type="string">
            <text:p>Essence_06</text:p>
          </table:table-cell>
          <table:table-cell table:formula="of:=INDEX([$Tri_Essence.$C$2:.$C$101];[$Tri_Essence.$I66]-1)" office:value-type="float" office:value="95" calcext:value-type="float">
            <text:p>95</text:p>
          </table:table-cell>
          <table:table-cell table:formula="of:=INDEX([$Tri_Essence.$D$2:.$D$101];[$Tri_Essence.$I66]-1)" office:value-type="float" office:value="22" calcext:value-type="float">
            <text:p>22</text:p>
          </table:table-cell>
          <table:table-cell table:formula="of:=INDEX([$Tri_Essence.$E$2:.$E$101];[$Tri_Essence.$I66]-1)" office:value-type="string" office:string-value="B" calcext:value-type="string">
            <text:p>B</text:p>
          </table:table-cell>
          <table:table-cell/>
          <table:table-cell table:formula="of:=[.B66]&amp;&quot;_&quot;&amp;TEXT([.C66];&quot;000&quot;)&amp;&quot;_&quot;&amp;[.E66]" office:value-type="string" office:string-value="Essence_06_095_B" calcext:value-type="string">
            <text:p>Essence_06_095_B</text:p>
          </table:table-cell>
          <table:table-cell table:formula="of:=COUNTIF([.$G$2:.$G$101];&quot;&lt;=&quot;&amp;[.G66])+ROW()/10^4" office:value-type="float" office:value="65.0066" calcext:value-type="float">
            <text:p>65,0066</text:p>
          </table:table-cell>
          <table:table-cell table:formula="of:=ROUND((SMALL([.$H$2:.$H$101];ROW([.A65]))-INT(SMALL([.$H$2:.$H$101];ROW([.A65]))))*10^4)" office:value-type="float" office:value="66" calcext:value-type="float">
            <text:p>66</text:p>
          </table:table-cell>
        </table:table-row>
        <table:table-row table:style-name="ro1">
          <table:table-cell table:formula="of:=INDEX([$Tri_Essence.$A$2:.$A$101];[$Tri_Essence.$I67]-1)" office:value-type="float" office:value="34" calcext:value-type="float">
            <text:p>34</text:p>
          </table:table-cell>
          <table:table-cell table:formula="of:=INDEX([$Tri_Essence.$B$2:.$B$101];[$Tri_Essence.$I67]-1)" office:value-type="string" office:string-value="Essence_07" calcext:value-type="string">
            <text:p>Essence_07</text:p>
          </table:table-cell>
          <table:table-cell table:formula="of:=INDEX([$Tri_Essence.$C$2:.$C$101];[$Tri_Essence.$I67]-1)" office:value-type="float" office:value="40" calcext:value-type="float">
            <text:p>40</text:p>
          </table:table-cell>
          <table:table-cell table:formula="of:=INDEX([$Tri_Essence.$D$2:.$D$101];[$Tri_Essence.$I67]-1)" office:value-type="float" office:value="16" calcext:value-type="float">
            <text:p>16</text:p>
          </table:table-cell>
          <table:table-cell table:formula="of:=INDEX([$Tri_Essence.$E$2:.$E$101];[$Tri_Essence.$I67]-1)" office:value-type="string" office:string-value="D" calcext:value-type="string">
            <text:p>D</text:p>
          </table:table-cell>
          <table:table-cell/>
          <table:table-cell table:formula="of:=[.B67]&amp;&quot;_&quot;&amp;TEXT([.C67];&quot;000&quot;)&amp;&quot;_&quot;&amp;[.E67]" office:value-type="string" office:string-value="Essence_07_040_D" calcext:value-type="string">
            <text:p>Essence_07_040_D</text:p>
          </table:table-cell>
          <table:table-cell table:formula="of:=COUNTIF([.$G$2:.$G$101];&quot;&lt;=&quot;&amp;[.G67])+ROW()/10^4" office:value-type="float" office:value="66.0067" calcext:value-type="float">
            <text:p>66,0067</text:p>
          </table:table-cell>
          <table:table-cell table:formula="of:=ROUND((SMALL([.$H$2:.$H$101];ROW([.A66]))-INT(SMALL([.$H$2:.$H$101];ROW([.A66]))))*10^4)" office:value-type="float" office:value="67" calcext:value-type="float">
            <text:p>67</text:p>
          </table:table-cell>
        </table:table-row>
        <table:table-row table:style-name="ro1">
          <table:table-cell table:formula="of:=INDEX([$Tri_Essence.$A$2:.$A$101];[$Tri_Essence.$I68]-1)" office:value-type="float" office:value="96" calcext:value-type="float">
            <text:p>96</text:p>
          </table:table-cell>
          <table:table-cell table:formula="of:=INDEX([$Tri_Essence.$B$2:.$B$101];[$Tri_Essence.$I68]-1)" office:value-type="string" office:string-value="Essence_07" calcext:value-type="string">
            <text:p>Essence_07</text:p>
          </table:table-cell>
          <table:table-cell table:formula="of:=INDEX([$Tri_Essence.$C$2:.$C$101];[$Tri_Essence.$I68]-1)" office:value-type="float" office:value="42" calcext:value-type="float">
            <text:p>42</text:p>
          </table:table-cell>
          <table:table-cell table:formula="of:=INDEX([$Tri_Essence.$D$2:.$D$101];[$Tri_Essence.$I68]-1)" office:value-type="float" office:value="20" calcext:value-type="float">
            <text:p>20</text:p>
          </table:table-cell>
          <table:table-cell table:formula="of:=INDEX([$Tri_Essence.$E$2:.$E$101];[$Tri_Essence.$I68]-1)" office:value-type="string" office:string-value="E" calcext:value-type="string">
            <text:p>E</text:p>
          </table:table-cell>
          <table:table-cell/>
          <table:table-cell table:formula="of:=[.B68]&amp;&quot;_&quot;&amp;TEXT([.C68];&quot;000&quot;)&amp;&quot;_&quot;&amp;[.E68]" office:value-type="string" office:string-value="Essence_07_042_E" calcext:value-type="string">
            <text:p>Essence_07_042_E</text:p>
          </table:table-cell>
          <table:table-cell table:formula="of:=COUNTIF([.$G$2:.$G$101];&quot;&lt;=&quot;&amp;[.G68])+ROW()/10^4" office:value-type="float" office:value="67.0068" calcext:value-type="float">
            <text:p>67,0068</text:p>
          </table:table-cell>
          <table:table-cell table:formula="of:=ROUND((SMALL([.$H$2:.$H$101];ROW([.A67]))-INT(SMALL([.$H$2:.$H$101];ROW([.A67]))))*10^4)" office:value-type="float" office:value="68" calcext:value-type="float">
            <text:p>68</text:p>
          </table:table-cell>
        </table:table-row>
        <table:table-row table:style-name="ro1">
          <table:table-cell table:formula="of:=INDEX([$Tri_Essence.$A$2:.$A$101];[$Tri_Essence.$I69]-1)" office:value-type="float" office:value="3" calcext:value-type="float">
            <text:p>3</text:p>
          </table:table-cell>
          <table:table-cell table:formula="of:=INDEX([$Tri_Essence.$B$2:.$B$101];[$Tri_Essence.$I69]-1)" office:value-type="string" office:string-value="Essence_07" calcext:value-type="string">
            <text:p>Essence_07</text:p>
          </table:table-cell>
          <table:table-cell table:formula="of:=INDEX([$Tri_Essence.$C$2:.$C$101];[$Tri_Essence.$I69]-1)" office:value-type="float" office:value="50" calcext:value-type="float">
            <text:p>50</text:p>
          </table:table-cell>
          <table:table-cell table:formula="of:=INDEX([$Tri_Essence.$D$2:.$D$101];[$Tri_Essence.$I69]-1)" office:value-type="float" office:value="4" calcext:value-type="float">
            <text:p>4</text:p>
          </table:table-cell>
          <table:table-cell table:formula="of:=INDEX([$Tri_Essence.$E$2:.$E$101];[$Tri_Essence.$I69]-1)" office:value-type="string" office:string-value="A" calcext:value-type="string">
            <text:p>A</text:p>
          </table:table-cell>
          <table:table-cell/>
          <table:table-cell table:formula="of:=[.B69]&amp;&quot;_&quot;&amp;TEXT([.C69];&quot;000&quot;)&amp;&quot;_&quot;&amp;[.E69]" office:value-type="string" office:string-value="Essence_07_050_A" calcext:value-type="string">
            <text:p>Essence_07_050_A</text:p>
          </table:table-cell>
          <table:table-cell table:formula="of:=COUNTIF([.$G$2:.$G$101];&quot;&lt;=&quot;&amp;[.G69])+ROW()/10^4" office:value-type="float" office:value="68.0069" calcext:value-type="float">
            <text:p>68,0069</text:p>
          </table:table-cell>
          <table:table-cell table:formula="of:=ROUND((SMALL([.$H$2:.$H$101];ROW([.A68]))-INT(SMALL([.$H$2:.$H$101];ROW([.A68]))))*10^4)" office:value-type="float" office:value="69" calcext:value-type="float">
            <text:p>69</text:p>
          </table:table-cell>
        </table:table-row>
        <table:table-row table:style-name="ro1">
          <table:table-cell table:formula="of:=INDEX([$Tri_Essence.$A$2:.$A$101];[$Tri_Essence.$I70]-1)" office:value-type="float" office:value="45" calcext:value-type="float">
            <text:p>45</text:p>
          </table:table-cell>
          <table:table-cell table:formula="of:=INDEX([$Tri_Essence.$B$2:.$B$101];[$Tri_Essence.$I70]-1)" office:value-type="string" office:string-value="Essence_07" calcext:value-type="string">
            <text:p>Essence_07</text:p>
          </table:table-cell>
          <table:table-cell table:formula="of:=INDEX([$Tri_Essence.$C$2:.$C$101];[$Tri_Essence.$I70]-1)" office:value-type="float" office:value="53" calcext:value-type="float">
            <text:p>53</text:p>
          </table:table-cell>
          <table:table-cell table:formula="of:=INDEX([$Tri_Essence.$D$2:.$D$101];[$Tri_Essence.$I70]-1)" office:value-type="float" office:value="31" calcext:value-type="float">
            <text:p>31</text:p>
          </table:table-cell>
          <table:table-cell table:formula="of:=INDEX([$Tri_Essence.$E$2:.$E$101];[$Tri_Essence.$I70]-1)" office:value-type="string" office:string-value="E" calcext:value-type="string">
            <text:p>E</text:p>
          </table:table-cell>
          <table:table-cell/>
          <table:table-cell table:formula="of:=[.B70]&amp;&quot;_&quot;&amp;TEXT([.C70];&quot;000&quot;)&amp;&quot;_&quot;&amp;[.E70]" office:value-type="string" office:string-value="Essence_07_053_E" calcext:value-type="string">
            <text:p>Essence_07_053_E</text:p>
          </table:table-cell>
          <table:table-cell table:formula="of:=COUNTIF([.$G$2:.$G$101];&quot;&lt;=&quot;&amp;[.G70])+ROW()/10^4" office:value-type="float" office:value="69.007" calcext:value-type="float">
            <text:p>69,0070</text:p>
          </table:table-cell>
          <table:table-cell table:formula="of:=ROUND((SMALL([.$H$2:.$H$101];ROW([.A69]))-INT(SMALL([.$H$2:.$H$101];ROW([.A69]))))*10^4)" office:value-type="float" office:value="70" calcext:value-type="float">
            <text:p>70</text:p>
          </table:table-cell>
        </table:table-row>
        <table:table-row table:style-name="ro1">
          <table:table-cell table:formula="of:=INDEX([$Tri_Essence.$A$2:.$A$101];[$Tri_Essence.$I71]-1)" office:value-type="float" office:value="73" calcext:value-type="float">
            <text:p>73</text:p>
          </table:table-cell>
          <table:table-cell table:formula="of:=INDEX([$Tri_Essence.$B$2:.$B$101];[$Tri_Essence.$I71]-1)" office:value-type="string" office:string-value="Essence_07" calcext:value-type="string">
            <text:p>Essence_07</text:p>
          </table:table-cell>
          <table:table-cell table:formula="of:=INDEX([$Tri_Essence.$C$2:.$C$101];[$Tri_Essence.$I71]-1)" office:value-type="float" office:value="58" calcext:value-type="float">
            <text:p>58</text:p>
          </table:table-cell>
          <table:table-cell table:formula="of:=INDEX([$Tri_Essence.$D$2:.$D$101];[$Tri_Essence.$I71]-1)" office:value-type="float" office:value="33" calcext:value-type="float">
            <text:p>33</text:p>
          </table:table-cell>
          <table:table-cell table:formula="of:=INDEX([$Tri_Essence.$E$2:.$E$101];[$Tri_Essence.$I71]-1)" office:value-type="string" office:string-value="C" calcext:value-type="string">
            <text:p>C</text:p>
          </table:table-cell>
          <table:table-cell/>
          <table:table-cell table:formula="of:=[.B71]&amp;&quot;_&quot;&amp;TEXT([.C71];&quot;000&quot;)&amp;&quot;_&quot;&amp;[.E71]" office:value-type="string" office:string-value="Essence_07_058_C" calcext:value-type="string">
            <text:p>Essence_07_058_C</text:p>
          </table:table-cell>
          <table:table-cell table:formula="of:=COUNTIF([.$G$2:.$G$101];&quot;&lt;=&quot;&amp;[.G71])+ROW()/10^4" office:value-type="float" office:value="71.0071" calcext:value-type="float">
            <text:p>71,0071</text:p>
          </table:table-cell>
          <table:table-cell table:formula="of:=ROUND((SMALL([.$H$2:.$H$101];ROW([.A70]))-INT(SMALL([.$H$2:.$H$101];ROW([.A70]))))*10^4)" office:value-type="float" office:value="72" calcext:value-type="float">
            <text:p>72</text:p>
          </table:table-cell>
        </table:table-row>
        <table:table-row table:style-name="ro1">
          <table:table-cell table:formula="of:=INDEX([$Tri_Essence.$A$2:.$A$101];[$Tri_Essence.$I72]-1)" office:value-type="float" office:value="63" calcext:value-type="float">
            <text:p>63</text:p>
          </table:table-cell>
          <table:table-cell table:formula="of:=INDEX([$Tri_Essence.$B$2:.$B$101];[$Tri_Essence.$I72]-1)" office:value-type="string" office:string-value="Essence_07" calcext:value-type="string">
            <text:p>Essence_07</text:p>
          </table:table-cell>
          <table:table-cell table:formula="of:=INDEX([$Tri_Essence.$C$2:.$C$101];[$Tri_Essence.$I72]-1)" office:value-type="float" office:value="58" calcext:value-type="float">
            <text:p>58</text:p>
          </table:table-cell>
          <table:table-cell table:formula="of:=INDEX([$Tri_Essence.$D$2:.$D$101];[$Tri_Essence.$I72]-1)" office:value-type="float" office:value="15" calcext:value-type="float">
            <text:p>15</text:p>
          </table:table-cell>
          <table:table-cell table:formula="of:=INDEX([$Tri_Essence.$E$2:.$E$101];[$Tri_Essence.$I72]-1)" office:value-type="string" office:string-value="B" calcext:value-type="string">
            <text:p>B</text:p>
          </table:table-cell>
          <table:table-cell/>
          <table:table-cell table:formula="of:=[.B72]&amp;&quot;_&quot;&amp;TEXT([.C72];&quot;000&quot;)&amp;&quot;_&quot;&amp;[.E72]" office:value-type="string" office:string-value="Essence_07_058_B" calcext:value-type="string">
            <text:p>Essence_07_058_B</text:p>
          </table:table-cell>
          <table:table-cell table:formula="of:=COUNTIF([.$G$2:.$G$101];&quot;&lt;=&quot;&amp;[.G72])+ROW()/10^4" office:value-type="float" office:value="70.0072" calcext:value-type="float">
            <text:p>70,0072</text:p>
          </table:table-cell>
          <table:table-cell table:formula="of:=ROUND((SMALL([.$H$2:.$H$101];ROW([.A71]))-INT(SMALL([.$H$2:.$H$101];ROW([.A71]))))*10^4)" office:value-type="float" office:value="71" calcext:value-type="float">
            <text:p>71</text:p>
          </table:table-cell>
        </table:table-row>
        <table:table-row table:style-name="ro1">
          <table:table-cell table:formula="of:=INDEX([$Tri_Essence.$A$2:.$A$101];[$Tri_Essence.$I73]-1)" office:value-type="float" office:value="14" calcext:value-type="float">
            <text:p>14</text:p>
          </table:table-cell>
          <table:table-cell table:formula="of:=INDEX([$Tri_Essence.$B$2:.$B$101];[$Tri_Essence.$I73]-1)" office:value-type="string" office:string-value="Essence_07" calcext:value-type="string">
            <text:p>Essence_07</text:p>
          </table:table-cell>
          <table:table-cell table:formula="of:=INDEX([$Tri_Essence.$C$2:.$C$101];[$Tri_Essence.$I73]-1)" office:value-type="float" office:value="98" calcext:value-type="float">
            <text:p>98</text:p>
          </table:table-cell>
          <table:table-cell table:formula="of:=INDEX([$Tri_Essence.$D$2:.$D$101];[$Tri_Essence.$I73]-1)" office:value-type="float" office:value="8" calcext:value-type="float">
            <text:p>8</text:p>
          </table:table-cell>
          <table:table-cell table:formula="of:=INDEX([$Tri_Essence.$E$2:.$E$101];[$Tri_Essence.$I73]-1)" office:value-type="string" office:string-value="C" calcext:value-type="string">
            <text:p>C</text:p>
          </table:table-cell>
          <table:table-cell/>
          <table:table-cell table:formula="of:=[.B73]&amp;&quot;_&quot;&amp;TEXT([.C73];&quot;000&quot;)&amp;&quot;_&quot;&amp;[.E73]" office:value-type="string" office:string-value="Essence_07_098_C" calcext:value-type="string">
            <text:p>Essence_07_098_C</text:p>
          </table:table-cell>
          <table:table-cell table:formula="of:=COUNTIF([.$G$2:.$G$101];&quot;&lt;=&quot;&amp;[.G73])+ROW()/10^4" office:value-type="float" office:value="72.0073" calcext:value-type="float">
            <text:p>72,0073</text:p>
          </table:table-cell>
          <table:table-cell table:formula="of:=ROUND((SMALL([.$H$2:.$H$101];ROW([.A72]))-INT(SMALL([.$H$2:.$H$101];ROW([.A72]))))*10^4)" office:value-type="float" office:value="73" calcext:value-type="float">
            <text:p>73</text:p>
          </table:table-cell>
        </table:table-row>
        <table:table-row table:style-name="ro1">
          <table:table-cell table:formula="of:=INDEX([$Tri_Essence.$A$2:.$A$101];[$Tri_Essence.$I74]-1)" office:value-type="float" office:value="17" calcext:value-type="float">
            <text:p>17</text:p>
          </table:table-cell>
          <table:table-cell table:formula="of:=INDEX([$Tri_Essence.$B$2:.$B$101];[$Tri_Essence.$I74]-1)" office:value-type="string" office:string-value="Essence_07" calcext:value-type="string">
            <text:p>Essence_07</text:p>
          </table:table-cell>
          <table:table-cell table:formula="of:=INDEX([$Tri_Essence.$C$2:.$C$101];[$Tri_Essence.$I74]-1)" office:value-type="float" office:value="100" calcext:value-type="float">
            <text:p>100</text:p>
          </table:table-cell>
          <table:table-cell table:formula="of:=INDEX([$Tri_Essence.$D$2:.$D$101];[$Tri_Essence.$I74]-1)" office:value-type="float" office:value="4" calcext:value-type="float">
            <text:p>4</text:p>
          </table:table-cell>
          <table:table-cell table:formula="of:=INDEX([$Tri_Essence.$E$2:.$E$101];[$Tri_Essence.$I74]-1)" office:value-type="string" office:string-value="C" calcext:value-type="string">
            <text:p>C</text:p>
          </table:table-cell>
          <table:table-cell/>
          <table:table-cell table:formula="of:=[.B74]&amp;&quot;_&quot;&amp;TEXT([.C74];&quot;000&quot;)&amp;&quot;_&quot;&amp;[.E74]" office:value-type="string" office:string-value="Essence_07_100_C" calcext:value-type="string">
            <text:p>Essence_07_100_C</text:p>
          </table:table-cell>
          <table:table-cell table:formula="of:=COUNTIF([.$G$2:.$G$101];&quot;&lt;=&quot;&amp;[.G74])+ROW()/10^4" office:value-type="float" office:value="74.0074" calcext:value-type="float">
            <text:p>74,0074</text:p>
          </table:table-cell>
          <table:table-cell table:formula="of:=ROUND((SMALL([.$H$2:.$H$101];ROW([.A73]))-INT(SMALL([.$H$2:.$H$101];ROW([.A73]))))*10^4)" office:value-type="float" office:value="75" calcext:value-type="float">
            <text:p>75</text:p>
          </table:table-cell>
        </table:table-row>
        <table:table-row table:style-name="ro1">
          <table:table-cell table:formula="of:=INDEX([$Tri_Essence.$A$2:.$A$101];[$Tri_Essence.$I75]-1)" office:value-type="float" office:value="48" calcext:value-type="float">
            <text:p>48</text:p>
          </table:table-cell>
          <table:table-cell table:formula="of:=INDEX([$Tri_Essence.$B$2:.$B$101];[$Tri_Essence.$I75]-1)" office:value-type="string" office:string-value="Essence_07" calcext:value-type="string">
            <text:p>Essence_07</text:p>
          </table:table-cell>
          <table:table-cell table:formula="of:=INDEX([$Tri_Essence.$C$2:.$C$101];[$Tri_Essence.$I75]-1)" office:value-type="float" office:value="100" calcext:value-type="float">
            <text:p>100</text:p>
          </table:table-cell>
          <table:table-cell table:formula="of:=INDEX([$Tri_Essence.$D$2:.$D$101];[$Tri_Essence.$I75]-1)" office:value-type="float" office:value="11" calcext:value-type="float">
            <text:p>11</text:p>
          </table:table-cell>
          <table:table-cell table:formula="of:=INDEX([$Tri_Essence.$E$2:.$E$101];[$Tri_Essence.$I75]-1)" office:value-type="string" office:string-value="A" calcext:value-type="string">
            <text:p>A</text:p>
          </table:table-cell>
          <table:table-cell/>
          <table:table-cell table:formula="of:=[.B75]&amp;&quot;_&quot;&amp;TEXT([.C75];&quot;000&quot;)&amp;&quot;_&quot;&amp;[.E75]" office:value-type="string" office:string-value="Essence_07_100_A" calcext:value-type="string">
            <text:p>Essence_07_100_A</text:p>
          </table:table-cell>
          <table:table-cell table:formula="of:=COUNTIF([.$G$2:.$G$101];&quot;&lt;=&quot;&amp;[.G75])+ROW()/10^4" office:value-type="float" office:value="73.0075" calcext:value-type="float">
            <text:p>73,0075</text:p>
          </table:table-cell>
          <table:table-cell table:formula="of:=ROUND((SMALL([.$H$2:.$H$101];ROW([.A74]))-INT(SMALL([.$H$2:.$H$101];ROW([.A74]))))*10^4)" office:value-type="float" office:value="74" calcext:value-type="float">
            <text:p>74</text:p>
          </table:table-cell>
        </table:table-row>
        <table:table-row table:style-name="ro1">
          <table:table-cell table:formula="of:=INDEX([$Tri_Essence.$A$2:.$A$101];[$Tri_Essence.$I76]-1)" office:value-type="float" office:value="33" calcext:value-type="float">
            <text:p>33</text:p>
          </table:table-cell>
          <table:table-cell table:formula="of:=INDEX([$Tri_Essence.$B$2:.$B$101];[$Tri_Essence.$I76]-1)" office:value-type="string" office:string-value="Essence_08" calcext:value-type="string">
            <text:p>Essence_08</text:p>
          </table:table-cell>
          <table:table-cell table:formula="of:=INDEX([$Tri_Essence.$C$2:.$C$101];[$Tri_Essence.$I76]-1)" office:value-type="float" office:value="17" calcext:value-type="float">
            <text:p>17</text:p>
          </table:table-cell>
          <table:table-cell table:formula="of:=INDEX([$Tri_Essence.$D$2:.$D$101];[$Tri_Essence.$I76]-1)" office:value-type="float" office:value="35" calcext:value-type="float">
            <text:p>35</text:p>
          </table:table-cell>
          <table:table-cell table:formula="of:=INDEX([$Tri_Essence.$E$2:.$E$101];[$Tri_Essence.$I76]-1)" office:value-type="string" office:string-value="E" calcext:value-type="string">
            <text:p>E</text:p>
          </table:table-cell>
          <table:table-cell/>
          <table:table-cell table:formula="of:=[.B76]&amp;&quot;_&quot;&amp;TEXT([.C76];&quot;000&quot;)&amp;&quot;_&quot;&amp;[.E76]" office:value-type="string" office:string-value="Essence_08_017_E" calcext:value-type="string">
            <text:p>Essence_08_017_E</text:p>
          </table:table-cell>
          <table:table-cell table:formula="of:=COUNTIF([.$G$2:.$G$101];&quot;&lt;=&quot;&amp;[.G76])+ROW()/10^4" office:value-type="float" office:value="75.0076" calcext:value-type="float">
            <text:p>75,0076</text:p>
          </table:table-cell>
          <table:table-cell table:formula="of:=ROUND((SMALL([.$H$2:.$H$101];ROW([.A75]))-INT(SMALL([.$H$2:.$H$101];ROW([.A75]))))*10^4)" office:value-type="float" office:value="76" calcext:value-type="float">
            <text:p>76</text:p>
          </table:table-cell>
        </table:table-row>
        <table:table-row table:style-name="ro1">
          <table:table-cell table:formula="of:=INDEX([$Tri_Essence.$A$2:.$A$101];[$Tri_Essence.$I77]-1)" office:value-type="float" office:value="16" calcext:value-type="float">
            <text:p>16</text:p>
          </table:table-cell>
          <table:table-cell table:formula="of:=INDEX([$Tri_Essence.$B$2:.$B$101];[$Tri_Essence.$I77]-1)" office:value-type="string" office:string-value="Essence_08" calcext:value-type="string">
            <text:p>Essence_08</text:p>
          </table:table-cell>
          <table:table-cell table:formula="of:=INDEX([$Tri_Essence.$C$2:.$C$101];[$Tri_Essence.$I77]-1)" office:value-type="float" office:value="21" calcext:value-type="float">
            <text:p>21</text:p>
          </table:table-cell>
          <table:table-cell table:formula="of:=INDEX([$Tri_Essence.$D$2:.$D$101];[$Tri_Essence.$I77]-1)" office:value-type="float" office:value="28" calcext:value-type="float">
            <text:p>28</text:p>
          </table:table-cell>
          <table:table-cell table:formula="of:=INDEX([$Tri_Essence.$E$2:.$E$101];[$Tri_Essence.$I77]-1)" office:value-type="string" office:string-value="E" calcext:value-type="string">
            <text:p>E</text:p>
          </table:table-cell>
          <table:table-cell/>
          <table:table-cell table:formula="of:=[.B77]&amp;&quot;_&quot;&amp;TEXT([.C77];&quot;000&quot;)&amp;&quot;_&quot;&amp;[.E77]" office:value-type="string" office:string-value="Essence_08_021_E" calcext:value-type="string">
            <text:p>Essence_08_021_E</text:p>
          </table:table-cell>
          <table:table-cell table:formula="of:=COUNTIF([.$G$2:.$G$101];&quot;&lt;=&quot;&amp;[.G77])+ROW()/10^4" office:value-type="float" office:value="76.0077" calcext:value-type="float">
            <text:p>76,0077</text:p>
          </table:table-cell>
          <table:table-cell table:formula="of:=ROUND((SMALL([.$H$2:.$H$101];ROW([.A76]))-INT(SMALL([.$H$2:.$H$101];ROW([.A76]))))*10^4)" office:value-type="float" office:value="77" calcext:value-type="float">
            <text:p>77</text:p>
          </table:table-cell>
        </table:table-row>
        <table:table-row table:style-name="ro1">
          <table:table-cell table:formula="of:=INDEX([$Tri_Essence.$A$2:.$A$101];[$Tri_Essence.$I78]-1)" office:value-type="float" office:value="67" calcext:value-type="float">
            <text:p>67</text:p>
          </table:table-cell>
          <table:table-cell table:formula="of:=INDEX([$Tri_Essence.$B$2:.$B$101];[$Tri_Essence.$I78]-1)" office:value-type="string" office:string-value="Essence_08" calcext:value-type="string">
            <text:p>Essence_08</text:p>
          </table:table-cell>
          <table:table-cell table:formula="of:=INDEX([$Tri_Essence.$C$2:.$C$101];[$Tri_Essence.$I78]-1)" office:value-type="float" office:value="22" calcext:value-type="float">
            <text:p>22</text:p>
          </table:table-cell>
          <table:table-cell table:formula="of:=INDEX([$Tri_Essence.$D$2:.$D$101];[$Tri_Essence.$I78]-1)" office:value-type="float" office:value="5" calcext:value-type="float">
            <text:p>5</text:p>
          </table:table-cell>
          <table:table-cell table:formula="of:=INDEX([$Tri_Essence.$E$2:.$E$101];[$Tri_Essence.$I78]-1)" office:value-type="string" office:string-value="D" calcext:value-type="string">
            <text:p>D</text:p>
          </table:table-cell>
          <table:table-cell/>
          <table:table-cell table:formula="of:=[.B78]&amp;&quot;_&quot;&amp;TEXT([.C78];&quot;000&quot;)&amp;&quot;_&quot;&amp;[.E78]" office:value-type="string" office:string-value="Essence_08_022_D" calcext:value-type="string">
            <text:p>Essence_08_022_D</text:p>
          </table:table-cell>
          <table:table-cell table:formula="of:=COUNTIF([.$G$2:.$G$101];&quot;&lt;=&quot;&amp;[.G78])+ROW()/10^4" office:value-type="float" office:value="77.0078" calcext:value-type="float">
            <text:p>77,0078</text:p>
          </table:table-cell>
          <table:table-cell table:formula="of:=ROUND((SMALL([.$H$2:.$H$101];ROW([.A77]))-INT(SMALL([.$H$2:.$H$101];ROW([.A77]))))*10^4)" office:value-type="float" office:value="78" calcext:value-type="float">
            <text:p>78</text:p>
          </table:table-cell>
        </table:table-row>
        <table:table-row table:style-name="ro1">
          <table:table-cell table:formula="of:=INDEX([$Tri_Essence.$A$2:.$A$101];[$Tri_Essence.$I79]-1)" office:value-type="float" office:value="8" calcext:value-type="float">
            <text:p>8</text:p>
          </table:table-cell>
          <table:table-cell table:formula="of:=INDEX([$Tri_Essence.$B$2:.$B$101];[$Tri_Essence.$I79]-1)" office:value-type="string" office:string-value="Essence_08" calcext:value-type="string">
            <text:p>Essence_08</text:p>
          </table:table-cell>
          <table:table-cell table:formula="of:=INDEX([$Tri_Essence.$C$2:.$C$101];[$Tri_Essence.$I79]-1)" office:value-type="float" office:value="43" calcext:value-type="float">
            <text:p>43</text:p>
          </table:table-cell>
          <table:table-cell table:formula="of:=INDEX([$Tri_Essence.$D$2:.$D$101];[$Tri_Essence.$I79]-1)" office:value-type="float" office:value="20" calcext:value-type="float">
            <text:p>20</text:p>
          </table:table-cell>
          <table:table-cell table:formula="of:=INDEX([$Tri_Essence.$E$2:.$E$101];[$Tri_Essence.$I79]-1)" office:value-type="string" office:string-value="C" calcext:value-type="string">
            <text:p>C</text:p>
          </table:table-cell>
          <table:table-cell/>
          <table:table-cell table:formula="of:=[.B79]&amp;&quot;_&quot;&amp;TEXT([.C79];&quot;000&quot;)&amp;&quot;_&quot;&amp;[.E79]" office:value-type="string" office:string-value="Essence_08_043_C" calcext:value-type="string">
            <text:p>Essence_08_043_C</text:p>
          </table:table-cell>
          <table:table-cell table:formula="of:=COUNTIF([.$G$2:.$G$101];&quot;&lt;=&quot;&amp;[.G79])+ROW()/10^4" office:value-type="float" office:value="78.0079" calcext:value-type="float">
            <text:p>78,0079</text:p>
          </table:table-cell>
          <table:table-cell table:formula="of:=ROUND((SMALL([.$H$2:.$H$101];ROW([.A78]))-INT(SMALL([.$H$2:.$H$101];ROW([.A78]))))*10^4)" office:value-type="float" office:value="79" calcext:value-type="float">
            <text:p>79</text:p>
          </table:table-cell>
        </table:table-row>
        <table:table-row table:style-name="ro1">
          <table:table-cell table:formula="of:=INDEX([$Tri_Essence.$A$2:.$A$101];[$Tri_Essence.$I80]-1)" office:value-type="float" office:value="65" calcext:value-type="float">
            <text:p>65</text:p>
          </table:table-cell>
          <table:table-cell table:formula="of:=INDEX([$Tri_Essence.$B$2:.$B$101];[$Tri_Essence.$I80]-1)" office:value-type="string" office:string-value="Essence_08" calcext:value-type="string">
            <text:p>Essence_08</text:p>
          </table:table-cell>
          <table:table-cell table:formula="of:=INDEX([$Tri_Essence.$C$2:.$C$101];[$Tri_Essence.$I80]-1)" office:value-type="float" office:value="47" calcext:value-type="float">
            <text:p>47</text:p>
          </table:table-cell>
          <table:table-cell table:formula="of:=INDEX([$Tri_Essence.$D$2:.$D$101];[$Tri_Essence.$I80]-1)" office:value-type="float" office:value="12" calcext:value-type="float">
            <text:p>12</text:p>
          </table:table-cell>
          <table:table-cell table:formula="of:=INDEX([$Tri_Essence.$E$2:.$E$101];[$Tri_Essence.$I80]-1)" office:value-type="string" office:string-value="D" calcext:value-type="string">
            <text:p>D</text:p>
          </table:table-cell>
          <table:table-cell/>
          <table:table-cell table:formula="of:=[.B80]&amp;&quot;_&quot;&amp;TEXT([.C80];&quot;000&quot;)&amp;&quot;_&quot;&amp;[.E80]" office:value-type="string" office:string-value="Essence_08_047_D" calcext:value-type="string">
            <text:p>Essence_08_047_D</text:p>
          </table:table-cell>
          <table:table-cell table:formula="of:=COUNTIF([.$G$2:.$G$101];&quot;&lt;=&quot;&amp;[.G80])+ROW()/10^4" office:value-type="float" office:value="79.008" calcext:value-type="float">
            <text:p>79,0080</text:p>
          </table:table-cell>
          <table:table-cell table:formula="of:=ROUND((SMALL([.$H$2:.$H$101];ROW([.A79]))-INT(SMALL([.$H$2:.$H$101];ROW([.A79]))))*10^4)" office:value-type="float" office:value="80" calcext:value-type="float">
            <text:p>80</text:p>
          </table:table-cell>
        </table:table-row>
        <table:table-row table:style-name="ro1">
          <table:table-cell table:formula="of:=INDEX([$Tri_Essence.$A$2:.$A$101];[$Tri_Essence.$I81]-1)" office:value-type="float" office:value="51" calcext:value-type="float">
            <text:p>51</text:p>
          </table:table-cell>
          <table:table-cell table:formula="of:=INDEX([$Tri_Essence.$B$2:.$B$101];[$Tri_Essence.$I81]-1)" office:value-type="string" office:string-value="Essence_08" calcext:value-type="string">
            <text:p>Essence_08</text:p>
          </table:table-cell>
          <table:table-cell table:formula="of:=INDEX([$Tri_Essence.$C$2:.$C$101];[$Tri_Essence.$I81]-1)" office:value-type="float" office:value="67" calcext:value-type="float">
            <text:p>67</text:p>
          </table:table-cell>
          <table:table-cell table:formula="of:=INDEX([$Tri_Essence.$D$2:.$D$101];[$Tri_Essence.$I81]-1)" office:value-type="float" office:value="19" calcext:value-type="float">
            <text:p>19</text:p>
          </table:table-cell>
          <table:table-cell table:formula="of:=INDEX([$Tri_Essence.$E$2:.$E$101];[$Tri_Essence.$I81]-1)" office:value-type="string" office:string-value="A" calcext:value-type="string">
            <text:p>A</text:p>
          </table:table-cell>
          <table:table-cell/>
          <table:table-cell table:formula="of:=[.B81]&amp;&quot;_&quot;&amp;TEXT([.C81];&quot;000&quot;)&amp;&quot;_&quot;&amp;[.E81]" office:value-type="string" office:string-value="Essence_08_067_A" calcext:value-type="string">
            <text:p>Essence_08_067_A</text:p>
          </table:table-cell>
          <table:table-cell table:formula="of:=COUNTIF([.$G$2:.$G$101];&quot;&lt;=&quot;&amp;[.G81])+ROW()/10^4" office:value-type="float" office:value="80.0081" calcext:value-type="float">
            <text:p>80,0081</text:p>
          </table:table-cell>
          <table:table-cell table:formula="of:=ROUND((SMALL([.$H$2:.$H$101];ROW([.A80]))-INT(SMALL([.$H$2:.$H$101];ROW([.A80]))))*10^4)" office:value-type="float" office:value="81" calcext:value-type="float">
            <text:p>81</text:p>
          </table:table-cell>
        </table:table-row>
        <table:table-row table:style-name="ro1">
          <table:table-cell table:formula="of:=INDEX([$Tri_Essence.$A$2:.$A$101];[$Tri_Essence.$I82]-1)" office:value-type="float" office:value="10" calcext:value-type="float">
            <text:p>10</text:p>
          </table:table-cell>
          <table:table-cell table:formula="of:=INDEX([$Tri_Essence.$B$2:.$B$101];[$Tri_Essence.$I82]-1)" office:value-type="string" office:string-value="Essence_08" calcext:value-type="string">
            <text:p>Essence_08</text:p>
          </table:table-cell>
          <table:table-cell table:formula="of:=INDEX([$Tri_Essence.$C$2:.$C$101];[$Tri_Essence.$I82]-1)" office:value-type="float" office:value="68" calcext:value-type="float">
            <text:p>68</text:p>
          </table:table-cell>
          <table:table-cell table:formula="of:=INDEX([$Tri_Essence.$D$2:.$D$101];[$Tri_Essence.$I82]-1)" office:value-type="float" office:value="10" calcext:value-type="float">
            <text:p>10</text:p>
          </table:table-cell>
          <table:table-cell table:formula="of:=INDEX([$Tri_Essence.$E$2:.$E$101];[$Tri_Essence.$I82]-1)" office:value-type="string" office:string-value="B" calcext:value-type="string">
            <text:p>B</text:p>
          </table:table-cell>
          <table:table-cell/>
          <table:table-cell table:formula="of:=[.B82]&amp;&quot;_&quot;&amp;TEXT([.C82];&quot;000&quot;)&amp;&quot;_&quot;&amp;[.E82]" office:value-type="string" office:string-value="Essence_08_068_B" calcext:value-type="string">
            <text:p>Essence_08_068_B</text:p>
          </table:table-cell>
          <table:table-cell table:formula="of:=COUNTIF([.$G$2:.$G$101];&quot;&lt;=&quot;&amp;[.G82])+ROW()/10^4" office:value-type="float" office:value="81.0082" calcext:value-type="float">
            <text:p>81,0082</text:p>
          </table:table-cell>
          <table:table-cell table:formula="of:=ROUND((SMALL([.$H$2:.$H$101];ROW([.A81]))-INT(SMALL([.$H$2:.$H$101];ROW([.A81]))))*10^4)" office:value-type="float" office:value="82" calcext:value-type="float">
            <text:p>82</text:p>
          </table:table-cell>
        </table:table-row>
        <table:table-row table:style-name="ro1">
          <table:table-cell table:formula="of:=INDEX([$Tri_Essence.$A$2:.$A$101];[$Tri_Essence.$I83]-1)" office:value-type="float" office:value="22" calcext:value-type="float">
            <text:p>22</text:p>
          </table:table-cell>
          <table:table-cell table:formula="of:=INDEX([$Tri_Essence.$B$2:.$B$101];[$Tri_Essence.$I83]-1)" office:value-type="string" office:string-value="Essence_08" calcext:value-type="string">
            <text:p>Essence_08</text:p>
          </table:table-cell>
          <table:table-cell table:formula="of:=INDEX([$Tri_Essence.$C$2:.$C$101];[$Tri_Essence.$I83]-1)" office:value-type="float" office:value="97" calcext:value-type="float">
            <text:p>97</text:p>
          </table:table-cell>
          <table:table-cell table:formula="of:=INDEX([$Tri_Essence.$D$2:.$D$101];[$Tri_Essence.$I83]-1)" office:value-type="float" office:value="10" calcext:value-type="float">
            <text:p>10</text:p>
          </table:table-cell>
          <table:table-cell table:formula="of:=INDEX([$Tri_Essence.$E$2:.$E$101];[$Tri_Essence.$I83]-1)" office:value-type="string" office:string-value="C" calcext:value-type="string">
            <text:p>C</text:p>
          </table:table-cell>
          <table:table-cell/>
          <table:table-cell table:formula="of:=[.B83]&amp;&quot;_&quot;&amp;TEXT([.C83];&quot;000&quot;)&amp;&quot;_&quot;&amp;[.E83]" office:value-type="string" office:string-value="Essence_08_097_C" calcext:value-type="string">
            <text:p>Essence_08_097_C</text:p>
          </table:table-cell>
          <table:table-cell table:formula="of:=COUNTIF([.$G$2:.$G$101];&quot;&lt;=&quot;&amp;[.G83])+ROW()/10^4" office:value-type="float" office:value="82.0083" calcext:value-type="float">
            <text:p>82,0083</text:p>
          </table:table-cell>
          <table:table-cell table:formula="of:=ROUND((SMALL([.$H$2:.$H$101];ROW([.A82]))-INT(SMALL([.$H$2:.$H$101];ROW([.A82]))))*10^4)" office:value-type="float" office:value="83" calcext:value-type="float">
            <text:p>83</text:p>
          </table:table-cell>
        </table:table-row>
        <table:table-row table:style-name="ro1">
          <table:table-cell table:formula="of:=INDEX([$Tri_Essence.$A$2:.$A$101];[$Tri_Essence.$I84]-1)" office:value-type="float" office:value="67" calcext:value-type="float">
            <text:p>67</text:p>
          </table:table-cell>
          <table:table-cell table:formula="of:=INDEX([$Tri_Essence.$B$2:.$B$101];[$Tri_Essence.$I84]-1)" office:value-type="string" office:string-value="Essence_09" calcext:value-type="string">
            <text:p>Essence_09</text:p>
          </table:table-cell>
          <table:table-cell table:formula="of:=INDEX([$Tri_Essence.$C$2:.$C$101];[$Tri_Essence.$I84]-1)" office:value-type="float" office:value="11" calcext:value-type="float">
            <text:p>11</text:p>
          </table:table-cell>
          <table:table-cell table:formula="of:=INDEX([$Tri_Essence.$D$2:.$D$101];[$Tri_Essence.$I84]-1)" office:value-type="float" office:value="9" calcext:value-type="float">
            <text:p>9</text:p>
          </table:table-cell>
          <table:table-cell table:formula="of:=INDEX([$Tri_Essence.$E$2:.$E$101];[$Tri_Essence.$I84]-1)" office:value-type="string" office:string-value="A" calcext:value-type="string">
            <text:p>A</text:p>
          </table:table-cell>
          <table:table-cell/>
          <table:table-cell table:formula="of:=[.B84]&amp;&quot;_&quot;&amp;TEXT([.C84];&quot;000&quot;)&amp;&quot;_&quot;&amp;[.E84]" office:value-type="string" office:string-value="Essence_09_011_A" calcext:value-type="string">
            <text:p>Essence_09_011_A</text:p>
          </table:table-cell>
          <table:table-cell table:formula="of:=COUNTIF([.$G$2:.$G$101];&quot;&lt;=&quot;&amp;[.G84])+ROW()/10^4" office:value-type="float" office:value="83.0084" calcext:value-type="float">
            <text:p>83,0084</text:p>
          </table:table-cell>
          <table:table-cell table:formula="of:=ROUND((SMALL([.$H$2:.$H$101];ROW([.A83]))-INT(SMALL([.$H$2:.$H$101];ROW([.A83]))))*10^4)" office:value-type="float" office:value="84" calcext:value-type="float">
            <text:p>84</text:p>
          </table:table-cell>
        </table:table-row>
        <table:table-row table:style-name="ro1">
          <table:table-cell table:formula="of:=INDEX([$Tri_Essence.$A$2:.$A$101];[$Tri_Essence.$I85]-1)" office:value-type="float" office:value="50" calcext:value-type="float">
            <text:p>50</text:p>
          </table:table-cell>
          <table:table-cell table:formula="of:=INDEX([$Tri_Essence.$B$2:.$B$101];[$Tri_Essence.$I85]-1)" office:value-type="string" office:string-value="Essence_09" calcext:value-type="string">
            <text:p>Essence_09</text:p>
          </table:table-cell>
          <table:table-cell table:formula="of:=INDEX([$Tri_Essence.$C$2:.$C$101];[$Tri_Essence.$I85]-1)" office:value-type="float" office:value="41" calcext:value-type="float">
            <text:p>41</text:p>
          </table:table-cell>
          <table:table-cell table:formula="of:=INDEX([$Tri_Essence.$D$2:.$D$101];[$Tri_Essence.$I85]-1)" office:value-type="float" office:value="38" calcext:value-type="float">
            <text:p>38</text:p>
          </table:table-cell>
          <table:table-cell table:formula="of:=INDEX([$Tri_Essence.$E$2:.$E$101];[$Tri_Essence.$I85]-1)" office:value-type="string" office:string-value="E" calcext:value-type="string">
            <text:p>E</text:p>
          </table:table-cell>
          <table:table-cell/>
          <table:table-cell table:formula="of:=[.B85]&amp;&quot;_&quot;&amp;TEXT([.C85];&quot;000&quot;)&amp;&quot;_&quot;&amp;[.E85]" office:value-type="string" office:string-value="Essence_09_041_E" calcext:value-type="string">
            <text:p>Essence_09_041_E</text:p>
          </table:table-cell>
          <table:table-cell table:formula="of:=COUNTIF([.$G$2:.$G$101];&quot;&lt;=&quot;&amp;[.G85])+ROW()/10^4" office:value-type="float" office:value="84.0085" calcext:value-type="float">
            <text:p>84,0085</text:p>
          </table:table-cell>
          <table:table-cell table:formula="of:=ROUND((SMALL([.$H$2:.$H$101];ROW([.A84]))-INT(SMALL([.$H$2:.$H$101];ROW([.A84]))))*10^4)" office:value-type="float" office:value="85" calcext:value-type="float">
            <text:p>85</text:p>
          </table:table-cell>
        </table:table-row>
        <table:table-row table:style-name="ro1">
          <table:table-cell table:formula="of:=INDEX([$Tri_Essence.$A$2:.$A$101];[$Tri_Essence.$I86]-1)" office:value-type="float" office:value="22" calcext:value-type="float">
            <text:p>22</text:p>
          </table:table-cell>
          <table:table-cell table:formula="of:=INDEX([$Tri_Essence.$B$2:.$B$101];[$Tri_Essence.$I86]-1)" office:value-type="string" office:string-value="Essence_09" calcext:value-type="string">
            <text:p>Essence_09</text:p>
          </table:table-cell>
          <table:table-cell table:formula="of:=INDEX([$Tri_Essence.$C$2:.$C$101];[$Tri_Essence.$I86]-1)" office:value-type="float" office:value="45" calcext:value-type="float">
            <text:p>45</text:p>
          </table:table-cell>
          <table:table-cell table:formula="of:=INDEX([$Tri_Essence.$D$2:.$D$101];[$Tri_Essence.$I86]-1)" office:value-type="float" office:value="33" calcext:value-type="float">
            <text:p>33</text:p>
          </table:table-cell>
          <table:table-cell table:formula="of:=INDEX([$Tri_Essence.$E$2:.$E$101];[$Tri_Essence.$I86]-1)" office:value-type="string" office:string-value="C" calcext:value-type="string">
            <text:p>C</text:p>
          </table:table-cell>
          <table:table-cell/>
          <table:table-cell table:formula="of:=[.B86]&amp;&quot;_&quot;&amp;TEXT([.C86];&quot;000&quot;)&amp;&quot;_&quot;&amp;[.E86]" office:value-type="string" office:string-value="Essence_09_045_C" calcext:value-type="string">
            <text:p>Essence_09_045_C</text:p>
          </table:table-cell>
          <table:table-cell table:formula="of:=COUNTIF([.$G$2:.$G$101];&quot;&lt;=&quot;&amp;[.G86])+ROW()/10^4" office:value-type="float" office:value="85.0086" calcext:value-type="float">
            <text:p>85,0086</text:p>
          </table:table-cell>
          <table:table-cell table:formula="of:=ROUND((SMALL([.$H$2:.$H$101];ROW([.A85]))-INT(SMALL([.$H$2:.$H$101];ROW([.A85]))))*10^4)" office:value-type="float" office:value="86" calcext:value-type="float">
            <text:p>86</text:p>
          </table:table-cell>
        </table:table-row>
        <table:table-row table:style-name="ro1">
          <table:table-cell table:formula="of:=INDEX([$Tri_Essence.$A$2:.$A$101];[$Tri_Essence.$I87]-1)" office:value-type="float" office:value="23" calcext:value-type="float">
            <text:p>23</text:p>
          </table:table-cell>
          <table:table-cell table:formula="of:=INDEX([$Tri_Essence.$B$2:.$B$101];[$Tri_Essence.$I87]-1)" office:value-type="string" office:string-value="Essence_09" calcext:value-type="string">
            <text:p>Essence_09</text:p>
          </table:table-cell>
          <table:table-cell table:formula="of:=INDEX([$Tri_Essence.$C$2:.$C$101];[$Tri_Essence.$I87]-1)" office:value-type="float" office:value="67" calcext:value-type="float">
            <text:p>67</text:p>
          </table:table-cell>
          <table:table-cell table:formula="of:=INDEX([$Tri_Essence.$D$2:.$D$101];[$Tri_Essence.$I87]-1)" office:value-type="float" office:value="21" calcext:value-type="float">
            <text:p>21</text:p>
          </table:table-cell>
          <table:table-cell table:formula="of:=INDEX([$Tri_Essence.$E$2:.$E$101];[$Tri_Essence.$I87]-1)" office:value-type="string" office:string-value="C" calcext:value-type="string">
            <text:p>C</text:p>
          </table:table-cell>
          <table:table-cell/>
          <table:table-cell table:formula="of:=[.B87]&amp;&quot;_&quot;&amp;TEXT([.C87];&quot;000&quot;)&amp;&quot;_&quot;&amp;[.E87]" office:value-type="string" office:string-value="Essence_09_067_C" calcext:value-type="string">
            <text:p>Essence_09_067_C</text:p>
          </table:table-cell>
          <table:table-cell table:formula="of:=COUNTIF([.$G$2:.$G$101];&quot;&lt;=&quot;&amp;[.G87])+ROW()/10^4" office:value-type="float" office:value="86.0087" calcext:value-type="float">
            <text:p>86,0087</text:p>
          </table:table-cell>
          <table:table-cell table:formula="of:=ROUND((SMALL([.$H$2:.$H$101];ROW([.A86]))-INT(SMALL([.$H$2:.$H$101];ROW([.A86]))))*10^4)" office:value-type="float" office:value="87" calcext:value-type="float">
            <text:p>87</text:p>
          </table:table-cell>
        </table:table-row>
        <table:table-row table:style-name="ro1">
          <table:table-cell table:formula="of:=INDEX([$Tri_Essence.$A$2:.$A$101];[$Tri_Essence.$I88]-1)" office:value-type="float" office:value="28" calcext:value-type="float">
            <text:p>28</text:p>
          </table:table-cell>
          <table:table-cell table:formula="of:=INDEX([$Tri_Essence.$B$2:.$B$101];[$Tri_Essence.$I88]-1)" office:value-type="string" office:string-value="Essence_09" calcext:value-type="string">
            <text:p>Essence_09</text:p>
          </table:table-cell>
          <table:table-cell table:formula="of:=INDEX([$Tri_Essence.$C$2:.$C$101];[$Tri_Essence.$I88]-1)" office:value-type="float" office:value="73" calcext:value-type="float">
            <text:p>73</text:p>
          </table:table-cell>
          <table:table-cell table:formula="of:=INDEX([$Tri_Essence.$D$2:.$D$101];[$Tri_Essence.$I88]-1)" office:value-type="float" office:value="35" calcext:value-type="float">
            <text:p>35</text:p>
          </table:table-cell>
          <table:table-cell table:formula="of:=INDEX([$Tri_Essence.$E$2:.$E$101];[$Tri_Essence.$I88]-1)" office:value-type="string" office:string-value="A" calcext:value-type="string">
            <text:p>A</text:p>
          </table:table-cell>
          <table:table-cell/>
          <table:table-cell table:formula="of:=[.B88]&amp;&quot;_&quot;&amp;TEXT([.C88];&quot;000&quot;)&amp;&quot;_&quot;&amp;[.E88]" office:value-type="string" office:string-value="Essence_09_073_A" calcext:value-type="string">
            <text:p>Essence_09_073_A</text:p>
          </table:table-cell>
          <table:table-cell table:formula="of:=COUNTIF([.$G$2:.$G$101];&quot;&lt;=&quot;&amp;[.G88])+ROW()/10^4" office:value-type="float" office:value="87.0088" calcext:value-type="float">
            <text:p>87,0088</text:p>
          </table:table-cell>
          <table:table-cell table:formula="of:=ROUND((SMALL([.$H$2:.$H$101];ROW([.A87]))-INT(SMALL([.$H$2:.$H$101];ROW([.A87]))))*10^4)" office:value-type="float" office:value="88" calcext:value-type="float">
            <text:p>88</text:p>
          </table:table-cell>
        </table:table-row>
        <table:table-row table:style-name="ro1">
          <table:table-cell table:formula="of:=INDEX([$Tri_Essence.$A$2:.$A$101];[$Tri_Essence.$I89]-1)" office:value-type="float" office:value="34" calcext:value-type="float">
            <text:p>34</text:p>
          </table:table-cell>
          <table:table-cell table:formula="of:=INDEX([$Tri_Essence.$B$2:.$B$101];[$Tri_Essence.$I89]-1)" office:value-type="string" office:string-value="Essence_09" calcext:value-type="string">
            <text:p>Essence_09</text:p>
          </table:table-cell>
          <table:table-cell table:formula="of:=INDEX([$Tri_Essence.$C$2:.$C$101];[$Tri_Essence.$I89]-1)" office:value-type="float" office:value="75" calcext:value-type="float">
            <text:p>75</text:p>
          </table:table-cell>
          <table:table-cell table:formula="of:=INDEX([$Tri_Essence.$D$2:.$D$101];[$Tri_Essence.$I89]-1)" office:value-type="float" office:value="13" calcext:value-type="float">
            <text:p>13</text:p>
          </table:table-cell>
          <table:table-cell table:formula="of:=INDEX([$Tri_Essence.$E$2:.$E$101];[$Tri_Essence.$I89]-1)" office:value-type="string" office:string-value="A" calcext:value-type="string">
            <text:p>A</text:p>
          </table:table-cell>
          <table:table-cell/>
          <table:table-cell table:formula="of:=[.B89]&amp;&quot;_&quot;&amp;TEXT([.C89];&quot;000&quot;)&amp;&quot;_&quot;&amp;[.E89]" office:value-type="string" office:string-value="Essence_09_075_A" calcext:value-type="string">
            <text:p>Essence_09_075_A</text:p>
          </table:table-cell>
          <table:table-cell table:formula="of:=COUNTIF([.$G$2:.$G$101];&quot;&lt;=&quot;&amp;[.G89])+ROW()/10^4" office:value-type="float" office:value="88.0089" calcext:value-type="float">
            <text:p>88,0089</text:p>
          </table:table-cell>
          <table:table-cell table:formula="of:=ROUND((SMALL([.$H$2:.$H$101];ROW([.A88]))-INT(SMALL([.$H$2:.$H$101];ROW([.A88]))))*10^4)" office:value-type="float" office:value="89" calcext:value-type="float">
            <text:p>89</text:p>
          </table:table-cell>
        </table:table-row>
        <table:table-row table:style-name="ro1">
          <table:table-cell table:formula="of:=INDEX([$Tri_Essence.$A$2:.$A$101];[$Tri_Essence.$I90]-1)" office:value-type="float" office:value="92" calcext:value-type="float">
            <text:p>92</text:p>
          </table:table-cell>
          <table:table-cell table:formula="of:=INDEX([$Tri_Essence.$B$2:.$B$101];[$Tri_Essence.$I90]-1)" office:value-type="string" office:string-value="Essence_09" calcext:value-type="string">
            <text:p>Essence_09</text:p>
          </table:table-cell>
          <table:table-cell table:formula="of:=INDEX([$Tri_Essence.$C$2:.$C$101];[$Tri_Essence.$I90]-1)" office:value-type="float" office:value="88" calcext:value-type="float">
            <text:p>88</text:p>
          </table:table-cell>
          <table:table-cell table:formula="of:=INDEX([$Tri_Essence.$D$2:.$D$101];[$Tri_Essence.$I90]-1)" office:value-type="float" office:value="31" calcext:value-type="float">
            <text:p>31</text:p>
          </table:table-cell>
          <table:table-cell table:formula="of:=INDEX([$Tri_Essence.$E$2:.$E$101];[$Tri_Essence.$I90]-1)" office:value-type="string" office:string-value="C" calcext:value-type="string">
            <text:p>C</text:p>
          </table:table-cell>
          <table:table-cell/>
          <table:table-cell table:formula="of:=[.B90]&amp;&quot;_&quot;&amp;TEXT([.C90];&quot;000&quot;)&amp;&quot;_&quot;&amp;[.E90]" office:value-type="string" office:string-value="Essence_09_088_C" calcext:value-type="string">
            <text:p>Essence_09_088_C</text:p>
          </table:table-cell>
          <table:table-cell table:formula="of:=COUNTIF([.$G$2:.$G$101];&quot;&lt;=&quot;&amp;[.G90])+ROW()/10^4" office:value-type="float" office:value="89.009" calcext:value-type="float">
            <text:p>89,0090</text:p>
          </table:table-cell>
          <table:table-cell table:formula="of:=ROUND((SMALL([.$H$2:.$H$101];ROW([.A89]))-INT(SMALL([.$H$2:.$H$101];ROW([.A89]))))*10^4)" office:value-type="float" office:value="90" calcext:value-type="float">
            <text:p>90</text:p>
          </table:table-cell>
        </table:table-row>
        <table:table-row table:style-name="ro1">
          <table:table-cell table:formula="of:=INDEX([$Tri_Essence.$A$2:.$A$101];[$Tri_Essence.$I91]-1)" office:value-type="float" office:value="71" calcext:value-type="float">
            <text:p>71</text:p>
          </table:table-cell>
          <table:table-cell table:formula="of:=INDEX([$Tri_Essence.$B$2:.$B$101];[$Tri_Essence.$I91]-1)" office:value-type="string" office:string-value="Essence_09" calcext:value-type="string">
            <text:p>Essence_09</text:p>
          </table:table-cell>
          <table:table-cell table:formula="of:=INDEX([$Tri_Essence.$C$2:.$C$101];[$Tri_Essence.$I91]-1)" office:value-type="float" office:value="96" calcext:value-type="float">
            <text:p>96</text:p>
          </table:table-cell>
          <table:table-cell table:formula="of:=INDEX([$Tri_Essence.$D$2:.$D$101];[$Tri_Essence.$I91]-1)" office:value-type="float" office:value="27" calcext:value-type="float">
            <text:p>27</text:p>
          </table:table-cell>
          <table:table-cell table:formula="of:=INDEX([$Tri_Essence.$E$2:.$E$101];[$Tri_Essence.$I91]-1)" office:value-type="string" office:string-value="E" calcext:value-type="string">
            <text:p>E</text:p>
          </table:table-cell>
          <table:table-cell/>
          <table:table-cell table:formula="of:=[.B91]&amp;&quot;_&quot;&amp;TEXT([.C91];&quot;000&quot;)&amp;&quot;_&quot;&amp;[.E91]" office:value-type="string" office:string-value="Essence_09_096_E" calcext:value-type="string">
            <text:p>Essence_09_096_E</text:p>
          </table:table-cell>
          <table:table-cell table:formula="of:=COUNTIF([.$G$2:.$G$101];&quot;&lt;=&quot;&amp;[.G91])+ROW()/10^4" office:value-type="float" office:value="90.0091" calcext:value-type="float">
            <text:p>90,0091</text:p>
          </table:table-cell>
          <table:table-cell table:formula="of:=ROUND((SMALL([.$H$2:.$H$101];ROW([.A90]))-INT(SMALL([.$H$2:.$H$101];ROW([.A90]))))*10^4)" office:value-type="float" office:value="91" calcext:value-type="float">
            <text:p>91</text:p>
          </table:table-cell>
        </table:table-row>
        <table:table-row table:style-name="ro1">
          <table:table-cell table:formula="of:=INDEX([$Tri_Essence.$A$2:.$A$101];[$Tri_Essence.$I92]-1)" office:value-type="float" office:value="8" calcext:value-type="float">
            <text:p>8</text:p>
          </table:table-cell>
          <table:table-cell table:formula="of:=INDEX([$Tri_Essence.$B$2:.$B$101];[$Tri_Essence.$I92]-1)" office:value-type="string" office:string-value="Essence_10" calcext:value-type="string">
            <text:p>Essence_10</text:p>
          </table:table-cell>
          <table:table-cell table:formula="of:=INDEX([$Tri_Essence.$C$2:.$C$101];[$Tri_Essence.$I92]-1)" office:value-type="float" office:value="29" calcext:value-type="float">
            <text:p>29</text:p>
          </table:table-cell>
          <table:table-cell table:formula="of:=INDEX([$Tri_Essence.$D$2:.$D$101];[$Tri_Essence.$I92]-1)" office:value-type="float" office:value="14" calcext:value-type="float">
            <text:p>14</text:p>
          </table:table-cell>
          <table:table-cell table:formula="of:=INDEX([$Tri_Essence.$E$2:.$E$101];[$Tri_Essence.$I92]-1)" office:value-type="string" office:string-value="A" calcext:value-type="string">
            <text:p>A</text:p>
          </table:table-cell>
          <table:table-cell/>
          <table:table-cell table:formula="of:=[.B92]&amp;&quot;_&quot;&amp;TEXT([.C92];&quot;000&quot;)&amp;&quot;_&quot;&amp;[.E92]" office:value-type="string" office:string-value="Essence_10_029_A" calcext:value-type="string">
            <text:p>Essence_10_029_A</text:p>
          </table:table-cell>
          <table:table-cell table:formula="of:=COUNTIF([.$G$2:.$G$101];&quot;&lt;=&quot;&amp;[.G92])+ROW()/10^4" office:value-type="float" office:value="91.0092" calcext:value-type="float">
            <text:p>91,0092</text:p>
          </table:table-cell>
          <table:table-cell table:formula="of:=ROUND((SMALL([.$H$2:.$H$101];ROW([.A91]))-INT(SMALL([.$H$2:.$H$101];ROW([.A91]))))*10^4)" office:value-type="float" office:value="92" calcext:value-type="float">
            <text:p>92</text:p>
          </table:table-cell>
        </table:table-row>
        <table:table-row table:style-name="ro1">
          <table:table-cell table:formula="of:=INDEX([$Tri_Essence.$A$2:.$A$101];[$Tri_Essence.$I93]-1)" office:value-type="float" office:value="38" calcext:value-type="float">
            <text:p>38</text:p>
          </table:table-cell>
          <table:table-cell table:formula="of:=INDEX([$Tri_Essence.$B$2:.$B$101];[$Tri_Essence.$I93]-1)" office:value-type="string" office:string-value="Essence_10" calcext:value-type="string">
            <text:p>Essence_10</text:p>
          </table:table-cell>
          <table:table-cell table:formula="of:=INDEX([$Tri_Essence.$C$2:.$C$101];[$Tri_Essence.$I93]-1)" office:value-type="float" office:value="31" calcext:value-type="float">
            <text:p>31</text:p>
          </table:table-cell>
          <table:table-cell table:formula="of:=INDEX([$Tri_Essence.$D$2:.$D$101];[$Tri_Essence.$I93]-1)" office:value-type="float" office:value="9" calcext:value-type="float">
            <text:p>9</text:p>
          </table:table-cell>
          <table:table-cell table:formula="of:=INDEX([$Tri_Essence.$E$2:.$E$101];[$Tri_Essence.$I93]-1)" office:value-type="string" office:string-value="B" calcext:value-type="string">
            <text:p>B</text:p>
          </table:table-cell>
          <table:table-cell/>
          <table:table-cell table:formula="of:=[.B93]&amp;&quot;_&quot;&amp;TEXT([.C93];&quot;000&quot;)&amp;&quot;_&quot;&amp;[.E93]" office:value-type="string" office:string-value="Essence_10_031_B" calcext:value-type="string">
            <text:p>Essence_10_031_B</text:p>
          </table:table-cell>
          <table:table-cell table:formula="of:=COUNTIF([.$G$2:.$G$101];&quot;&lt;=&quot;&amp;[.G93])+ROW()/10^4" office:value-type="float" office:value="92.0093" calcext:value-type="float">
            <text:p>92,0093</text:p>
          </table:table-cell>
          <table:table-cell table:formula="of:=ROUND((SMALL([.$H$2:.$H$101];ROW([.A92]))-INT(SMALL([.$H$2:.$H$101];ROW([.A92]))))*10^4)" office:value-type="float" office:value="93" calcext:value-type="float">
            <text:p>93</text:p>
          </table:table-cell>
        </table:table-row>
        <table:table-row table:style-name="ro1">
          <table:table-cell table:formula="of:=INDEX([$Tri_Essence.$A$2:.$A$101];[$Tri_Essence.$I94]-1)" office:value-type="float" office:value="24" calcext:value-type="float">
            <text:p>24</text:p>
          </table:table-cell>
          <table:table-cell table:formula="of:=INDEX([$Tri_Essence.$B$2:.$B$101];[$Tri_Essence.$I94]-1)" office:value-type="string" office:string-value="Essence_10" calcext:value-type="string">
            <text:p>Essence_10</text:p>
          </table:table-cell>
          <table:table-cell table:formula="of:=INDEX([$Tri_Essence.$C$2:.$C$101];[$Tri_Essence.$I94]-1)" office:value-type="float" office:value="33" calcext:value-type="float">
            <text:p>33</text:p>
          </table:table-cell>
          <table:table-cell table:formula="of:=INDEX([$Tri_Essence.$D$2:.$D$101];[$Tri_Essence.$I94]-1)" office:value-type="float" office:value="40" calcext:value-type="float">
            <text:p>40</text:p>
          </table:table-cell>
          <table:table-cell table:formula="of:=INDEX([$Tri_Essence.$E$2:.$E$101];[$Tri_Essence.$I94]-1)" office:value-type="string" office:string-value="A" calcext:value-type="string">
            <text:p>A</text:p>
          </table:table-cell>
          <table:table-cell/>
          <table:table-cell table:formula="of:=[.B94]&amp;&quot;_&quot;&amp;TEXT([.C94];&quot;000&quot;)&amp;&quot;_&quot;&amp;[.E94]" office:value-type="string" office:string-value="Essence_10_033_A" calcext:value-type="string">
            <text:p>Essence_10_033_A</text:p>
          </table:table-cell>
          <table:table-cell table:formula="of:=COUNTIF([.$G$2:.$G$101];&quot;&lt;=&quot;&amp;[.G94])+ROW()/10^4" office:value-type="float" office:value="93.0094" calcext:value-type="float">
            <text:p>93,0094</text:p>
          </table:table-cell>
          <table:table-cell table:formula="of:=ROUND((SMALL([.$H$2:.$H$101];ROW([.A93]))-INT(SMALL([.$H$2:.$H$101];ROW([.A93]))))*10^4)" office:value-type="float" office:value="94" calcext:value-type="float">
            <text:p>94</text:p>
          </table:table-cell>
        </table:table-row>
        <table:table-row table:style-name="ro1">
          <table:table-cell table:formula="of:=INDEX([$Tri_Essence.$A$2:.$A$101];[$Tri_Essence.$I95]-1)" office:value-type="float" office:value="55" calcext:value-type="float">
            <text:p>55</text:p>
          </table:table-cell>
          <table:table-cell table:formula="of:=INDEX([$Tri_Essence.$B$2:.$B$101];[$Tri_Essence.$I95]-1)" office:value-type="string" office:string-value="Essence_10" calcext:value-type="string">
            <text:p>Essence_10</text:p>
          </table:table-cell>
          <table:table-cell table:formula="of:=INDEX([$Tri_Essence.$C$2:.$C$101];[$Tri_Essence.$I95]-1)" office:value-type="float" office:value="33" calcext:value-type="float">
            <text:p>33</text:p>
          </table:table-cell>
          <table:table-cell table:formula="of:=INDEX([$Tri_Essence.$D$2:.$D$101];[$Tri_Essence.$I95]-1)" office:value-type="float" office:value="21" calcext:value-type="float">
            <text:p>21</text:p>
          </table:table-cell>
          <table:table-cell table:formula="of:=INDEX([$Tri_Essence.$E$2:.$E$101];[$Tri_Essence.$I95]-1)" office:value-type="string" office:string-value="E" calcext:value-type="string">
            <text:p>E</text:p>
          </table:table-cell>
          <table:table-cell/>
          <table:table-cell table:formula="of:=[.B95]&amp;&quot;_&quot;&amp;TEXT([.C95];&quot;000&quot;)&amp;&quot;_&quot;&amp;[.E95]" office:value-type="string" office:string-value="Essence_10_033_E" calcext:value-type="string">
            <text:p>Essence_10_033_E</text:p>
          </table:table-cell>
          <table:table-cell table:formula="of:=COUNTIF([.$G$2:.$G$101];&quot;&lt;=&quot;&amp;[.G95])+ROW()/10^4" office:value-type="float" office:value="94.0095" calcext:value-type="float">
            <text:p>94,0095</text:p>
          </table:table-cell>
          <table:table-cell table:formula="of:=ROUND((SMALL([.$H$2:.$H$101];ROW([.A94]))-INT(SMALL([.$H$2:.$H$101];ROW([.A94]))))*10^4)" office:value-type="float" office:value="95" calcext:value-type="float">
            <text:p>95</text:p>
          </table:table-cell>
        </table:table-row>
        <table:table-row table:style-name="ro1">
          <table:table-cell table:formula="of:=INDEX([$Tri_Essence.$A$2:.$A$101];[$Tri_Essence.$I96]-1)" office:value-type="float" office:value="84" calcext:value-type="float">
            <text:p>84</text:p>
          </table:table-cell>
          <table:table-cell table:formula="of:=INDEX([$Tri_Essence.$B$2:.$B$101];[$Tri_Essence.$I96]-1)" office:value-type="string" office:string-value="Essence_10" calcext:value-type="string">
            <text:p>Essence_10</text:p>
          </table:table-cell>
          <table:table-cell table:formula="of:=INDEX([$Tri_Essence.$C$2:.$C$101];[$Tri_Essence.$I96]-1)" office:value-type="float" office:value="47" calcext:value-type="float">
            <text:p>47</text:p>
          </table:table-cell>
          <table:table-cell table:formula="of:=INDEX([$Tri_Essence.$D$2:.$D$101];[$Tri_Essence.$I96]-1)" office:value-type="float" office:value="31" calcext:value-type="float">
            <text:p>31</text:p>
          </table:table-cell>
          <table:table-cell table:formula="of:=INDEX([$Tri_Essence.$E$2:.$E$101];[$Tri_Essence.$I96]-1)" office:value-type="string" office:string-value="E" calcext:value-type="string">
            <text:p>E</text:p>
          </table:table-cell>
          <table:table-cell/>
          <table:table-cell table:formula="of:=[.B96]&amp;&quot;_&quot;&amp;TEXT([.C96];&quot;000&quot;)&amp;&quot;_&quot;&amp;[.E96]" office:value-type="string" office:string-value="Essence_10_047_E" calcext:value-type="string">
            <text:p>Essence_10_047_E</text:p>
          </table:table-cell>
          <table:table-cell table:formula="of:=COUNTIF([.$G$2:.$G$101];&quot;&lt;=&quot;&amp;[.G96])+ROW()/10^4" office:value-type="float" office:value="95.0096" calcext:value-type="float">
            <text:p>95,0096</text:p>
          </table:table-cell>
          <table:table-cell table:formula="of:=ROUND((SMALL([.$H$2:.$H$101];ROW([.A95]))-INT(SMALL([.$H$2:.$H$101];ROW([.A95]))))*10^4)" office:value-type="float" office:value="96" calcext:value-type="float">
            <text:p>96</text:p>
          </table:table-cell>
        </table:table-row>
        <table:table-row table:style-name="ro1">
          <table:table-cell table:formula="of:=INDEX([$Tri_Essence.$A$2:.$A$101];[$Tri_Essence.$I97]-1)" office:value-type="float" office:value="61" calcext:value-type="float">
            <text:p>61</text:p>
          </table:table-cell>
          <table:table-cell table:formula="of:=INDEX([$Tri_Essence.$B$2:.$B$101];[$Tri_Essence.$I97]-1)" office:value-type="string" office:string-value="Essence_10" calcext:value-type="string">
            <text:p>Essence_10</text:p>
          </table:table-cell>
          <table:table-cell table:formula="of:=INDEX([$Tri_Essence.$C$2:.$C$101];[$Tri_Essence.$I97]-1)" office:value-type="float" office:value="49" calcext:value-type="float">
            <text:p>49</text:p>
          </table:table-cell>
          <table:table-cell table:formula="of:=INDEX([$Tri_Essence.$D$2:.$D$101];[$Tri_Essence.$I97]-1)" office:value-type="float" office:value="37" calcext:value-type="float">
            <text:p>37</text:p>
          </table:table-cell>
          <table:table-cell table:formula="of:=INDEX([$Tri_Essence.$E$2:.$E$101];[$Tri_Essence.$I97]-1)" office:value-type="string" office:string-value="E" calcext:value-type="string">
            <text:p>E</text:p>
          </table:table-cell>
          <table:table-cell/>
          <table:table-cell table:formula="of:=[.B97]&amp;&quot;_&quot;&amp;TEXT([.C97];&quot;000&quot;)&amp;&quot;_&quot;&amp;[.E97]" office:value-type="string" office:string-value="Essence_10_049_E" calcext:value-type="string">
            <text:p>Essence_10_049_E</text:p>
          </table:table-cell>
          <table:table-cell table:formula="of:=COUNTIF([.$G$2:.$G$101];&quot;&lt;=&quot;&amp;[.G97])+ROW()/10^4" office:value-type="float" office:value="96.0097" calcext:value-type="float">
            <text:p>96,0097</text:p>
          </table:table-cell>
          <table:table-cell table:formula="of:=ROUND((SMALL([.$H$2:.$H$101];ROW([.A96]))-INT(SMALL([.$H$2:.$H$101];ROW([.A96]))))*10^4)" office:value-type="float" office:value="97" calcext:value-type="float">
            <text:p>97</text:p>
          </table:table-cell>
        </table:table-row>
        <table:table-row table:style-name="ro1">
          <table:table-cell table:formula="of:=INDEX([$Tri_Essence.$A$2:.$A$101];[$Tri_Essence.$I98]-1)" office:value-type="float" office:value="42" calcext:value-type="float">
            <text:p>42</text:p>
          </table:table-cell>
          <table:table-cell table:formula="of:=INDEX([$Tri_Essence.$B$2:.$B$101];[$Tri_Essence.$I98]-1)" office:value-type="string" office:string-value="Essence_10" calcext:value-type="string">
            <text:p>Essence_10</text:p>
          </table:table-cell>
          <table:table-cell table:formula="of:=INDEX([$Tri_Essence.$C$2:.$C$101];[$Tri_Essence.$I98]-1)" office:value-type="float" office:value="58" calcext:value-type="float">
            <text:p>58</text:p>
          </table:table-cell>
          <table:table-cell table:formula="of:=INDEX([$Tri_Essence.$D$2:.$D$101];[$Tri_Essence.$I98]-1)" office:value-type="float" office:value="12" calcext:value-type="float">
            <text:p>12</text:p>
          </table:table-cell>
          <table:table-cell table:formula="of:=INDEX([$Tri_Essence.$E$2:.$E$101];[$Tri_Essence.$I98]-1)" office:value-type="string" office:string-value="C" calcext:value-type="string">
            <text:p>C</text:p>
          </table:table-cell>
          <table:table-cell/>
          <table:table-cell table:formula="of:=[.B98]&amp;&quot;_&quot;&amp;TEXT([.C98];&quot;000&quot;)&amp;&quot;_&quot;&amp;[.E98]" office:value-type="string" office:string-value="Essence_10_058_C" calcext:value-type="string">
            <text:p>Essence_10_058_C</text:p>
          </table:table-cell>
          <table:table-cell table:formula="of:=COUNTIF([.$G$2:.$G$101];&quot;&lt;=&quot;&amp;[.G98])+ROW()/10^4" office:value-type="float" office:value="97.0098" calcext:value-type="float">
            <text:p>97,0098</text:p>
          </table:table-cell>
          <table:table-cell table:formula="of:=ROUND((SMALL([.$H$2:.$H$101];ROW([.A97]))-INT(SMALL([.$H$2:.$H$101];ROW([.A97]))))*10^4)" office:value-type="float" office:value="98" calcext:value-type="float">
            <text:p>98</text:p>
          </table:table-cell>
        </table:table-row>
        <table:table-row table:style-name="ro1">
          <table:table-cell table:formula="of:=INDEX([$Tri_Essence.$A$2:.$A$101];[$Tri_Essence.$I99]-1)" office:value-type="float" office:value="5" calcext:value-type="float">
            <text:p>5</text:p>
          </table:table-cell>
          <table:table-cell table:formula="of:=INDEX([$Tri_Essence.$B$2:.$B$101];[$Tri_Essence.$I99]-1)" office:value-type="string" office:string-value="Essence_10" calcext:value-type="string">
            <text:p>Essence_10</text:p>
          </table:table-cell>
          <table:table-cell table:formula="of:=INDEX([$Tri_Essence.$C$2:.$C$101];[$Tri_Essence.$I99]-1)" office:value-type="float" office:value="73" calcext:value-type="float">
            <text:p>73</text:p>
          </table:table-cell>
          <table:table-cell table:formula="of:=INDEX([$Tri_Essence.$D$2:.$D$101];[$Tri_Essence.$I99]-1)" office:value-type="float" office:value="32" calcext:value-type="float">
            <text:p>32</text:p>
          </table:table-cell>
          <table:table-cell table:formula="of:=INDEX([$Tri_Essence.$E$2:.$E$101];[$Tri_Essence.$I99]-1)" office:value-type="string" office:string-value="D" calcext:value-type="string">
            <text:p>D</text:p>
          </table:table-cell>
          <table:table-cell/>
          <table:table-cell table:formula="of:=[.B99]&amp;&quot;_&quot;&amp;TEXT([.C99];&quot;000&quot;)&amp;&quot;_&quot;&amp;[.E99]" office:value-type="string" office:string-value="Essence_10_073_D" calcext:value-type="string">
            <text:p>Essence_10_073_D</text:p>
          </table:table-cell>
          <table:table-cell table:formula="of:=COUNTIF([.$G$2:.$G$101];&quot;&lt;=&quot;&amp;[.G99])+ROW()/10^4" office:value-type="float" office:value="98.0099" calcext:value-type="float">
            <text:p>98,0099</text:p>
          </table:table-cell>
          <table:table-cell table:formula="of:=ROUND((SMALL([.$H$2:.$H$101];ROW([.A98]))-INT(SMALL([.$H$2:.$H$101];ROW([.A98]))))*10^4)" office:value-type="float" office:value="99" calcext:value-type="float">
            <text:p>99</text:p>
          </table:table-cell>
        </table:table-row>
        <table:table-row table:style-name="ro1">
          <table:table-cell table:formula="of:=INDEX([$Tri_Essence.$A$2:.$A$101];[$Tri_Essence.$I100]-1)" office:value-type="float" office:value="29" calcext:value-type="float">
            <text:p>29</text:p>
          </table:table-cell>
          <table:table-cell table:formula="of:=INDEX([$Tri_Essence.$B$2:.$B$101];[$Tri_Essence.$I100]-1)" office:value-type="string" office:string-value="Essence_10" calcext:value-type="string">
            <text:p>Essence_10</text:p>
          </table:table-cell>
          <table:table-cell table:formula="of:=INDEX([$Tri_Essence.$C$2:.$C$101];[$Tri_Essence.$I100]-1)" office:value-type="float" office:value="97" calcext:value-type="float">
            <text:p>97</text:p>
          </table:table-cell>
          <table:table-cell table:formula="of:=INDEX([$Tri_Essence.$D$2:.$D$101];[$Tri_Essence.$I100]-1)" office:value-type="float" office:value="36" calcext:value-type="float">
            <text:p>36</text:p>
          </table:table-cell>
          <table:table-cell table:formula="of:=INDEX([$Tri_Essence.$E$2:.$E$101];[$Tri_Essence.$I100]-1)" office:value-type="string" office:string-value="C" calcext:value-type="string">
            <text:p>C</text:p>
          </table:table-cell>
          <table:table-cell/>
          <table:table-cell table:formula="of:=[.B100]&amp;&quot;_&quot;&amp;TEXT([.C100];&quot;000&quot;)&amp;&quot;_&quot;&amp;[.E100]" office:value-type="string" office:string-value="Essence_10_097_C" calcext:value-type="string">
            <text:p>Essence_10_097_C</text:p>
          </table:table-cell>
          <table:table-cell table:formula="of:=COUNTIF([.$G$2:.$G$101];&quot;&lt;=&quot;&amp;[.G100])+ROW()/10^4" office:value-type="float" office:value="99.01" calcext:value-type="float">
            <text:p>99,0100</text:p>
          </table:table-cell>
          <table:table-cell table:formula="of:=ROUND((SMALL([.$H$2:.$H$101];ROW([.A99]))-INT(SMALL([.$H$2:.$H$101];ROW([.A99]))))*10^4)" office:value-type="float" office:value="100" calcext:value-type="float">
            <text:p>100</text:p>
          </table:table-cell>
        </table:table-row>
        <table:table-row table:style-name="ro1">
          <table:table-cell table:formula="of:=INDEX([$Tri_Essence.$A$2:.$A$101];[$Tri_Essence.$I101]-1)" office:value-type="float" office:value="31" calcext:value-type="float">
            <text:p>31</text:p>
          </table:table-cell>
          <table:table-cell table:formula="of:=INDEX([$Tri_Essence.$B$2:.$B$101];[$Tri_Essence.$I101]-1)" office:value-type="string" office:string-value="Essence_10" calcext:value-type="string">
            <text:p>Essence_10</text:p>
          </table:table-cell>
          <table:table-cell table:formula="of:=INDEX([$Tri_Essence.$C$2:.$C$101];[$Tri_Essence.$I101]-1)" office:value-type="float" office:value="98" calcext:value-type="float">
            <text:p>98</text:p>
          </table:table-cell>
          <table:table-cell table:formula="of:=INDEX([$Tri_Essence.$D$2:.$D$101];[$Tri_Essence.$I101]-1)" office:value-type="float" office:value="21" calcext:value-type="float">
            <text:p>21</text:p>
          </table:table-cell>
          <table:table-cell table:formula="of:=INDEX([$Tri_Essence.$E$2:.$E$101];[$Tri_Essence.$I101]-1)" office:value-type="string" office:string-value="E" calcext:value-type="string">
            <text:p>E</text:p>
          </table:table-cell>
          <table:table-cell/>
          <table:table-cell table:formula="of:=[.B101]&amp;&quot;_&quot;&amp;TEXT([.C101];&quot;000&quot;)&amp;&quot;_&quot;&amp;[.E101]" office:value-type="string" office:string-value="Essence_10_098_E" calcext:value-type="string">
            <text:p>Essence_10_098_E</text:p>
          </table:table-cell>
          <table:table-cell table:formula="of:=COUNTIF([.$G$2:.$G$101];&quot;&lt;=&quot;&amp;[.G101])+ROW()/10^4" office:value-type="float" office:value="100.0101" calcext:value-type="float">
            <text:p>100,0101</text:p>
          </table:table-cell>
          <table:table-cell table:formula="of:=ROUND((SMALL([.$H$2:.$H$101];ROW([.A100]))-INT(SMALL([.$H$2:.$H$101];ROW([.A100]))))*10^4)" office:value-type="float" office:value="101" calcext:value-type="float">
            <text:p>101</text:p>
          </table:table-cell>
        </table:table-row>
      </table:table>
      <table:table table:name="Tri_Essence_Diamètre_Qualité" table:style-name="ta9">
        <office:forms form:automatic-focus="false" form:apply-design-mode="false"/>
        <table:table-column table:style-name="co3" table:default-cell-style-name="Nombre"/>
        <table:table-column table:style-name="co4" table:default-cell-style-name="Essence"/>
        <table:table-column table:style-name="co5" table:default-cell-style-name="Diamètre"/>
        <table:table-column table:style-name="co6" table:default-cell-style-name="Hauteur"/>
        <table:table-column table:style-name="co6" table:default-cell-style-name="Qualité"/>
        <table:table-row table:style-name="ro1">
          <table:table-cell table:style-name="ce1" office:value-type="string" calcext:value-type="string">
            <text:p>Nombre</text:p>
          </table:table-cell>
          <table:table-cell table:style-name="ce37" office:value-type="string" calcext:value-type="string">
            <text:p>Essence</text:p>
          </table:table-cell>
          <table:table-cell table:style-name="ce40" office:value-type="string" calcext:value-type="string">
            <text:p>Diamètre</text:p>
          </table:table-cell>
          <table:table-cell table:style-name="ce38" office:value-type="string" calcext:value-type="string">
            <text:p>Hauteur</text:p>
          </table:table-cell>
          <table:table-cell table:style-name="ce41" office:value-type="string" calcext:value-type="string">
            <text:p>Qualité</text:p>
          </table:table-cell>
        </table:table-row>
        <table:table-row table:style-name="ro1">
          <table:table-cell table:formula="of:=INDEX([$Tri_Essence_Diamètre.$A$2:.$A$101];[$Tri_Essence_Diamètre.$I2]-1)" office:value-type="float" office:value="68" calcext:value-type="float">
            <text:p>68</text:p>
          </table:table-cell>
          <table:table-cell table:formula="of:=INDEX([$Tri_Essence_Diamètre.$B$2:.$B$101];[$Tri_Essence_Diamètre.$I2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2]-1)" office:value-type="float" office:value="22" calcext:value-type="float">
            <text:p>22</text:p>
          </table:table-cell>
          <table:table-cell table:formula="of:=INDEX([$Tri_Essence_Diamètre.$D$2:.$D$101];[$Tri_Essence_Diamètre.$I2]-1)" office:value-type="float" office:value="4" calcext:value-type="float">
            <text:p>4</text:p>
          </table:table-cell>
          <table:table-cell table:formula="of:=INDEX([$Tri_Essence_Diamètre.$E$2:.$E$101];[$Tri_Essence_Diamètre.$I2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3]-1)" office:value-type="float" office:value="91" calcext:value-type="float">
            <text:p>91</text:p>
          </table:table-cell>
          <table:table-cell table:formula="of:=INDEX([$Tri_Essence_Diamètre.$B$2:.$B$101];[$Tri_Essence_Diamètre.$I3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3]-1)" office:value-type="float" office:value="23" calcext:value-type="float">
            <text:p>23</text:p>
          </table:table-cell>
          <table:table-cell table:formula="of:=INDEX([$Tri_Essence_Diamètre.$D$2:.$D$101];[$Tri_Essence_Diamètre.$I3]-1)" office:value-type="float" office:value="6" calcext:value-type="float">
            <text:p>6</text:p>
          </table:table-cell>
          <table:table-cell table:formula="of:=INDEX([$Tri_Essence_Diamètre.$E$2:.$E$101];[$Tri_Essence_Diamètre.$I3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4]-1)" office:value-type="float" office:value="66" calcext:value-type="float">
            <text:p>66</text:p>
          </table:table-cell>
          <table:table-cell table:formula="of:=INDEX([$Tri_Essence_Diamètre.$B$2:.$B$101];[$Tri_Essence_Diamètre.$I4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4]-1)" office:value-type="float" office:value="23" calcext:value-type="float">
            <text:p>23</text:p>
          </table:table-cell>
          <table:table-cell table:formula="of:=INDEX([$Tri_Essence_Diamètre.$D$2:.$D$101];[$Tri_Essence_Diamètre.$I4]-1)" office:value-type="float" office:value="15" calcext:value-type="float">
            <text:p>15</text:p>
          </table:table-cell>
          <table:table-cell table:formula="of:=INDEX([$Tri_Essence_Diamètre.$E$2:.$E$101];[$Tri_Essence_Diamètre.$I4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5]-1)" office:value-type="float" office:value="18" calcext:value-type="float">
            <text:p>18</text:p>
          </table:table-cell>
          <table:table-cell table:formula="of:=INDEX([$Tri_Essence_Diamètre.$B$2:.$B$101];[$Tri_Essence_Diamètre.$I5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5]-1)" office:value-type="float" office:value="25" calcext:value-type="float">
            <text:p>25</text:p>
          </table:table-cell>
          <table:table-cell table:formula="of:=INDEX([$Tri_Essence_Diamètre.$D$2:.$D$101];[$Tri_Essence_Diamètre.$I5]-1)" office:value-type="float" office:value="15" calcext:value-type="float">
            <text:p>15</text:p>
          </table:table-cell>
          <table:table-cell table:formula="of:=INDEX([$Tri_Essence_Diamètre.$E$2:.$E$101];[$Tri_Essence_Diamètre.$I5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6]-1)" office:value-type="float" office:value="40" calcext:value-type="float">
            <text:p>40</text:p>
          </table:table-cell>
          <table:table-cell table:formula="of:=INDEX([$Tri_Essence_Diamètre.$B$2:.$B$101];[$Tri_Essence_Diamètre.$I6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6]-1)" office:value-type="float" office:value="43" calcext:value-type="float">
            <text:p>43</text:p>
          </table:table-cell>
          <table:table-cell table:formula="of:=INDEX([$Tri_Essence_Diamètre.$D$2:.$D$101];[$Tri_Essence_Diamètre.$I6]-1)" office:value-type="float" office:value="29" calcext:value-type="float">
            <text:p>29</text:p>
          </table:table-cell>
          <table:table-cell table:formula="of:=INDEX([$Tri_Essence_Diamètre.$E$2:.$E$101];[$Tri_Essence_Diamètre.$I6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7]-1)" office:value-type="float" office:value="83" calcext:value-type="float">
            <text:p>83</text:p>
          </table:table-cell>
          <table:table-cell table:formula="of:=INDEX([$Tri_Essence_Diamètre.$B$2:.$B$101];[$Tri_Essence_Diamètre.$I7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7]-1)" office:value-type="float" office:value="63" calcext:value-type="float">
            <text:p>63</text:p>
          </table:table-cell>
          <table:table-cell table:formula="of:=INDEX([$Tri_Essence_Diamètre.$D$2:.$D$101];[$Tri_Essence_Diamètre.$I7]-1)" office:value-type="float" office:value="31" calcext:value-type="float">
            <text:p>31</text:p>
          </table:table-cell>
          <table:table-cell table:formula="of:=INDEX([$Tri_Essence_Diamètre.$E$2:.$E$101];[$Tri_Essence_Diamètre.$I7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8]-1)" office:value-type="float" office:value="89" calcext:value-type="float">
            <text:p>89</text:p>
          </table:table-cell>
          <table:table-cell table:formula="of:=INDEX([$Tri_Essence_Diamètre.$B$2:.$B$101];[$Tri_Essence_Diamètre.$I8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8]-1)" office:value-type="float" office:value="74" calcext:value-type="float">
            <text:p>74</text:p>
          </table:table-cell>
          <table:table-cell table:formula="of:=INDEX([$Tri_Essence_Diamètre.$D$2:.$D$101];[$Tri_Essence_Diamètre.$I8]-1)" office:value-type="float" office:value="40" calcext:value-type="float">
            <text:p>40</text:p>
          </table:table-cell>
          <table:table-cell table:formula="of:=INDEX([$Tri_Essence_Diamètre.$E$2:.$E$101];[$Tri_Essence_Diamètre.$I8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9]-1)" office:value-type="float" office:value="31" calcext:value-type="float">
            <text:p>31</text:p>
          </table:table-cell>
          <table:table-cell table:formula="of:=INDEX([$Tri_Essence_Diamètre.$B$2:.$B$101];[$Tri_Essence_Diamètre.$I9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9]-1)" office:value-type="float" office:value="77" calcext:value-type="float">
            <text:p>77</text:p>
          </table:table-cell>
          <table:table-cell table:formula="of:=INDEX([$Tri_Essence_Diamètre.$D$2:.$D$101];[$Tri_Essence_Diamètre.$I9]-1)" office:value-type="float" office:value="8" calcext:value-type="float">
            <text:p>8</text:p>
          </table:table-cell>
          <table:table-cell table:formula="of:=INDEX([$Tri_Essence_Diamètre.$E$2:.$E$101];[$Tri_Essence_Diamètre.$I9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10]-1)" office:value-type="float" office:value="91" calcext:value-type="float">
            <text:p>91</text:p>
          </table:table-cell>
          <table:table-cell table:formula="of:=INDEX([$Tri_Essence_Diamètre.$B$2:.$B$101];[$Tri_Essence_Diamètre.$I10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10]-1)" office:value-type="float" office:value="82" calcext:value-type="float">
            <text:p>82</text:p>
          </table:table-cell>
          <table:table-cell table:formula="of:=INDEX([$Tri_Essence_Diamètre.$D$2:.$D$101];[$Tri_Essence_Diamètre.$I10]-1)" office:value-type="float" office:value="17" calcext:value-type="float">
            <text:p>17</text:p>
          </table:table-cell>
          <table:table-cell table:formula="of:=INDEX([$Tri_Essence_Diamètre.$E$2:.$E$101];[$Tri_Essence_Diamètre.$I10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11]-1)" office:value-type="float" office:value="53" calcext:value-type="float">
            <text:p>53</text:p>
          </table:table-cell>
          <table:table-cell table:formula="of:=INDEX([$Tri_Essence_Diamètre.$B$2:.$B$101];[$Tri_Essence_Diamètre.$I11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11]-1)" office:value-type="float" office:value="90" calcext:value-type="float">
            <text:p>90</text:p>
          </table:table-cell>
          <table:table-cell table:formula="of:=INDEX([$Tri_Essence_Diamètre.$D$2:.$D$101];[$Tri_Essence_Diamètre.$I11]-1)" office:value-type="float" office:value="17" calcext:value-type="float">
            <text:p>17</text:p>
          </table:table-cell>
          <table:table-cell table:formula="of:=INDEX([$Tri_Essence_Diamètre.$E$2:.$E$101];[$Tri_Essence_Diamètre.$I11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12]-1)" office:value-type="float" office:value="43" calcext:value-type="float">
            <text:p>43</text:p>
          </table:table-cell>
          <table:table-cell table:formula="of:=INDEX([$Tri_Essence_Diamètre.$B$2:.$B$101];[$Tri_Essence_Diamètre.$I12]-1)" office:value-type="string" office:string-value="Essence_01" calcext:value-type="string">
            <text:p>Essence_01</text:p>
          </table:table-cell>
          <table:table-cell table:formula="of:=INDEX([$Tri_Essence_Diamètre.$C$2:.$C$101];[$Tri_Essence_Diamètre.$I12]-1)" office:value-type="float" office:value="92" calcext:value-type="float">
            <text:p>92</text:p>
          </table:table-cell>
          <table:table-cell table:formula="of:=INDEX([$Tri_Essence_Diamètre.$D$2:.$D$101];[$Tri_Essence_Diamètre.$I12]-1)" office:value-type="float" office:value="37" calcext:value-type="float">
            <text:p>37</text:p>
          </table:table-cell>
          <table:table-cell table:formula="of:=INDEX([$Tri_Essence_Diamètre.$E$2:.$E$101];[$Tri_Essence_Diamètre.$I12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13]-1)" office:value-type="float" office:value="18" calcext:value-type="float">
            <text:p>18</text:p>
          </table:table-cell>
          <table:table-cell table:formula="of:=INDEX([$Tri_Essence_Diamètre.$B$2:.$B$101];[$Tri_Essence_Diamètre.$I13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3]-1)" office:value-type="float" office:value="28" calcext:value-type="float">
            <text:p>28</text:p>
          </table:table-cell>
          <table:table-cell table:formula="of:=INDEX([$Tri_Essence_Diamètre.$D$2:.$D$101];[$Tri_Essence_Diamètre.$I13]-1)" office:value-type="float" office:value="13" calcext:value-type="float">
            <text:p>13</text:p>
          </table:table-cell>
          <table:table-cell table:formula="of:=INDEX([$Tri_Essence_Diamètre.$E$2:.$E$101];[$Tri_Essence_Diamètre.$I13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14]-1)" office:value-type="float" office:value="67" calcext:value-type="float">
            <text:p>67</text:p>
          </table:table-cell>
          <table:table-cell table:formula="of:=INDEX([$Tri_Essence_Diamètre.$B$2:.$B$101];[$Tri_Essence_Diamètre.$I14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4]-1)" office:value-type="float" office:value="41" calcext:value-type="float">
            <text:p>41</text:p>
          </table:table-cell>
          <table:table-cell table:formula="of:=INDEX([$Tri_Essence_Diamètre.$D$2:.$D$101];[$Tri_Essence_Diamètre.$I14]-1)" office:value-type="float" office:value="35" calcext:value-type="float">
            <text:p>35</text:p>
          </table:table-cell>
          <table:table-cell table:formula="of:=INDEX([$Tri_Essence_Diamètre.$E$2:.$E$101];[$Tri_Essence_Diamètre.$I14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15]-1)" office:value-type="float" office:value="17" calcext:value-type="float">
            <text:p>17</text:p>
          </table:table-cell>
          <table:table-cell table:formula="of:=INDEX([$Tri_Essence_Diamètre.$B$2:.$B$101];[$Tri_Essence_Diamètre.$I15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5]-1)" office:value-type="float" office:value="53" calcext:value-type="float">
            <text:p>53</text:p>
          </table:table-cell>
          <table:table-cell table:formula="of:=INDEX([$Tri_Essence_Diamètre.$D$2:.$D$101];[$Tri_Essence_Diamètre.$I15]-1)" office:value-type="float" office:value="13" calcext:value-type="float">
            <text:p>13</text:p>
          </table:table-cell>
          <table:table-cell table:formula="of:=INDEX([$Tri_Essence_Diamètre.$E$2:.$E$101];[$Tri_Essence_Diamètre.$I15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16]-1)" office:value-type="float" office:value="78" calcext:value-type="float">
            <text:p>78</text:p>
          </table:table-cell>
          <table:table-cell table:formula="of:=INDEX([$Tri_Essence_Diamètre.$B$2:.$B$101];[$Tri_Essence_Diamètre.$I16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6]-1)" office:value-type="float" office:value="59" calcext:value-type="float">
            <text:p>59</text:p>
          </table:table-cell>
          <table:table-cell table:formula="of:=INDEX([$Tri_Essence_Diamètre.$D$2:.$D$101];[$Tri_Essence_Diamètre.$I16]-1)" office:value-type="float" office:value="21" calcext:value-type="float">
            <text:p>21</text:p>
          </table:table-cell>
          <table:table-cell table:formula="of:=INDEX([$Tri_Essence_Diamètre.$E$2:.$E$101];[$Tri_Essence_Diamètre.$I16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17]-1)" office:value-type="float" office:value="73" calcext:value-type="float">
            <text:p>73</text:p>
          </table:table-cell>
          <table:table-cell table:formula="of:=INDEX([$Tri_Essence_Diamètre.$B$2:.$B$101];[$Tri_Essence_Diamètre.$I17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7]-1)" office:value-type="float" office:value="62" calcext:value-type="float">
            <text:p>62</text:p>
          </table:table-cell>
          <table:table-cell table:formula="of:=INDEX([$Tri_Essence_Diamètre.$D$2:.$D$101];[$Tri_Essence_Diamètre.$I17]-1)" office:value-type="float" office:value="23" calcext:value-type="float">
            <text:p>23</text:p>
          </table:table-cell>
          <table:table-cell table:formula="of:=INDEX([$Tri_Essence_Diamètre.$E$2:.$E$101];[$Tri_Essence_Diamètre.$I17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18]-1)" office:value-type="float" office:value="95" calcext:value-type="float">
            <text:p>95</text:p>
          </table:table-cell>
          <table:table-cell table:formula="of:=INDEX([$Tri_Essence_Diamètre.$B$2:.$B$101];[$Tri_Essence_Diamètre.$I18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8]-1)" office:value-type="float" office:value="65" calcext:value-type="float">
            <text:p>65</text:p>
          </table:table-cell>
          <table:table-cell table:formula="of:=INDEX([$Tri_Essence_Diamètre.$D$2:.$D$101];[$Tri_Essence_Diamètre.$I18]-1)" office:value-type="float" office:value="39" calcext:value-type="float">
            <text:p>39</text:p>
          </table:table-cell>
          <table:table-cell table:formula="of:=INDEX([$Tri_Essence_Diamètre.$E$2:.$E$101];[$Tri_Essence_Diamètre.$I18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19]-1)" office:value-type="float" office:value="49" calcext:value-type="float">
            <text:p>49</text:p>
          </table:table-cell>
          <table:table-cell table:formula="of:=INDEX([$Tri_Essence_Diamètre.$B$2:.$B$101];[$Tri_Essence_Diamètre.$I19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19]-1)" office:value-type="float" office:value="81" calcext:value-type="float">
            <text:p>81</text:p>
          </table:table-cell>
          <table:table-cell table:formula="of:=INDEX([$Tri_Essence_Diamètre.$D$2:.$D$101];[$Tri_Essence_Diamètre.$I19]-1)" office:value-type="float" office:value="29" calcext:value-type="float">
            <text:p>29</text:p>
          </table:table-cell>
          <table:table-cell table:formula="of:=INDEX([$Tri_Essence_Diamètre.$E$2:.$E$101];[$Tri_Essence_Diamètre.$I19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20]-1)" office:value-type="float" office:value="10" calcext:value-type="float">
            <text:p>10</text:p>
          </table:table-cell>
          <table:table-cell table:formula="of:=INDEX([$Tri_Essence_Diamètre.$B$2:.$B$101];[$Tri_Essence_Diamètre.$I20]-1)" office:value-type="string" office:string-value="Essence_02" calcext:value-type="string">
            <text:p>Essence_02</text:p>
          </table:table-cell>
          <table:table-cell table:formula="of:=INDEX([$Tri_Essence_Diamètre.$C$2:.$C$101];[$Tri_Essence_Diamètre.$I20]-1)" office:value-type="float" office:value="90" calcext:value-type="float">
            <text:p>90</text:p>
          </table:table-cell>
          <table:table-cell table:formula="of:=INDEX([$Tri_Essence_Diamètre.$D$2:.$D$101];[$Tri_Essence_Diamètre.$I20]-1)" office:value-type="float" office:value="32" calcext:value-type="float">
            <text:p>32</text:p>
          </table:table-cell>
          <table:table-cell table:formula="of:=INDEX([$Tri_Essence_Diamètre.$E$2:.$E$101];[$Tri_Essence_Diamètre.$I20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21]-1)" office:value-type="float" office:value="75" calcext:value-type="float">
            <text:p>75</text:p>
          </table:table-cell>
          <table:table-cell table:formula="of:=INDEX([$Tri_Essence_Diamètre.$B$2:.$B$101];[$Tri_Essence_Diamètre.$I21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1]-1)" office:value-type="float" office:value="21" calcext:value-type="float">
            <text:p>21</text:p>
          </table:table-cell>
          <table:table-cell table:formula="of:=INDEX([$Tri_Essence_Diamètre.$D$2:.$D$101];[$Tri_Essence_Diamètre.$I21]-1)" office:value-type="float" office:value="28" calcext:value-type="float">
            <text:p>28</text:p>
          </table:table-cell>
          <table:table-cell table:formula="of:=INDEX([$Tri_Essence_Diamètre.$E$2:.$E$101];[$Tri_Essence_Diamètre.$I21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22]-1)" office:value-type="float" office:value="48" calcext:value-type="float">
            <text:p>48</text:p>
          </table:table-cell>
          <table:table-cell table:formula="of:=INDEX([$Tri_Essence_Diamètre.$B$2:.$B$101];[$Tri_Essence_Diamètre.$I22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2]-1)" office:value-type="float" office:value="21" calcext:value-type="float">
            <text:p>21</text:p>
          </table:table-cell>
          <table:table-cell table:formula="of:=INDEX([$Tri_Essence_Diamètre.$D$2:.$D$101];[$Tri_Essence_Diamètre.$I22]-1)" office:value-type="float" office:value="14" calcext:value-type="float">
            <text:p>14</text:p>
          </table:table-cell>
          <table:table-cell table:formula="of:=INDEX([$Tri_Essence_Diamètre.$E$2:.$E$101];[$Tri_Essence_Diamètre.$I22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23]-1)" office:value-type="float" office:value="78" calcext:value-type="float">
            <text:p>78</text:p>
          </table:table-cell>
          <table:table-cell table:formula="of:=INDEX([$Tri_Essence_Diamètre.$B$2:.$B$101];[$Tri_Essence_Diamètre.$I23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3]-1)" office:value-type="float" office:value="41" calcext:value-type="float">
            <text:p>41</text:p>
          </table:table-cell>
          <table:table-cell table:formula="of:=INDEX([$Tri_Essence_Diamètre.$D$2:.$D$101];[$Tri_Essence_Diamètre.$I23]-1)" office:value-type="float" office:value="23" calcext:value-type="float">
            <text:p>23</text:p>
          </table:table-cell>
          <table:table-cell table:formula="of:=INDEX([$Tri_Essence_Diamètre.$E$2:.$E$101];[$Tri_Essence_Diamètre.$I23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24]-1)" office:value-type="float" office:value="84" calcext:value-type="float">
            <text:p>84</text:p>
          </table:table-cell>
          <table:table-cell table:formula="of:=INDEX([$Tri_Essence_Diamètre.$B$2:.$B$101];[$Tri_Essence_Diamètre.$I24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4]-1)" office:value-type="float" office:value="46" calcext:value-type="float">
            <text:p>46</text:p>
          </table:table-cell>
          <table:table-cell table:formula="of:=INDEX([$Tri_Essence_Diamètre.$D$2:.$D$101];[$Tri_Essence_Diamètre.$I24]-1)" office:value-type="float" office:value="22" calcext:value-type="float">
            <text:p>22</text:p>
          </table:table-cell>
          <table:table-cell table:formula="of:=INDEX([$Tri_Essence_Diamètre.$E$2:.$E$101];[$Tri_Essence_Diamètre.$I24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25]-1)" office:value-type="float" office:value="34" calcext:value-type="float">
            <text:p>34</text:p>
          </table:table-cell>
          <table:table-cell table:formula="of:=INDEX([$Tri_Essence_Diamètre.$B$2:.$B$101];[$Tri_Essence_Diamètre.$I25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5]-1)" office:value-type="float" office:value="46" calcext:value-type="float">
            <text:p>46</text:p>
          </table:table-cell>
          <table:table-cell table:formula="of:=INDEX([$Tri_Essence_Diamètre.$D$2:.$D$101];[$Tri_Essence_Diamètre.$I25]-1)" office:value-type="float" office:value="25" calcext:value-type="float">
            <text:p>25</text:p>
          </table:table-cell>
          <table:table-cell table:formula="of:=INDEX([$Tri_Essence_Diamètre.$E$2:.$E$101];[$Tri_Essence_Diamètre.$I25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26]-1)" office:value-type="float" office:value="45" calcext:value-type="float">
            <text:p>45</text:p>
          </table:table-cell>
          <table:table-cell table:formula="of:=INDEX([$Tri_Essence_Diamètre.$B$2:.$B$101];[$Tri_Essence_Diamètre.$I26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6]-1)" office:value-type="float" office:value="58" calcext:value-type="float">
            <text:p>58</text:p>
          </table:table-cell>
          <table:table-cell table:formula="of:=INDEX([$Tri_Essence_Diamètre.$D$2:.$D$101];[$Tri_Essence_Diamètre.$I26]-1)" office:value-type="float" office:value="21" calcext:value-type="float">
            <text:p>21</text:p>
          </table:table-cell>
          <table:table-cell table:formula="of:=INDEX([$Tri_Essence_Diamètre.$E$2:.$E$101];[$Tri_Essence_Diamètre.$I26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27]-1)" office:value-type="float" office:value="13" calcext:value-type="float">
            <text:p>13</text:p>
          </table:table-cell>
          <table:table-cell table:formula="of:=INDEX([$Tri_Essence_Diamètre.$B$2:.$B$101];[$Tri_Essence_Diamètre.$I27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7]-1)" office:value-type="float" office:value="66" calcext:value-type="float">
            <text:p>66</text:p>
          </table:table-cell>
          <table:table-cell table:formula="of:=INDEX([$Tri_Essence_Diamètre.$D$2:.$D$101];[$Tri_Essence_Diamètre.$I27]-1)" office:value-type="float" office:value="40" calcext:value-type="float">
            <text:p>40</text:p>
          </table:table-cell>
          <table:table-cell table:formula="of:=INDEX([$Tri_Essence_Diamètre.$E$2:.$E$101];[$Tri_Essence_Diamètre.$I27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28]-1)" office:value-type="float" office:value="81" calcext:value-type="float">
            <text:p>81</text:p>
          </table:table-cell>
          <table:table-cell table:formula="of:=INDEX([$Tri_Essence_Diamètre.$B$2:.$B$101];[$Tri_Essence_Diamètre.$I28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8]-1)" office:value-type="float" office:value="75" calcext:value-type="float">
            <text:p>75</text:p>
          </table:table-cell>
          <table:table-cell table:formula="of:=INDEX([$Tri_Essence_Diamètre.$D$2:.$D$101];[$Tri_Essence_Diamètre.$I28]-1)" office:value-type="float" office:value="5" calcext:value-type="float">
            <text:p>5</text:p>
          </table:table-cell>
          <table:table-cell table:formula="of:=INDEX([$Tri_Essence_Diamètre.$E$2:.$E$101];[$Tri_Essence_Diamètre.$I28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29]-1)" office:value-type="float" office:value="8" calcext:value-type="float">
            <text:p>8</text:p>
          </table:table-cell>
          <table:table-cell table:formula="of:=INDEX([$Tri_Essence_Diamètre.$B$2:.$B$101];[$Tri_Essence_Diamètre.$I29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29]-1)" office:value-type="float" office:value="77" calcext:value-type="float">
            <text:p>77</text:p>
          </table:table-cell>
          <table:table-cell table:formula="of:=INDEX([$Tri_Essence_Diamètre.$D$2:.$D$101];[$Tri_Essence_Diamètre.$I29]-1)" office:value-type="float" office:value="25" calcext:value-type="float">
            <text:p>25</text:p>
          </table:table-cell>
          <table:table-cell table:formula="of:=INDEX([$Tri_Essence_Diamètre.$E$2:.$E$101];[$Tri_Essence_Diamètre.$I29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30]-1)" office:value-type="float" office:value="44" calcext:value-type="float">
            <text:p>44</text:p>
          </table:table-cell>
          <table:table-cell table:formula="of:=INDEX([$Tri_Essence_Diamètre.$B$2:.$B$101];[$Tri_Essence_Diamètre.$I30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30]-1)" office:value-type="float" office:value="81" calcext:value-type="float">
            <text:p>81</text:p>
          </table:table-cell>
          <table:table-cell table:formula="of:=INDEX([$Tri_Essence_Diamètre.$D$2:.$D$101];[$Tri_Essence_Diamètre.$I30]-1)" office:value-type="float" office:value="25" calcext:value-type="float">
            <text:p>25</text:p>
          </table:table-cell>
          <table:table-cell table:formula="of:=INDEX([$Tri_Essence_Diamètre.$E$2:.$E$101];[$Tri_Essence_Diamètre.$I30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31]-1)" office:value-type="float" office:value="14" calcext:value-type="float">
            <text:p>14</text:p>
          </table:table-cell>
          <table:table-cell table:formula="of:=INDEX([$Tri_Essence_Diamètre.$B$2:.$B$101];[$Tri_Essence_Diamètre.$I31]-1)" office:value-type="string" office:string-value="Essence_03" calcext:value-type="string">
            <text:p>Essence_03</text:p>
          </table:table-cell>
          <table:table-cell table:formula="of:=INDEX([$Tri_Essence_Diamètre.$C$2:.$C$101];[$Tri_Essence_Diamètre.$I31]-1)" office:value-type="float" office:value="87" calcext:value-type="float">
            <text:p>87</text:p>
          </table:table-cell>
          <table:table-cell table:formula="of:=INDEX([$Tri_Essence_Diamètre.$D$2:.$D$101];[$Tri_Essence_Diamètre.$I31]-1)" office:value-type="float" office:value="18" calcext:value-type="float">
            <text:p>18</text:p>
          </table:table-cell>
          <table:table-cell table:formula="of:=INDEX([$Tri_Essence_Diamètre.$E$2:.$E$101];[$Tri_Essence_Diamètre.$I31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32]-1)" office:value-type="float" office:value="5" calcext:value-type="float">
            <text:p>5</text:p>
          </table:table-cell>
          <table:table-cell table:formula="of:=INDEX([$Tri_Essence_Diamètre.$B$2:.$B$101];[$Tri_Essence_Diamètre.$I32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2]-1)" office:value-type="float" office:value="22" calcext:value-type="float">
            <text:p>22</text:p>
          </table:table-cell>
          <table:table-cell table:formula="of:=INDEX([$Tri_Essence_Diamètre.$D$2:.$D$101];[$Tri_Essence_Diamètre.$I32]-1)" office:value-type="float" office:value="34" calcext:value-type="float">
            <text:p>34</text:p>
          </table:table-cell>
          <table:table-cell table:formula="of:=INDEX([$Tri_Essence_Diamètre.$E$2:.$E$101];[$Tri_Essence_Diamètre.$I32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33]-1)" office:value-type="float" office:value="89" calcext:value-type="float">
            <text:p>89</text:p>
          </table:table-cell>
          <table:table-cell table:formula="of:=INDEX([$Tri_Essence_Diamètre.$B$2:.$B$101];[$Tri_Essence_Diamètre.$I33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3]-1)" office:value-type="float" office:value="43" calcext:value-type="float">
            <text:p>43</text:p>
          </table:table-cell>
          <table:table-cell table:formula="of:=INDEX([$Tri_Essence_Diamètre.$D$2:.$D$101];[$Tri_Essence_Diamètre.$I33]-1)" office:value-type="float" office:value="30" calcext:value-type="float">
            <text:p>30</text:p>
          </table:table-cell>
          <table:table-cell table:formula="of:=INDEX([$Tri_Essence_Diamètre.$E$2:.$E$101];[$Tri_Essence_Diamètre.$I33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34]-1)" office:value-type="float" office:value="60" calcext:value-type="float">
            <text:p>60</text:p>
          </table:table-cell>
          <table:table-cell table:formula="of:=INDEX([$Tri_Essence_Diamètre.$B$2:.$B$101];[$Tri_Essence_Diamètre.$I34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4]-1)" office:value-type="float" office:value="47" calcext:value-type="float">
            <text:p>47</text:p>
          </table:table-cell>
          <table:table-cell table:formula="of:=INDEX([$Tri_Essence_Diamètre.$D$2:.$D$101];[$Tri_Essence_Diamètre.$I34]-1)" office:value-type="float" office:value="20" calcext:value-type="float">
            <text:p>20</text:p>
          </table:table-cell>
          <table:table-cell table:formula="of:=INDEX([$Tri_Essence_Diamètre.$E$2:.$E$101];[$Tri_Essence_Diamètre.$I34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35]-1)" office:value-type="float" office:value="51" calcext:value-type="float">
            <text:p>51</text:p>
          </table:table-cell>
          <table:table-cell table:formula="of:=INDEX([$Tri_Essence_Diamètre.$B$2:.$B$101];[$Tri_Essence_Diamètre.$I35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5]-1)" office:value-type="float" office:value="52" calcext:value-type="float">
            <text:p>52</text:p>
          </table:table-cell>
          <table:table-cell table:formula="of:=INDEX([$Tri_Essence_Diamètre.$D$2:.$D$101];[$Tri_Essence_Diamètre.$I35]-1)" office:value-type="float" office:value="21" calcext:value-type="float">
            <text:p>21</text:p>
          </table:table-cell>
          <table:table-cell table:formula="of:=INDEX([$Tri_Essence_Diamètre.$E$2:.$E$101];[$Tri_Essence_Diamètre.$I35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36]-1)" office:value-type="float" office:value="83" calcext:value-type="float">
            <text:p>83</text:p>
          </table:table-cell>
          <table:table-cell table:formula="of:=INDEX([$Tri_Essence_Diamètre.$B$2:.$B$101];[$Tri_Essence_Diamètre.$I36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6]-1)" office:value-type="float" office:value="52" calcext:value-type="float">
            <text:p>52</text:p>
          </table:table-cell>
          <table:table-cell table:formula="of:=INDEX([$Tri_Essence_Diamètre.$D$2:.$D$101];[$Tri_Essence_Diamètre.$I36]-1)" office:value-type="float" office:value="28" calcext:value-type="float">
            <text:p>28</text:p>
          </table:table-cell>
          <table:table-cell table:formula="of:=INDEX([$Tri_Essence_Diamètre.$E$2:.$E$101];[$Tri_Essence_Diamètre.$I36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37]-1)" office:value-type="float" office:value="57" calcext:value-type="float">
            <text:p>57</text:p>
          </table:table-cell>
          <table:table-cell table:formula="of:=INDEX([$Tri_Essence_Diamètre.$B$2:.$B$101];[$Tri_Essence_Diamètre.$I37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7]-1)" office:value-type="float" office:value="55" calcext:value-type="float">
            <text:p>55</text:p>
          </table:table-cell>
          <table:table-cell table:formula="of:=INDEX([$Tri_Essence_Diamètre.$D$2:.$D$101];[$Tri_Essence_Diamètre.$I37]-1)" office:value-type="float" office:value="6" calcext:value-type="float">
            <text:p>6</text:p>
          </table:table-cell>
          <table:table-cell table:formula="of:=INDEX([$Tri_Essence_Diamètre.$E$2:.$E$101];[$Tri_Essence_Diamètre.$I37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38]-1)" office:value-type="float" office:value="90" calcext:value-type="float">
            <text:p>90</text:p>
          </table:table-cell>
          <table:table-cell table:formula="of:=INDEX([$Tri_Essence_Diamètre.$B$2:.$B$101];[$Tri_Essence_Diamètre.$I38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8]-1)" office:value-type="float" office:value="63" calcext:value-type="float">
            <text:p>63</text:p>
          </table:table-cell>
          <table:table-cell table:formula="of:=INDEX([$Tri_Essence_Diamètre.$D$2:.$D$101];[$Tri_Essence_Diamètre.$I38]-1)" office:value-type="float" office:value="18" calcext:value-type="float">
            <text:p>18</text:p>
          </table:table-cell>
          <table:table-cell table:formula="of:=INDEX([$Tri_Essence_Diamètre.$E$2:.$E$101];[$Tri_Essence_Diamètre.$I38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39]-1)" office:value-type="float" office:value="66" calcext:value-type="float">
            <text:p>66</text:p>
          </table:table-cell>
          <table:table-cell table:formula="of:=INDEX([$Tri_Essence_Diamètre.$B$2:.$B$101];[$Tri_Essence_Diamètre.$I39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39]-1)" office:value-type="float" office:value="75" calcext:value-type="float">
            <text:p>75</text:p>
          </table:table-cell>
          <table:table-cell table:formula="of:=INDEX([$Tri_Essence_Diamètre.$D$2:.$D$101];[$Tri_Essence_Diamètre.$I39]-1)" office:value-type="float" office:value="11" calcext:value-type="float">
            <text:p>11</text:p>
          </table:table-cell>
          <table:table-cell table:formula="of:=INDEX([$Tri_Essence_Diamètre.$E$2:.$E$101];[$Tri_Essence_Diamètre.$I39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40]-1)" office:value-type="float" office:value="54" calcext:value-type="float">
            <text:p>54</text:p>
          </table:table-cell>
          <table:table-cell table:formula="of:=INDEX([$Tri_Essence_Diamètre.$B$2:.$B$101];[$Tri_Essence_Diamètre.$I40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40]-1)" office:value-type="float" office:value="75" calcext:value-type="float">
            <text:p>75</text:p>
          </table:table-cell>
          <table:table-cell table:formula="of:=INDEX([$Tri_Essence_Diamètre.$D$2:.$D$101];[$Tri_Essence_Diamètre.$I40]-1)" office:value-type="float" office:value="8" calcext:value-type="float">
            <text:p>8</text:p>
          </table:table-cell>
          <table:table-cell table:formula="of:=INDEX([$Tri_Essence_Diamètre.$E$2:.$E$101];[$Tri_Essence_Diamètre.$I40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41]-1)" office:value-type="float" office:value="93" calcext:value-type="float">
            <text:p>93</text:p>
          </table:table-cell>
          <table:table-cell table:formula="of:=INDEX([$Tri_Essence_Diamètre.$B$2:.$B$101];[$Tri_Essence_Diamètre.$I41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41]-1)" office:value-type="float" office:value="86" calcext:value-type="float">
            <text:p>86</text:p>
          </table:table-cell>
          <table:table-cell table:formula="of:=INDEX([$Tri_Essence_Diamètre.$D$2:.$D$101];[$Tri_Essence_Diamètre.$I41]-1)" office:value-type="float" office:value="39" calcext:value-type="float">
            <text:p>39</text:p>
          </table:table-cell>
          <table:table-cell table:formula="of:=INDEX([$Tri_Essence_Diamètre.$E$2:.$E$101];[$Tri_Essence_Diamètre.$I41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42]-1)" office:value-type="float" office:value="68" calcext:value-type="float">
            <text:p>68</text:p>
          </table:table-cell>
          <table:table-cell table:formula="of:=INDEX([$Tri_Essence_Diamètre.$B$2:.$B$101];[$Tri_Essence_Diamètre.$I42]-1)" office:value-type="string" office:string-value="Essence_04" calcext:value-type="string">
            <text:p>Essence_04</text:p>
          </table:table-cell>
          <table:table-cell table:formula="of:=INDEX([$Tri_Essence_Diamètre.$C$2:.$C$101];[$Tri_Essence_Diamètre.$I42]-1)" office:value-type="float" office:value="100" calcext:value-type="float">
            <text:p>100</text:p>
          </table:table-cell>
          <table:table-cell table:formula="of:=INDEX([$Tri_Essence_Diamètre.$D$2:.$D$101];[$Tri_Essence_Diamètre.$I42]-1)" office:value-type="float" office:value="31" calcext:value-type="float">
            <text:p>31</text:p>
          </table:table-cell>
          <table:table-cell table:formula="of:=INDEX([$Tri_Essence_Diamètre.$E$2:.$E$101];[$Tri_Essence_Diamètre.$I42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43]-1)" office:value-type="float" office:value="4" calcext:value-type="float">
            <text:p>4</text:p>
          </table:table-cell>
          <table:table-cell table:formula="of:=INDEX([$Tri_Essence_Diamètre.$B$2:.$B$101];[$Tri_Essence_Diamètre.$I43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3]-1)" office:value-type="float" office:value="15" calcext:value-type="float">
            <text:p>15</text:p>
          </table:table-cell>
          <table:table-cell table:formula="of:=INDEX([$Tri_Essence_Diamètre.$D$2:.$D$101];[$Tri_Essence_Diamètre.$I43]-1)" office:value-type="float" office:value="13" calcext:value-type="float">
            <text:p>13</text:p>
          </table:table-cell>
          <table:table-cell table:formula="of:=INDEX([$Tri_Essence_Diamètre.$E$2:.$E$101];[$Tri_Essence_Diamètre.$I43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44]-1)" office:value-type="float" office:value="97" calcext:value-type="float">
            <text:p>97</text:p>
          </table:table-cell>
          <table:table-cell table:formula="of:=INDEX([$Tri_Essence_Diamètre.$B$2:.$B$101];[$Tri_Essence_Diamètre.$I44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4]-1)" office:value-type="float" office:value="19" calcext:value-type="float">
            <text:p>19</text:p>
          </table:table-cell>
          <table:table-cell table:formula="of:=INDEX([$Tri_Essence_Diamètre.$D$2:.$D$101];[$Tri_Essence_Diamètre.$I44]-1)" office:value-type="float" office:value="24" calcext:value-type="float">
            <text:p>24</text:p>
          </table:table-cell>
          <table:table-cell table:formula="of:=INDEX([$Tri_Essence_Diamètre.$E$2:.$E$101];[$Tri_Essence_Diamètre.$I44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45]-1)" office:value-type="float" office:value="93" calcext:value-type="float">
            <text:p>93</text:p>
          </table:table-cell>
          <table:table-cell table:formula="of:=INDEX([$Tri_Essence_Diamètre.$B$2:.$B$101];[$Tri_Essence_Diamètre.$I45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5]-1)" office:value-type="float" office:value="21" calcext:value-type="float">
            <text:p>21</text:p>
          </table:table-cell>
          <table:table-cell table:formula="of:=INDEX([$Tri_Essence_Diamètre.$D$2:.$D$101];[$Tri_Essence_Diamètre.$I45]-1)" office:value-type="float" office:value="10" calcext:value-type="float">
            <text:p>10</text:p>
          </table:table-cell>
          <table:table-cell table:formula="of:=INDEX([$Tri_Essence_Diamètre.$E$2:.$E$101];[$Tri_Essence_Diamètre.$I45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46]-1)" office:value-type="float" office:value="39" calcext:value-type="float">
            <text:p>39</text:p>
          </table:table-cell>
          <table:table-cell table:formula="of:=INDEX([$Tri_Essence_Diamètre.$B$2:.$B$101];[$Tri_Essence_Diamètre.$I46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6]-1)" office:value-type="float" office:value="24" calcext:value-type="float">
            <text:p>24</text:p>
          </table:table-cell>
          <table:table-cell table:formula="of:=INDEX([$Tri_Essence_Diamètre.$D$2:.$D$101];[$Tri_Essence_Diamètre.$I46]-1)" office:value-type="float" office:value="19" calcext:value-type="float">
            <text:p>19</text:p>
          </table:table-cell>
          <table:table-cell table:formula="of:=INDEX([$Tri_Essence_Diamètre.$E$2:.$E$101];[$Tri_Essence_Diamètre.$I46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47]-1)" office:value-type="float" office:value="39" calcext:value-type="float">
            <text:p>39</text:p>
          </table:table-cell>
          <table:table-cell table:formula="of:=INDEX([$Tri_Essence_Diamètre.$B$2:.$B$101];[$Tri_Essence_Diamètre.$I47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7]-1)" office:value-type="float" office:value="25" calcext:value-type="float">
            <text:p>25</text:p>
          </table:table-cell>
          <table:table-cell table:formula="of:=INDEX([$Tri_Essence_Diamètre.$D$2:.$D$101];[$Tri_Essence_Diamètre.$I47]-1)" office:value-type="float" office:value="29" calcext:value-type="float">
            <text:p>29</text:p>
          </table:table-cell>
          <table:table-cell table:formula="of:=INDEX([$Tri_Essence_Diamètre.$E$2:.$E$101];[$Tri_Essence_Diamètre.$I47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48]-1)" office:value-type="float" office:value="60" calcext:value-type="float">
            <text:p>60</text:p>
          </table:table-cell>
          <table:table-cell table:formula="of:=INDEX([$Tri_Essence_Diamètre.$B$2:.$B$101];[$Tri_Essence_Diamètre.$I48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8]-1)" office:value-type="float" office:value="29" calcext:value-type="float">
            <text:p>29</text:p>
          </table:table-cell>
          <table:table-cell table:formula="of:=INDEX([$Tri_Essence_Diamètre.$D$2:.$D$101];[$Tri_Essence_Diamètre.$I48]-1)" office:value-type="float" office:value="10" calcext:value-type="float">
            <text:p>10</text:p>
          </table:table-cell>
          <table:table-cell table:formula="of:=INDEX([$Tri_Essence_Diamètre.$E$2:.$E$101];[$Tri_Essence_Diamètre.$I48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49]-1)" office:value-type="float" office:value="12" calcext:value-type="float">
            <text:p>12</text:p>
          </table:table-cell>
          <table:table-cell table:formula="of:=INDEX([$Tri_Essence_Diamètre.$B$2:.$B$101];[$Tri_Essence_Diamètre.$I49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49]-1)" office:value-type="float" office:value="30" calcext:value-type="float">
            <text:p>30</text:p>
          </table:table-cell>
          <table:table-cell table:formula="of:=INDEX([$Tri_Essence_Diamètre.$D$2:.$D$101];[$Tri_Essence_Diamètre.$I49]-1)" office:value-type="float" office:value="18" calcext:value-type="float">
            <text:p>18</text:p>
          </table:table-cell>
          <table:table-cell table:formula="of:=INDEX([$Tri_Essence_Diamètre.$E$2:.$E$101];[$Tri_Essence_Diamètre.$I49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50]-1)" office:value-type="float" office:value="43" calcext:value-type="float">
            <text:p>43</text:p>
          </table:table-cell>
          <table:table-cell table:formula="of:=INDEX([$Tri_Essence_Diamètre.$B$2:.$B$101];[$Tri_Essence_Diamètre.$I50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0]-1)" office:value-type="float" office:value="31" calcext:value-type="float">
            <text:p>31</text:p>
          </table:table-cell>
          <table:table-cell table:formula="of:=INDEX([$Tri_Essence_Diamètre.$D$2:.$D$101];[$Tri_Essence_Diamètre.$I50]-1)" office:value-type="float" office:value="23" calcext:value-type="float">
            <text:p>23</text:p>
          </table:table-cell>
          <table:table-cell table:formula="of:=INDEX([$Tri_Essence_Diamètre.$E$2:.$E$101];[$Tri_Essence_Diamètre.$I50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51]-1)" office:value-type="float" office:value="76" calcext:value-type="float">
            <text:p>76</text:p>
          </table:table-cell>
          <table:table-cell table:formula="of:=INDEX([$Tri_Essence_Diamètre.$B$2:.$B$101];[$Tri_Essence_Diamètre.$I51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1]-1)" office:value-type="float" office:value="37" calcext:value-type="float">
            <text:p>37</text:p>
          </table:table-cell>
          <table:table-cell table:formula="of:=INDEX([$Tri_Essence_Diamètre.$D$2:.$D$101];[$Tri_Essence_Diamètre.$I51]-1)" office:value-type="float" office:value="24" calcext:value-type="float">
            <text:p>24</text:p>
          </table:table-cell>
          <table:table-cell table:formula="of:=INDEX([$Tri_Essence_Diamètre.$E$2:.$E$101];[$Tri_Essence_Diamètre.$I51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52]-1)" office:value-type="float" office:value="15" calcext:value-type="float">
            <text:p>15</text:p>
          </table:table-cell>
          <table:table-cell table:formula="of:=INDEX([$Tri_Essence_Diamètre.$B$2:.$B$101];[$Tri_Essence_Diamètre.$I52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2]-1)" office:value-type="float" office:value="45" calcext:value-type="float">
            <text:p>45</text:p>
          </table:table-cell>
          <table:table-cell table:formula="of:=INDEX([$Tri_Essence_Diamètre.$D$2:.$D$101];[$Tri_Essence_Diamètre.$I52]-1)" office:value-type="float" office:value="30" calcext:value-type="float">
            <text:p>30</text:p>
          </table:table-cell>
          <table:table-cell table:formula="of:=INDEX([$Tri_Essence_Diamètre.$E$2:.$E$101];[$Tri_Essence_Diamètre.$I52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53]-1)" office:value-type="float" office:value="89" calcext:value-type="float">
            <text:p>89</text:p>
          </table:table-cell>
          <table:table-cell table:formula="of:=INDEX([$Tri_Essence_Diamètre.$B$2:.$B$101];[$Tri_Essence_Diamètre.$I53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3]-1)" office:value-type="float" office:value="52" calcext:value-type="float">
            <text:p>52</text:p>
          </table:table-cell>
          <table:table-cell table:formula="of:=INDEX([$Tri_Essence_Diamètre.$D$2:.$D$101];[$Tri_Essence_Diamètre.$I53]-1)" office:value-type="float" office:value="8" calcext:value-type="float">
            <text:p>8</text:p>
          </table:table-cell>
          <table:table-cell table:formula="of:=INDEX([$Tri_Essence_Diamètre.$E$2:.$E$101];[$Tri_Essence_Diamètre.$I53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54]-1)" office:value-type="float" office:value="64" calcext:value-type="float">
            <text:p>64</text:p>
          </table:table-cell>
          <table:table-cell table:formula="of:=INDEX([$Tri_Essence_Diamètre.$B$2:.$B$101];[$Tri_Essence_Diamètre.$I54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4]-1)" office:value-type="float" office:value="64" calcext:value-type="float">
            <text:p>64</text:p>
          </table:table-cell>
          <table:table-cell table:formula="of:=INDEX([$Tri_Essence_Diamètre.$D$2:.$D$101];[$Tri_Essence_Diamètre.$I54]-1)" office:value-type="float" office:value="23" calcext:value-type="float">
            <text:p>23</text:p>
          </table:table-cell>
          <table:table-cell table:formula="of:=INDEX([$Tri_Essence_Diamètre.$E$2:.$E$101];[$Tri_Essence_Diamètre.$I54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55]-1)" office:value-type="float" office:value="93" calcext:value-type="float">
            <text:p>93</text:p>
          </table:table-cell>
          <table:table-cell table:formula="of:=INDEX([$Tri_Essence_Diamètre.$B$2:.$B$101];[$Tri_Essence_Diamètre.$I55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5]-1)" office:value-type="float" office:value="67" calcext:value-type="float">
            <text:p>67</text:p>
          </table:table-cell>
          <table:table-cell table:formula="of:=INDEX([$Tri_Essence_Diamètre.$D$2:.$D$101];[$Tri_Essence_Diamètre.$I55]-1)" office:value-type="float" office:value="33" calcext:value-type="float">
            <text:p>33</text:p>
          </table:table-cell>
          <table:table-cell table:formula="of:=INDEX([$Tri_Essence_Diamètre.$E$2:.$E$101];[$Tri_Essence_Diamètre.$I55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56]-1)" office:value-type="float" office:value="56" calcext:value-type="float">
            <text:p>56</text:p>
          </table:table-cell>
          <table:table-cell table:formula="of:=INDEX([$Tri_Essence_Diamètre.$B$2:.$B$101];[$Tri_Essence_Diamètre.$I56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6]-1)" office:value-type="float" office:value="69" calcext:value-type="float">
            <text:p>69</text:p>
          </table:table-cell>
          <table:table-cell table:formula="of:=INDEX([$Tri_Essence_Diamètre.$D$2:.$D$101];[$Tri_Essence_Diamètre.$I56]-1)" office:value-type="float" office:value="30" calcext:value-type="float">
            <text:p>30</text:p>
          </table:table-cell>
          <table:table-cell table:formula="of:=INDEX([$Tri_Essence_Diamètre.$E$2:.$E$101];[$Tri_Essence_Diamètre.$I56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57]-1)" office:value-type="float" office:value="88" calcext:value-type="float">
            <text:p>88</text:p>
          </table:table-cell>
          <table:table-cell table:formula="of:=INDEX([$Tri_Essence_Diamètre.$B$2:.$B$101];[$Tri_Essence_Diamètre.$I57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7]-1)" office:value-type="float" office:value="78" calcext:value-type="float">
            <text:p>78</text:p>
          </table:table-cell>
          <table:table-cell table:formula="of:=INDEX([$Tri_Essence_Diamètre.$D$2:.$D$101];[$Tri_Essence_Diamètre.$I57]-1)" office:value-type="float" office:value="11" calcext:value-type="float">
            <text:p>11</text:p>
          </table:table-cell>
          <table:table-cell table:formula="of:=INDEX([$Tri_Essence_Diamètre.$E$2:.$E$101];[$Tri_Essence_Diamètre.$I57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58]-1)" office:value-type="float" office:value="42" calcext:value-type="float">
            <text:p>42</text:p>
          </table:table-cell>
          <table:table-cell table:formula="of:=INDEX([$Tri_Essence_Diamètre.$B$2:.$B$101];[$Tri_Essence_Diamètre.$I58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8]-1)" office:value-type="float" office:value="80" calcext:value-type="float">
            <text:p>80</text:p>
          </table:table-cell>
          <table:table-cell table:formula="of:=INDEX([$Tri_Essence_Diamètre.$D$2:.$D$101];[$Tri_Essence_Diamètre.$I58]-1)" office:value-type="float" office:value="5" calcext:value-type="float">
            <text:p>5</text:p>
          </table:table-cell>
          <table:table-cell table:formula="of:=INDEX([$Tri_Essence_Diamètre.$E$2:.$E$101];[$Tri_Essence_Diamètre.$I58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59]-1)" office:value-type="float" office:value="87" calcext:value-type="float">
            <text:p>87</text:p>
          </table:table-cell>
          <table:table-cell table:formula="of:=INDEX([$Tri_Essence_Diamètre.$B$2:.$B$101];[$Tri_Essence_Diamètre.$I59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59]-1)" office:value-type="float" office:value="96" calcext:value-type="float">
            <text:p>96</text:p>
          </table:table-cell>
          <table:table-cell table:formula="of:=INDEX([$Tri_Essence_Diamètre.$D$2:.$D$101];[$Tri_Essence_Diamètre.$I59]-1)" office:value-type="float" office:value="38" calcext:value-type="float">
            <text:p>38</text:p>
          </table:table-cell>
          <table:table-cell table:formula="of:=INDEX([$Tri_Essence_Diamètre.$E$2:.$E$101];[$Tri_Essence_Diamètre.$I59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60]-1)" office:value-type="float" office:value="79" calcext:value-type="float">
            <text:p>79</text:p>
          </table:table-cell>
          <table:table-cell table:formula="of:=INDEX([$Tri_Essence_Diamètre.$B$2:.$B$101];[$Tri_Essence_Diamètre.$I60]-1)" office:value-type="string" office:string-value="Essence_05" calcext:value-type="string">
            <text:p>Essence_05</text:p>
          </table:table-cell>
          <table:table-cell table:formula="of:=INDEX([$Tri_Essence_Diamètre.$C$2:.$C$101];[$Tri_Essence_Diamètre.$I60]-1)" office:value-type="float" office:value="98" calcext:value-type="float">
            <text:p>98</text:p>
          </table:table-cell>
          <table:table-cell table:formula="of:=INDEX([$Tri_Essence_Diamètre.$D$2:.$D$101];[$Tri_Essence_Diamètre.$I60]-1)" office:value-type="float" office:value="39" calcext:value-type="float">
            <text:p>39</text:p>
          </table:table-cell>
          <table:table-cell table:formula="of:=INDEX([$Tri_Essence_Diamètre.$E$2:.$E$101];[$Tri_Essence_Diamètre.$I60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61]-1)" office:value-type="float" office:value="34" calcext:value-type="float">
            <text:p>34</text:p>
          </table:table-cell>
          <table:table-cell table:formula="of:=INDEX([$Tri_Essence_Diamètre.$B$2:.$B$101];[$Tri_Essence_Diamètre.$I61]-1)" office:value-type="string" office:string-value="Essence_06" calcext:value-type="string">
            <text:p>Essence_06</text:p>
          </table:table-cell>
          <table:table-cell table:formula="of:=INDEX([$Tri_Essence_Diamètre.$C$2:.$C$101];[$Tri_Essence_Diamètre.$I61]-1)" office:value-type="float" office:value="14" calcext:value-type="float">
            <text:p>14</text:p>
          </table:table-cell>
          <table:table-cell table:formula="of:=INDEX([$Tri_Essence_Diamètre.$D$2:.$D$101];[$Tri_Essence_Diamètre.$I61]-1)" office:value-type="float" office:value="23" calcext:value-type="float">
            <text:p>23</text:p>
          </table:table-cell>
          <table:table-cell table:formula="of:=INDEX([$Tri_Essence_Diamètre.$E$2:.$E$101];[$Tri_Essence_Diamètre.$I61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62]-1)" office:value-type="float" office:value="87" calcext:value-type="float">
            <text:p>87</text:p>
          </table:table-cell>
          <table:table-cell table:formula="of:=INDEX([$Tri_Essence_Diamètre.$B$2:.$B$101];[$Tri_Essence_Diamètre.$I62]-1)" office:value-type="string" office:string-value="Essence_06" calcext:value-type="string">
            <text:p>Essence_06</text:p>
          </table:table-cell>
          <table:table-cell table:formula="of:=INDEX([$Tri_Essence_Diamètre.$C$2:.$C$101];[$Tri_Essence_Diamètre.$I62]-1)" office:value-type="float" office:value="17" calcext:value-type="float">
            <text:p>17</text:p>
          </table:table-cell>
          <table:table-cell table:formula="of:=INDEX([$Tri_Essence_Diamètre.$D$2:.$D$101];[$Tri_Essence_Diamètre.$I62]-1)" office:value-type="float" office:value="13" calcext:value-type="float">
            <text:p>13</text:p>
          </table:table-cell>
          <table:table-cell table:formula="of:=INDEX([$Tri_Essence_Diamètre.$E$2:.$E$101];[$Tri_Essence_Diamètre.$I62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63]-1)" office:value-type="float" office:value="91" calcext:value-type="float">
            <text:p>91</text:p>
          </table:table-cell>
          <table:table-cell table:formula="of:=INDEX([$Tri_Essence_Diamètre.$B$2:.$B$101];[$Tri_Essence_Diamètre.$I63]-1)" office:value-type="string" office:string-value="Essence_06" calcext:value-type="string">
            <text:p>Essence_06</text:p>
          </table:table-cell>
          <table:table-cell table:formula="of:=INDEX([$Tri_Essence_Diamètre.$C$2:.$C$101];[$Tri_Essence_Diamètre.$I63]-1)" office:value-type="float" office:value="18" calcext:value-type="float">
            <text:p>18</text:p>
          </table:table-cell>
          <table:table-cell table:formula="of:=INDEX([$Tri_Essence_Diamètre.$D$2:.$D$101];[$Tri_Essence_Diamètre.$I63]-1)" office:value-type="float" office:value="10" calcext:value-type="float">
            <text:p>10</text:p>
          </table:table-cell>
          <table:table-cell table:formula="of:=INDEX([$Tri_Essence_Diamètre.$E$2:.$E$101];[$Tri_Essence_Diamètre.$I63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64]-1)" office:value-type="float" office:value="67" calcext:value-type="float">
            <text:p>67</text:p>
          </table:table-cell>
          <table:table-cell table:formula="of:=INDEX([$Tri_Essence_Diamètre.$B$2:.$B$101];[$Tri_Essence_Diamètre.$I64]-1)" office:value-type="string" office:string-value="Essence_06" calcext:value-type="string">
            <text:p>Essence_06</text:p>
          </table:table-cell>
          <table:table-cell table:formula="of:=INDEX([$Tri_Essence_Diamètre.$C$2:.$C$101];[$Tri_Essence_Diamètre.$I64]-1)" office:value-type="float" office:value="69" calcext:value-type="float">
            <text:p>69</text:p>
          </table:table-cell>
          <table:table-cell table:formula="of:=INDEX([$Tri_Essence_Diamètre.$D$2:.$D$101];[$Tri_Essence_Diamètre.$I64]-1)" office:value-type="float" office:value="4" calcext:value-type="float">
            <text:p>4</text:p>
          </table:table-cell>
          <table:table-cell table:formula="of:=INDEX([$Tri_Essence_Diamètre.$E$2:.$E$101];[$Tri_Essence_Diamètre.$I64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65]-1)" office:value-type="float" office:value="5" calcext:value-type="float">
            <text:p>5</text:p>
          </table:table-cell>
          <table:table-cell table:formula="of:=INDEX([$Tri_Essence_Diamètre.$B$2:.$B$101];[$Tri_Essence_Diamètre.$I65]-1)" office:value-type="string" office:string-value="Essence_06" calcext:value-type="string">
            <text:p>Essence_06</text:p>
          </table:table-cell>
          <table:table-cell table:formula="of:=INDEX([$Tri_Essence_Diamètre.$C$2:.$C$101];[$Tri_Essence_Diamètre.$I65]-1)" office:value-type="float" office:value="82" calcext:value-type="float">
            <text:p>82</text:p>
          </table:table-cell>
          <table:table-cell table:formula="of:=INDEX([$Tri_Essence_Diamètre.$D$2:.$D$101];[$Tri_Essence_Diamètre.$I65]-1)" office:value-type="float" office:value="30" calcext:value-type="float">
            <text:p>30</text:p>
          </table:table-cell>
          <table:table-cell table:formula="of:=INDEX([$Tri_Essence_Diamètre.$E$2:.$E$101];[$Tri_Essence_Diamètre.$I65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66]-1)" office:value-type="float" office:value="11" calcext:value-type="float">
            <text:p>11</text:p>
          </table:table-cell>
          <table:table-cell table:formula="of:=INDEX([$Tri_Essence_Diamètre.$B$2:.$B$101];[$Tri_Essence_Diamètre.$I66]-1)" office:value-type="string" office:string-value="Essence_06" calcext:value-type="string">
            <text:p>Essence_06</text:p>
          </table:table-cell>
          <table:table-cell table:formula="of:=INDEX([$Tri_Essence_Diamètre.$C$2:.$C$101];[$Tri_Essence_Diamètre.$I66]-1)" office:value-type="float" office:value="95" calcext:value-type="float">
            <text:p>95</text:p>
          </table:table-cell>
          <table:table-cell table:formula="of:=INDEX([$Tri_Essence_Diamètre.$D$2:.$D$101];[$Tri_Essence_Diamètre.$I66]-1)" office:value-type="float" office:value="22" calcext:value-type="float">
            <text:p>22</text:p>
          </table:table-cell>
          <table:table-cell table:formula="of:=INDEX([$Tri_Essence_Diamètre.$E$2:.$E$101];[$Tri_Essence_Diamètre.$I66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67]-1)" office:value-type="float" office:value="34" calcext:value-type="float">
            <text:p>34</text:p>
          </table:table-cell>
          <table:table-cell table:formula="of:=INDEX([$Tri_Essence_Diamètre.$B$2:.$B$101];[$Tri_Essence_Diamètre.$I67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67]-1)" office:value-type="float" office:value="40" calcext:value-type="float">
            <text:p>40</text:p>
          </table:table-cell>
          <table:table-cell table:formula="of:=INDEX([$Tri_Essence_Diamètre.$D$2:.$D$101];[$Tri_Essence_Diamètre.$I67]-1)" office:value-type="float" office:value="16" calcext:value-type="float">
            <text:p>16</text:p>
          </table:table-cell>
          <table:table-cell table:formula="of:=INDEX([$Tri_Essence_Diamètre.$E$2:.$E$101];[$Tri_Essence_Diamètre.$I67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68]-1)" office:value-type="float" office:value="96" calcext:value-type="float">
            <text:p>96</text:p>
          </table:table-cell>
          <table:table-cell table:formula="of:=INDEX([$Tri_Essence_Diamètre.$B$2:.$B$101];[$Tri_Essence_Diamètre.$I68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68]-1)" office:value-type="float" office:value="42" calcext:value-type="float">
            <text:p>42</text:p>
          </table:table-cell>
          <table:table-cell table:formula="of:=INDEX([$Tri_Essence_Diamètre.$D$2:.$D$101];[$Tri_Essence_Diamètre.$I68]-1)" office:value-type="float" office:value="20" calcext:value-type="float">
            <text:p>20</text:p>
          </table:table-cell>
          <table:table-cell table:formula="of:=INDEX([$Tri_Essence_Diamètre.$E$2:.$E$101];[$Tri_Essence_Diamètre.$I68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69]-1)" office:value-type="float" office:value="3" calcext:value-type="float">
            <text:p>3</text:p>
          </table:table-cell>
          <table:table-cell table:formula="of:=INDEX([$Tri_Essence_Diamètre.$B$2:.$B$101];[$Tri_Essence_Diamètre.$I69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69]-1)" office:value-type="float" office:value="50" calcext:value-type="float">
            <text:p>50</text:p>
          </table:table-cell>
          <table:table-cell table:formula="of:=INDEX([$Tri_Essence_Diamètre.$D$2:.$D$101];[$Tri_Essence_Diamètre.$I69]-1)" office:value-type="float" office:value="4" calcext:value-type="float">
            <text:p>4</text:p>
          </table:table-cell>
          <table:table-cell table:formula="of:=INDEX([$Tri_Essence_Diamètre.$E$2:.$E$101];[$Tri_Essence_Diamètre.$I69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70]-1)" office:value-type="float" office:value="45" calcext:value-type="float">
            <text:p>45</text:p>
          </table:table-cell>
          <table:table-cell table:formula="of:=INDEX([$Tri_Essence_Diamètre.$B$2:.$B$101];[$Tri_Essence_Diamètre.$I70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70]-1)" office:value-type="float" office:value="53" calcext:value-type="float">
            <text:p>53</text:p>
          </table:table-cell>
          <table:table-cell table:formula="of:=INDEX([$Tri_Essence_Diamètre.$D$2:.$D$101];[$Tri_Essence_Diamètre.$I70]-1)" office:value-type="float" office:value="31" calcext:value-type="float">
            <text:p>31</text:p>
          </table:table-cell>
          <table:table-cell table:formula="of:=INDEX([$Tri_Essence_Diamètre.$E$2:.$E$101];[$Tri_Essence_Diamètre.$I70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71]-1)" office:value-type="float" office:value="63" calcext:value-type="float">
            <text:p>63</text:p>
          </table:table-cell>
          <table:table-cell table:formula="of:=INDEX([$Tri_Essence_Diamètre.$B$2:.$B$101];[$Tri_Essence_Diamètre.$I71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71]-1)" office:value-type="float" office:value="58" calcext:value-type="float">
            <text:p>58</text:p>
          </table:table-cell>
          <table:table-cell table:formula="of:=INDEX([$Tri_Essence_Diamètre.$D$2:.$D$101];[$Tri_Essence_Diamètre.$I71]-1)" office:value-type="float" office:value="15" calcext:value-type="float">
            <text:p>15</text:p>
          </table:table-cell>
          <table:table-cell table:formula="of:=INDEX([$Tri_Essence_Diamètre.$E$2:.$E$101];[$Tri_Essence_Diamètre.$I71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72]-1)" office:value-type="float" office:value="73" calcext:value-type="float">
            <text:p>73</text:p>
          </table:table-cell>
          <table:table-cell table:formula="of:=INDEX([$Tri_Essence_Diamètre.$B$2:.$B$101];[$Tri_Essence_Diamètre.$I72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72]-1)" office:value-type="float" office:value="58" calcext:value-type="float">
            <text:p>58</text:p>
          </table:table-cell>
          <table:table-cell table:formula="of:=INDEX([$Tri_Essence_Diamètre.$D$2:.$D$101];[$Tri_Essence_Diamètre.$I72]-1)" office:value-type="float" office:value="33" calcext:value-type="float">
            <text:p>33</text:p>
          </table:table-cell>
          <table:table-cell table:formula="of:=INDEX([$Tri_Essence_Diamètre.$E$2:.$E$101];[$Tri_Essence_Diamètre.$I72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73]-1)" office:value-type="float" office:value="14" calcext:value-type="float">
            <text:p>14</text:p>
          </table:table-cell>
          <table:table-cell table:formula="of:=INDEX([$Tri_Essence_Diamètre.$B$2:.$B$101];[$Tri_Essence_Diamètre.$I73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73]-1)" office:value-type="float" office:value="98" calcext:value-type="float">
            <text:p>98</text:p>
          </table:table-cell>
          <table:table-cell table:formula="of:=INDEX([$Tri_Essence_Diamètre.$D$2:.$D$101];[$Tri_Essence_Diamètre.$I73]-1)" office:value-type="float" office:value="8" calcext:value-type="float">
            <text:p>8</text:p>
          </table:table-cell>
          <table:table-cell table:formula="of:=INDEX([$Tri_Essence_Diamètre.$E$2:.$E$101];[$Tri_Essence_Diamètre.$I73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74]-1)" office:value-type="float" office:value="48" calcext:value-type="float">
            <text:p>48</text:p>
          </table:table-cell>
          <table:table-cell table:formula="of:=INDEX([$Tri_Essence_Diamètre.$B$2:.$B$101];[$Tri_Essence_Diamètre.$I74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74]-1)" office:value-type="float" office:value="100" calcext:value-type="float">
            <text:p>100</text:p>
          </table:table-cell>
          <table:table-cell table:formula="of:=INDEX([$Tri_Essence_Diamètre.$D$2:.$D$101];[$Tri_Essence_Diamètre.$I74]-1)" office:value-type="float" office:value="11" calcext:value-type="float">
            <text:p>11</text:p>
          </table:table-cell>
          <table:table-cell table:formula="of:=INDEX([$Tri_Essence_Diamètre.$E$2:.$E$101];[$Tri_Essence_Diamètre.$I74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75]-1)" office:value-type="float" office:value="17" calcext:value-type="float">
            <text:p>17</text:p>
          </table:table-cell>
          <table:table-cell table:formula="of:=INDEX([$Tri_Essence_Diamètre.$B$2:.$B$101];[$Tri_Essence_Diamètre.$I75]-1)" office:value-type="string" office:string-value="Essence_07" calcext:value-type="string">
            <text:p>Essence_07</text:p>
          </table:table-cell>
          <table:table-cell table:formula="of:=INDEX([$Tri_Essence_Diamètre.$C$2:.$C$101];[$Tri_Essence_Diamètre.$I75]-1)" office:value-type="float" office:value="100" calcext:value-type="float">
            <text:p>100</text:p>
          </table:table-cell>
          <table:table-cell table:formula="of:=INDEX([$Tri_Essence_Diamètre.$D$2:.$D$101];[$Tri_Essence_Diamètre.$I75]-1)" office:value-type="float" office:value="4" calcext:value-type="float">
            <text:p>4</text:p>
          </table:table-cell>
          <table:table-cell table:formula="of:=INDEX([$Tri_Essence_Diamètre.$E$2:.$E$101];[$Tri_Essence_Diamètre.$I75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76]-1)" office:value-type="float" office:value="33" calcext:value-type="float">
            <text:p>33</text:p>
          </table:table-cell>
          <table:table-cell table:formula="of:=INDEX([$Tri_Essence_Diamètre.$B$2:.$B$101];[$Tri_Essence_Diamètre.$I76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76]-1)" office:value-type="float" office:value="17" calcext:value-type="float">
            <text:p>17</text:p>
          </table:table-cell>
          <table:table-cell table:formula="of:=INDEX([$Tri_Essence_Diamètre.$D$2:.$D$101];[$Tri_Essence_Diamètre.$I76]-1)" office:value-type="float" office:value="35" calcext:value-type="float">
            <text:p>35</text:p>
          </table:table-cell>
          <table:table-cell table:formula="of:=INDEX([$Tri_Essence_Diamètre.$E$2:.$E$101];[$Tri_Essence_Diamètre.$I76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77]-1)" office:value-type="float" office:value="16" calcext:value-type="float">
            <text:p>16</text:p>
          </table:table-cell>
          <table:table-cell table:formula="of:=INDEX([$Tri_Essence_Diamètre.$B$2:.$B$101];[$Tri_Essence_Diamètre.$I77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77]-1)" office:value-type="float" office:value="21" calcext:value-type="float">
            <text:p>21</text:p>
          </table:table-cell>
          <table:table-cell table:formula="of:=INDEX([$Tri_Essence_Diamètre.$D$2:.$D$101];[$Tri_Essence_Diamètre.$I77]-1)" office:value-type="float" office:value="28" calcext:value-type="float">
            <text:p>28</text:p>
          </table:table-cell>
          <table:table-cell table:formula="of:=INDEX([$Tri_Essence_Diamètre.$E$2:.$E$101];[$Tri_Essence_Diamètre.$I77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78]-1)" office:value-type="float" office:value="67" calcext:value-type="float">
            <text:p>67</text:p>
          </table:table-cell>
          <table:table-cell table:formula="of:=INDEX([$Tri_Essence_Diamètre.$B$2:.$B$101];[$Tri_Essence_Diamètre.$I78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78]-1)" office:value-type="float" office:value="22" calcext:value-type="float">
            <text:p>22</text:p>
          </table:table-cell>
          <table:table-cell table:formula="of:=INDEX([$Tri_Essence_Diamètre.$D$2:.$D$101];[$Tri_Essence_Diamètre.$I78]-1)" office:value-type="float" office:value="5" calcext:value-type="float">
            <text:p>5</text:p>
          </table:table-cell>
          <table:table-cell table:formula="of:=INDEX([$Tri_Essence_Diamètre.$E$2:.$E$101];[$Tri_Essence_Diamètre.$I78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79]-1)" office:value-type="float" office:value="8" calcext:value-type="float">
            <text:p>8</text:p>
          </table:table-cell>
          <table:table-cell table:formula="of:=INDEX([$Tri_Essence_Diamètre.$B$2:.$B$101];[$Tri_Essence_Diamètre.$I79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79]-1)" office:value-type="float" office:value="43" calcext:value-type="float">
            <text:p>43</text:p>
          </table:table-cell>
          <table:table-cell table:formula="of:=INDEX([$Tri_Essence_Diamètre.$D$2:.$D$101];[$Tri_Essence_Diamètre.$I79]-1)" office:value-type="float" office:value="20" calcext:value-type="float">
            <text:p>20</text:p>
          </table:table-cell>
          <table:table-cell table:formula="of:=INDEX([$Tri_Essence_Diamètre.$E$2:.$E$101];[$Tri_Essence_Diamètre.$I79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80]-1)" office:value-type="float" office:value="65" calcext:value-type="float">
            <text:p>65</text:p>
          </table:table-cell>
          <table:table-cell table:formula="of:=INDEX([$Tri_Essence_Diamètre.$B$2:.$B$101];[$Tri_Essence_Diamètre.$I80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80]-1)" office:value-type="float" office:value="47" calcext:value-type="float">
            <text:p>47</text:p>
          </table:table-cell>
          <table:table-cell table:formula="of:=INDEX([$Tri_Essence_Diamètre.$D$2:.$D$101];[$Tri_Essence_Diamètre.$I80]-1)" office:value-type="float" office:value="12" calcext:value-type="float">
            <text:p>12</text:p>
          </table:table-cell>
          <table:table-cell table:formula="of:=INDEX([$Tri_Essence_Diamètre.$E$2:.$E$101];[$Tri_Essence_Diamètre.$I80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81]-1)" office:value-type="float" office:value="51" calcext:value-type="float">
            <text:p>51</text:p>
          </table:table-cell>
          <table:table-cell table:formula="of:=INDEX([$Tri_Essence_Diamètre.$B$2:.$B$101];[$Tri_Essence_Diamètre.$I81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81]-1)" office:value-type="float" office:value="67" calcext:value-type="float">
            <text:p>67</text:p>
          </table:table-cell>
          <table:table-cell table:formula="of:=INDEX([$Tri_Essence_Diamètre.$D$2:.$D$101];[$Tri_Essence_Diamètre.$I81]-1)" office:value-type="float" office:value="19" calcext:value-type="float">
            <text:p>19</text:p>
          </table:table-cell>
          <table:table-cell table:formula="of:=INDEX([$Tri_Essence_Diamètre.$E$2:.$E$101];[$Tri_Essence_Diamètre.$I81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82]-1)" office:value-type="float" office:value="10" calcext:value-type="float">
            <text:p>10</text:p>
          </table:table-cell>
          <table:table-cell table:formula="of:=INDEX([$Tri_Essence_Diamètre.$B$2:.$B$101];[$Tri_Essence_Diamètre.$I82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82]-1)" office:value-type="float" office:value="68" calcext:value-type="float">
            <text:p>68</text:p>
          </table:table-cell>
          <table:table-cell table:formula="of:=INDEX([$Tri_Essence_Diamètre.$D$2:.$D$101];[$Tri_Essence_Diamètre.$I82]-1)" office:value-type="float" office:value="10" calcext:value-type="float">
            <text:p>10</text:p>
          </table:table-cell>
          <table:table-cell table:formula="of:=INDEX([$Tri_Essence_Diamètre.$E$2:.$E$101];[$Tri_Essence_Diamètre.$I82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83]-1)" office:value-type="float" office:value="22" calcext:value-type="float">
            <text:p>22</text:p>
          </table:table-cell>
          <table:table-cell table:formula="of:=INDEX([$Tri_Essence_Diamètre.$B$2:.$B$101];[$Tri_Essence_Diamètre.$I83]-1)" office:value-type="string" office:string-value="Essence_08" calcext:value-type="string">
            <text:p>Essence_08</text:p>
          </table:table-cell>
          <table:table-cell table:formula="of:=INDEX([$Tri_Essence_Diamètre.$C$2:.$C$101];[$Tri_Essence_Diamètre.$I83]-1)" office:value-type="float" office:value="97" calcext:value-type="float">
            <text:p>97</text:p>
          </table:table-cell>
          <table:table-cell table:formula="of:=INDEX([$Tri_Essence_Diamètre.$D$2:.$D$101];[$Tri_Essence_Diamètre.$I83]-1)" office:value-type="float" office:value="10" calcext:value-type="float">
            <text:p>10</text:p>
          </table:table-cell>
          <table:table-cell table:formula="of:=INDEX([$Tri_Essence_Diamètre.$E$2:.$E$101];[$Tri_Essence_Diamètre.$I83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84]-1)" office:value-type="float" office:value="67" calcext:value-type="float">
            <text:p>67</text:p>
          </table:table-cell>
          <table:table-cell table:formula="of:=INDEX([$Tri_Essence_Diamètre.$B$2:.$B$101];[$Tri_Essence_Diamètre.$I84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84]-1)" office:value-type="float" office:value="11" calcext:value-type="float">
            <text:p>11</text:p>
          </table:table-cell>
          <table:table-cell table:formula="of:=INDEX([$Tri_Essence_Diamètre.$D$2:.$D$101];[$Tri_Essence_Diamètre.$I84]-1)" office:value-type="float" office:value="9" calcext:value-type="float">
            <text:p>9</text:p>
          </table:table-cell>
          <table:table-cell table:formula="of:=INDEX([$Tri_Essence_Diamètre.$E$2:.$E$101];[$Tri_Essence_Diamètre.$I84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85]-1)" office:value-type="float" office:value="50" calcext:value-type="float">
            <text:p>50</text:p>
          </table:table-cell>
          <table:table-cell table:formula="of:=INDEX([$Tri_Essence_Diamètre.$B$2:.$B$101];[$Tri_Essence_Diamètre.$I85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85]-1)" office:value-type="float" office:value="41" calcext:value-type="float">
            <text:p>41</text:p>
          </table:table-cell>
          <table:table-cell table:formula="of:=INDEX([$Tri_Essence_Diamètre.$D$2:.$D$101];[$Tri_Essence_Diamètre.$I85]-1)" office:value-type="float" office:value="38" calcext:value-type="float">
            <text:p>38</text:p>
          </table:table-cell>
          <table:table-cell table:formula="of:=INDEX([$Tri_Essence_Diamètre.$E$2:.$E$101];[$Tri_Essence_Diamètre.$I85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86]-1)" office:value-type="float" office:value="22" calcext:value-type="float">
            <text:p>22</text:p>
          </table:table-cell>
          <table:table-cell table:formula="of:=INDEX([$Tri_Essence_Diamètre.$B$2:.$B$101];[$Tri_Essence_Diamètre.$I86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86]-1)" office:value-type="float" office:value="45" calcext:value-type="float">
            <text:p>45</text:p>
          </table:table-cell>
          <table:table-cell table:formula="of:=INDEX([$Tri_Essence_Diamètre.$D$2:.$D$101];[$Tri_Essence_Diamètre.$I86]-1)" office:value-type="float" office:value="33" calcext:value-type="float">
            <text:p>33</text:p>
          </table:table-cell>
          <table:table-cell table:formula="of:=INDEX([$Tri_Essence_Diamètre.$E$2:.$E$101];[$Tri_Essence_Diamètre.$I86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87]-1)" office:value-type="float" office:value="23" calcext:value-type="float">
            <text:p>23</text:p>
          </table:table-cell>
          <table:table-cell table:formula="of:=INDEX([$Tri_Essence_Diamètre.$B$2:.$B$101];[$Tri_Essence_Diamètre.$I87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87]-1)" office:value-type="float" office:value="67" calcext:value-type="float">
            <text:p>67</text:p>
          </table:table-cell>
          <table:table-cell table:formula="of:=INDEX([$Tri_Essence_Diamètre.$D$2:.$D$101];[$Tri_Essence_Diamètre.$I87]-1)" office:value-type="float" office:value="21" calcext:value-type="float">
            <text:p>21</text:p>
          </table:table-cell>
          <table:table-cell table:formula="of:=INDEX([$Tri_Essence_Diamètre.$E$2:.$E$101];[$Tri_Essence_Diamètre.$I87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88]-1)" office:value-type="float" office:value="28" calcext:value-type="float">
            <text:p>28</text:p>
          </table:table-cell>
          <table:table-cell table:formula="of:=INDEX([$Tri_Essence_Diamètre.$B$2:.$B$101];[$Tri_Essence_Diamètre.$I88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88]-1)" office:value-type="float" office:value="73" calcext:value-type="float">
            <text:p>73</text:p>
          </table:table-cell>
          <table:table-cell table:formula="of:=INDEX([$Tri_Essence_Diamètre.$D$2:.$D$101];[$Tri_Essence_Diamètre.$I88]-1)" office:value-type="float" office:value="35" calcext:value-type="float">
            <text:p>35</text:p>
          </table:table-cell>
          <table:table-cell table:formula="of:=INDEX([$Tri_Essence_Diamètre.$E$2:.$E$101];[$Tri_Essence_Diamètre.$I88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89]-1)" office:value-type="float" office:value="34" calcext:value-type="float">
            <text:p>34</text:p>
          </table:table-cell>
          <table:table-cell table:formula="of:=INDEX([$Tri_Essence_Diamètre.$B$2:.$B$101];[$Tri_Essence_Diamètre.$I89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89]-1)" office:value-type="float" office:value="75" calcext:value-type="float">
            <text:p>75</text:p>
          </table:table-cell>
          <table:table-cell table:formula="of:=INDEX([$Tri_Essence_Diamètre.$D$2:.$D$101];[$Tri_Essence_Diamètre.$I89]-1)" office:value-type="float" office:value="13" calcext:value-type="float">
            <text:p>13</text:p>
          </table:table-cell>
          <table:table-cell table:formula="of:=INDEX([$Tri_Essence_Diamètre.$E$2:.$E$101];[$Tri_Essence_Diamètre.$I89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90]-1)" office:value-type="float" office:value="92" calcext:value-type="float">
            <text:p>92</text:p>
          </table:table-cell>
          <table:table-cell table:formula="of:=INDEX([$Tri_Essence_Diamètre.$B$2:.$B$101];[$Tri_Essence_Diamètre.$I90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90]-1)" office:value-type="float" office:value="88" calcext:value-type="float">
            <text:p>88</text:p>
          </table:table-cell>
          <table:table-cell table:formula="of:=INDEX([$Tri_Essence_Diamètre.$D$2:.$D$101];[$Tri_Essence_Diamètre.$I90]-1)" office:value-type="float" office:value="31" calcext:value-type="float">
            <text:p>31</text:p>
          </table:table-cell>
          <table:table-cell table:formula="of:=INDEX([$Tri_Essence_Diamètre.$E$2:.$E$101];[$Tri_Essence_Diamètre.$I90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91]-1)" office:value-type="float" office:value="71" calcext:value-type="float">
            <text:p>71</text:p>
          </table:table-cell>
          <table:table-cell table:formula="of:=INDEX([$Tri_Essence_Diamètre.$B$2:.$B$101];[$Tri_Essence_Diamètre.$I91]-1)" office:value-type="string" office:string-value="Essence_09" calcext:value-type="string">
            <text:p>Essence_09</text:p>
          </table:table-cell>
          <table:table-cell table:formula="of:=INDEX([$Tri_Essence_Diamètre.$C$2:.$C$101];[$Tri_Essence_Diamètre.$I91]-1)" office:value-type="float" office:value="96" calcext:value-type="float">
            <text:p>96</text:p>
          </table:table-cell>
          <table:table-cell table:formula="of:=INDEX([$Tri_Essence_Diamètre.$D$2:.$D$101];[$Tri_Essence_Diamètre.$I91]-1)" office:value-type="float" office:value="27" calcext:value-type="float">
            <text:p>27</text:p>
          </table:table-cell>
          <table:table-cell table:formula="of:=INDEX([$Tri_Essence_Diamètre.$E$2:.$E$101];[$Tri_Essence_Diamètre.$I91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92]-1)" office:value-type="float" office:value="8" calcext:value-type="float">
            <text:p>8</text:p>
          </table:table-cell>
          <table:table-cell table:formula="of:=INDEX([$Tri_Essence_Diamètre.$B$2:.$B$101];[$Tri_Essence_Diamètre.$I92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2]-1)" office:value-type="float" office:value="29" calcext:value-type="float">
            <text:p>29</text:p>
          </table:table-cell>
          <table:table-cell table:formula="of:=INDEX([$Tri_Essence_Diamètre.$D$2:.$D$101];[$Tri_Essence_Diamètre.$I92]-1)" office:value-type="float" office:value="14" calcext:value-type="float">
            <text:p>14</text:p>
          </table:table-cell>
          <table:table-cell table:formula="of:=INDEX([$Tri_Essence_Diamètre.$E$2:.$E$101];[$Tri_Essence_Diamètre.$I92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93]-1)" office:value-type="float" office:value="38" calcext:value-type="float">
            <text:p>38</text:p>
          </table:table-cell>
          <table:table-cell table:formula="of:=INDEX([$Tri_Essence_Diamètre.$B$2:.$B$101];[$Tri_Essence_Diamètre.$I93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3]-1)" office:value-type="float" office:value="31" calcext:value-type="float">
            <text:p>31</text:p>
          </table:table-cell>
          <table:table-cell table:formula="of:=INDEX([$Tri_Essence_Diamètre.$D$2:.$D$101];[$Tri_Essence_Diamètre.$I93]-1)" office:value-type="float" office:value="9" calcext:value-type="float">
            <text:p>9</text:p>
          </table:table-cell>
          <table:table-cell table:formula="of:=INDEX([$Tri_Essence_Diamètre.$E$2:.$E$101];[$Tri_Essence_Diamètre.$I93]-1)" office:value-type="string" office:string-value="B" calcext:value-type="string">
            <text:p>B</text:p>
          </table:table-cell>
        </table:table-row>
        <table:table-row table:style-name="ro1">
          <table:table-cell table:formula="of:=INDEX([$Tri_Essence_Diamètre.$A$2:.$A$101];[$Tri_Essence_Diamètre.$I94]-1)" office:value-type="float" office:value="24" calcext:value-type="float">
            <text:p>24</text:p>
          </table:table-cell>
          <table:table-cell table:formula="of:=INDEX([$Tri_Essence_Diamètre.$B$2:.$B$101];[$Tri_Essence_Diamètre.$I94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4]-1)" office:value-type="float" office:value="33" calcext:value-type="float">
            <text:p>33</text:p>
          </table:table-cell>
          <table:table-cell table:formula="of:=INDEX([$Tri_Essence_Diamètre.$D$2:.$D$101];[$Tri_Essence_Diamètre.$I94]-1)" office:value-type="float" office:value="40" calcext:value-type="float">
            <text:p>40</text:p>
          </table:table-cell>
          <table:table-cell table:formula="of:=INDEX([$Tri_Essence_Diamètre.$E$2:.$E$101];[$Tri_Essence_Diamètre.$I94]-1)" office:value-type="string" office:string-value="A" calcext:value-type="string">
            <text:p>A</text:p>
          </table:table-cell>
        </table:table-row>
        <table:table-row table:style-name="ro1">
          <table:table-cell table:formula="of:=INDEX([$Tri_Essence_Diamètre.$A$2:.$A$101];[$Tri_Essence_Diamètre.$I95]-1)" office:value-type="float" office:value="55" calcext:value-type="float">
            <text:p>55</text:p>
          </table:table-cell>
          <table:table-cell table:formula="of:=INDEX([$Tri_Essence_Diamètre.$B$2:.$B$101];[$Tri_Essence_Diamètre.$I95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5]-1)" office:value-type="float" office:value="33" calcext:value-type="float">
            <text:p>33</text:p>
          </table:table-cell>
          <table:table-cell table:formula="of:=INDEX([$Tri_Essence_Diamètre.$D$2:.$D$101];[$Tri_Essence_Diamètre.$I95]-1)" office:value-type="float" office:value="21" calcext:value-type="float">
            <text:p>21</text:p>
          </table:table-cell>
          <table:table-cell table:formula="of:=INDEX([$Tri_Essence_Diamètre.$E$2:.$E$101];[$Tri_Essence_Diamètre.$I95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96]-1)" office:value-type="float" office:value="84" calcext:value-type="float">
            <text:p>84</text:p>
          </table:table-cell>
          <table:table-cell table:formula="of:=INDEX([$Tri_Essence_Diamètre.$B$2:.$B$101];[$Tri_Essence_Diamètre.$I96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6]-1)" office:value-type="float" office:value="47" calcext:value-type="float">
            <text:p>47</text:p>
          </table:table-cell>
          <table:table-cell table:formula="of:=INDEX([$Tri_Essence_Diamètre.$D$2:.$D$101];[$Tri_Essence_Diamètre.$I96]-1)" office:value-type="float" office:value="31" calcext:value-type="float">
            <text:p>31</text:p>
          </table:table-cell>
          <table:table-cell table:formula="of:=INDEX([$Tri_Essence_Diamètre.$E$2:.$E$101];[$Tri_Essence_Diamètre.$I96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97]-1)" office:value-type="float" office:value="61" calcext:value-type="float">
            <text:p>61</text:p>
          </table:table-cell>
          <table:table-cell table:formula="of:=INDEX([$Tri_Essence_Diamètre.$B$2:.$B$101];[$Tri_Essence_Diamètre.$I97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7]-1)" office:value-type="float" office:value="49" calcext:value-type="float">
            <text:p>49</text:p>
          </table:table-cell>
          <table:table-cell table:formula="of:=INDEX([$Tri_Essence_Diamètre.$D$2:.$D$101];[$Tri_Essence_Diamètre.$I97]-1)" office:value-type="float" office:value="37" calcext:value-type="float">
            <text:p>37</text:p>
          </table:table-cell>
          <table:table-cell table:formula="of:=INDEX([$Tri_Essence_Diamètre.$E$2:.$E$101];[$Tri_Essence_Diamètre.$I97]-1)" office:value-type="string" office:string-value="E" calcext:value-type="string">
            <text:p>E</text:p>
          </table:table-cell>
        </table:table-row>
        <table:table-row table:style-name="ro1">
          <table:table-cell table:formula="of:=INDEX([$Tri_Essence_Diamètre.$A$2:.$A$101];[$Tri_Essence_Diamètre.$I98]-1)" office:value-type="float" office:value="42" calcext:value-type="float">
            <text:p>42</text:p>
          </table:table-cell>
          <table:table-cell table:formula="of:=INDEX([$Tri_Essence_Diamètre.$B$2:.$B$101];[$Tri_Essence_Diamètre.$I98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8]-1)" office:value-type="float" office:value="58" calcext:value-type="float">
            <text:p>58</text:p>
          </table:table-cell>
          <table:table-cell table:formula="of:=INDEX([$Tri_Essence_Diamètre.$D$2:.$D$101];[$Tri_Essence_Diamètre.$I98]-1)" office:value-type="float" office:value="12" calcext:value-type="float">
            <text:p>12</text:p>
          </table:table-cell>
          <table:table-cell table:formula="of:=INDEX([$Tri_Essence_Diamètre.$E$2:.$E$101];[$Tri_Essence_Diamètre.$I98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99]-1)" office:value-type="float" office:value="5" calcext:value-type="float">
            <text:p>5</text:p>
          </table:table-cell>
          <table:table-cell table:formula="of:=INDEX([$Tri_Essence_Diamètre.$B$2:.$B$101];[$Tri_Essence_Diamètre.$I99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99]-1)" office:value-type="float" office:value="73" calcext:value-type="float">
            <text:p>73</text:p>
          </table:table-cell>
          <table:table-cell table:formula="of:=INDEX([$Tri_Essence_Diamètre.$D$2:.$D$101];[$Tri_Essence_Diamètre.$I99]-1)" office:value-type="float" office:value="32" calcext:value-type="float">
            <text:p>32</text:p>
          </table:table-cell>
          <table:table-cell table:formula="of:=INDEX([$Tri_Essence_Diamètre.$E$2:.$E$101];[$Tri_Essence_Diamètre.$I99]-1)" office:value-type="string" office:string-value="D" calcext:value-type="string">
            <text:p>D</text:p>
          </table:table-cell>
        </table:table-row>
        <table:table-row table:style-name="ro1">
          <table:table-cell table:formula="of:=INDEX([$Tri_Essence_Diamètre.$A$2:.$A$101];[$Tri_Essence_Diamètre.$I100]-1)" office:value-type="float" office:value="29" calcext:value-type="float">
            <text:p>29</text:p>
          </table:table-cell>
          <table:table-cell table:formula="of:=INDEX([$Tri_Essence_Diamètre.$B$2:.$B$101];[$Tri_Essence_Diamètre.$I100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100]-1)" office:value-type="float" office:value="97" calcext:value-type="float">
            <text:p>97</text:p>
          </table:table-cell>
          <table:table-cell table:formula="of:=INDEX([$Tri_Essence_Diamètre.$D$2:.$D$101];[$Tri_Essence_Diamètre.$I100]-1)" office:value-type="float" office:value="36" calcext:value-type="float">
            <text:p>36</text:p>
          </table:table-cell>
          <table:table-cell table:formula="of:=INDEX([$Tri_Essence_Diamètre.$E$2:.$E$101];[$Tri_Essence_Diamètre.$I100]-1)" office:value-type="string" office:string-value="C" calcext:value-type="string">
            <text:p>C</text:p>
          </table:table-cell>
        </table:table-row>
        <table:table-row table:style-name="ro1">
          <table:table-cell table:formula="of:=INDEX([$Tri_Essence_Diamètre.$A$2:.$A$101];[$Tri_Essence_Diamètre.$I101]-1)" office:value-type="float" office:value="31" calcext:value-type="float">
            <text:p>31</text:p>
          </table:table-cell>
          <table:table-cell table:formula="of:=INDEX([$Tri_Essence_Diamètre.$B$2:.$B$101];[$Tri_Essence_Diamètre.$I101]-1)" office:value-type="string" office:string-value="Essence_10" calcext:value-type="string">
            <text:p>Essence_10</text:p>
          </table:table-cell>
          <table:table-cell table:formula="of:=INDEX([$Tri_Essence_Diamètre.$C$2:.$C$101];[$Tri_Essence_Diamètre.$I101]-1)" office:value-type="float" office:value="98" calcext:value-type="float">
            <text:p>98</text:p>
          </table:table-cell>
          <table:table-cell table:formula="of:=INDEX([$Tri_Essence_Diamètre.$D$2:.$D$101];[$Tri_Essence_Diamètre.$I101]-1)" office:value-type="float" office:value="21" calcext:value-type="float">
            <text:p>21</text:p>
          </table:table-cell>
          <table:table-cell table:formula="of:=INDEX([$Tri_Essence_Diamètre.$E$2:.$E$101];[$Tri_Essence_Diamètre.$I101]-1)" office:value-type="string" office:string-value="E" calcext:value-type="string">
            <text:p>E</text:p>
          </table:table-cell>
        </table:table-row>
      </table:table>
      <table:named-expressions>
        <table:named-range table:name="Diamètre" table:base-cell-address="$Donnees.$C$1" table:cell-range-address="$Donnees.$C$2:.$C$101"/>
        <table:named-range table:name="Essence" table:base-cell-address="$Donnees.$B$1" table:cell-range-address="$Donnees.$B$2:.$B$101"/>
        <table:named-range table:name="Hauteur" table:base-cell-address="$Donnees.$D$1" table:cell-range-address="$Donnees.$D$2:.$D$101"/>
        <table:named-range table:name="Nombre" table:base-cell-address="$Donnees.$A$1" table:cell-range-address="$Donnees.$A$2:.$A$101"/>
        <table:named-range table:name="Qualité" table:base-cell-address="$Donnees.$E$1" table:cell-range-address="$Donnees.$E$2:.$E$101"/>
      </table:named-expressions>
      <table:database-ranges>
        <table:database-range table:name="Data" table:target-range-address="Donnees.A1:Donnees.E101" table:on-update-keep-styles="true" table:on-update-keep-size="false" table:orientation="column"/>
        <table:database-range table:name="__Anonymous_Sheet_DB__3" table:target-range-address="Tri_Essence.A2:Tri_Essence.AMJ2" table:contains-header="false" table:orientation="column"/>
        <table:database-range table:name="__Anonymous_Sheet_DB__4" table:target-range-address="Tri_Diamètre.A2:Tri_Diamètre.AMJ2" table:contains-header="false" table:orientation="column"/>
        <table:database-range table:name="__Anonymous_Sheet_DB__5" table:target-range-address="Tri_Hauteur.A2:Tri_Hauteur.AMJ2" table:contains-header="false" table:orientation="column"/>
        <table:database-range table:name="__Anonymous_Sheet_DB__6" table:target-range-address="Tri_Qualité.A2:Tri_Qualité.AMJ2" table:contains-header="false" table:orientation="column"/>
        <table:database-range table:name="__Anonymous_Sheet_DB__7" table:target-range-address="Tri_Essence_Diamètre.A2:Tri_Essence_Diamètre.AMJ2" table:contains-header="false" table:orientation="column"/>
        <table:database-range table:name="__Anonymous_Sheet_DB__8" table:target-range-address="Tri_Essence_Diamètre_Qualité.A2:Tri_Essence_Diamètre_Qualité.AMJ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ar" style:country-complex="MA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Normal" style:font-family-generic="modern" style:font-pitch="fixed"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mbre" style:family="table-cell" style:parent-style-name="Default">
      <style:table-cell-properties fo:background-color="#ffcc99" fo:border="0.06pt solid #000000"/>
    </style:style>
    <style:style style:name="Essence" style:family="table-cell" style:parent-style-name="Default">
      <style:table-cell-properties fo:background-color="#ffff66" fo:border="0.06pt solid #000000"/>
    </style:style>
    <style:style style:name="Diamètre" style:family="table-cell" style:parent-style-name="Default">
      <style:table-cell-properties fo:background-color="#ccff33" fo:border="0.06pt solid #000000"/>
    </style:style>
    <style:style style:name="Hauteur" style:family="table-cell" style:parent-style-name="Default">
      <style:table-cell-properties fo:background-color="#66ff99" fo:border="0.06pt solid #000000"/>
    </style:style>
    <style:style style:name="Qualité" style:family="table-cell" style:parent-style-name="Default">
      <style:table-cell-properties fo:background-color="#00cccc" style:text-align-source="value-type" style:repeat-content="false"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5">00/00/0000</text:date>, <text:time style:data-style-name="N2" text:time-value="20:14:02.0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2:40:47.865000000</meta:creation-date>
    <dc:title>MonModeleCalc_01</dc:title>
    <meta:editing-duration>P0D</meta:editing-duration>
    <meta:editing-cycles>1</meta:editing-cycles>
    <meta:generator>LibreOffice/6.3.5.2$Windows_X86_64 LibreOffice_project/dd0751754f11728f69b42ee2af66670068624673</meta:generator>
    <meta:document-statistic meta:table-count="9" meta:cell-count="6152" meta:object-count="0"/>
    <meta:template xlink:type="simple" xlink:actuate="onRequest" xlink:title="MonModeleCalc_01" xlink:href="../../AppData/Roaming/LibreOffice/4/user/template/MonModeleCalc_01.ots" meta:date="2020-04-05T12:40:47.678000000"/>
  </office:meta>
</office:document-meta>
</file>