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Données</text:p>
          </table:table-cell>
          <table:table-cell office:value-type="string" calcext:value-type="string">
            <text:p>Tri</text:p>
          </table:table-cell>
          <table:table-cell/>
          <table:table-cell office:value-type="string" calcext:value-type="string">
            <text:p>Données</text:p>
          </table:table-cell>
          <table:table-cell office:value-type="string" calcext:value-type="string">
            <text:p>Tr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ISNUMBER([.A2]);TEXT([.A2];&quot;Standard&quot;);[.A2])" office:value-type="string" office:string-value="4" calcext:value-type="string">
            <text:p>4</text:p>
          </table:table-cell>
          <table:table-cell/>
          <table:table-cell office:value-type="string" calcext:value-type="string">
            <text:p>!Mozart</text:p>
          </table:table-cell>
          <table:table-cell table:formula="of:=IF(ISNUMBER([.D2]);TEXT([.D2];&quot;Standard&quot;);[.D2])" office:value-type="string" office:string-value="!Mozart" calcext:value-type="string">
            <text:p>!Mozart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ISNUMBER([.A3]);TEXT([.A3];&quot;Standard&quot;);[.A3])" office:value-type="string" office:string-value="20" calcext:value-type="string">
            <text:p>20</text:p>
          </table:table-cell>
          <table:table-cell/>
          <table:table-cell office:value-type="string" calcext:value-type="string">
            <text:p>!Vivaldi</text:p>
          </table:table-cell>
          <table:table-cell table:formula="of:=IF(ISNUMBER([.D3]);TEXT([.D3];&quot;Standard&quot;);[.D3])" office:value-type="string" office:string-value="!Vivaldi" calcext:value-type="string">
            <text:p>!Vivaldi</text:p>
          </table:table-cell>
        </table:table-row>
        <table:table-row table:style-name="ro1">
          <table:table-cell office:value-type="string" calcext:value-type="string">
            <text:p>!Vivaldi</text:p>
          </table:table-cell>
          <table:table-cell table:formula="of:=IF(ISNUMBER([.A4]);TEXT([.A4];&quot;Standard&quot;);[.A4])" office:value-type="string" office:string-value="!Vivaldi" calcext:value-type="string">
            <text:p>!Vivaldi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ISNUMBER([.D4]);TEXT([.D4];&quot;Standard&quot;);[.D4])" office:value-type="string" office:string-value="1" calcext:value-type="string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ISNUMBER([.A5]);TEXT([.A5];&quot;Standard&quot;);[.A5])" office:value-type="string" office:string-value="19" calcext:value-type="string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ISNUMBER([.D5]);TEXT([.D5];&quot;Standard&quot;);[.D5])" office:value-type="string" office:string-value="3" calcext:value-type="string">
            <text:p>3</text:p>
          </table:table-cell>
        </table:table-row>
        <table:table-row table:style-name="ro1">
          <table:table-cell office:value-type="string" calcext:value-type="string">
            <text:p>Bach</text:p>
          </table:table-cell>
          <table:table-cell table:formula="of:=IF(ISNUMBER([.A6]);TEXT([.A6];&quot;Standard&quot;);[.A6])" office:value-type="string" office:string-value="Bach" calcext:value-type="string">
            <text:p>Bach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ISNUMBER([.D6]);TEXT([.D6];&quot;Standard&quot;);[.D6])" office:value-type="string" office:string-value="4" calcext:value-type="string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ISNUMBER([.A7]);TEXT([.A7];&quot;Standard&quot;);[.A7])" office:value-type="string" office:string-value="14" calcext:value-type="string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formula="of:=IF(ISNUMBER([.D7]);TEXT([.D7];&quot;Standard&quot;);[.D7])" office:value-type="string" office:string-value="4" calcext:value-type="string">
            <text:p>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ISNUMBER([.A8]);TEXT([.A8];&quot;Standard&quot;);[.A8])" office:value-type="string" office:string-value="20" calcext:value-type="string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table:formula="of:=IF(ISNUMBER([.D8]);TEXT([.D8];&quot;Standard&quot;);[.D8])" office:value-type="string" office:string-value="9" calcext:value-type="string">
            <text:p>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ISNUMBER([.A9]);TEXT([.A9];&quot;Standard&quot;);[.A9])" office:value-type="string" office:string-value="20" calcext:value-type="string">
            <text:p>2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IF(ISNUMBER([.D9]);TEXT([.D9];&quot;Standard&quot;);[.D9])" office:value-type="string" office:string-value="10" calcext:value-type="string">
            <text:p>10</text:p>
          </table:table-cell>
        </table:table-row>
        <table:table-row table:style-name="ro1">
          <table:table-cell office:value-type="string" calcext:value-type="string">
            <text:p>!Mozart</text:p>
          </table:table-cell>
          <table:table-cell table:formula="of:=IF(ISNUMBER([.A10]);TEXT([.A10];&quot;Standard&quot;);[.A10])" office:value-type="string" office:string-value="!Mozart" calcext:value-type="string">
            <text:p>!Mozart</text:p>
          </table:table-cell>
          <table:table-cell/>
          <table:table-cell office:value-type="float" office:value="11" calcext:value-type="float">
            <text:p>11</text:p>
          </table:table-cell>
          <table:table-cell table:formula="of:=IF(ISNUMBER([.D10]);TEXT([.D10];&quot;Standard&quot;);[.D10])" office:value-type="string" office:string-value="11" calcext:value-type="string">
            <text:p>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ISNUMBER([.A11]);TEXT([.A11];&quot;Standard&quot;);[.A11])" office:value-type="string" office:string-value="3" calcext:value-type="string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formula="of:=IF(ISNUMBER([.D11]);TEXT([.D11];&quot;Standard&quot;);[.D11])" office:value-type="string" office:string-value="12" calcext:value-type="string">
            <text:p>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ISNUMBER([.A12]);TEXT([.A12];&quot;Standard&quot;);[.A12])" office:value-type="string" office:string-value="11" calcext:value-type="string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 table:formula="of:=IF(ISNUMBER([.D12]);TEXT([.D12];&quot;Standard&quot;);[.D12])" office:value-type="string" office:string-value="14" calcext:value-type="string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ISNUMBER([.A13]);TEXT([.A13];&quot;Standard&quot;);[.A13])" office:value-type="string" office:string-value="9" calcext:value-type="string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formula="of:=IF(ISNUMBER([.D13]);TEXT([.D13];&quot;Standard&quot;);[.D13])" office:value-type="string" office:string-value="14" calcext:value-type="string">
            <text:p>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ISNUMBER([.A14]);TEXT([.A14];&quot;Standard&quot;);[.A14])" office:value-type="string" office:string-value="12" calcext:value-type="string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 table:formula="of:=IF(ISNUMBER([.D14]);TEXT([.D14];&quot;Standard&quot;);[.D14])" office:value-type="string" office:string-value="19" calcext:value-type="string">
            <text:p>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ISNUMBER([.A15]);TEXT([.A15];&quot;Standard&quot;);[.A15])" office:value-type="string" office:string-value="1" calcext:value-type="string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table:formula="of:=IF(ISNUMBER([.D15]);TEXT([.D15];&quot;Standard&quot;);[.D15])" office:value-type="string" office:string-value="19" calcext:value-type="string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ISNUMBER([.A16]);TEXT([.A16];&quot;Standard&quot;);[.A16])" office:value-type="string" office:string-value="20" calcext:value-type="string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ISNUMBER([.D16]);TEXT([.D16];&quot;Standard&quot;);[.D16])" office:value-type="string" office:string-value="20" calcext:value-type="string">
            <text:p>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ISNUMBER([.A17]);TEXT([.A17];&quot;Standard&quot;);[.A17])" office:value-type="string" office:string-value="19" calcext:value-type="string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ISNUMBER([.D17]);TEXT([.D17];&quot;Standard&quot;);[.D17])" office:value-type="string" office:string-value="20" calcext:value-type="string">
            <text:p>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ISNUMBER([.A18]);TEXT([.A18];&quot;Standard&quot;);[.A18])" office:value-type="string" office:string-value="4" calcext:value-type="string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ISNUMBER([.D18]);TEXT([.D18];&quot;Standard&quot;);[.D18])" office:value-type="string" office:string-value="20" calcext:value-type="string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ISNUMBER([.A19]);TEXT([.A19];&quot;Standard&quot;);[.A19])" office:value-type="string" office:string-value="10" calcext:value-type="string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IF(ISNUMBER([.D19]);TEXT([.D19];&quot;Standard&quot;);[.D19])" office:value-type="string" office:string-value="20" calcext:value-type="string">
            <text:p>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ISNUMBER([.A20]);TEXT([.A20];&quot;Standard&quot;);[.A20])" office:value-type="string" office:string-value="14" calcext:value-type="string">
            <text:p>14</text:p>
          </table:table-cell>
          <table:table-cell/>
          <table:table-cell office:value-type="string" calcext:value-type="string">
            <text:p>Bach</text:p>
          </table:table-cell>
          <table:table-cell table:formula="of:=IF(ISNUMBER([.D20]);TEXT([.D20];&quot;Standard&quot;);[.D20])" office:value-type="string" office:string-value="Bach" calcext:value-type="string">
            <text:p>Bach</text:p>
          </table:table-cell>
        </table:table-row>
      </table:table>
      <table:named-expressions/>
      <table:database-ranges>
        <table:database-range table:name="__Anonymous_Sheet_DB__0" table:target-range-address="Feuille1.H1:Feuille1.H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7-25T08:01:12.117000000</meta:creation-date>
    <dc:date>2019-07-25T08:16:11.875000000</dc:date>
    <dc:creator>Pierre-Yves SAMYN</dc:creator>
    <meta:editing-duration>PT15M</meta:editing-duration>
    <meta:editing-cycles>1</meta:editing-cycles>
    <meta:document-statistic meta:table-count="1" meta:cell-count="80" meta:object-count="0"/>
    <meta:generator>LibreOffice/6.2.3.2$Windows_X86_64 LibreOffice_project/aecc05fe267cc68dde00352a451aa867b3b546ac</meta:generator>
  </office:meta>
</office:document-meta>
</file>