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doni MT Condensed" svg:font-family="'Bodoni MT Condense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7.82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84.3mm"/>
    </style:style>
    <style:style style:name="co5" style:family="table-column">
      <style:table-column-properties fo:break-before="auto" style:column-width="24.18mm"/>
    </style:style>
    <style:style style:name="co6" style:family="table-column">
      <style:table-column-properties fo:break-before="auto" style:column-width="17.85mm"/>
    </style:style>
    <style:style style:name="co7" style:family="table-column">
      <style:table-column-properties fo:break-before="auto" style:column-width="36.87mm"/>
    </style:style>
    <style:style style:name="co15" style:family="table-column">
      <style:table-column-properties fo:break-before="auto" style:column-width="78.11mm"/>
    </style:style>
    <style:style style:name="co16" style:family="table-column">
      <style:table-column-properties fo:break-before="auto" style:column-width="18.13mm"/>
    </style:style>
    <style:style style:name="co17" style:family="table-column">
      <style:table-column-properties fo:break-before="auto" style:column-width="19.53mm"/>
    </style:style>
    <style:style style:name="co18" style:family="table-column">
      <style:table-column-properties fo:break-before="auto" style:column-width="16.53mm"/>
    </style:style>
    <style:style style:name="co19" style:family="table-column">
      <style:table-column-properties fo:break-before="auto" style:column-width="31.57mm"/>
    </style:style>
    <style:style style:name="co20" style:family="table-column">
      <style:table-column-properties fo:break-before="auto" style:column-width="31.01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33.04mm"/>
    </style:style>
    <style:style style:name="co23" style:family="table-column">
      <style:table-column-properties fo:break-before="auto" style:column-width="26.21mm"/>
    </style:style>
    <style:style style:name="co24" style:family="table-column">
      <style:table-column-properties fo:break-before="auto" style:column-width="14.5mm"/>
    </style:style>
    <style:style style:name="co25" style:family="table-column">
      <style:table-column-properties fo:break-before="auto" style:column-width="73.78mm"/>
    </style:style>
    <style:style style:name="co26" style:family="table-column">
      <style:table-column-properties fo:break-before="auto" style:column-width="20.36mm"/>
    </style:style>
    <style:style style:name="co27" style:family="table-column">
      <style:table-column-properties fo:break-before="auto" style:column-width="36.34mm"/>
    </style:style>
    <style:style style:name="co28" style:family="table-column">
      <style:table-column-properties fo:break-before="auto" style:column-width="36.6mm"/>
    </style:style>
    <style:style style:name="co29" style:family="table-column">
      <style:table-column-properties fo:break-before="auto" style:column-width="53.98mm"/>
    </style:style>
    <style:style style:name="co30" style:family="table-column">
      <style:table-column-properties fo:break-before="auto" style:column-width="28.47mm"/>
    </style:style>
    <style:style style:name="co31" style:family="table-column">
      <style:table-column-properties fo:break-before="auto" style:column-width="5.08mm"/>
    </style:style>
    <style:style style:name="co32" style:family="table-column">
      <style:table-column-properties fo:break-before="auto" style:column-width="38.17mm"/>
    </style:style>
    <style:style style:name="co33" style:family="table-column">
      <style:table-column-properties fo:break-before="auto" style:column-width="18.8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1.04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ta1" style:family="table" style:master-page-name="PageStyle_5f_Daftar_20_Barang">
      <style:table-properties table:display="true" style:writing-mode="lr-tb" tableooo:tab-color="#00b050"/>
    </style:style>
    <style:style style:name="ta3" style:family="table" style:master-page-name="PageStyle_5f_Stock_20_Tersedia_20_Jan">
      <style:table-properties table:display="true" style:writing-mode="lr-tb" tableooo:tab-color="#ffff00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Mutasi_20_Barang_20_Jan">
      <style:table-properties table:display="true" style:writing-mode="lr-tb" tableooo:tab-color="#953735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number-style style:name="N20000" number:language="id" number:country="ID">
      <number:number number:min-integer-digits="1"/>
    </number:number-style>
    <number:number-style style:name="N20003" number:language="id" number:country="ID">
      <number:number number:decimal-places="0" loext:min-decimal-places="0" number:min-integer-digits="1" number:grouping="true"/>
    </number:number-style>
    <number:date-style style:name="N20036" number:language="id" number:country="ID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20075" number:language="id" number:country="ID" number:automatic-order="true">
      <number:day/>
      <number:text> </number:text>
      <number:month number:textual="true"/>
      <number:text> </number:text>
      <number:year number:style="long"/>
    </number:date-style>
    <style:style style:name="ce10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49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50" style:family="table-cell" style:parent-style-name="Default" style:data-style-name="N12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1" style:family="table-cell" style:parent-style-name="Default" style:data-style-name="N122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2" style:family="table-cell" style:parent-style-name="Default" style:data-style-name="N122">
      <style:table-cell-properties style:glyph-orientation-vertical="0" fo:background-color="#92d05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3" style:family="table-cell" style:parent-style-name="Default" style:data-style-name="N122">
      <style:table-cell-properties style:glyph-orientation-vertical="0" fo:background-color="#92d05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122">
      <style:table-cell-properties style:glyph-orientation-vertical="0" fo:background-color="#f2dcd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5" style:family="table-cell" style:parent-style-name="Default" style:data-style-name="N122">
      <style:table-cell-properties style:glyph-orientation-vertical="0" fo:background-color="#f2dcdb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  <style:map style:condition="cell-content()&gt;=1" style:apply-style-name="Excel_5f_CondFormat_5f_3_5f_1_5f_1" style:base-cell-address="'Stock Tersedia Jan'.H1"/>
      <style:map style:condition="cell-content()&lt;=0" style:apply-style-name="Excel_5f_CondFormat_5f_3_5f_1_5f_2" style:base-cell-address="'Stock Tersedia Jan'.H1"/>
    </style:style>
    <style:style style:name="ce157" style:family="table-cell" style:parent-style-name="Default" style:data-style-name="N122">
      <style:table-cell-properties style:glyph-orientation-vertical="0" fo:background-color="#558e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=1" style:apply-style-name="Excel_5f_CondFormat_5f_3_5f_1_5f_1" style:base-cell-address="'Stock Tersedia Jan'.H1"/>
      <style:map style:condition="cell-content()&lt;=0" style:apply-style-name="Excel_5f_CondFormat_5f_3_5f_1_5f_2" style:base-cell-address="'Stock Tersedia Jan'.H1"/>
    </style:style>
    <style:style style:name="ce15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cell-content()&gt;=1" style:apply-style-name="Excel_5f_CondFormat_5f_3_5f_1_5f_1" style:base-cell-address="'Stock Tersedia Jan'.H1"/>
      <style:map style:condition="cell-content()&lt;=0" style:apply-style-name="Excel_5f_CondFormat_5f_3_5f_1_5f_2" style:base-cell-address="'Stock Tersedia Jan'.H1"/>
    </style:style>
    <style:style style:name="ce159" style:family="table-cell" style:parent-style-name="Default" style:data-style-name="N122">
      <style:table-cell-properties style:glyph-orientation-vertical="0" fo:background-color="#558e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=1" style:apply-style-name="Excel_5f_CondFormat_5f_3_5f_1_5f_1" style:base-cell-address="'Stock Tersedia Jan'.H1"/>
      <style:map style:condition="cell-content()&lt;=0" style:apply-style-name="Excel_5f_CondFormat_5f_3_5f_1_5f_2" style:base-cell-address="'Stock Tersedia Jan'.H1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cell-content()&gt;=1" style:apply-style-name="Excel_5f_CondFormat_5f_3_5f_1_5f_1" style:base-cell-address="'Stock Tersedia Jan'.H1"/>
      <style:map style:condition="cell-content()&lt;=0" style:apply-style-name="Excel_5f_CondFormat_5f_3_5f_1_5f_2" style:base-cell-address="'Stock Tersedia Jan'.H1"/>
    </style:style>
    <style:style style:name="ce161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  <style:map style:condition="cell-content()&gt;=1" style:apply-style-name="Excel_5f_CondFormat_5f_3_5f_2_5f_1" style:base-cell-address="'Stock Tersedia Jan'.J1"/>
      <style:map style:condition="cell-content()&lt;=0" style:apply-style-name="Excel_5f_CondFormat_5f_3_5f_2_5f_2" style:base-cell-address="'Stock Tersedia Jan'.J1"/>
    </style:style>
    <style:style style:name="ce162" style:family="table-cell" style:parent-style-name="Default" style:data-style-name="N122">
      <style:table-cell-properties style:glyph-orientation-vertical="0" fo:background-color="#558e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cell-content()&gt;=1" style:apply-style-name="Excel_5f_CondFormat_5f_3_5f_2_5f_1" style:base-cell-address="'Stock Tersedia Jan'.J1"/>
      <style:map style:condition="cell-content()&lt;=0" style:apply-style-name="Excel_5f_CondFormat_5f_3_5f_2_5f_2" style:base-cell-address="'Stock Tersedia Jan'.J1"/>
    </style:style>
    <style:style style:name="ce163" style:family="table-cell" style:parent-style-name="Default" style:data-style-name="N122">
      <style:table-cell-properties style:glyph-orientation-vertical="0" fo:background-color="#558ed5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cell-content()&gt;=1" style:apply-style-name="Excel_5f_CondFormat_5f_3_5f_2_5f_1" style:base-cell-address="'Stock Tersedia Jan'.J1"/>
      <style:map style:condition="cell-content()&lt;=0" style:apply-style-name="Excel_5f_CondFormat_5f_3_5f_2_5f_2" style:base-cell-address="'Stock Tersedia Jan'.J1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7" style:family="table-cell" style:parent-style-name="Default">
      <style:text-properties fo:font-style="normal" style:font-style-asian="normal" style:font-style-complex="normal"/>
    </style:style>
    <style:style style:name="ce100" style:family="table-cell" style:parent-style-name="Pivot_20_Table_20_Category" style:data-style-name="N0">
      <style:table-cell-properties fo:border="0.99pt solid #000000"/>
    </style:style>
    <style:style style:name="ce101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10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4" style:family="table-cell" style:parent-style-name="Pivot_20_Table_20_Value" style:data-style-name="N118">
      <style:table-cell-properties fo:border-bottom="0.99pt solid #000000" fo:border-left="0.99pt solid #000000" fo:border-right="none" fo:border-top="0.99pt solid #000000"/>
    </style:style>
    <style:style style:name="ce105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106" style:family="table-cell" style:parent-style-name="Pivot_20_Table_20_Value">
      <style:table-cell-properties fo:border-bottom="2.01pt solid #000000" fo:border-left="0.99pt solid #000000" fo:border-right="none" fo:border-top="0.99pt solid #000000"/>
    </style:style>
    <style:style style:name="ce10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0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09" style:family="table-cell" style:parent-style-name="Pivot_20_Table_20_Value">
      <style:table-cell-properties fo:border-bottom="0.99pt solid #000000" fo:border-left="none" fo:border-right="2.01pt solid #000000" fo:border-top="0.99pt solid #000000"/>
    </style:style>
    <style:style style:name="ce110" style:family="table-cell" style:parent-style-name="Pivot_20_Table_20_Value" style:data-style-name="N118">
      <style:table-cell-properties fo:border-bottom="0.99pt solid #000000" fo:border-left="none" fo:border-right="2.01pt solid #000000" fo:border-top="0.99pt solid #000000"/>
    </style:style>
    <style:style style:name="ce111" style:family="table-cell" style:parent-style-name="Pivot_20_Table_20_Value" style:data-style-name="N118">
      <style:table-cell-properties fo:border-bottom="2.01pt solid #000000" fo:border-left="none" fo:border-right="2.01pt solid #000000" fo:border-top="0.99pt solid #000000"/>
    </style:style>
    <style:style style:name="ce76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8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5" style:family="table-cell" style:parent-style-name="Pivot_20_Table_20_Category" style:data-style-name="N39">
      <style:table-cell-properties fo:border-bottom="0.99pt solid #000000" fo:border-left="2.01pt solid #000000" fo:border-right="0.99pt solid #000000" fo:border-top="0.99pt solid #000000"/>
    </style:style>
    <style:style style:name="ce89" style:family="table-cell" style:parent-style-name="Pivot_20_Table_20_Category" style:data-style-name="N39">
      <style:table-cell-properties fo:border-bottom="2.01pt solid #000000" fo:border-left="2.01pt solid #000000" fo:border-right="0.99pt solid #000000" fo:border-top="0.99pt solid #000000"/>
    </style:style>
    <style:style style:name="ce95" style:family="table-cell" style:parent-style-name="Default">
      <style:table-cell-properties fo:border="0.99pt solid #000000"/>
    </style:style>
    <style:style style:name="ce9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99" style:family="table-cell" style:parent-style-name="Pivot_20_Table_20_Field">
      <style:table-cell-properties fo:border="0.99pt solid #000000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7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8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9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39">
      <style:table-cell-properties style:glyph-orientation-vertical="0" fo:background-color="#729fc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78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79" style:family="table-cell" style:parent-style-name="Default" style:data-style-name="N12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0" style:family="table-cell" style:parent-style-name="Default" style:data-style-name="N122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1" style:family="table-cell" style:parent-style-name="Default" style:data-style-name="N122">
      <style:table-cell-properties style:glyph-orientation-vertical="0" fo:background-color="#92d05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2" style:family="table-cell" style:parent-style-name="Default" style:data-style-name="N122">
      <style:table-cell-properties style:glyph-orientation-vertical="0" fo:background-color="#92d05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122">
      <style:table-cell-properties style:glyph-orientation-vertical="0" fo:background-color="#f2dcd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4" style:family="table-cell" style:parent-style-name="Default" style:data-style-name="N122">
      <style:table-cell-properties style:glyph-orientation-vertical="0" fo:background-color="#f2dcdb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  <style:map style:condition="cell-content()&gt;=1" style:apply-style-name="Excel_5f_CondFormat_5f_3_5f_1_5f_1" style:base-cell-address="'Stock Tersedia Jan'.H1"/>
      <style:map style:condition="cell-content()&lt;=0" style:apply-style-name="Excel_5f_CondFormat_5f_3_5f_1_5f_2" style:base-cell-address="'Stock Tersedia Jan'.H1"/>
    </style:style>
    <style:style style:name="ce186" style:family="table-cell" style:parent-style-name="Default" style:data-style-name="N122">
      <style:table-cell-properties style:glyph-orientation-vertical="0" fo:background-color="#558e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=1" style:apply-style-name="Excel_5f_CondFormat_5f_3_5f_1_5f_1" style:base-cell-address="'Stock Tersedia Jan'.H1"/>
      <style:map style:condition="cell-content()&lt;=0" style:apply-style-name="Excel_5f_CondFormat_5f_3_5f_1_5f_2" style:base-cell-address="'Stock Tersedia Jan'.H1"/>
    </style:style>
    <style:style style:name="ce18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cell-content()&gt;=1" style:apply-style-name="Excel_5f_CondFormat_5f_3_5f_1_5f_1" style:base-cell-address="'Stock Tersedia Jan'.H1"/>
      <style:map style:condition="cell-content()&lt;=0" style:apply-style-name="Excel_5f_CondFormat_5f_3_5f_1_5f_2" style:base-cell-address="'Stock Tersedia Jan'.H1"/>
    </style:style>
    <style:style style:name="ce188" style:family="table-cell" style:parent-style-name="Default" style:data-style-name="N122">
      <style:table-cell-properties style:glyph-orientation-vertical="0" fo:background-color="#558e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=1" style:apply-style-name="Excel_5f_CondFormat_5f_3_5f_1_5f_1" style:base-cell-address="'Stock Tersedia Jan'.H1"/>
      <style:map style:condition="cell-content()&lt;=0" style:apply-style-name="Excel_5f_CondFormat_5f_3_5f_1_5f_2" style:base-cell-address="'Stock Tersedia Jan'.H1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cell-content()&gt;=1" style:apply-style-name="Excel_5f_CondFormat_5f_3_5f_1_5f_1" style:base-cell-address="'Stock Tersedia Jan'.H1"/>
      <style:map style:condition="cell-content()&lt;=0" style:apply-style-name="Excel_5f_CondFormat_5f_3_5f_1_5f_2" style:base-cell-address="'Stock Tersedia Jan'.H1"/>
    </style:style>
    <style:style style:name="ce190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  <style:map style:condition="cell-content()&gt;=1" style:apply-style-name="Excel_5f_CondFormat_5f_3_5f_2_5f_1" style:base-cell-address="'Stock Tersedia Jan'.J1"/>
      <style:map style:condition="cell-content()&lt;=0" style:apply-style-name="Excel_5f_CondFormat_5f_3_5f_2_5f_2" style:base-cell-address="'Stock Tersedia Jan'.J1"/>
    </style:style>
    <style:style style:name="ce191" style:family="table-cell" style:parent-style-name="Default" style:data-style-name="N122">
      <style:table-cell-properties style:glyph-orientation-vertical="0" fo:background-color="#558e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cell-content()&gt;=1" style:apply-style-name="Excel_5f_CondFormat_5f_3_5f_2_5f_1" style:base-cell-address="'Stock Tersedia Jan'.J1"/>
      <style:map style:condition="cell-content()&lt;=0" style:apply-style-name="Excel_5f_CondFormat_5f_3_5f_2_5f_2" style:base-cell-address="'Stock Tersedia Jan'.J1"/>
    </style:style>
    <style:style style:name="ce192" style:family="table-cell" style:parent-style-name="Default" style:data-style-name="N122">
      <style:table-cell-properties style:glyph-orientation-vertical="0" fo:background-color="#558ed5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cell-content()&gt;=1" style:apply-style-name="Excel_5f_CondFormat_5f_3_5f_2_5f_1" style:base-cell-address="'Stock Tersedia Jan'.J1"/>
      <style:map style:condition="cell-content()&lt;=0" style:apply-style-name="Excel_5f_CondFormat_5f_3_5f_2_5f_2" style:base-cell-address="'Stock Tersedia Jan'.J1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6" style:family="table-cell" style:parent-style-name="Default">
      <style:text-properties fo:font-style="normal" style:font-style-asian="normal" style:font-style-complex="normal"/>
    </style:style>
    <style:style style:name="ce197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19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99" style:family="table-cell" style:parent-style-name="Pivot_20_Table_20_Category" style:data-style-name="N39">
      <style:table-cell-properties fo:border-bottom="0.99pt solid #000000" fo:border-left="2.01pt solid #000000" fo:border-right="0.99pt solid #000000" fo:border-top="0.99pt solid #000000"/>
    </style:style>
    <style:style style:name="ce200" style:family="table-cell" style:parent-style-name="Pivot_20_Table_20_Category" style:data-style-name="N39">
      <style:table-cell-properties fo:border-bottom="2.01pt solid #000000" fo:border-left="2.01pt solid #000000" fo:border-right="0.99pt solid #000000" fo:border-top="0.99pt solid #000000"/>
    </style:style>
    <style:style style:name="ce201" style:family="table-cell" style:parent-style-name="Default">
      <style:table-cell-properties fo:border="0.99pt solid #000000"/>
    </style:style>
    <style:style style:name="ce202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203" style:family="table-cell" style:parent-style-name="Pivot_20_Table_20_Field">
      <style:table-cell-properties fo:border="0.99pt solid #000000"/>
    </style:style>
    <style:style style:name="ce204" style:family="table-cell" style:parent-style-name="Pivot_20_Table_20_Category" style:data-style-name="N0">
      <style:table-cell-properties fo:border="0.99pt solid #000000"/>
    </style:style>
    <style:style style:name="ce205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20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0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08" style:family="table-cell" style:parent-style-name="Pivot_20_Table_20_Value" style:data-style-name="N118">
      <style:table-cell-properties fo:border-bottom="0.99pt solid #000000" fo:border-left="0.99pt solid #000000" fo:border-right="none" fo:border-top="0.99pt solid #000000"/>
    </style:style>
    <style:style style:name="ce209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210" style:family="table-cell" style:parent-style-name="Pivot_20_Table_20_Value">
      <style:table-cell-properties fo:border-bottom="2.01pt solid #000000" fo:border-left="0.99pt solid #000000" fo:border-right="none" fo:border-top="0.99pt solid #000000"/>
    </style:style>
    <style:style style:name="ce21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12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13" style:family="table-cell" style:parent-style-name="Pivot_20_Table_20_Value">
      <style:table-cell-properties fo:border-bottom="0.99pt solid #000000" fo:border-left="none" fo:border-right="2.01pt solid #000000" fo:border-top="0.99pt solid #000000"/>
    </style:style>
    <style:style style:name="ce214" style:family="table-cell" style:parent-style-name="Pivot_20_Table_20_Value" style:data-style-name="N118">
      <style:table-cell-properties fo:border-bottom="0.99pt solid #000000" fo:border-left="none" fo:border-right="2.01pt solid #000000" fo:border-top="0.99pt solid #000000"/>
    </style:style>
    <style:style style:name="ce215" style:family="table-cell" style:parent-style-name="Pivot_20_Table_20_Value" style:data-style-name="N118">
      <style:table-cell-properties fo:border-bottom="2.01pt solid #000000" fo:border-left="none" fo:border-right="2.01pt solid #000000" fo:border-top="0.99pt solid #000000"/>
    </style:style>
    <style:style style:name="ce70" style:family="table-cell" style:parent-style-name="Default" style:data-style-name="N20075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Bodoni MT Condense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1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20075">
      <style:text-properties fo:font-weight="bold" style:font-weight-asian="bold" style:font-weight-complex="bold"/>
    </style:style>
    <style:style style:name="ce218" style:family="table-cell" style:parent-style-name="Default" style:data-style-name="N20075"/>
    <style:style style:name="ce73" style:family="table-cell" style:parent-style-name="Default" style:data-style-name="N2007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 style:data-style-name="N200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5" style:family="table-cell" style:parent-style-name="Default" style:data-style-name="N20036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22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 style:data-style-name="N2007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20036">
      <style:table-cell-properties fo:background-color="transparent" fo:border="0.06pt solid #000000"/>
    </style:style>
    <style:style style:name="ce79" style:family="table-cell" style:parent-style-name="Default" style:data-style-name="N20075"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2007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200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18">
      <style:table-cell-properties style:text-align-source="value-type" style:repeat-content="false" fo:background-color="transparent" fo:border="0.06pt solid #000000"/>
      <style:paragraph-properties fo:margin-left="0mm"/>
    </style:style>
    <style:style style:name="ce83" style:family="table-cell" style:parent-style-name="Default"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87" style:family="table-cell" style:parent-style-name="Default" style:data-style-name="N118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88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</style:style>
    <style:style style:name="ce235" style:family="table-cell" style:parent-style-name="Default">
      <style:table-cell-properties fo:border="0.06pt solid #000000"/>
    </style:style>
    <style:style style:name="ce9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20003">
      <style:table-cell-properties fo:border="0.06pt solid #000000"/>
    </style:style>
    <style:style style:name="ce2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97" style:family="table-cell" style:parent-style-name="Default" style:data-style-name="N20036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Daftar Barang'.$B$3:.$B$30])" table:allow-empty-cell="true" table:display-list="unsorted" table:base-cell-address="'Mutasi Jan Jul'.B2"/>
        <table:content-validation table:name="val2" table:condition="of:cell-content-is-in-list([$'Daftar Barang'.$D$3:.$D$30])" table:allow-empty-cell="true" table:display-list="unsorted" table:base-cell-address="'Kartu Kendali'.C4"/>
      </table:content-validations>
      <table:table table:name="Daftar Barang" table:style-name="ta1">
        <office:forms form:automatic-focus="false" form:apply-design-mode="false"/>
        <table:table-column table:style-name="co1" table:default-cell-style-name="ce120"/>
        <table:table-column table:style-name="co2" table:default-cell-style-name="ce120"/>
        <table:table-column table:style-name="co3" table:default-cell-style-name="ce120"/>
        <table:table-column table:style-name="co4" table:default-cell-style-name="ce120"/>
        <table:table-column table:style-name="co2" table:number-columns-repeated="2" table:default-cell-style-name="ce120"/>
        <table:table-column table:style-name="co5" table:default-cell-style-name="ce120"/>
        <table:table-column table:style-name="co5" table:default-cell-style-name="ce127"/>
        <table:table-column table:style-name="co5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6" table:number-columns-repeated="247" table:default-cell-style-name="ce120"/>
        <table:table-column table:style-name="co6" table:number-columns-repeated="765" table:default-cell-style-name="Default"/>
        <table:table-row table:style-name="ro1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121"/>
          <table:table-cell table:style-name="ce124" office:value-type="string" calcext:value-type="string">
            <text:p>Kode Barang</text:p>
          </table:table-cell>
          <table:table-cell table:style-name="ce124" office:value-type="string" calcext:value-type="string">
            <text:p>Jenis Barang</text:p>
          </table:table-cell>
          <table:table-cell table:style-name="ce124" office:value-type="string" calcext:value-type="string">
            <text:p>Nama Barang</text:p>
          </table:table-cell>
          <table:table-cell table:style-name="ce124" office:value-type="string" calcext:value-type="string">
            <text:p>Kode Barang2</text:p>
          </table:table-cell>
          <table:table-cell table:style-name="ce124" office:value-type="string" calcext:value-type="string">
            <text:p>Satuan</text:p>
          </table:table-cell>
          <table:table-cell table:style-name="ce124" office:value-type="string" calcext:value-type="string">
            <text:p>Satuan2</text:p>
          </table:table-cell>
          <table:table-cell table:style-name="ce128" office:value-type="string" office:string-value="Harga Satuan" calcext:value-type="string">
            <text:p><text:s/>Harga Satuan </text:p>
          </table:table-cell>
          <table:table-cell table:style-name="ce124" office:value-type="string" calcext:value-type="string">
            <text:p>Ket</text:p>
          </table:table-cell>
          <table:table-cell table:style-name="ce130"/>
          <table:table-cell table:style-name="ce125" office:value-type="string" calcext:value-type="string" table:number-columns-spanned="2" table:number-rows-spanned="1">
            <text:p>Kode Mutasi Barang</text:p>
          </table:table-cell>
          <table:covered-table-cell table:style-name="ce125"/>
          <table:table-cell/>
          <table:table-cell table:style-name="ce130" table:number-columns-repeated="1010"/>
          <table:table-cell/>
        </table:table-row>
        <table:table-row table:style-name="ro3">
          <table:table-cell table:style-name="ce122"/>
          <table:table-cell table:style-name="ce125" office:value-type="string" calcext:value-type="string">
            <text:p>CTK115</text:p>
          </table:table-cell>
          <table:table-cell table:style-name="ce125" office:value-type="string" calcext:value-type="string">
            <text:p>CTK</text:p>
          </table:table-cell>
          <table:table-cell table:style-name="ce126" office:value-type="string" calcext:value-type="string">
            <text:p>Kwitansi Setoran</text:p>
          </table:table-cell>
          <table:table-cell table:style-name="ce125" office:value-type="string" calcext:value-type="string">
            <text:p>CTK115</text:p>
          </table:table-cell>
          <table:table-cell table:style-name="ce126" office:value-type="string" calcext:value-type="string">
            <text:p>Bk</text:p>
          </table:table-cell>
          <table:table-cell table:style-name="ce126" office:value-type="string" calcext:value-type="string">
            <text:p>Buku</text:p>
          </table:table-cell>
          <table:table-cell table:style-name="ce129" office:value-type="float" office:value="2500" calcext:value-type="float">
            <text:p><text:s/>2.500 </text:p>
          </table:table-cell>
          <table:table-cell table:style-name="ce126"/>
          <table:table-cell/>
          <table:table-cell table:style-name="ce131" office:value-type="float" office:value="1" calcext:value-type="float">
            <text:p>1</text:p>
          </table:table-cell>
          <table:table-cell table:style-name="ce132" office:value-type="string" calcext:value-type="string">
            <text:p>Barang Masuk</text:p>
          </table:table-cell>
          <table:table-cell table:number-columns-repeated="1012"/>
        </table:table-row>
        <table:table-row table:style-name="ro3">
          <table:table-cell table:style-name="ce122"/>
          <table:table-cell table:style-name="ce125" office:value-type="string" calcext:value-type="string">
            <text:p>CTK116</text:p>
          </table:table-cell>
          <table:table-cell table:style-name="ce125" office:value-type="string" calcext:value-type="string">
            <text:p>CTK</text:p>
          </table:table-cell>
          <table:table-cell table:style-name="ce126" office:value-type="string" calcext:value-type="string">
            <text:p>Nota Pembayaran</text:p>
          </table:table-cell>
          <table:table-cell table:style-name="ce125" office:value-type="string" calcext:value-type="string">
            <text:p>CTK116</text:p>
          </table:table-cell>
          <table:table-cell table:style-name="ce126" office:value-type="string" calcext:value-type="string">
            <text:p>Bk</text:p>
          </table:table-cell>
          <table:table-cell table:style-name="ce126" office:value-type="string" calcext:value-type="string">
            <text:p>Buku</text:p>
          </table:table-cell>
          <table:table-cell table:style-name="ce129" office:value-type="float" office:value="2500" calcext:value-type="float">
            <text:p><text:s/>2.500 </text:p>
          </table:table-cell>
          <table:table-cell table:style-name="ce126"/>
          <table:table-cell/>
          <table:table-cell table:style-name="ce131" office:value-type="float" office:value="2" calcext:value-type="float">
            <text:p>2</text:p>
          </table:table-cell>
          <table:table-cell table:style-name="ce132" office:value-type="string" calcext:value-type="string">
            <text:p>Barang Keluar</text:p>
          </table:table-cell>
          <table:table-cell table:number-columns-repeated="1012"/>
        </table:table-row>
        <table:table-row table:style-name="ro1">
          <table:table-cell table:style-name="ce122"/>
          <table:table-cell table:style-name="ce125" office:value-type="string" calcext:value-type="string">
            <text:p>CTK125</text:p>
          </table:table-cell>
          <table:table-cell table:style-name="ce125" office:value-type="string" calcext:value-type="string">
            <text:p>CTK</text:p>
          </table:table-cell>
          <table:table-cell table:style-name="ce126" office:value-type="string" calcext:value-type="string">
            <text:p>STS MBLB</text:p>
          </table:table-cell>
          <table:table-cell table:style-name="ce125" office:value-type="string" calcext:value-type="string">
            <text:p>CTK125</text:p>
          </table:table-cell>
          <table:table-cell table:style-name="ce126" office:value-type="string" calcext:value-type="string">
            <text:p>Bk</text:p>
          </table:table-cell>
          <table:table-cell table:style-name="ce126" office:value-type="string" calcext:value-type="string">
            <text:p>Buku</text:p>
          </table:table-cell>
          <table:table-cell table:style-name="ce129" office:value-type="float" office:value="12000" calcext:value-type="float">
            <text:p><text:s/>12.0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CTK126</text:p>
          </table:table-cell>
          <table:table-cell table:style-name="ce125" office:value-type="string" calcext:value-type="string">
            <text:p>CTK</text:p>
          </table:table-cell>
          <table:table-cell table:style-name="ce126" office:value-type="string" calcext:value-type="string">
            <text:p>STS PBB</text:p>
          </table:table-cell>
          <table:table-cell table:style-name="ce125" office:value-type="string" calcext:value-type="string">
            <text:p>CTK126</text:p>
          </table:table-cell>
          <table:table-cell table:style-name="ce126" office:value-type="string" calcext:value-type="string">
            <text:p>Bk</text:p>
          </table:table-cell>
          <table:table-cell table:style-name="ce126" office:value-type="string" calcext:value-type="string">
            <text:p>Buku</text:p>
          </table:table-cell>
          <table:table-cell table:style-name="ce129" office:value-type="float" office:value="12000" calcext:value-type="float">
            <text:p><text:s/>12.0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CTK129</text:p>
          </table:table-cell>
          <table:table-cell table:style-name="ce125" office:value-type="string" calcext:value-type="string">
            <text:p>CTK</text:p>
          </table:table-cell>
          <table:table-cell table:style-name="ce126" office:value-type="string" calcext:value-type="string">
            <text:p>DPH PBB</text:p>
          </table:table-cell>
          <table:table-cell table:style-name="ce125" office:value-type="string" calcext:value-type="string">
            <text:p>CTK129</text:p>
          </table:table-cell>
          <table:table-cell table:style-name="ce126" office:value-type="string" calcext:value-type="string">
            <text:p>Bk</text:p>
          </table:table-cell>
          <table:table-cell table:style-name="ce126" office:value-type="string" calcext:value-type="string">
            <text:p>Buku</text:p>
          </table:table-cell>
          <table:table-cell table:style-name="ce129" office:value-type="float" office:value="12000" calcext:value-type="float">
            <text:p><text:s/>12.0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CTK130</text:p>
          </table:table-cell>
          <table:table-cell table:style-name="ce125" office:value-type="string" calcext:value-type="string">
            <text:p>CTK</text:p>
          </table:table-cell>
          <table:table-cell table:style-name="ce126" office:value-type="string" calcext:value-type="string">
            <text:p>Blanko Pengeluaran Benda Berharga</text:p>
          </table:table-cell>
          <table:table-cell table:style-name="ce125" office:value-type="string" calcext:value-type="string">
            <text:p>CTK130</text:p>
          </table:table-cell>
          <table:table-cell table:style-name="ce126" office:value-type="string" calcext:value-type="string">
            <text:p>Bk</text:p>
          </table:table-cell>
          <table:table-cell table:style-name="ce126" office:value-type="string" calcext:value-type="string">
            <text:p>Buku</text:p>
          </table:table-cell>
          <table:table-cell table:style-name="ce129" office:value-type="float" office:value="15000" calcext:value-type="float">
            <text:p><text:s/>15.0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11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Amplop</text:p>
          </table:table-cell>
          <table:table-cell table:style-name="ce125" office:value-type="string" calcext:value-type="string">
            <text:p>ATK211</text:p>
          </table:table-cell>
          <table:table-cell table:style-name="ce126" office:value-type="string" calcext:value-type="string">
            <text:p>Ktk</text:p>
          </table:table-cell>
          <table:table-cell table:style-name="ce126" office:value-type="string" calcext:value-type="string">
            <text:p>Kotak</text:p>
          </table:table-cell>
          <table:table-cell table:style-name="ce129" office:value-type="float" office:value="4000" calcext:value-type="float">
            <text:p><text:s/>4.0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13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Bantalan Stempel Merk Hero Uk. Besar</text:p>
          </table:table-cell>
          <table:table-cell table:style-name="ce125" office:value-type="string" calcext:value-type="string">
            <text:p>ATK213</text:p>
          </table:table-cell>
          <table:table-cell table:style-name="ce126" office:value-type="string" calcext:value-type="string">
            <text:p>bh</text:p>
          </table:table-cell>
          <table:table-cell table:style-name="ce126" office:value-type="string" calcext:value-type="string">
            <text:p>Buah</text:p>
          </table:table-cell>
          <table:table-cell table:style-name="ce129" office:value-type="float" office:value="1500" calcext:value-type="float">
            <text:p><text:s/>1.5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14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Bolpoint</text:p>
          </table:table-cell>
          <table:table-cell table:style-name="ce125" office:value-type="string" calcext:value-type="string">
            <text:p>ATK214</text:p>
          </table:table-cell>
          <table:table-cell table:style-name="ce126" office:value-type="string" calcext:value-type="string">
            <text:p>bh</text:p>
          </table:table-cell>
          <table:table-cell table:style-name="ce126" office:value-type="string" calcext:value-type="string">
            <text:p>Buah</text:p>
          </table:table-cell>
          <table:table-cell table:style-name="ce129" office:value-type="float" office:value="3000" calcext:value-type="float">
            <text:p><text:s/>3.0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15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Box File</text:p>
          </table:table-cell>
          <table:table-cell table:style-name="ce125" office:value-type="string" calcext:value-type="string">
            <text:p>ATK215</text:p>
          </table:table-cell>
          <table:table-cell table:style-name="ce126" office:value-type="string" calcext:value-type="string">
            <text:p>bh</text:p>
          </table:table-cell>
          <table:table-cell table:style-name="ce126" office:value-type="string" calcext:value-type="string">
            <text:p>Buah</text:p>
          </table:table-cell>
          <table:table-cell table:style-name="ce129" office:value-type="float" office:value="2500" calcext:value-type="float">
            <text:p><text:s/>2.5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17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Buku Kas Folio 100 lbr</text:p>
          </table:table-cell>
          <table:table-cell table:style-name="ce125" office:value-type="string" calcext:value-type="string">
            <text:p>ATK217</text:p>
          </table:table-cell>
          <table:table-cell table:style-name="ce126" office:value-type="string" calcext:value-type="string">
            <text:p>bk</text:p>
          </table:table-cell>
          <table:table-cell table:style-name="ce126" office:value-type="string" calcext:value-type="string">
            <text:p>Buku</text:p>
          </table:table-cell>
          <table:table-cell table:style-name="ce129" office:value-type="float" office:value="10000" calcext:value-type="float">
            <text:p><text:s/>10.0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18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Buku Kas Kwarto isi 100 lbr</text:p>
          </table:table-cell>
          <table:table-cell table:style-name="ce125" office:value-type="string" calcext:value-type="string">
            <text:p>ATK218</text:p>
          </table:table-cell>
          <table:table-cell table:style-name="ce126" office:value-type="string" calcext:value-type="string">
            <text:p>bk</text:p>
          </table:table-cell>
          <table:table-cell table:style-name="ce126" office:value-type="string" calcext:value-type="string">
            <text:p>Buku</text:p>
          </table:table-cell>
          <table:table-cell table:style-name="ce129" office:value-type="float" office:value="8000" calcext:value-type="float">
            <text:p><text:s/>8.0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20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Buku Nota Bon</text:p>
          </table:table-cell>
          <table:table-cell table:style-name="ce125" office:value-type="string" calcext:value-type="string">
            <text:p>ATK220</text:p>
          </table:table-cell>
          <table:table-cell table:style-name="ce126" office:value-type="string" calcext:value-type="string">
            <text:p>bk</text:p>
          </table:table-cell>
          <table:table-cell table:style-name="ce126" office:value-type="string" calcext:value-type="string">
            <text:p>Buku</text:p>
          </table:table-cell>
          <table:table-cell table:style-name="ce129" office:value-type="float" office:value="10000" calcext:value-type="float">
            <text:p><text:s/>10.0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21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Isi Steples Besar No. 24</text:p>
          </table:table-cell>
          <table:table-cell table:style-name="ce125" office:value-type="string" calcext:value-type="string">
            <text:p>ATK221</text:p>
          </table:table-cell>
          <table:table-cell table:style-name="ce126" office:value-type="string" calcext:value-type="string">
            <text:p>ktk</text:p>
          </table:table-cell>
          <table:table-cell table:style-name="ce126" office:value-type="string" calcext:value-type="string">
            <text:p>Kotak</text:p>
          </table:table-cell>
          <table:table-cell table:style-name="ce129" office:value-type="float" office:value="3000" calcext:value-type="float">
            <text:p><text:s/>3.0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22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Isi Steples Kecil No. 10</text:p>
          </table:table-cell>
          <table:table-cell table:style-name="ce125" office:value-type="string" calcext:value-type="string">
            <text:p>ATK222</text:p>
          </table:table-cell>
          <table:table-cell table:style-name="ce126" office:value-type="string" calcext:value-type="string">
            <text:p>ktk</text:p>
          </table:table-cell>
          <table:table-cell table:style-name="ce126" office:value-type="string" calcext:value-type="string">
            <text:p>Kotak</text:p>
          </table:table-cell>
          <table:table-cell table:style-name="ce129" office:value-type="float" office:value="2500" calcext:value-type="float">
            <text:p><text:s/>2.5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23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Karet Gelang</text:p>
          </table:table-cell>
          <table:table-cell table:style-name="ce125" office:value-type="string" calcext:value-type="string">
            <text:p>ATK223</text:p>
          </table:table-cell>
          <table:table-cell table:style-name="ce126" office:value-type="string" calcext:value-type="string">
            <text:p>bks</text:p>
          </table:table-cell>
          <table:table-cell table:style-name="ce126" office:value-type="string" calcext:value-type="string">
            <text:p>Bungkus</text:p>
          </table:table-cell>
          <table:table-cell table:style-name="ce129" office:value-type="float" office:value="5000" calcext:value-type="float">
            <text:p><text:s/>5.0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26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Kertas Komputer 9 1/2x11 cm Ply 500 set</text:p>
          </table:table-cell>
          <table:table-cell table:style-name="ce125" office:value-type="string" calcext:value-type="string">
            <text:p>ATK226</text:p>
          </table:table-cell>
          <table:table-cell table:style-name="ce126" office:value-type="string" calcext:value-type="string">
            <text:p>box</text:p>
          </table:table-cell>
          <table:table-cell table:style-name="ce126" office:value-type="string" calcext:value-type="string">
            <text:p>Box</text:p>
          </table:table-cell>
          <table:table-cell table:style-name="ce129" office:value-type="float" office:value="25000" calcext:value-type="float">
            <text:p><text:s/>25.0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28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Lem Cair</text:p>
          </table:table-cell>
          <table:table-cell table:style-name="ce125" office:value-type="string" calcext:value-type="string">
            <text:p>ATK228</text:p>
          </table:table-cell>
          <table:table-cell table:style-name="ce126" office:value-type="string" calcext:value-type="string">
            <text:p>btl</text:p>
          </table:table-cell>
          <table:table-cell table:style-name="ce126" office:value-type="string" calcext:value-type="string">
            <text:p>Botol</text:p>
          </table:table-cell>
          <table:table-cell table:style-name="ce129" office:value-type="float" office:value="5500" calcext:value-type="float">
            <text:p><text:s/>5.5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30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Map Biasa</text:p>
          </table:table-cell>
          <table:table-cell table:style-name="ce125" office:value-type="string" calcext:value-type="string">
            <text:p>ATK230</text:p>
          </table:table-cell>
          <table:table-cell table:style-name="ce126" office:value-type="string" calcext:value-type="string">
            <text:p>bh</text:p>
          </table:table-cell>
          <table:table-cell table:style-name="ce126" office:value-type="string" calcext:value-type="string">
            <text:p>Buah</text:p>
          </table:table-cell>
          <table:table-cell table:style-name="ce129" office:value-type="float" office:value="1800" calcext:value-type="float">
            <text:p><text:s/>1.8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31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Map Snelhecter</text:p>
          </table:table-cell>
          <table:table-cell table:style-name="ce125" office:value-type="string" calcext:value-type="string">
            <text:p>ATK231</text:p>
          </table:table-cell>
          <table:table-cell table:style-name="ce126" office:value-type="string" calcext:value-type="string">
            <text:p>bh</text:p>
          </table:table-cell>
          <table:table-cell table:style-name="ce126" office:value-type="string" calcext:value-type="string">
            <text:p>Buah</text:p>
          </table:table-cell>
          <table:table-cell table:style-name="ce129" office:value-type="float" office:value="1000" calcext:value-type="float">
            <text:p><text:s/>1.0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32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Pelubang Kertas Uk. Besar Biasa</text:p>
          </table:table-cell>
          <table:table-cell table:style-name="ce125" office:value-type="string" calcext:value-type="string">
            <text:p>ATK232</text:p>
          </table:table-cell>
          <table:table-cell table:style-name="ce126" office:value-type="string" calcext:value-type="string">
            <text:p>bh</text:p>
          </table:table-cell>
          <table:table-cell table:style-name="ce126" office:value-type="string" calcext:value-type="string">
            <text:p>Buah</text:p>
          </table:table-cell>
          <table:table-cell table:style-name="ce129" office:value-type="float" office:value="14500" calcext:value-type="float">
            <text:p><text:s/>14.5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35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Spidol Snowman Permanen</text:p>
          </table:table-cell>
          <table:table-cell table:style-name="ce125" office:value-type="string" calcext:value-type="string">
            <text:p>ATK235</text:p>
          </table:table-cell>
          <table:table-cell table:style-name="ce126" office:value-type="string" calcext:value-type="string">
            <text:p>bh</text:p>
          </table:table-cell>
          <table:table-cell table:style-name="ce126" office:value-type="string" calcext:value-type="string">
            <text:p>Buah</text:p>
          </table:table-cell>
          <table:table-cell table:style-name="ce129" office:value-type="float" office:value="8600" calcext:value-type="float">
            <text:p><text:s/>8.6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36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Spidol Snowman White Board</text:p>
          </table:table-cell>
          <table:table-cell table:style-name="ce125" office:value-type="string" calcext:value-type="string">
            <text:p>ATK236</text:p>
          </table:table-cell>
          <table:table-cell table:style-name="ce126" office:value-type="string" calcext:value-type="string">
            <text:p>bh</text:p>
          </table:table-cell>
          <table:table-cell table:style-name="ce126" office:value-type="string" calcext:value-type="string">
            <text:p>Buah</text:p>
          </table:table-cell>
          <table:table-cell table:style-name="ce129" office:value-type="float" office:value="8600" calcext:value-type="float">
            <text:p><text:s/>8.6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38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Steples Kecil No. 10 Merk Max</text:p>
          </table:table-cell>
          <table:table-cell table:style-name="ce125" office:value-type="string" calcext:value-type="string">
            <text:p>ATK238</text:p>
          </table:table-cell>
          <table:table-cell table:style-name="ce126" office:value-type="string" calcext:value-type="string">
            <text:p>bh</text:p>
          </table:table-cell>
          <table:table-cell table:style-name="ce126" office:value-type="string" calcext:value-type="string">
            <text:p>Buah</text:p>
          </table:table-cell>
          <table:table-cell table:style-name="ce129" office:value-type="float" office:value="17400" calcext:value-type="float">
            <text:p><text:s/>17.4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39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Steples Max Uk. Sedang No. 24</text:p>
          </table:table-cell>
          <table:table-cell table:style-name="ce125" office:value-type="string" calcext:value-type="string">
            <text:p>ATK239</text:p>
          </table:table-cell>
          <table:table-cell table:style-name="ce126" office:value-type="string" calcext:value-type="string">
            <text:p>bh</text:p>
          </table:table-cell>
          <table:table-cell table:style-name="ce126" office:value-type="string" calcext:value-type="string">
            <text:p>Buah</text:p>
          </table:table-cell>
          <table:table-cell table:style-name="ce129" office:value-type="float" office:value="22000" calcext:value-type="float">
            <text:p><text:s/>22.0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40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Tinta Stempel</text:p>
          </table:table-cell>
          <table:table-cell table:style-name="ce125" office:value-type="string" calcext:value-type="string">
            <text:p>ATK240</text:p>
          </table:table-cell>
          <table:table-cell table:style-name="ce126" office:value-type="string" calcext:value-type="string">
            <text:p>btl</text:p>
          </table:table-cell>
          <table:table-cell table:style-name="ce126" office:value-type="string" calcext:value-type="string">
            <text:p>Botol</text:p>
          </table:table-cell>
          <table:table-cell table:style-name="ce129" office:value-type="float" office:value="2850" calcext:value-type="float">
            <text:p><text:s/>2.85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41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Tinta Suntikan Komputer DP 27</text:p>
          </table:table-cell>
          <table:table-cell table:style-name="ce125" office:value-type="string" calcext:value-type="string">
            <text:p>ATK241</text:p>
          </table:table-cell>
          <table:table-cell table:style-name="ce126" office:value-type="string" calcext:value-type="string">
            <text:p>set</text:p>
          </table:table-cell>
          <table:table-cell table:style-name="ce126" office:value-type="string" calcext:value-type="string">
            <text:p>Set</text:p>
          </table:table-cell>
          <table:table-cell table:style-name="ce129" office:value-type="float" office:value="26000" calcext:value-type="float">
            <text:p><text:s/>26.000 </text:p>
          </table:table-cell>
          <table:table-cell table:style-name="ce126"/>
          <table:table-cell table:number-columns-repeated="1015"/>
        </table:table-row>
        <table:table-row table:style-name="ro1">
          <table:table-cell table:style-name="ce122"/>
          <table:table-cell table:style-name="ce125" office:value-type="string" calcext:value-type="string">
            <text:p>ATK242</text:p>
          </table:table-cell>
          <table:table-cell table:style-name="ce125" office:value-type="string" calcext:value-type="string">
            <text:p>ATK</text:p>
          </table:table-cell>
          <table:table-cell table:style-name="ce126" office:value-type="string" calcext:value-type="string">
            <text:p>Type Ex Re-Type</text:p>
          </table:table-cell>
          <table:table-cell table:style-name="ce125" office:value-type="string" calcext:value-type="string">
            <text:p>ATK242</text:p>
          </table:table-cell>
          <table:table-cell table:style-name="ce126" office:value-type="string" calcext:value-type="string">
            <text:p>set</text:p>
          </table:table-cell>
          <table:table-cell table:style-name="ce126" office:value-type="string" calcext:value-type="string">
            <text:p>Set</text:p>
          </table:table-cell>
          <table:table-cell table:style-name="ce129" office:value-type="float" office:value="10000" calcext:value-type="float">
            <text:p><text:s/>10.000 </text:p>
          </table:table-cell>
          <table:table-cell table:style-name="ce126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tasi Jan Jul" table:style-name="ta5">
        <office:forms form:automatic-focus="false" form:apply-design-mode="false"/>
        <table:table-column table:style-name="co23" table:default-cell-style-name="ce18"/>
        <table:table-column table:style-name="co24" table:default-cell-style-name="ce18"/>
        <table:table-column table:style-name="co24" table:default-cell-style-name="ce21"/>
        <table:table-column table:style-name="co24" table:default-cell-style-name="ce23"/>
        <table:table-column table:style-name="co25" table:default-cell-style-name="ce23"/>
        <table:table-column table:style-name="co6" table:default-cell-style-name="ce23"/>
        <table:table-column table:style-name="co6" table:default-cell-style-name="ce21"/>
        <table:table-column table:style-name="co26" table:default-cell-style-name="ce27"/>
        <table:table-column table:style-name="co27" table:default-cell-style-name="ce27"/>
        <table:table-column table:style-name="co28" table:default-cell-style-name="ce23"/>
        <table:table-column table:style-name="co6" table:number-columns-repeated="2" table:default-cell-style-name="ce23"/>
        <table:table-column table:style-name="co29" table:default-cell-style-name="ce23"/>
        <table:table-column table:style-name="co6" table:number-columns-repeated="244" table:default-cell-style-name="ce23"/>
        <table:table-column table:style-name="co6" table:number-columns-repeated="767" table:default-cell-style-name="Default"/>
        <table:table-row table:style-name="ro2">
          <table:table-cell table:style-name="ce14" office:value-type="string" calcext:value-type="string">
            <text:p>Tangal</text:p>
          </table:table-cell>
          <table:table-cell table:style-name="ce124" office:value-type="string" calcext:value-type="string">
            <text:p>Kode Barang</text:p>
          </table:table-cell>
          <table:table-cell table:style-name="ce124" office:value-type="string" calcext:value-type="string">
            <text:p>Kode Mutasi</text:p>
          </table:table-cell>
          <table:table-cell table:style-name="ce124" office:value-type="string" calcext:value-type="string">
            <text:p>Jenis Barang</text:p>
          </table:table-cell>
          <table:table-cell table:style-name="ce124" office:value-type="string" calcext:value-type="string">
            <text:p>Nama Barang</text:p>
          </table:table-cell>
          <table:table-cell table:style-name="ce124" office:value-type="string" calcext:value-type="string">
            <text:p>Qty</text:p>
          </table:table-cell>
          <table:table-cell table:style-name="ce124" office:value-type="string" calcext:value-type="string">
            <text:p>Satuan</text:p>
          </table:table-cell>
          <table:table-cell table:style-name="ce128" office:value-type="string" office:string-value="Harga Satuan" calcext:value-type="string">
            <text:p><text:s/>Harga Satuan </text:p>
          </table:table-cell>
          <table:table-cell table:style-name="ce128" office:value-type="string" office:string-value="Nilai" calcext:value-type="string">
            <text:p><text:s/>Nilai </text:p>
          </table:table-cell>
          <table:table-cell table:style-name="ce124" office:value-type="string" calcext:value-type="string">
            <text:p>Keterangan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CTK115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2];Daftar_Barang;2;0);&quot;&quot;)" office:value-type="string" office:string-value="CTK" calcext:value-type="string">
            <text:p>CTK</text:p>
          </table:table-cell>
          <table:table-cell table:style-name="ce170" table:formula="of:=IFERROR(VLOOKUP([.$B2];Daftar_Barang;3;0);&quot;&quot;)" office:value-type="string" office:string-value="Kwitansi Setoran" calcext:value-type="string">
            <text:p>Kwitansi Setoran</text:p>
          </table:table-cell>
          <table:table-cell table:style-name="ce171" office:value-type="float" office:value="150" calcext:value-type="float">
            <text:p>150</text:p>
          </table:table-cell>
          <table:table-cell table:style-name="ce126" table:formula="of:=IFERROR(VLOOKUP([.$B2];Daftar_Barang;5;0);&quot;&quot;)" office:value-type="string" office:string-value="Bk" calcext:value-type="string">
            <text:p>Bk</text:p>
          </table:table-cell>
          <table:table-cell table:style-name="ce26" table:formula="of:=IFERROR(VLOOKUP([.$B2];Daftar_Barang;7;0);&quot;&quot;)" office:value-type="float" office:value="2500" calcext:value-type="float">
            <text:p><text:s/>2.500 </text:p>
          </table:table-cell>
          <table:table-cell table:style-name="ce129" table:formula="of:=IFERROR([.F2]*[.H2];&quot;&quot;)" office:value-type="float" office:value="375000" calcext:value-type="float">
            <text:p><text:s/>375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CTK116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3];Daftar_Barang;2;0);&quot;&quot;)" office:value-type="string" office:string-value="CTK" calcext:value-type="string">
            <text:p>CTK</text:p>
          </table:table-cell>
          <table:table-cell table:style-name="ce170" table:formula="of:=IFERROR(VLOOKUP([.$B3];Daftar_Barang;3;0);&quot;&quot;)" office:value-type="string" office:string-value="Nota Pembayaran" calcext:value-type="string">
            <text:p>Nota Pembayaran</text:p>
          </table:table-cell>
          <table:table-cell table:style-name="ce171" office:value-type="float" office:value="55" calcext:value-type="float">
            <text:p>55</text:p>
          </table:table-cell>
          <table:table-cell table:style-name="ce126" table:formula="of:=IFERROR(VLOOKUP([.$B3];Daftar_Barang;5;0);&quot;&quot;)" office:value-type="string" office:string-value="Bk" calcext:value-type="string">
            <text:p>Bk</text:p>
          </table:table-cell>
          <table:table-cell table:style-name="ce26" table:formula="of:=IFERROR(VLOOKUP([.$B3];Daftar_Barang;7;0);&quot;&quot;)" office:value-type="float" office:value="2500" calcext:value-type="float">
            <text:p><text:s/>2.500 </text:p>
          </table:table-cell>
          <table:table-cell table:style-name="ce129" table:formula="of:=IFERROR([.F3]*[.H3];&quot;&quot;)" office:value-type="float" office:value="137500" calcext:value-type="float">
            <text:p><text:s/>137.5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CTK125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4];Daftar_Barang;2;0);&quot;&quot;)" office:value-type="string" office:string-value="CTK" calcext:value-type="string">
            <text:p>CTK</text:p>
          </table:table-cell>
          <table:table-cell table:style-name="ce170" table:formula="of:=IFERROR(VLOOKUP([.$B4];Daftar_Barang;3;0);&quot;&quot;)" office:value-type="string" office:string-value="STS MBLB" calcext:value-type="string">
            <text:p>STS MBLB</text:p>
          </table:table-cell>
          <table:table-cell table:style-name="ce171" office:value-type="float" office:value="156" calcext:value-type="float">
            <text:p>156</text:p>
          </table:table-cell>
          <table:table-cell table:style-name="ce126" table:formula="of:=IFERROR(VLOOKUP([.$B4];Daftar_Barang;5;0);&quot;&quot;)" office:value-type="string" office:string-value="Bk" calcext:value-type="string">
            <text:p>Bk</text:p>
          </table:table-cell>
          <table:table-cell table:style-name="ce26" table:formula="of:=IFERROR(VLOOKUP([.$B4];Daftar_Barang;7;0);&quot;&quot;)" office:value-type="float" office:value="12000" calcext:value-type="float">
            <text:p><text:s/>12.000 </text:p>
          </table:table-cell>
          <table:table-cell table:style-name="ce129" table:formula="of:=IFERROR([.F4]*[.H4];&quot;&quot;)" office:value-type="float" office:value="1872000" calcext:value-type="float">
            <text:p><text:s/>1.872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CTK126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5];Daftar_Barang;2;0);&quot;&quot;)" office:value-type="string" office:string-value="CTK" calcext:value-type="string">
            <text:p>CTK</text:p>
          </table:table-cell>
          <table:table-cell table:style-name="ce170" table:formula="of:=IFERROR(VLOOKUP([.$B5];Daftar_Barang;3;0);&quot;&quot;)" office:value-type="string" office:string-value="STS PBB" calcext:value-type="string">
            <text:p>STS PBB</text:p>
          </table:table-cell>
          <table:table-cell table:style-name="ce171" office:value-type="float" office:value="56" calcext:value-type="float">
            <text:p>56</text:p>
          </table:table-cell>
          <table:table-cell table:style-name="ce126" table:formula="of:=IFERROR(VLOOKUP([.$B5];Daftar_Barang;5;0);&quot;&quot;)" office:value-type="string" office:string-value="Bk" calcext:value-type="string">
            <text:p>Bk</text:p>
          </table:table-cell>
          <table:table-cell table:style-name="ce26" table:formula="of:=IFERROR(VLOOKUP([.$B5];Daftar_Barang;7;0);&quot;&quot;)" office:value-type="float" office:value="12000" calcext:value-type="float">
            <text:p><text:s/>12.000 </text:p>
          </table:table-cell>
          <table:table-cell table:style-name="ce129" table:formula="of:=IFERROR([.F5]*[.H5];&quot;&quot;)" office:value-type="float" office:value="672000" calcext:value-type="float">
            <text:p><text:s/>672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CTK129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6];Daftar_Barang;2;0);&quot;&quot;)" office:value-type="string" office:string-value="CTK" calcext:value-type="string">
            <text:p>CTK</text:p>
          </table:table-cell>
          <table:table-cell table:style-name="ce170" table:formula="of:=IFERROR(VLOOKUP([.$B6];Daftar_Barang;3;0);&quot;&quot;)" office:value-type="string" office:string-value="DPH PBB" calcext:value-type="string">
            <text:p>DPH PBB</text:p>
          </table:table-cell>
          <table:table-cell table:style-name="ce171" office:value-type="float" office:value="250" calcext:value-type="float">
            <text:p>250</text:p>
          </table:table-cell>
          <table:table-cell table:style-name="ce126" table:formula="of:=IFERROR(VLOOKUP([.$B6];Daftar_Barang;5;0);&quot;&quot;)" office:value-type="string" office:string-value="Bk" calcext:value-type="string">
            <text:p>Bk</text:p>
          </table:table-cell>
          <table:table-cell table:style-name="ce26" table:formula="of:=IFERROR(VLOOKUP([.$B6];Daftar_Barang;7;0);&quot;&quot;)" office:value-type="float" office:value="12000" calcext:value-type="float">
            <text:p><text:s/>12.000 </text:p>
          </table:table-cell>
          <table:table-cell table:style-name="ce129" table:formula="of:=IFERROR([.F6]*[.H6];&quot;&quot;)" office:value-type="float" office:value="3000000" calcext:value-type="float">
            <text:p><text:s/>3.000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CTK130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7];Daftar_Barang;2;0);&quot;&quot;)" office:value-type="string" office:string-value="CTK" calcext:value-type="string">
            <text:p>CTK</text:p>
          </table:table-cell>
          <table:table-cell table:style-name="ce170" table:formula="of:=IFERROR(VLOOKUP([.$B7];Daftar_Barang;3;0);&quot;&quot;)" office:value-type="string" office:string-value="Blanko Pengeluaran Benda Berharga" calcext:value-type="string">
            <text:p>Blanko Pengeluaran Benda Berharga</text:p>
          </table:table-cell>
          <table:table-cell table:style-name="ce171" office:value-type="float" office:value="10" calcext:value-type="float">
            <text:p>10</text:p>
          </table:table-cell>
          <table:table-cell table:style-name="ce126" table:formula="of:=IFERROR(VLOOKUP([.$B7];Daftar_Barang;5;0);&quot;&quot;)" office:value-type="string" office:string-value="Bk" calcext:value-type="string">
            <text:p>Bk</text:p>
          </table:table-cell>
          <table:table-cell table:style-name="ce26" table:formula="of:=IFERROR(VLOOKUP([.$B7];Daftar_Barang;7;0);&quot;&quot;)" office:value-type="float" office:value="15000" calcext:value-type="float">
            <text:p><text:s/>15.000 </text:p>
          </table:table-cell>
          <table:table-cell table:style-name="ce129" table:formula="of:=IFERROR([.F7]*[.H7];&quot;&quot;)" office:value-type="float" office:value="150000" calcext:value-type="float">
            <text:p><text:s/>150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11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8];Daftar_Barang;2;0);&quot;&quot;)" office:value-type="string" office:string-value="ATK" calcext:value-type="string">
            <text:p>ATK</text:p>
          </table:table-cell>
          <table:table-cell table:style-name="ce170" table:formula="of:=IFERROR(VLOOKUP([.$B8];Daftar_Barang;3;0);&quot;&quot;)" office:value-type="string" office:string-value="Amplop" calcext:value-type="string">
            <text:p>Amplop</text:p>
          </table:table-cell>
          <table:table-cell table:style-name="ce171" office:value-type="float" office:value="10" calcext:value-type="float">
            <text:p>10</text:p>
          </table:table-cell>
          <table:table-cell table:style-name="ce126" table:formula="of:=IFERROR(VLOOKUP([.$B8];Daftar_Barang;5;0);&quot;&quot;)" office:value-type="string" office:string-value="Ktk" calcext:value-type="string">
            <text:p>Ktk</text:p>
          </table:table-cell>
          <table:table-cell table:style-name="ce26" table:formula="of:=IFERROR(VLOOKUP([.$B8];Daftar_Barang;7;0);&quot;&quot;)" office:value-type="float" office:value="4000" calcext:value-type="float">
            <text:p><text:s/>4.000 </text:p>
          </table:table-cell>
          <table:table-cell table:style-name="ce129" table:formula="of:=IFERROR([.F8]*[.H8];&quot;&quot;)" office:value-type="float" office:value="40000" calcext:value-type="float">
            <text:p><text:s/>40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13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9];Daftar_Barang;2;0);&quot;&quot;)" office:value-type="string" office:string-value="ATK" calcext:value-type="string">
            <text:p>ATK</text:p>
          </table:table-cell>
          <table:table-cell table:style-name="ce170" table:formula="of:=IFERROR(VLOOKUP([.$B9];Daftar_Barang;3;0);&quot;&quot;)" office:value-type="string" office:string-value="Bantalan Stempel Merk Hero Uk. Besar" calcext:value-type="string">
            <text:p>Bantalan Stempel Merk Hero Uk. Besar</text:p>
          </table:table-cell>
          <table:table-cell table:style-name="ce171" office:value-type="float" office:value="10" calcext:value-type="float">
            <text:p>10</text:p>
          </table:table-cell>
          <table:table-cell table:style-name="ce126" table:formula="of:=IFERROR(VLOOKUP([.$B9];Daftar_Barang;5;0);&quot;&quot;)" office:value-type="string" office:string-value="bh" calcext:value-type="string">
            <text:p>bh</text:p>
          </table:table-cell>
          <table:table-cell table:style-name="ce26" table:formula="of:=IFERROR(VLOOKUP([.$B9];Daftar_Barang;7;0);&quot;&quot;)" office:value-type="float" office:value="1500" calcext:value-type="float">
            <text:p><text:s/>1.500 </text:p>
          </table:table-cell>
          <table:table-cell table:style-name="ce129" table:formula="of:=IFERROR([.F9]*[.H9];&quot;&quot;)" office:value-type="float" office:value="15000" calcext:value-type="float">
            <text:p><text:s/>15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14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10];Daftar_Barang;2;0);&quot;&quot;)" office:value-type="string" office:string-value="ATK" calcext:value-type="string">
            <text:p>ATK</text:p>
          </table:table-cell>
          <table:table-cell table:style-name="ce170" table:formula="of:=IFERROR(VLOOKUP([.$B10];Daftar_Barang;3;0);&quot;&quot;)" office:value-type="string" office:string-value="Bolpoint" calcext:value-type="string">
            <text:p>Bolpoint</text:p>
          </table:table-cell>
          <table:table-cell table:style-name="ce171" office:value-type="float" office:value="80" calcext:value-type="float">
            <text:p>80</text:p>
          </table:table-cell>
          <table:table-cell table:style-name="ce126" table:formula="of:=IFERROR(VLOOKUP([.$B10];Daftar_Barang;5;0);&quot;&quot;)" office:value-type="string" office:string-value="bh" calcext:value-type="string">
            <text:p>bh</text:p>
          </table:table-cell>
          <table:table-cell table:style-name="ce26" table:formula="of:=IFERROR(VLOOKUP([.$B10];Daftar_Barang;7;0);&quot;&quot;)" office:value-type="float" office:value="3000" calcext:value-type="float">
            <text:p><text:s/>3.000 </text:p>
          </table:table-cell>
          <table:table-cell table:style-name="ce129" table:formula="of:=IFERROR([.F10]*[.H10];&quot;&quot;)" office:value-type="float" office:value="240000" calcext:value-type="float">
            <text:p><text:s/>240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15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11];Daftar_Barang;2;0);&quot;&quot;)" office:value-type="string" office:string-value="ATK" calcext:value-type="string">
            <text:p>ATK</text:p>
          </table:table-cell>
          <table:table-cell table:style-name="ce170" table:formula="of:=IFERROR(VLOOKUP([.$B11];Daftar_Barang;3;0);&quot;&quot;)" office:value-type="string" office:string-value="Box File" calcext:value-type="string">
            <text:p>Box File</text:p>
          </table:table-cell>
          <table:table-cell table:style-name="ce171" office:value-type="float" office:value="20" calcext:value-type="float">
            <text:p>20</text:p>
          </table:table-cell>
          <table:table-cell table:style-name="ce126" table:formula="of:=IFERROR(VLOOKUP([.$B11];Daftar_Barang;5;0);&quot;&quot;)" office:value-type="string" office:string-value="bh" calcext:value-type="string">
            <text:p>bh</text:p>
          </table:table-cell>
          <table:table-cell table:style-name="ce26" table:formula="of:=IFERROR(VLOOKUP([.$B11];Daftar_Barang;7;0);&quot;&quot;)" office:value-type="float" office:value="2500" calcext:value-type="float">
            <text:p><text:s/>2.500 </text:p>
          </table:table-cell>
          <table:table-cell table:style-name="ce129" table:formula="of:=IFERROR([.F11]*[.H11];&quot;&quot;)" office:value-type="float" office:value="50000" calcext:value-type="float">
            <text:p><text:s/>50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17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12];Daftar_Barang;2;0);&quot;&quot;)" office:value-type="string" office:string-value="ATK" calcext:value-type="string">
            <text:p>ATK</text:p>
          </table:table-cell>
          <table:table-cell table:style-name="ce170" table:formula="of:=IFERROR(VLOOKUP([.$B12];Daftar_Barang;3;0);&quot;&quot;)" office:value-type="string" office:string-value="Buku Kas Folio 100 lbr" calcext:value-type="string">
            <text:p>Buku Kas Folio 100 lbr</text:p>
          </table:table-cell>
          <table:table-cell table:style-name="ce171" office:value-type="float" office:value="40" calcext:value-type="float">
            <text:p>40</text:p>
          </table:table-cell>
          <table:table-cell table:style-name="ce126" table:formula="of:=IFERROR(VLOOKUP([.$B12];Daftar_Barang;5;0);&quot;&quot;)" office:value-type="string" office:string-value="bk" calcext:value-type="string">
            <text:p>bk</text:p>
          </table:table-cell>
          <table:table-cell table:style-name="ce26" table:formula="of:=IFERROR(VLOOKUP([.$B12];Daftar_Barang;7;0);&quot;&quot;)" office:value-type="float" office:value="10000" calcext:value-type="float">
            <text:p><text:s/>10.000 </text:p>
          </table:table-cell>
          <table:table-cell table:style-name="ce129" table:formula="of:=IFERROR([.F12]*[.H12];&quot;&quot;)" office:value-type="float" office:value="400000" calcext:value-type="float">
            <text:p><text:s/>400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18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13];Daftar_Barang;2;0);&quot;&quot;)" office:value-type="string" office:string-value="ATK" calcext:value-type="string">
            <text:p>ATK</text:p>
          </table:table-cell>
          <table:table-cell table:style-name="ce170" table:formula="of:=IFERROR(VLOOKUP([.$B13];Daftar_Barang;3;0);&quot;&quot;)" office:value-type="string" office:string-value="Buku Kas Kwarto isi 100 lbr" calcext:value-type="string">
            <text:p>Buku Kas Kwarto isi 100 lbr</text:p>
          </table:table-cell>
          <table:table-cell table:style-name="ce171" office:value-type="float" office:value="40" calcext:value-type="float">
            <text:p>40</text:p>
          </table:table-cell>
          <table:table-cell table:style-name="ce126" table:formula="of:=IFERROR(VLOOKUP([.$B13];Daftar_Barang;5;0);&quot;&quot;)" office:value-type="string" office:string-value="bk" calcext:value-type="string">
            <text:p>bk</text:p>
          </table:table-cell>
          <table:table-cell table:style-name="ce26" table:formula="of:=IFERROR(VLOOKUP([.$B13];Daftar_Barang;7;0);&quot;&quot;)" office:value-type="float" office:value="8000" calcext:value-type="float">
            <text:p><text:s/>8.000 </text:p>
          </table:table-cell>
          <table:table-cell table:style-name="ce129" table:formula="of:=IFERROR([.F13]*[.H13];&quot;&quot;)" office:value-type="float" office:value="320000" calcext:value-type="float">
            <text:p><text:s/>320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20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14];Daftar_Barang;2;0);&quot;&quot;)" office:value-type="string" office:string-value="ATK" calcext:value-type="string">
            <text:p>ATK</text:p>
          </table:table-cell>
          <table:table-cell table:style-name="ce170" table:formula="of:=IFERROR(VLOOKUP([.$B14];Daftar_Barang;3;0);&quot;&quot;)" office:value-type="string" office:string-value="Buku Nota Bon" calcext:value-type="string">
            <text:p>Buku Nota Bon</text:p>
          </table:table-cell>
          <table:table-cell table:style-name="ce171" office:value-type="float" office:value="25" calcext:value-type="float">
            <text:p>25</text:p>
          </table:table-cell>
          <table:table-cell table:style-name="ce126" table:formula="of:=IFERROR(VLOOKUP([.$B14];Daftar_Barang;5;0);&quot;&quot;)" office:value-type="string" office:string-value="bk" calcext:value-type="string">
            <text:p>bk</text:p>
          </table:table-cell>
          <table:table-cell table:style-name="ce26" table:formula="of:=IFERROR(VLOOKUP([.$B14];Daftar_Barang;7;0);&quot;&quot;)" office:value-type="float" office:value="10000" calcext:value-type="float">
            <text:p><text:s/>10.000 </text:p>
          </table:table-cell>
          <table:table-cell table:style-name="ce129" table:formula="of:=IFERROR([.F14]*[.H14];&quot;&quot;)" office:value-type="float" office:value="250000" calcext:value-type="float">
            <text:p><text:s/>250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21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15];Daftar_Barang;2;0);&quot;&quot;)" office:value-type="string" office:string-value="ATK" calcext:value-type="string">
            <text:p>ATK</text:p>
          </table:table-cell>
          <table:table-cell table:style-name="ce170" table:formula="of:=IFERROR(VLOOKUP([.$B15];Daftar_Barang;3;0);&quot;&quot;)" office:value-type="string" office:string-value="Isi Steples Besar No. 24" calcext:value-type="string">
            <text:p>Isi Steples Besar No. 24</text:p>
          </table:table-cell>
          <table:table-cell table:style-name="ce171" office:value-type="float" office:value="26" calcext:value-type="float">
            <text:p>26</text:p>
          </table:table-cell>
          <table:table-cell table:style-name="ce126" table:formula="of:=IFERROR(VLOOKUP([.$B15];Daftar_Barang;5;0);&quot;&quot;)" office:value-type="string" office:string-value="ktk" calcext:value-type="string">
            <text:p>ktk</text:p>
          </table:table-cell>
          <table:table-cell table:style-name="ce26" table:formula="of:=IFERROR(VLOOKUP([.$B15];Daftar_Barang;7;0);&quot;&quot;)" office:value-type="float" office:value="3000" calcext:value-type="float">
            <text:p><text:s/>3.000 </text:p>
          </table:table-cell>
          <table:table-cell table:style-name="ce129" table:formula="of:=IFERROR([.F15]*[.H15];&quot;&quot;)" office:value-type="float" office:value="78000" calcext:value-type="float">
            <text:p><text:s/>78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22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16];Daftar_Barang;2;0);&quot;&quot;)" office:value-type="string" office:string-value="ATK" calcext:value-type="string">
            <text:p>ATK</text:p>
          </table:table-cell>
          <table:table-cell table:style-name="ce170" table:formula="of:=IFERROR(VLOOKUP([.$B16];Daftar_Barang;3;0);&quot;&quot;)" office:value-type="string" office:string-value="Isi Steples Kecil No. 10" calcext:value-type="string">
            <text:p>Isi Steples Kecil No. 10</text:p>
          </table:table-cell>
          <table:table-cell table:style-name="ce171" office:value-type="float" office:value="36" calcext:value-type="float">
            <text:p>36</text:p>
          </table:table-cell>
          <table:table-cell table:style-name="ce126" table:formula="of:=IFERROR(VLOOKUP([.$B16];Daftar_Barang;5;0);&quot;&quot;)" office:value-type="string" office:string-value="ktk" calcext:value-type="string">
            <text:p>ktk</text:p>
          </table:table-cell>
          <table:table-cell table:style-name="ce26" table:formula="of:=IFERROR(VLOOKUP([.$B16];Daftar_Barang;7;0);&quot;&quot;)" office:value-type="float" office:value="2500" calcext:value-type="float">
            <text:p><text:s/>2.500 </text:p>
          </table:table-cell>
          <table:table-cell table:style-name="ce129" table:formula="of:=IFERROR([.F16]*[.H16];&quot;&quot;)" office:value-type="float" office:value="90000" calcext:value-type="float">
            <text:p><text:s/>90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23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17];Daftar_Barang;2;0);&quot;&quot;)" office:value-type="string" office:string-value="ATK" calcext:value-type="string">
            <text:p>ATK</text:p>
          </table:table-cell>
          <table:table-cell table:style-name="ce170" table:formula="of:=IFERROR(VLOOKUP([.$B17];Daftar_Barang;3;0);&quot;&quot;)" office:value-type="string" office:string-value="Karet Gelang" calcext:value-type="string">
            <text:p>Karet Gelang</text:p>
          </table:table-cell>
          <table:table-cell table:style-name="ce171" office:value-type="float" office:value="16" calcext:value-type="float">
            <text:p>16</text:p>
          </table:table-cell>
          <table:table-cell table:style-name="ce126" table:formula="of:=IFERROR(VLOOKUP([.$B17];Daftar_Barang;5;0);&quot;&quot;)" office:value-type="string" office:string-value="bks" calcext:value-type="string">
            <text:p>bks</text:p>
          </table:table-cell>
          <table:table-cell table:style-name="ce26" table:formula="of:=IFERROR(VLOOKUP([.$B17];Daftar_Barang;7;0);&quot;&quot;)" office:value-type="float" office:value="5000" calcext:value-type="float">
            <text:p><text:s/>5.000 </text:p>
          </table:table-cell>
          <table:table-cell table:style-name="ce129" table:formula="of:=IFERROR([.F17]*[.H17];&quot;&quot;)" office:value-type="float" office:value="80000" calcext:value-type="float">
            <text:p><text:s/>80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26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18];Daftar_Barang;2;0);&quot;&quot;)" office:value-type="string" office:string-value="ATK" calcext:value-type="string">
            <text:p>ATK</text:p>
          </table:table-cell>
          <table:table-cell table:style-name="ce170" table:formula="of:=IFERROR(VLOOKUP([.$B18];Daftar_Barang;3;0);&quot;&quot;)" office:value-type="string" office:string-value="Kertas Komputer 9 1/2x11 cm Ply 500 set" calcext:value-type="string">
            <text:p>Kertas Komputer 9 1/2x11 cm Ply 500 set</text:p>
          </table:table-cell>
          <table:table-cell table:style-name="ce171" office:value-type="float" office:value="12" calcext:value-type="float">
            <text:p>12</text:p>
          </table:table-cell>
          <table:table-cell table:style-name="ce126" table:formula="of:=IFERROR(VLOOKUP([.$B18];Daftar_Barang;5;0);&quot;&quot;)" office:value-type="string" office:string-value="box" calcext:value-type="string">
            <text:p>box</text:p>
          </table:table-cell>
          <table:table-cell table:style-name="ce26" table:formula="of:=IFERROR(VLOOKUP([.$B18];Daftar_Barang;7;0);&quot;&quot;)" office:value-type="float" office:value="25000" calcext:value-type="float">
            <text:p><text:s/>25.000 </text:p>
          </table:table-cell>
          <table:table-cell table:style-name="ce129" table:formula="of:=IFERROR([.F18]*[.H18];&quot;&quot;)" office:value-type="float" office:value="300000" calcext:value-type="float">
            <text:p><text:s/>300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28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19];Daftar_Barang;2;0);&quot;&quot;)" office:value-type="string" office:string-value="ATK" calcext:value-type="string">
            <text:p>ATK</text:p>
          </table:table-cell>
          <table:table-cell table:style-name="ce170" table:formula="of:=IFERROR(VLOOKUP([.$B19];Daftar_Barang;3;0);&quot;&quot;)" office:value-type="string" office:string-value="Lem Cair" calcext:value-type="string">
            <text:p>Lem Cair</text:p>
          </table:table-cell>
          <table:table-cell table:style-name="ce171" office:value-type="float" office:value="10" calcext:value-type="float">
            <text:p>10</text:p>
          </table:table-cell>
          <table:table-cell table:style-name="ce126" table:formula="of:=IFERROR(VLOOKUP([.$B19];Daftar_Barang;5;0);&quot;&quot;)" office:value-type="string" office:string-value="btl" calcext:value-type="string">
            <text:p>btl</text:p>
          </table:table-cell>
          <table:table-cell table:style-name="ce26" table:formula="of:=IFERROR(VLOOKUP([.$B19];Daftar_Barang;7;0);&quot;&quot;)" office:value-type="float" office:value="5500" calcext:value-type="float">
            <text:p><text:s/>5.500 </text:p>
          </table:table-cell>
          <table:table-cell table:style-name="ce129" table:formula="of:=IFERROR([.F19]*[.H19];&quot;&quot;)" office:value-type="float" office:value="55000" calcext:value-type="float">
            <text:p><text:s/>55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30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20];Daftar_Barang;2;0);&quot;&quot;)" office:value-type="string" office:string-value="ATK" calcext:value-type="string">
            <text:p>ATK</text:p>
          </table:table-cell>
          <table:table-cell table:style-name="ce170" table:formula="of:=IFERROR(VLOOKUP([.$B20];Daftar_Barang;3;0);&quot;&quot;)" office:value-type="string" office:string-value="Map Biasa" calcext:value-type="string">
            <text:p>Map Biasa</text:p>
          </table:table-cell>
          <table:table-cell table:style-name="ce171" office:value-type="float" office:value="20" calcext:value-type="float">
            <text:p>20</text:p>
          </table:table-cell>
          <table:table-cell table:style-name="ce126" table:formula="of:=IFERROR(VLOOKUP([.$B20];Daftar_Barang;5;0);&quot;&quot;)" office:value-type="string" office:string-value="bh" calcext:value-type="string">
            <text:p>bh</text:p>
          </table:table-cell>
          <table:table-cell table:style-name="ce26" table:formula="of:=IFERROR(VLOOKUP([.$B20];Daftar_Barang;7;0);&quot;&quot;)" office:value-type="float" office:value="1800" calcext:value-type="float">
            <text:p><text:s/>1.800 </text:p>
          </table:table-cell>
          <table:table-cell table:style-name="ce129" table:formula="of:=IFERROR([.F20]*[.H20];&quot;&quot;)" office:value-type="float" office:value="36000" calcext:value-type="float">
            <text:p><text:s/>36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31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21];Daftar_Barang;2;0);&quot;&quot;)" office:value-type="string" office:string-value="ATK" calcext:value-type="string">
            <text:p>ATK</text:p>
          </table:table-cell>
          <table:table-cell table:style-name="ce170" table:formula="of:=IFERROR(VLOOKUP([.$B21];Daftar_Barang;3;0);&quot;&quot;)" office:value-type="string" office:string-value="Map Snelhecter" calcext:value-type="string">
            <text:p>Map Snelhecter</text:p>
          </table:table-cell>
          <table:table-cell table:style-name="ce171" office:value-type="float" office:value="40" calcext:value-type="float">
            <text:p>40</text:p>
          </table:table-cell>
          <table:table-cell table:style-name="ce126" table:formula="of:=IFERROR(VLOOKUP([.$B21];Daftar_Barang;5;0);&quot;&quot;)" office:value-type="string" office:string-value="bh" calcext:value-type="string">
            <text:p>bh</text:p>
          </table:table-cell>
          <table:table-cell table:style-name="ce26" table:formula="of:=IFERROR(VLOOKUP([.$B21];Daftar_Barang;7;0);&quot;&quot;)" office:value-type="float" office:value="1000" calcext:value-type="float">
            <text:p><text:s/>1.000 </text:p>
          </table:table-cell>
          <table:table-cell table:style-name="ce129" table:formula="of:=IFERROR([.F21]*[.H21];&quot;&quot;)" office:value-type="float" office:value="40000" calcext:value-type="float">
            <text:p><text:s/>40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32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22];Daftar_Barang;2;0);&quot;&quot;)" office:value-type="string" office:string-value="ATK" calcext:value-type="string">
            <text:p>ATK</text:p>
          </table:table-cell>
          <table:table-cell table:style-name="ce170" table:formula="of:=IFERROR(VLOOKUP([.$B22];Daftar_Barang;3;0);&quot;&quot;)" office:value-type="string" office:string-value="Pelubang Kertas Uk. Besar Biasa" calcext:value-type="string">
            <text:p>Pelubang Kertas Uk. Besar Biasa</text:p>
          </table:table-cell>
          <table:table-cell table:style-name="ce171" office:value-type="float" office:value="28" calcext:value-type="float">
            <text:p>28</text:p>
          </table:table-cell>
          <table:table-cell table:style-name="ce126" table:formula="of:=IFERROR(VLOOKUP([.$B22];Daftar_Barang;5;0);&quot;&quot;)" office:value-type="string" office:string-value="bh" calcext:value-type="string">
            <text:p>bh</text:p>
          </table:table-cell>
          <table:table-cell table:style-name="ce26" table:formula="of:=IFERROR(VLOOKUP([.$B22];Daftar_Barang;7;0);&quot;&quot;)" office:value-type="float" office:value="14500" calcext:value-type="float">
            <text:p><text:s/>14.500 </text:p>
          </table:table-cell>
          <table:table-cell table:style-name="ce129" table:formula="of:=IFERROR([.F22]*[.H22];&quot;&quot;)" office:value-type="float" office:value="406000" calcext:value-type="float">
            <text:p><text:s/>406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35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23];Daftar_Barang;2;0);&quot;&quot;)" office:value-type="string" office:string-value="ATK" calcext:value-type="string">
            <text:p>ATK</text:p>
          </table:table-cell>
          <table:table-cell table:style-name="ce170" table:formula="of:=IFERROR(VLOOKUP([.$B23];Daftar_Barang;3;0);&quot;&quot;)" office:value-type="string" office:string-value="Spidol Snowman Permanen" calcext:value-type="string">
            <text:p>Spidol Snowman Permanen</text:p>
          </table:table-cell>
          <table:table-cell table:style-name="ce171" office:value-type="float" office:value="80" calcext:value-type="float">
            <text:p>80</text:p>
          </table:table-cell>
          <table:table-cell table:style-name="ce126" table:formula="of:=IFERROR(VLOOKUP([.$B23];Daftar_Barang;5;0);&quot;&quot;)" office:value-type="string" office:string-value="bh" calcext:value-type="string">
            <text:p>bh</text:p>
          </table:table-cell>
          <table:table-cell table:style-name="ce26" table:formula="of:=IFERROR(VLOOKUP([.$B23];Daftar_Barang;7;0);&quot;&quot;)" office:value-type="float" office:value="8600" calcext:value-type="float">
            <text:p><text:s/>8.600 </text:p>
          </table:table-cell>
          <table:table-cell table:style-name="ce129" table:formula="of:=IFERROR([.F23]*[.H23];&quot;&quot;)" office:value-type="float" office:value="688000" calcext:value-type="float">
            <text:p><text:s/>688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36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24];Daftar_Barang;2;0);&quot;&quot;)" office:value-type="string" office:string-value="ATK" calcext:value-type="string">
            <text:p>ATK</text:p>
          </table:table-cell>
          <table:table-cell table:style-name="ce170" table:formula="of:=IFERROR(VLOOKUP([.$B24];Daftar_Barang;3;0);&quot;&quot;)" office:value-type="string" office:string-value="Spidol Snowman White Board" calcext:value-type="string">
            <text:p>Spidol Snowman White Board</text:p>
          </table:table-cell>
          <table:table-cell table:style-name="ce171" office:value-type="float" office:value="60" calcext:value-type="float">
            <text:p>60</text:p>
          </table:table-cell>
          <table:table-cell table:style-name="ce126" table:formula="of:=IFERROR(VLOOKUP([.$B24];Daftar_Barang;5;0);&quot;&quot;)" office:value-type="string" office:string-value="bh" calcext:value-type="string">
            <text:p>bh</text:p>
          </table:table-cell>
          <table:table-cell table:style-name="ce26" table:formula="of:=IFERROR(VLOOKUP([.$B24];Daftar_Barang;7;0);&quot;&quot;)" office:value-type="float" office:value="8600" calcext:value-type="float">
            <text:p><text:s/>8.600 </text:p>
          </table:table-cell>
          <table:table-cell table:style-name="ce129" table:formula="of:=IFERROR([.F24]*[.H24];&quot;&quot;)" office:value-type="float" office:value="516000" calcext:value-type="float">
            <text:p><text:s/>516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38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25];Daftar_Barang;2;0);&quot;&quot;)" office:value-type="string" office:string-value="ATK" calcext:value-type="string">
            <text:p>ATK</text:p>
          </table:table-cell>
          <table:table-cell table:style-name="ce170" table:formula="of:=IFERROR(VLOOKUP([.$B25];Daftar_Barang;3;0);&quot;&quot;)" office:value-type="string" office:string-value="Steples Kecil No. 10 Merk Max" calcext:value-type="string">
            <text:p>Steples Kecil No. 10 Merk Max</text:p>
          </table:table-cell>
          <table:table-cell table:style-name="ce171" office:value-type="float" office:value="24" calcext:value-type="float">
            <text:p>24</text:p>
          </table:table-cell>
          <table:table-cell table:style-name="ce126" table:formula="of:=IFERROR(VLOOKUP([.$B25];Daftar_Barang;5;0);&quot;&quot;)" office:value-type="string" office:string-value="bh" calcext:value-type="string">
            <text:p>bh</text:p>
          </table:table-cell>
          <table:table-cell table:style-name="ce26" table:formula="of:=IFERROR(VLOOKUP([.$B25];Daftar_Barang;7;0);&quot;&quot;)" office:value-type="float" office:value="17400" calcext:value-type="float">
            <text:p><text:s/>17.400 </text:p>
          </table:table-cell>
          <table:table-cell table:style-name="ce129" table:formula="of:=IFERROR([.F25]*[.H25];&quot;&quot;)" office:value-type="float" office:value="417600" calcext:value-type="float">
            <text:p><text:s/>417.6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39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26];Daftar_Barang;2;0);&quot;&quot;)" office:value-type="string" office:string-value="ATK" calcext:value-type="string">
            <text:p>ATK</text:p>
          </table:table-cell>
          <table:table-cell table:style-name="ce170" table:formula="of:=IFERROR(VLOOKUP([.$B26];Daftar_Barang;3;0);&quot;&quot;)" office:value-type="string" office:string-value="Steples Max Uk. Sedang No. 24" calcext:value-type="string">
            <text:p>Steples Max Uk. Sedang No. 24</text:p>
          </table:table-cell>
          <table:table-cell table:style-name="ce171" office:value-type="float" office:value="14" calcext:value-type="float">
            <text:p>14</text:p>
          </table:table-cell>
          <table:table-cell table:style-name="ce126" table:formula="of:=IFERROR(VLOOKUP([.$B26];Daftar_Barang;5;0);&quot;&quot;)" office:value-type="string" office:string-value="bh" calcext:value-type="string">
            <text:p>bh</text:p>
          </table:table-cell>
          <table:table-cell table:style-name="ce26" table:formula="of:=IFERROR(VLOOKUP([.$B26];Daftar_Barang;7;0);&quot;&quot;)" office:value-type="float" office:value="22000" calcext:value-type="float">
            <text:p><text:s/>22.000 </text:p>
          </table:table-cell>
          <table:table-cell table:style-name="ce129" table:formula="of:=IFERROR([.F26]*[.H26];&quot;&quot;)" office:value-type="float" office:value="308000" calcext:value-type="float">
            <text:p><text:s/>308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40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27];Daftar_Barang;2;0);&quot;&quot;)" office:value-type="string" office:string-value="ATK" calcext:value-type="string">
            <text:p>ATK</text:p>
          </table:table-cell>
          <table:table-cell table:style-name="ce170" table:formula="of:=IFERROR(VLOOKUP([.$B27];Daftar_Barang;3;0);&quot;&quot;)" office:value-type="string" office:string-value="Tinta Stempel" calcext:value-type="string">
            <text:p>Tinta Stempel</text:p>
          </table:table-cell>
          <table:table-cell table:style-name="ce171" office:value-type="float" office:value="18" calcext:value-type="float">
            <text:p>18</text:p>
          </table:table-cell>
          <table:table-cell table:style-name="ce126" table:formula="of:=IFERROR(VLOOKUP([.$B27];Daftar_Barang;5;0);&quot;&quot;)" office:value-type="string" office:string-value="btl" calcext:value-type="string">
            <text:p>btl</text:p>
          </table:table-cell>
          <table:table-cell table:style-name="ce26" table:formula="of:=IFERROR(VLOOKUP([.$B27];Daftar_Barang;7;0);&quot;&quot;)" office:value-type="float" office:value="2850" calcext:value-type="float">
            <text:p><text:s/>2.850 </text:p>
          </table:table-cell>
          <table:table-cell table:style-name="ce129" table:formula="of:=IFERROR([.F27]*[.H27];&quot;&quot;)" office:value-type="float" office:value="51300" calcext:value-type="float">
            <text:p><text:s/>51.3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41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28];Daftar_Barang;2;0);&quot;&quot;)" office:value-type="string" office:string-value="ATK" calcext:value-type="string">
            <text:p>ATK</text:p>
          </table:table-cell>
          <table:table-cell table:style-name="ce170" table:formula="of:=IFERROR(VLOOKUP([.$B28];Daftar_Barang;3;0);&quot;&quot;)" office:value-type="string" office:string-value="Tinta Suntikan Komputer DP 27" calcext:value-type="string">
            <text:p>Tinta Suntikan Komputer DP 27</text:p>
          </table:table-cell>
          <table:table-cell table:style-name="ce171" office:value-type="float" office:value="35" calcext:value-type="float">
            <text:p>35</text:p>
          </table:table-cell>
          <table:table-cell table:style-name="ce126" table:formula="of:=IFERROR(VLOOKUP([.$B28];Daftar_Barang;5;0);&quot;&quot;)" office:value-type="string" office:string-value="set" calcext:value-type="string">
            <text:p>set</text:p>
          </table:table-cell>
          <table:table-cell table:style-name="ce26" table:formula="of:=IFERROR(VLOOKUP([.$B28];Daftar_Barang;7;0);&quot;&quot;)" office:value-type="float" office:value="26000" calcext:value-type="float">
            <text:p><text:s/>26.000 </text:p>
          </table:table-cell>
          <table:table-cell table:style-name="ce129" table:formula="of:=IFERROR([.F28]*[.H28];&quot;&quot;)" office:value-type="float" office:value="910000" calcext:value-type="float">
            <text:p><text:s/>910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5" office:value-type="date" office:date-value="2019-01-02" calcext:value-type="date">
            <text:p>2 Jan 19</text:p>
          </table:table-cell>
          <table:table-cell table:style-name="ce125" table:content-validation-name="val1" office:value-type="string" calcext:value-type="string">
            <text:p>ATK242</text:p>
          </table:table-cell>
          <table:table-cell table:style-name="ce125" office:value-type="float" office:value="1" calcext:value-type="float">
            <text:p>1</text:p>
          </table:table-cell>
          <table:table-cell table:style-name="ce168" table:formula="of:=IFERROR(VLOOKUP([.$B29];Daftar_Barang;2;0);&quot;&quot;)" office:value-type="string" office:string-value="ATK" calcext:value-type="string">
            <text:p>ATK</text:p>
          </table:table-cell>
          <table:table-cell table:style-name="ce170" table:formula="of:=IFERROR(VLOOKUP([.$B29];Daftar_Barang;3;0);&quot;&quot;)" office:value-type="string" office:string-value="Type Ex Re-Type" calcext:value-type="string">
            <text:p>Type Ex Re-Type</text:p>
          </table:table-cell>
          <table:table-cell table:style-name="ce171" office:value-type="float" office:value="75" calcext:value-type="float">
            <text:p>75</text:p>
          </table:table-cell>
          <table:table-cell table:style-name="ce126" table:formula="of:=IFERROR(VLOOKUP([.$B29];Daftar_Barang;5;0);&quot;&quot;)" office:value-type="string" office:string-value="set" calcext:value-type="string">
            <text:p>set</text:p>
          </table:table-cell>
          <table:table-cell table:style-name="ce26" table:formula="of:=IFERROR(VLOOKUP([.$B29];Daftar_Barang;7;0);&quot;&quot;)" office:value-type="float" office:value="10000" calcext:value-type="float">
            <text:p><text:s/>10.000 </text:p>
          </table:table-cell>
          <table:table-cell table:style-name="ce129" table:formula="of:=IFERROR([.F29]*[.H29];&quot;&quot;)" office:value-type="float" office:value="750000" calcext:value-type="float">
            <text:p><text:s/>750.000 </text:p>
          </table:table-cell>
          <table:table-cell table:style-name="ce124" office:value-type="string" calcext:value-type="string">
            <text:p>Sisa Stok 31 Des 19</text:p>
          </table:table-cell>
          <table:table-cell table:number-columns-repeated="1014"/>
        </table:table-row>
        <table:table-row table:style-name="ro5">
          <table:table-cell table:style-name="ce16" office:value-type="date" office:date-value="2019-01-03" calcext:value-type="date">
            <text:p>3 Jan 19</text:p>
          </table:table-cell>
          <table:table-cell table:style-name="ce136" table:content-validation-name="val1" office:value-type="string" calcext:value-type="string">
            <text:p>CTK115</text:p>
          </table:table-cell>
          <table:table-cell table:style-name="ce125" office:value-type="float" office:value="2" calcext:value-type="float">
            <text:p>2</text:p>
          </table:table-cell>
          <table:table-cell table:style-name="ce168" table:formula="of:=IFERROR(VLOOKUP([.$B30];Daftar_Barang;2;0);&quot;&quot;)" office:value-type="string" office:string-value="CTK" calcext:value-type="string">
            <text:p>CTK</text:p>
          </table:table-cell>
          <table:table-cell table:style-name="ce170" table:formula="of:=IFERROR(VLOOKUP([.$B30];Daftar_Barang;3;0);&quot;&quot;)" office:value-type="string" office:string-value="Kwitansi Setoran" calcext:value-type="string">
            <text:p>Kwitansi Setoran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126" table:formula="of:=IFERROR(VLOOKUP([.$B30];Daftar_Barang;5;0);&quot;&quot;)" office:value-type="string" office:string-value="Bk" calcext:value-type="string">
            <text:p>Bk</text:p>
          </table:table-cell>
          <table:table-cell table:style-name="ce26" table:formula="of:=IFERROR(VLOOKUP([.$B30];Daftar_Barang;7;0);&quot;&quot;)" office:value-type="float" office:value="2500" calcext:value-type="float">
            <text:p><text:s/>2.500 </text:p>
          </table:table-cell>
          <table:table-cell table:style-name="ce129" table:formula="of:=IFERROR([.F30]*[.H30];&quot;&quot;)" office:value-type="float" office:value="5000" calcext:value-type="float">
            <text:p><text:s/>5.000 </text:p>
          </table:table-cell>
          <table:table-cell table:style-name="ce126" table:formula="of:=IFERROR(VLOOKUP([.$C30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6" office:value-type="date" office:date-value="2019-01-04" calcext:value-type="date">
            <text:p>4 Jan 19</text:p>
          </table:table-cell>
          <table:table-cell table:style-name="ce136" table:content-validation-name="val1" office:value-type="string" calcext:value-type="string">
            <text:p>CTK129</text:p>
          </table:table-cell>
          <table:table-cell table:style-name="ce125" office:value-type="float" office:value="2" calcext:value-type="float">
            <text:p>2</text:p>
          </table:table-cell>
          <table:table-cell table:style-name="ce168" table:formula="of:=IFERROR(VLOOKUP([.$B31];Daftar_Barang;2;0);&quot;&quot;)" office:value-type="string" office:string-value="CTK" calcext:value-type="string">
            <text:p>CTK</text:p>
          </table:table-cell>
          <table:table-cell table:style-name="ce170" table:formula="of:=IFERROR(VLOOKUP([.$B31];Daftar_Barang;3;0);&quot;&quot;)" office:value-type="string" office:string-value="DPH PBB" calcext:value-type="string">
            <text:p>DPH PBB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126" table:formula="of:=IFERROR(VLOOKUP([.$B31];Daftar_Barang;5;0);&quot;&quot;)" office:value-type="string" office:string-value="Bk" calcext:value-type="string">
            <text:p>Bk</text:p>
          </table:table-cell>
          <table:table-cell table:style-name="ce26" table:formula="of:=IFERROR(VLOOKUP([.$B31];Daftar_Barang;7;0);&quot;&quot;)" office:value-type="float" office:value="12000" calcext:value-type="float">
            <text:p><text:s/>12.000 </text:p>
          </table:table-cell>
          <table:table-cell table:style-name="ce129" table:formula="of:=IFERROR([.F31]*[.H31];&quot;&quot;)" office:value-type="float" office:value="60000" calcext:value-type="float">
            <text:p><text:s/>60.000 </text:p>
          </table:table-cell>
          <table:table-cell table:style-name="ce126" table:formula="of:=IFERROR(VLOOKUP([.$C31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6" office:value-type="date" office:date-value="2019-01-04" calcext:value-type="date">
            <text:p>4 Jan 19</text:p>
          </table:table-cell>
          <table:table-cell table:style-name="ce136" table:content-validation-name="val1" office:value-type="string" calcext:value-type="string">
            <text:p>CTK115</text:p>
          </table:table-cell>
          <table:table-cell table:style-name="ce125" office:value-type="float" office:value="2" calcext:value-type="float">
            <text:p>2</text:p>
          </table:table-cell>
          <table:table-cell table:style-name="ce168" table:formula="of:=IFERROR(VLOOKUP([.$B32];Daftar_Barang;2;0);&quot;&quot;)" office:value-type="string" office:string-value="CTK" calcext:value-type="string">
            <text:p>CTK</text:p>
          </table:table-cell>
          <table:table-cell table:style-name="ce170" table:formula="of:=IFERROR(VLOOKUP([.$B32];Daftar_Barang;3;0);&quot;&quot;)" office:value-type="string" office:string-value="Kwitansi Setoran" calcext:value-type="string">
            <text:p>Kwitansi Setoran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32];Daftar_Barang;5;0);&quot;&quot;)" office:value-type="string" office:string-value="Bk" calcext:value-type="string">
            <text:p>Bk</text:p>
          </table:table-cell>
          <table:table-cell table:style-name="ce26" table:formula="of:=IFERROR(VLOOKUP([.$B32];Daftar_Barang;7;0);&quot;&quot;)" office:value-type="float" office:value="2500" calcext:value-type="float">
            <text:p><text:s/>2.500 </text:p>
          </table:table-cell>
          <table:table-cell table:style-name="ce129" table:formula="of:=IFERROR([.F32]*[.H32];&quot;&quot;)" office:value-type="float" office:value="2500" calcext:value-type="float">
            <text:p><text:s/>2.500 </text:p>
          </table:table-cell>
          <table:table-cell table:style-name="ce126" table:formula="of:=IFERROR(VLOOKUP([.$C32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6" office:value-type="date" office:date-value="2019-01-06" calcext:value-type="date">
            <text:p>6 Jan 19</text:p>
          </table:table-cell>
          <table:table-cell table:style-name="ce136" table:content-validation-name="val1" office:value-type="string" calcext:value-type="string">
            <text:p>CTK115</text:p>
          </table:table-cell>
          <table:table-cell table:style-name="ce125" office:value-type="float" office:value="2" calcext:value-type="float">
            <text:p>2</text:p>
          </table:table-cell>
          <table:table-cell table:style-name="ce168" table:formula="of:=IFERROR(VLOOKUP([.$B33];Daftar_Barang;2;0);&quot;&quot;)" office:value-type="string" office:string-value="CTK" calcext:value-type="string">
            <text:p>CTK</text:p>
          </table:table-cell>
          <table:table-cell table:style-name="ce170" table:formula="of:=IFERROR(VLOOKUP([.$B33];Daftar_Barang;3;0);&quot;&quot;)" office:value-type="string" office:string-value="Kwitansi Setoran" calcext:value-type="string">
            <text:p>Kwitansi Setoran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33];Daftar_Barang;5;0);&quot;&quot;)" office:value-type="string" office:string-value="Bk" calcext:value-type="string">
            <text:p>Bk</text:p>
          </table:table-cell>
          <table:table-cell table:style-name="ce26" table:formula="of:=IFERROR(VLOOKUP([.$B33];Daftar_Barang;7;0);&quot;&quot;)" office:value-type="float" office:value="2500" calcext:value-type="float">
            <text:p><text:s/>2.500 </text:p>
          </table:table-cell>
          <table:table-cell table:style-name="ce129" table:formula="of:=IFERROR([.F33]*[.H33];&quot;&quot;)" office:value-type="float" office:value="2500" calcext:value-type="float">
            <text:p><text:s/>2.500 </text:p>
          </table:table-cell>
          <table:table-cell table:style-name="ce126" table:formula="of:=IFERROR(VLOOKUP([.$C33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6" office:value-type="date" office:date-value="2019-01-07" calcext:value-type="date">
            <text:p>7 Jan 19</text:p>
          </table:table-cell>
          <table:table-cell table:style-name="ce136" table:content-validation-name="val1" office:value-type="string" calcext:value-type="string">
            <text:p>CTK115</text:p>
          </table:table-cell>
          <table:table-cell table:style-name="ce125" office:value-type="float" office:value="2" calcext:value-type="float">
            <text:p>2</text:p>
          </table:table-cell>
          <table:table-cell table:style-name="ce168" table:formula="of:=IFERROR(VLOOKUP([.$B34];Daftar_Barang;2;0);&quot;&quot;)" office:value-type="string" office:string-value="CTK" calcext:value-type="string">
            <text:p>CTK</text:p>
          </table:table-cell>
          <table:table-cell table:style-name="ce170" table:formula="of:=IFERROR(VLOOKUP([.$B34];Daftar_Barang;3;0);&quot;&quot;)" office:value-type="string" office:string-value="Kwitansi Setoran" calcext:value-type="string">
            <text:p>Kwitansi Setoran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126" table:formula="of:=IFERROR(VLOOKUP([.$B34];Daftar_Barang;5;0);&quot;&quot;)" office:value-type="string" office:string-value="Bk" calcext:value-type="string">
            <text:p>Bk</text:p>
          </table:table-cell>
          <table:table-cell table:style-name="ce26" table:formula="of:=IFERROR(VLOOKUP([.$B34];Daftar_Barang;7;0);&quot;&quot;)" office:value-type="float" office:value="2500" calcext:value-type="float">
            <text:p><text:s/>2.500 </text:p>
          </table:table-cell>
          <table:table-cell table:style-name="ce129" table:formula="of:=IFERROR([.F34]*[.H34];&quot;&quot;)" office:value-type="float" office:value="12500" calcext:value-type="float">
            <text:p><text:s/>12.500 </text:p>
          </table:table-cell>
          <table:table-cell table:style-name="ce126" table:formula="of:=IFERROR(VLOOKUP([.$C34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6" office:value-type="date" office:date-value="2019-01-07" calcext:value-type="date">
            <text:p>7 Jan 19</text:p>
          </table:table-cell>
          <table:table-cell table:style-name="ce136" table:content-validation-name="val1" office:value-type="string" calcext:value-type="string">
            <text:p>CTK115</text:p>
          </table:table-cell>
          <table:table-cell table:style-name="ce125" office:value-type="float" office:value="2" calcext:value-type="float">
            <text:p>2</text:p>
          </table:table-cell>
          <table:table-cell table:style-name="ce168" table:formula="of:=IFERROR(VLOOKUP([.$B35];Daftar_Barang;2;0);&quot;&quot;)" office:value-type="string" office:string-value="CTK" calcext:value-type="string">
            <text:p>CTK</text:p>
          </table:table-cell>
          <table:table-cell table:style-name="ce170" table:formula="of:=IFERROR(VLOOKUP([.$B35];Daftar_Barang;3;0);&quot;&quot;)" office:value-type="string" office:string-value="Kwitansi Setoran" calcext:value-type="string">
            <text:p>Kwitansi Setoran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126" table:formula="of:=IFERROR(VLOOKUP([.$B35];Daftar_Barang;5;0);&quot;&quot;)" office:value-type="string" office:string-value="Bk" calcext:value-type="string">
            <text:p>Bk</text:p>
          </table:table-cell>
          <table:table-cell table:style-name="ce26" table:formula="of:=IFERROR(VLOOKUP([.$B35];Daftar_Barang;7;0);&quot;&quot;)" office:value-type="float" office:value="2500" calcext:value-type="float">
            <text:p><text:s/>2.500 </text:p>
          </table:table-cell>
          <table:table-cell table:style-name="ce129" table:formula="of:=IFERROR([.F35]*[.H35];&quot;&quot;)" office:value-type="float" office:value="12500" calcext:value-type="float">
            <text:p><text:s/>12.500 </text:p>
          </table:table-cell>
          <table:table-cell table:style-name="ce126" table:formula="of:=IFERROR(VLOOKUP([.$C35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6" office:value-type="date" office:date-value="2019-01-08" calcext:value-type="date">
            <text:p>8 Jan 19</text:p>
          </table:table-cell>
          <table:table-cell table:style-name="ce136" table:content-validation-name="val1" office:value-type="string" calcext:value-type="string">
            <text:p>CTK125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36];Daftar_Barang;2;0);&quot;&quot;)" office:value-type="string" office:string-value="CTK" calcext:value-type="string">
            <text:p>CTK</text:p>
          </table:table-cell>
          <table:table-cell table:style-name="ce170" table:formula="of:=IFERROR(VLOOKUP([.$B36];Daftar_Barang;3;0);&quot;&quot;)" office:value-type="string" office:string-value="STS MBLB" calcext:value-type="string">
            <text:p>STS MBLB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126" table:formula="of:=IFERROR(VLOOKUP([.$B36];Daftar_Barang;5;0);&quot;&quot;)" office:value-type="string" office:string-value="Bk" calcext:value-type="string">
            <text:p>Bk</text:p>
          </table:table-cell>
          <table:table-cell table:style-name="ce26" table:formula="of:=IFERROR(VLOOKUP([.$B36];Daftar_Barang;7;0);&quot;&quot;)" office:value-type="float" office:value="12000" calcext:value-type="float">
            <text:p><text:s/>12.000 </text:p>
          </table:table-cell>
          <table:table-cell table:style-name="ce129" table:formula="of:=IFERROR([.F36]*[.H36];&quot;&quot;)" office:value-type="float" office:value="360000" calcext:value-type="float">
            <text:p><text:s/>360.000 </text:p>
          </table:table-cell>
          <table:table-cell table:style-name="ce126" table:formula="of:=IFERROR(VLOOKUP([.$C36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6" office:value-type="date" office:date-value="2019-01-09" calcext:value-type="date">
            <text:p>9 Jan 19</text:p>
          </table:table-cell>
          <table:table-cell table:style-name="ce136" table:content-validation-name="val1" office:value-type="string" calcext:value-type="string">
            <text:p>CTK115</text:p>
          </table:table-cell>
          <table:table-cell table:style-name="ce125" office:value-type="float" office:value="2" calcext:value-type="float">
            <text:p>2</text:p>
          </table:table-cell>
          <table:table-cell table:style-name="ce168" table:formula="of:=IFERROR(VLOOKUP([.$B37];Daftar_Barang;2;0);&quot;&quot;)" office:value-type="string" office:string-value="CTK" calcext:value-type="string">
            <text:p>CTK</text:p>
          </table:table-cell>
          <table:table-cell table:style-name="ce170" table:formula="of:=IFERROR(VLOOKUP([.$B37];Daftar_Barang;3;0);&quot;&quot;)" office:value-type="string" office:string-value="Kwitansi Setoran" calcext:value-type="string">
            <text:p>Kwitansi Setoran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126" table:formula="of:=IFERROR(VLOOKUP([.$B37];Daftar_Barang;5;0);&quot;&quot;)" office:value-type="string" office:string-value="Bk" calcext:value-type="string">
            <text:p>Bk</text:p>
          </table:table-cell>
          <table:table-cell table:style-name="ce26" table:formula="of:=IFERROR(VLOOKUP([.$B37];Daftar_Barang;7;0);&quot;&quot;)" office:value-type="float" office:value="2500" calcext:value-type="float">
            <text:p><text:s/>2.500 </text:p>
          </table:table-cell>
          <table:table-cell table:style-name="ce129" table:formula="of:=IFERROR([.F37]*[.H37];&quot;&quot;)" office:value-type="float" office:value="5000" calcext:value-type="float">
            <text:p><text:s/>5.000 </text:p>
          </table:table-cell>
          <table:table-cell table:style-name="ce126" table:formula="of:=IFERROR(VLOOKUP([.$C37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6" office:value-type="date" office:date-value="2019-01-16" calcext:value-type="date">
            <text:p>16 Jan 19</text:p>
          </table:table-cell>
          <table:table-cell table:style-name="ce136" table:content-validation-name="val1" office:value-type="string" calcext:value-type="string">
            <text:p>CTK115</text:p>
          </table:table-cell>
          <table:table-cell table:style-name="ce125" office:value-type="float" office:value="2" calcext:value-type="float">
            <text:p>2</text:p>
          </table:table-cell>
          <table:table-cell table:style-name="ce168" table:formula="of:=IFERROR(VLOOKUP([.$B38];Daftar_Barang;2;0);&quot;&quot;)" office:value-type="string" office:string-value="CTK" calcext:value-type="string">
            <text:p>CTK</text:p>
          </table:table-cell>
          <table:table-cell table:style-name="ce170" table:formula="of:=IFERROR(VLOOKUP([.$B38];Daftar_Barang;3;0);&quot;&quot;)" office:value-type="string" office:string-value="Kwitansi Setoran" calcext:value-type="string">
            <text:p>Kwitansi Setoran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38];Daftar_Barang;5;0);&quot;&quot;)" office:value-type="string" office:string-value="Bk" calcext:value-type="string">
            <text:p>Bk</text:p>
          </table:table-cell>
          <table:table-cell table:style-name="ce26" table:formula="of:=IFERROR(VLOOKUP([.$B38];Daftar_Barang;7;0);&quot;&quot;)" office:value-type="float" office:value="2500" calcext:value-type="float">
            <text:p><text:s/>2.500 </text:p>
          </table:table-cell>
          <table:table-cell table:style-name="ce129" table:formula="of:=IFERROR([.F38]*[.H38];&quot;&quot;)" office:value-type="float" office:value="2500" calcext:value-type="float">
            <text:p><text:s/>2.500 </text:p>
          </table:table-cell>
          <table:table-cell table:style-name="ce126" table:formula="of:=IFERROR(VLOOKUP([.$C38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6" office:value-type="date" office:date-value="2019-01-24" calcext:value-type="date">
            <text:p>24 Jan 19</text:p>
          </table:table-cell>
          <table:table-cell table:style-name="ce136" table:content-validation-name="val1" office:value-type="string" calcext:value-type="string">
            <text:p>CTK115</text:p>
          </table:table-cell>
          <table:table-cell table:style-name="ce125" office:value-type="float" office:value="2" calcext:value-type="float">
            <text:p>2</text:p>
          </table:table-cell>
          <table:table-cell table:style-name="ce168" table:formula="of:=IFERROR(VLOOKUP([.$B39];Daftar_Barang;2;0);&quot;&quot;)" office:value-type="string" office:string-value="CTK" calcext:value-type="string">
            <text:p>CTK</text:p>
          </table:table-cell>
          <table:table-cell table:style-name="ce170" table:formula="of:=IFERROR(VLOOKUP([.$B39];Daftar_Barang;3;0);&quot;&quot;)" office:value-type="string" office:string-value="Kwitansi Setoran" calcext:value-type="string">
            <text:p>Kwitansi Setoran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126" table:formula="of:=IFERROR(VLOOKUP([.$B39];Daftar_Barang;5;0);&quot;&quot;)" office:value-type="string" office:string-value="Bk" calcext:value-type="string">
            <text:p>Bk</text:p>
          </table:table-cell>
          <table:table-cell table:style-name="ce26" table:formula="of:=IFERROR(VLOOKUP([.$B39];Daftar_Barang;7;0);&quot;&quot;)" office:value-type="float" office:value="2500" calcext:value-type="float">
            <text:p><text:s/>2.500 </text:p>
          </table:table-cell>
          <table:table-cell table:style-name="ce129" table:formula="of:=IFERROR([.F39]*[.H39];&quot;&quot;)" office:value-type="float" office:value="10000" calcext:value-type="float">
            <text:p><text:s/>10.000 </text:p>
          </table:table-cell>
          <table:table-cell table:style-name="ce126" table:formula="of:=IFERROR(VLOOKUP([.$C39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2-03" calcext:value-type="date">
            <text:p>3 Feb 19</text:p>
          </table:table-cell>
          <table:table-cell table:style-name="ce136" table:content-validation-name="val1" office:value-type="string" calcext:value-type="string">
            <text:p>ATK223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40];Daftar_Barang;2;0);&quot;&quot;)" office:value-type="string" office:string-value="ATK" calcext:value-type="string">
            <text:p>ATK</text:p>
          </table:table-cell>
          <table:table-cell table:style-name="ce170" table:formula="of:=IFERROR(VLOOKUP([.$B40];Daftar_Barang;3;0);&quot;&quot;)" office:value-type="string" office:string-value="Karet Gelang" calcext:value-type="string">
            <text:p>Karet Gelang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40];Daftar_Barang;5;0);&quot;&quot;)" office:value-type="string" office:string-value="bks" calcext:value-type="string">
            <text:p>bks</text:p>
          </table:table-cell>
          <table:table-cell table:style-name="ce26" table:formula="of:=IFERROR(VLOOKUP([.$B40];Daftar_Barang;7;0);&quot;&quot;)" office:value-type="float" office:value="5000" calcext:value-type="float">
            <text:p><text:s/>5.000 </text:p>
          </table:table-cell>
          <table:table-cell table:style-name="ce129" table:formula="of:=IFERROR([.F40]*[.H40];&quot;&quot;)" office:value-type="float" office:value="5000" calcext:value-type="float">
            <text:p><text:s/>5.000 </text:p>
          </table:table-cell>
          <table:table-cell table:style-name="ce126" table:formula="of:=IFERROR(VLOOKUP([.$C40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2-03" calcext:value-type="date">
            <text:p>3 Feb 19</text:p>
          </table:table-cell>
          <table:table-cell table:style-name="ce136" table:content-validation-name="val1" office:value-type="string" calcext:value-type="string">
            <text:p>ATK214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41];Daftar_Barang;2;0);&quot;&quot;)" office:value-type="string" office:string-value="ATK" calcext:value-type="string">
            <text:p>ATK</text:p>
          </table:table-cell>
          <table:table-cell table:style-name="ce170" table:formula="of:=IFERROR(VLOOKUP([.$B41];Daftar_Barang;3;0);&quot;&quot;)" office:value-type="string" office:string-value="Bolpoint" calcext:value-type="string">
            <text:p>Bolpoint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126" table:formula="of:=IFERROR(VLOOKUP([.$B41];Daftar_Barang;5;0);&quot;&quot;)" office:value-type="string" office:string-value="bh" calcext:value-type="string">
            <text:p>bh</text:p>
          </table:table-cell>
          <table:table-cell table:style-name="ce26" table:formula="of:=IFERROR(VLOOKUP([.$B41];Daftar_Barang;7;0);&quot;&quot;)" office:value-type="float" office:value="3000" calcext:value-type="float">
            <text:p><text:s/>3.000 </text:p>
          </table:table-cell>
          <table:table-cell table:style-name="ce129" table:formula="of:=IFERROR([.F41]*[.H41];&quot;&quot;)" office:value-type="float" office:value="36000" calcext:value-type="float">
            <text:p><text:s/>36.000 </text:p>
          </table:table-cell>
          <table:table-cell table:style-name="ce126" table:formula="of:=IFERROR(VLOOKUP([.$C41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2-05" calcext:value-type="date">
            <text:p>5 Feb 19</text:p>
          </table:table-cell>
          <table:table-cell table:style-name="ce136" table:content-validation-name="val1" office:value-type="string" calcext:value-type="string">
            <text:p>ATK238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42];Daftar_Barang;2;0);&quot;&quot;)" office:value-type="string" office:string-value="ATK" calcext:value-type="string">
            <text:p>ATK</text:p>
          </table:table-cell>
          <table:table-cell table:style-name="ce170" table:formula="of:=IFERROR(VLOOKUP([.$B42];Daftar_Barang;3;0);&quot;&quot;)" office:value-type="string" office:string-value="Steples Kecil No. 10 Merk Max" calcext:value-type="string">
            <text:p>Steples Kecil No. 10 Merk Max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126" table:formula="of:=IFERROR(VLOOKUP([.$B42];Daftar_Barang;5;0);&quot;&quot;)" office:value-type="string" office:string-value="bh" calcext:value-type="string">
            <text:p>bh</text:p>
          </table:table-cell>
          <table:table-cell table:style-name="ce26" table:formula="of:=IFERROR(VLOOKUP([.$B42];Daftar_Barang;7;0);&quot;&quot;)" office:value-type="float" office:value="17400" calcext:value-type="float">
            <text:p><text:s/>17.400 </text:p>
          </table:table-cell>
          <table:table-cell table:style-name="ce129" table:formula="of:=IFERROR([.F42]*[.H42];&quot;&quot;)" office:value-type="float" office:value="34800" calcext:value-type="float">
            <text:p><text:s/>34.800 </text:p>
          </table:table-cell>
          <table:table-cell table:style-name="ce126" table:formula="of:=IFERROR(VLOOKUP([.$C42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2-05" calcext:value-type="date">
            <text:p>5 Feb 19</text:p>
          </table:table-cell>
          <table:table-cell table:style-name="ce136" table:content-validation-name="val1" office:value-type="string" calcext:value-type="string">
            <text:p>ATK222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43];Daftar_Barang;2;0);&quot;&quot;)" office:value-type="string" office:string-value="ATK" calcext:value-type="string">
            <text:p>ATK</text:p>
          </table:table-cell>
          <table:table-cell table:style-name="ce170" table:formula="of:=IFERROR(VLOOKUP([.$B43];Daftar_Barang;3;0);&quot;&quot;)" office:value-type="string" office:string-value="Isi Steples Kecil No. 10" calcext:value-type="string">
            <text:p>Isi Steples Kecil No. 10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126" table:formula="of:=IFERROR(VLOOKUP([.$B43];Daftar_Barang;5;0);&quot;&quot;)" office:value-type="string" office:string-value="ktk" calcext:value-type="string">
            <text:p>ktk</text:p>
          </table:table-cell>
          <table:table-cell table:style-name="ce26" table:formula="of:=IFERROR(VLOOKUP([.$B43];Daftar_Barang;7;0);&quot;&quot;)" office:value-type="float" office:value="2500" calcext:value-type="float">
            <text:p><text:s/>2.500 </text:p>
          </table:table-cell>
          <table:table-cell table:style-name="ce129" table:formula="of:=IFERROR([.F43]*[.H43];&quot;&quot;)" office:value-type="float" office:value="10000" calcext:value-type="float">
            <text:p><text:s/>10.000 </text:p>
          </table:table-cell>
          <table:table-cell table:style-name="ce126" table:formula="of:=IFERROR(VLOOKUP([.$C43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2-11" calcext:value-type="date">
            <text:p>11 Feb 19</text:p>
          </table:table-cell>
          <table:table-cell table:style-name="ce136" table:content-validation-name="val1" office:value-type="string" calcext:value-type="string">
            <text:p>CTK129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44];Daftar_Barang;2;0);&quot;&quot;)" office:value-type="string" office:string-value="CTK" calcext:value-type="string">
            <text:p>CTK</text:p>
          </table:table-cell>
          <table:table-cell table:style-name="ce170" table:formula="of:=IFERROR(VLOOKUP([.$B44];Daftar_Barang;3;0);&quot;&quot;)" office:value-type="string" office:string-value="DPH PBB" calcext:value-type="string">
            <text:p>DPH PBB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126" table:formula="of:=IFERROR(VLOOKUP([.$B44];Daftar_Barang;5;0);&quot;&quot;)" office:value-type="string" office:string-value="Bk" calcext:value-type="string">
            <text:p>Bk</text:p>
          </table:table-cell>
          <table:table-cell table:style-name="ce26" table:formula="of:=IFERROR(VLOOKUP([.$B44];Daftar_Barang;7;0);&quot;&quot;)" office:value-type="float" office:value="12000" calcext:value-type="float">
            <text:p><text:s/>12.000 </text:p>
          </table:table-cell>
          <table:table-cell table:style-name="ce129" table:formula="of:=IFERROR([.F44]*[.H44];&quot;&quot;)" office:value-type="float" office:value="48000" calcext:value-type="float">
            <text:p><text:s/>48.000 </text:p>
          </table:table-cell>
          <table:table-cell table:style-name="ce126" table:formula="of:=IFERROR(VLOOKUP([.$C44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2-15" calcext:value-type="date">
            <text:p>15 Feb 19</text:p>
          </table:table-cell>
          <table:table-cell table:style-name="ce136" table:content-validation-name="val1" office:value-type="string" calcext:value-type="string">
            <text:p>ATK239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45];Daftar_Barang;2;0);&quot;&quot;)" office:value-type="string" office:string-value="ATK" calcext:value-type="string">
            <text:p>ATK</text:p>
          </table:table-cell>
          <table:table-cell table:style-name="ce170" table:formula="of:=IFERROR(VLOOKUP([.$B45];Daftar_Barang;3;0);&quot;&quot;)" office:value-type="string" office:string-value="Steples Max Uk. Sedang No. 24" calcext:value-type="string">
            <text:p>Steples Max Uk. Sedang No. 24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45];Daftar_Barang;5;0);&quot;&quot;)" office:value-type="string" office:string-value="bh" calcext:value-type="string">
            <text:p>bh</text:p>
          </table:table-cell>
          <table:table-cell table:style-name="ce26" table:formula="of:=IFERROR(VLOOKUP([.$B45];Daftar_Barang;7;0);&quot;&quot;)" office:value-type="float" office:value="22000" calcext:value-type="float">
            <text:p><text:s/>22.000 </text:p>
          </table:table-cell>
          <table:table-cell table:style-name="ce129" table:formula="of:=IFERROR([.F45]*[.H45];&quot;&quot;)" office:value-type="float" office:value="22000" calcext:value-type="float">
            <text:p><text:s/>22.000 </text:p>
          </table:table-cell>
          <table:table-cell table:style-name="ce126" table:formula="of:=IFERROR(VLOOKUP([.$C45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2-15" calcext:value-type="date">
            <text:p>15 Feb 19</text:p>
          </table:table-cell>
          <table:table-cell table:style-name="ce136" table:content-validation-name="val1" office:value-type="string" calcext:value-type="string">
            <text:p>ATK221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46];Daftar_Barang;2;0);&quot;&quot;)" office:value-type="string" office:string-value="ATK" calcext:value-type="string">
            <text:p>ATK</text:p>
          </table:table-cell>
          <table:table-cell table:style-name="ce170" table:formula="of:=IFERROR(VLOOKUP([.$B46];Daftar_Barang;3;0);&quot;&quot;)" office:value-type="string" office:string-value="Isi Steples Besar No. 24" calcext:value-type="string">
            <text:p>Isi Steples Besar No. 24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126" table:formula="of:=IFERROR(VLOOKUP([.$B46];Daftar_Barang;5;0);&quot;&quot;)" office:value-type="string" office:string-value="ktk" calcext:value-type="string">
            <text:p>ktk</text:p>
          </table:table-cell>
          <table:table-cell table:style-name="ce26" table:formula="of:=IFERROR(VLOOKUP([.$B46];Daftar_Barang;7;0);&quot;&quot;)" office:value-type="float" office:value="3000" calcext:value-type="float">
            <text:p><text:s/>3.000 </text:p>
          </table:table-cell>
          <table:table-cell table:style-name="ce129" table:formula="of:=IFERROR([.F46]*[.H46];&quot;&quot;)" office:value-type="float" office:value="6000" calcext:value-type="float">
            <text:p><text:s/>6.000 </text:p>
          </table:table-cell>
          <table:table-cell table:style-name="ce126" table:formula="of:=IFERROR(VLOOKUP([.$C46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2-20" calcext:value-type="date">
            <text:p>20 Feb 19</text:p>
          </table:table-cell>
          <table:table-cell table:style-name="ce136" table:content-validation-name="val1" office:value-type="string" calcext:value-type="string">
            <text:p>ATK226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47];Daftar_Barang;2;0);&quot;&quot;)" office:value-type="string" office:string-value="ATK" calcext:value-type="string">
            <text:p>ATK</text:p>
          </table:table-cell>
          <table:table-cell table:style-name="ce170" table:formula="of:=IFERROR(VLOOKUP([.$B47];Daftar_Barang;3;0);&quot;&quot;)" office:value-type="string" office:string-value="Kertas Komputer 9 1/2x11 cm Ply 500 set" calcext:value-type="string">
            <text:p>Kertas Komputer 9 1/2x11 cm Ply 500 set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47];Daftar_Barang;5;0);&quot;&quot;)" office:value-type="string" office:string-value="box" calcext:value-type="string">
            <text:p>box</text:p>
          </table:table-cell>
          <table:table-cell table:style-name="ce26" table:formula="of:=IFERROR(VLOOKUP([.$B47];Daftar_Barang;7;0);&quot;&quot;)" office:value-type="float" office:value="25000" calcext:value-type="float">
            <text:p><text:s/>25.000 </text:p>
          </table:table-cell>
          <table:table-cell table:style-name="ce129" table:formula="of:=IFERROR([.F47]*[.H47];&quot;&quot;)" office:value-type="float" office:value="25000" calcext:value-type="float">
            <text:p><text:s/>25.000 </text:p>
          </table:table-cell>
          <table:table-cell table:style-name="ce126" table:formula="of:=IFERROR(VLOOKUP([.$C47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3-03" calcext:value-type="date">
            <text:p>3 Mar 19</text:p>
          </table:table-cell>
          <table:table-cell table:style-name="ce136" table:content-validation-name="val1" office:value-type="string" calcext:value-type="string">
            <text:p>ATK223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48];Daftar_Barang;2;0);&quot;&quot;)" office:value-type="string" office:string-value="ATK" calcext:value-type="string">
            <text:p>ATK</text:p>
          </table:table-cell>
          <table:table-cell table:style-name="ce170" table:formula="of:=IFERROR(VLOOKUP([.$B48];Daftar_Barang;3;0);&quot;&quot;)" office:value-type="string" office:string-value="Karet Gelang" calcext:value-type="string">
            <text:p>Karet Gelang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48];Daftar_Barang;5;0);&quot;&quot;)" office:value-type="string" office:string-value="bks" calcext:value-type="string">
            <text:p>bks</text:p>
          </table:table-cell>
          <table:table-cell table:style-name="ce26" table:formula="of:=IFERROR(VLOOKUP([.$B48];Daftar_Barang;7;0);&quot;&quot;)" office:value-type="float" office:value="5000" calcext:value-type="float">
            <text:p><text:s/>5.000 </text:p>
          </table:table-cell>
          <table:table-cell table:style-name="ce129" table:formula="of:=IFERROR([.F48]*[.H48];&quot;&quot;)" office:value-type="float" office:value="5000" calcext:value-type="float">
            <text:p><text:s/>5.000 </text:p>
          </table:table-cell>
          <table:table-cell table:style-name="ce126" table:formula="of:=IFERROR(VLOOKUP([.$C48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3-03" calcext:value-type="date">
            <text:p>3 Mar 19</text:p>
          </table:table-cell>
          <table:table-cell table:style-name="ce136" table:content-validation-name="val1" office:value-type="string" calcext:value-type="string">
            <text:p>ATK214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49];Daftar_Barang;2;0);&quot;&quot;)" office:value-type="string" office:string-value="ATK" calcext:value-type="string">
            <text:p>ATK</text:p>
          </table:table-cell>
          <table:table-cell table:style-name="ce170" table:formula="of:=IFERROR(VLOOKUP([.$B49];Daftar_Barang;3;0);&quot;&quot;)" office:value-type="string" office:string-value="Bolpoint" calcext:value-type="string">
            <text:p>Bolpoint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126" table:formula="of:=IFERROR(VLOOKUP([.$B49];Daftar_Barang;5;0);&quot;&quot;)" office:value-type="string" office:string-value="bh" calcext:value-type="string">
            <text:p>bh</text:p>
          </table:table-cell>
          <table:table-cell table:style-name="ce26" table:formula="of:=IFERROR(VLOOKUP([.$B49];Daftar_Barang;7;0);&quot;&quot;)" office:value-type="float" office:value="3000" calcext:value-type="float">
            <text:p><text:s/>3.000 </text:p>
          </table:table-cell>
          <table:table-cell table:style-name="ce129" table:formula="of:=IFERROR([.F49]*[.H49];&quot;&quot;)" office:value-type="float" office:value="18000" calcext:value-type="float">
            <text:p><text:s/>18.000 </text:p>
          </table:table-cell>
          <table:table-cell table:style-name="ce126" table:formula="of:=IFERROR(VLOOKUP([.$C49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3-05" calcext:value-type="date">
            <text:p>5 Mar 19</text:p>
          </table:table-cell>
          <table:table-cell table:style-name="ce136" table:content-validation-name="val1" office:value-type="string" calcext:value-type="string">
            <text:p>ATK238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50];Daftar_Barang;2;0);&quot;&quot;)" office:value-type="string" office:string-value="ATK" calcext:value-type="string">
            <text:p>ATK</text:p>
          </table:table-cell>
          <table:table-cell table:style-name="ce170" table:formula="of:=IFERROR(VLOOKUP([.$B50];Daftar_Barang;3;0);&quot;&quot;)" office:value-type="string" office:string-value="Steples Kecil No. 10 Merk Max" calcext:value-type="string">
            <text:p>Steples Kecil No. 10 Merk Max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50];Daftar_Barang;5;0);&quot;&quot;)" office:value-type="string" office:string-value="bh" calcext:value-type="string">
            <text:p>bh</text:p>
          </table:table-cell>
          <table:table-cell table:style-name="ce26" table:formula="of:=IFERROR(VLOOKUP([.$B50];Daftar_Barang;7;0);&quot;&quot;)" office:value-type="float" office:value="17400" calcext:value-type="float">
            <text:p><text:s/>17.400 </text:p>
          </table:table-cell>
          <table:table-cell table:style-name="ce129" table:formula="of:=IFERROR([.F50]*[.H50];&quot;&quot;)" office:value-type="float" office:value="17400" calcext:value-type="float">
            <text:p><text:s/>17.400 </text:p>
          </table:table-cell>
          <table:table-cell table:style-name="ce126" table:formula="of:=IFERROR(VLOOKUP([.$C50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3-05" calcext:value-type="date">
            <text:p>5 Mar 19</text:p>
          </table:table-cell>
          <table:table-cell table:style-name="ce136" table:content-validation-name="val1" office:value-type="string" calcext:value-type="string">
            <text:p>ATK222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51];Daftar_Barang;2;0);&quot;&quot;)" office:value-type="string" office:string-value="ATK" calcext:value-type="string">
            <text:p>ATK</text:p>
          </table:table-cell>
          <table:table-cell table:style-name="ce170" table:formula="of:=IFERROR(VLOOKUP([.$B51];Daftar_Barang;3;0);&quot;&quot;)" office:value-type="string" office:string-value="Isi Steples Kecil No. 10" calcext:value-type="string">
            <text:p>Isi Steples Kecil No. 10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126" table:formula="of:=IFERROR(VLOOKUP([.$B51];Daftar_Barang;5;0);&quot;&quot;)" office:value-type="string" office:string-value="ktk" calcext:value-type="string">
            <text:p>ktk</text:p>
          </table:table-cell>
          <table:table-cell table:style-name="ce26" table:formula="of:=IFERROR(VLOOKUP([.$B51];Daftar_Barang;7;0);&quot;&quot;)" office:value-type="float" office:value="2500" calcext:value-type="float">
            <text:p><text:s/>2.500 </text:p>
          </table:table-cell>
          <table:table-cell table:style-name="ce129" table:formula="of:=IFERROR([.F51]*[.H51];&quot;&quot;)" office:value-type="float" office:value="5000" calcext:value-type="float">
            <text:p><text:s/>5.000 </text:p>
          </table:table-cell>
          <table:table-cell table:style-name="ce126" table:formula="of:=IFERROR(VLOOKUP([.$C51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3-12" calcext:value-type="date">
            <text:p>12 Mar 19</text:p>
          </table:table-cell>
          <table:table-cell table:style-name="ce136" table:content-validation-name="val1" office:value-type="string" calcext:value-type="string">
            <text:p>CTK129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52];Daftar_Barang;2;0);&quot;&quot;)" office:value-type="string" office:string-value="CTK" calcext:value-type="string">
            <text:p>CTK</text:p>
          </table:table-cell>
          <table:table-cell table:style-name="ce170" table:formula="of:=IFERROR(VLOOKUP([.$B52];Daftar_Barang;3;0);&quot;&quot;)" office:value-type="string" office:string-value="DPH PBB" calcext:value-type="string">
            <text:p>DPH PBB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126" table:formula="of:=IFERROR(VLOOKUP([.$B52];Daftar_Barang;5;0);&quot;&quot;)" office:value-type="string" office:string-value="Bk" calcext:value-type="string">
            <text:p>Bk</text:p>
          </table:table-cell>
          <table:table-cell table:style-name="ce26" table:formula="of:=IFERROR(VLOOKUP([.$B52];Daftar_Barang;7;0);&quot;&quot;)" office:value-type="float" office:value="12000" calcext:value-type="float">
            <text:p><text:s/>12.000 </text:p>
          </table:table-cell>
          <table:table-cell table:style-name="ce129" table:formula="of:=IFERROR([.F52]*[.H52];&quot;&quot;)" office:value-type="float" office:value="48000" calcext:value-type="float">
            <text:p><text:s/>48.000 </text:p>
          </table:table-cell>
          <table:table-cell table:style-name="ce126" table:formula="of:=IFERROR(VLOOKUP([.$C52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3-18" calcext:value-type="date">
            <text:p>18 Mar 19</text:p>
          </table:table-cell>
          <table:table-cell table:style-name="ce136" table:content-validation-name="val1" office:value-type="string" calcext:value-type="string">
            <text:p>ATK221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53];Daftar_Barang;2;0);&quot;&quot;)" office:value-type="string" office:string-value="ATK" calcext:value-type="string">
            <text:p>ATK</text:p>
          </table:table-cell>
          <table:table-cell table:style-name="ce170" table:formula="of:=IFERROR(VLOOKUP([.$B53];Daftar_Barang;3;0);&quot;&quot;)" office:value-type="string" office:string-value="Isi Steples Besar No. 24" calcext:value-type="string">
            <text:p>Isi Steples Besar No. 24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53];Daftar_Barang;5;0);&quot;&quot;)" office:value-type="string" office:string-value="ktk" calcext:value-type="string">
            <text:p>ktk</text:p>
          </table:table-cell>
          <table:table-cell table:style-name="ce26" table:formula="of:=IFERROR(VLOOKUP([.$B53];Daftar_Barang;7;0);&quot;&quot;)" office:value-type="float" office:value="3000" calcext:value-type="float">
            <text:p><text:s/>3.000 </text:p>
          </table:table-cell>
          <table:table-cell table:style-name="ce129" table:formula="of:=IFERROR([.F53]*[.H53];&quot;&quot;)" office:value-type="float" office:value="3000" calcext:value-type="float">
            <text:p><text:s/>3.000 </text:p>
          </table:table-cell>
          <table:table-cell table:style-name="ce126" table:formula="of:=IFERROR(VLOOKUP([.$C53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3-25" calcext:value-type="date">
            <text:p>25 Mar 19</text:p>
          </table:table-cell>
          <table:table-cell table:style-name="ce136" table:content-validation-name="val1" office:value-type="string" calcext:value-type="string">
            <text:p>ATK226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54];Daftar_Barang;2;0);&quot;&quot;)" office:value-type="string" office:string-value="ATK" calcext:value-type="string">
            <text:p>ATK</text:p>
          </table:table-cell>
          <table:table-cell table:style-name="ce170" table:formula="of:=IFERROR(VLOOKUP([.$B54];Daftar_Barang;3;0);&quot;&quot;)" office:value-type="string" office:string-value="Kertas Komputer 9 1/2x11 cm Ply 500 set" calcext:value-type="string">
            <text:p>Kertas Komputer 9 1/2x11 cm Ply 500 set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54];Daftar_Barang;5;0);&quot;&quot;)" office:value-type="string" office:string-value="box" calcext:value-type="string">
            <text:p>box</text:p>
          </table:table-cell>
          <table:table-cell table:style-name="ce26" table:formula="of:=IFERROR(VLOOKUP([.$B54];Daftar_Barang;7;0);&quot;&quot;)" office:value-type="float" office:value="25000" calcext:value-type="float">
            <text:p><text:s/>25.000 </text:p>
          </table:table-cell>
          <table:table-cell table:style-name="ce129" table:formula="of:=IFERROR([.F54]*[.H54];&quot;&quot;)" office:value-type="float" office:value="25000" calcext:value-type="float">
            <text:p><text:s/>25.000 </text:p>
          </table:table-cell>
          <table:table-cell table:style-name="ce126" table:formula="of:=IFERROR(VLOOKUP([.$C54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4-03" calcext:value-type="date">
            <text:p>3 Apr 19</text:p>
          </table:table-cell>
          <table:table-cell table:style-name="ce136" table:content-validation-name="val1" office:value-type="string" calcext:value-type="string">
            <text:p>ATK223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55];Daftar_Barang;2;0);&quot;&quot;)" office:value-type="string" office:string-value="ATK" calcext:value-type="string">
            <text:p>ATK</text:p>
          </table:table-cell>
          <table:table-cell table:style-name="ce170" table:formula="of:=IFERROR(VLOOKUP([.$B55];Daftar_Barang;3;0);&quot;&quot;)" office:value-type="string" office:string-value="Karet Gelang" calcext:value-type="string">
            <text:p>Karet Gelang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55];Daftar_Barang;5;0);&quot;&quot;)" office:value-type="string" office:string-value="bks" calcext:value-type="string">
            <text:p>bks</text:p>
          </table:table-cell>
          <table:table-cell table:style-name="ce26" table:formula="of:=IFERROR(VLOOKUP([.$B55];Daftar_Barang;7;0);&quot;&quot;)" office:value-type="float" office:value="5000" calcext:value-type="float">
            <text:p><text:s/>5.000 </text:p>
          </table:table-cell>
          <table:table-cell table:style-name="ce129" table:formula="of:=IFERROR([.F55]*[.H55];&quot;&quot;)" office:value-type="float" office:value="5000" calcext:value-type="float">
            <text:p><text:s/>5.000 </text:p>
          </table:table-cell>
          <table:table-cell table:style-name="ce126" table:formula="of:=IFERROR(VLOOKUP([.$C55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4-03" calcext:value-type="date">
            <text:p>3 Apr 19</text:p>
          </table:table-cell>
          <table:table-cell table:style-name="ce136" table:content-validation-name="val1" office:value-type="string" calcext:value-type="string">
            <text:p>ATK214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56];Daftar_Barang;2;0);&quot;&quot;)" office:value-type="string" office:string-value="ATK" calcext:value-type="string">
            <text:p>ATK</text:p>
          </table:table-cell>
          <table:table-cell table:style-name="ce170" table:formula="of:=IFERROR(VLOOKUP([.$B56];Daftar_Barang;3;0);&quot;&quot;)" office:value-type="string" office:string-value="Bolpoint" calcext:value-type="string">
            <text:p>Bolpoint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126" table:formula="of:=IFERROR(VLOOKUP([.$B56];Daftar_Barang;5;0);&quot;&quot;)" office:value-type="string" office:string-value="bh" calcext:value-type="string">
            <text:p>bh</text:p>
          </table:table-cell>
          <table:table-cell table:style-name="ce26" table:formula="of:=IFERROR(VLOOKUP([.$B56];Daftar_Barang;7;0);&quot;&quot;)" office:value-type="float" office:value="3000" calcext:value-type="float">
            <text:p><text:s/>3.000 </text:p>
          </table:table-cell>
          <table:table-cell table:style-name="ce129" table:formula="of:=IFERROR([.F56]*[.H56];&quot;&quot;)" office:value-type="float" office:value="18000" calcext:value-type="float">
            <text:p><text:s/>18.000 </text:p>
          </table:table-cell>
          <table:table-cell table:style-name="ce126" table:formula="of:=IFERROR(VLOOKUP([.$C56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4-05" calcext:value-type="date">
            <text:p>5 Apr 19</text:p>
          </table:table-cell>
          <table:table-cell table:style-name="ce136" table:content-validation-name="val1" office:value-type="string" calcext:value-type="string">
            <text:p>ATK238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57];Daftar_Barang;2;0);&quot;&quot;)" office:value-type="string" office:string-value="ATK" calcext:value-type="string">
            <text:p>ATK</text:p>
          </table:table-cell>
          <table:table-cell table:style-name="ce170" table:formula="of:=IFERROR(VLOOKUP([.$B57];Daftar_Barang;3;0);&quot;&quot;)" office:value-type="string" office:string-value="Steples Kecil No. 10 Merk Max" calcext:value-type="string">
            <text:p>Steples Kecil No. 10 Merk Max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57];Daftar_Barang;5;0);&quot;&quot;)" office:value-type="string" office:string-value="bh" calcext:value-type="string">
            <text:p>bh</text:p>
          </table:table-cell>
          <table:table-cell table:style-name="ce26" table:formula="of:=IFERROR(VLOOKUP([.$B57];Daftar_Barang;7;0);&quot;&quot;)" office:value-type="float" office:value="17400" calcext:value-type="float">
            <text:p><text:s/>17.400 </text:p>
          </table:table-cell>
          <table:table-cell table:style-name="ce129" table:formula="of:=IFERROR([.F57]*[.H57];&quot;&quot;)" office:value-type="float" office:value="17400" calcext:value-type="float">
            <text:p><text:s/>17.400 </text:p>
          </table:table-cell>
          <table:table-cell table:style-name="ce126" table:formula="of:=IFERROR(VLOOKUP([.$C57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4-05" calcext:value-type="date">
            <text:p>5 Apr 19</text:p>
          </table:table-cell>
          <table:table-cell table:style-name="ce136" table:content-validation-name="val1" office:value-type="string" calcext:value-type="string">
            <text:p>ATK222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58];Daftar_Barang;2;0);&quot;&quot;)" office:value-type="string" office:string-value="ATK" calcext:value-type="string">
            <text:p>ATK</text:p>
          </table:table-cell>
          <table:table-cell table:style-name="ce170" table:formula="of:=IFERROR(VLOOKUP([.$B58];Daftar_Barang;3;0);&quot;&quot;)" office:value-type="string" office:string-value="Isi Steples Kecil No. 10" calcext:value-type="string">
            <text:p>Isi Steples Kecil No. 10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126" table:formula="of:=IFERROR(VLOOKUP([.$B58];Daftar_Barang;5;0);&quot;&quot;)" office:value-type="string" office:string-value="ktk" calcext:value-type="string">
            <text:p>ktk</text:p>
          </table:table-cell>
          <table:table-cell table:style-name="ce26" table:formula="of:=IFERROR(VLOOKUP([.$B58];Daftar_Barang;7;0);&quot;&quot;)" office:value-type="float" office:value="2500" calcext:value-type="float">
            <text:p><text:s/>2.500 </text:p>
          </table:table-cell>
          <table:table-cell table:style-name="ce129" table:formula="of:=IFERROR([.F58]*[.H58];&quot;&quot;)" office:value-type="float" office:value="5000" calcext:value-type="float">
            <text:p><text:s/>5.000 </text:p>
          </table:table-cell>
          <table:table-cell table:style-name="ce126" table:formula="of:=IFERROR(VLOOKUP([.$C58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4-15" calcext:value-type="date">
            <text:p>15 Apr 19</text:p>
          </table:table-cell>
          <table:table-cell table:style-name="ce136" table:content-validation-name="val1" office:value-type="string" calcext:value-type="string">
            <text:p>CTK129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59];Daftar_Barang;2;0);&quot;&quot;)" office:value-type="string" office:string-value="CTK" calcext:value-type="string">
            <text:p>CTK</text:p>
          </table:table-cell>
          <table:table-cell table:style-name="ce170" table:formula="of:=IFERROR(VLOOKUP([.$B59];Daftar_Barang;3;0);&quot;&quot;)" office:value-type="string" office:string-value="DPH PBB" calcext:value-type="string">
            <text:p>DPH PBB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126" table:formula="of:=IFERROR(VLOOKUP([.$B59];Daftar_Barang;5;0);&quot;&quot;)" office:value-type="string" office:string-value="Bk" calcext:value-type="string">
            <text:p>Bk</text:p>
          </table:table-cell>
          <table:table-cell table:style-name="ce26" table:formula="of:=IFERROR(VLOOKUP([.$B59];Daftar_Barang;7;0);&quot;&quot;)" office:value-type="float" office:value="12000" calcext:value-type="float">
            <text:p><text:s/>12.000 </text:p>
          </table:table-cell>
          <table:table-cell table:style-name="ce129" table:formula="of:=IFERROR([.F59]*[.H59];&quot;&quot;)" office:value-type="float" office:value="36000" calcext:value-type="float">
            <text:p><text:s/>36.000 </text:p>
          </table:table-cell>
          <table:table-cell table:style-name="ce126" table:formula="of:=IFERROR(VLOOKUP([.$C59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4-22" calcext:value-type="date">
            <text:p>22 Apr 19</text:p>
          </table:table-cell>
          <table:table-cell table:style-name="ce136" table:content-validation-name="val1" office:value-type="string" calcext:value-type="string">
            <text:p>ATK221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60];Daftar_Barang;2;0);&quot;&quot;)" office:value-type="string" office:string-value="ATK" calcext:value-type="string">
            <text:p>ATK</text:p>
          </table:table-cell>
          <table:table-cell table:style-name="ce170" table:formula="of:=IFERROR(VLOOKUP([.$B60];Daftar_Barang;3;0);&quot;&quot;)" office:value-type="string" office:string-value="Isi Steples Besar No. 24" calcext:value-type="string">
            <text:p>Isi Steples Besar No. 24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60];Daftar_Barang;5;0);&quot;&quot;)" office:value-type="string" office:string-value="ktk" calcext:value-type="string">
            <text:p>ktk</text:p>
          </table:table-cell>
          <table:table-cell table:style-name="ce26" table:formula="of:=IFERROR(VLOOKUP([.$B60];Daftar_Barang;7;0);&quot;&quot;)" office:value-type="float" office:value="3000" calcext:value-type="float">
            <text:p><text:s/>3.000 </text:p>
          </table:table-cell>
          <table:table-cell table:style-name="ce129" table:formula="of:=IFERROR([.F60]*[.H60];&quot;&quot;)" office:value-type="float" office:value="3000" calcext:value-type="float">
            <text:p><text:s/>3.000 </text:p>
          </table:table-cell>
          <table:table-cell table:style-name="ce126" table:formula="of:=IFERROR(VLOOKUP([.$C60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4-29" calcext:value-type="date">
            <text:p>29 Apr 19</text:p>
          </table:table-cell>
          <table:table-cell table:style-name="ce136" table:content-validation-name="val1" office:value-type="string" calcext:value-type="string">
            <text:p>ATK226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61];Daftar_Barang;2;0);&quot;&quot;)" office:value-type="string" office:string-value="ATK" calcext:value-type="string">
            <text:p>ATK</text:p>
          </table:table-cell>
          <table:table-cell table:style-name="ce170" table:formula="of:=IFERROR(VLOOKUP([.$B61];Daftar_Barang;3;0);&quot;&quot;)" office:value-type="string" office:string-value="Kertas Komputer 9 1/2x11 cm Ply 500 set" calcext:value-type="string">
            <text:p>Kertas Komputer 9 1/2x11 cm Ply 500 set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61];Daftar_Barang;5;0);&quot;&quot;)" office:value-type="string" office:string-value="box" calcext:value-type="string">
            <text:p>box</text:p>
          </table:table-cell>
          <table:table-cell table:style-name="ce26" table:formula="of:=IFERROR(VLOOKUP([.$B61];Daftar_Barang;7;0);&quot;&quot;)" office:value-type="float" office:value="25000" calcext:value-type="float">
            <text:p><text:s/>25.000 </text:p>
          </table:table-cell>
          <table:table-cell table:style-name="ce129" table:formula="of:=IFERROR([.F61]*[.H61];&quot;&quot;)" office:value-type="float" office:value="25000" calcext:value-type="float">
            <text:p><text:s/>25.000 </text:p>
          </table:table-cell>
          <table:table-cell table:style-name="ce126" table:formula="of:=IFERROR(VLOOKUP([.$C61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5-03" calcext:value-type="date">
            <text:p>3 Mei 19</text:p>
          </table:table-cell>
          <table:table-cell table:style-name="ce136" table:content-validation-name="val1" office:value-type="string" calcext:value-type="string">
            <text:p>ATK223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62];Daftar_Barang;2;0);&quot;&quot;)" office:value-type="string" office:string-value="ATK" calcext:value-type="string">
            <text:p>ATK</text:p>
          </table:table-cell>
          <table:table-cell table:style-name="ce170" table:formula="of:=IFERROR(VLOOKUP([.$B62];Daftar_Barang;3;0);&quot;&quot;)" office:value-type="string" office:string-value="Karet Gelang" calcext:value-type="string">
            <text:p>Karet Gelang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62];Daftar_Barang;5;0);&quot;&quot;)" office:value-type="string" office:string-value="bks" calcext:value-type="string">
            <text:p>bks</text:p>
          </table:table-cell>
          <table:table-cell table:style-name="ce26" table:formula="of:=IFERROR(VLOOKUP([.$B62];Daftar_Barang;7;0);&quot;&quot;)" office:value-type="float" office:value="5000" calcext:value-type="float">
            <text:p><text:s/>5.000 </text:p>
          </table:table-cell>
          <table:table-cell table:style-name="ce129" table:formula="of:=IFERROR([.F62]*[.H62];&quot;&quot;)" office:value-type="float" office:value="5000" calcext:value-type="float">
            <text:p><text:s/>5.000 </text:p>
          </table:table-cell>
          <table:table-cell table:style-name="ce126" table:formula="of:=IFERROR(VLOOKUP([.$C62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5-03" calcext:value-type="date">
            <text:p>3 Mei 19</text:p>
          </table:table-cell>
          <table:table-cell table:style-name="ce136" table:content-validation-name="val1" office:value-type="string" calcext:value-type="string">
            <text:p>ATK214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63];Daftar_Barang;2;0);&quot;&quot;)" office:value-type="string" office:string-value="ATK" calcext:value-type="string">
            <text:p>ATK</text:p>
          </table:table-cell>
          <table:table-cell table:style-name="ce170" table:formula="of:=IFERROR(VLOOKUP([.$B63];Daftar_Barang;3;0);&quot;&quot;)" office:value-type="string" office:string-value="Bolpoint" calcext:value-type="string">
            <text:p>Bolpoint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126" table:formula="of:=IFERROR(VLOOKUP([.$B63];Daftar_Barang;5;0);&quot;&quot;)" office:value-type="string" office:string-value="bh" calcext:value-type="string">
            <text:p>bh</text:p>
          </table:table-cell>
          <table:table-cell table:style-name="ce26" table:formula="of:=IFERROR(VLOOKUP([.$B63];Daftar_Barang;7;0);&quot;&quot;)" office:value-type="float" office:value="3000" calcext:value-type="float">
            <text:p><text:s/>3.000 </text:p>
          </table:table-cell>
          <table:table-cell table:style-name="ce129" table:formula="of:=IFERROR([.F63]*[.H63];&quot;&quot;)" office:value-type="float" office:value="24000" calcext:value-type="float">
            <text:p><text:s/>24.000 </text:p>
          </table:table-cell>
          <table:table-cell table:style-name="ce126" table:formula="of:=IFERROR(VLOOKUP([.$C63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5-08" calcext:value-type="date">
            <text:p>8 Mei 19</text:p>
          </table:table-cell>
          <table:table-cell table:style-name="ce136" table:content-validation-name="val1" office:value-type="string" calcext:value-type="string">
            <text:p>ATK238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64];Daftar_Barang;2;0);&quot;&quot;)" office:value-type="string" office:string-value="ATK" calcext:value-type="string">
            <text:p>ATK</text:p>
          </table:table-cell>
          <table:table-cell table:style-name="ce170" table:formula="of:=IFERROR(VLOOKUP([.$B64];Daftar_Barang;3;0);&quot;&quot;)" office:value-type="string" office:string-value="Steples Kecil No. 10 Merk Max" calcext:value-type="string">
            <text:p>Steples Kecil No. 10 Merk Max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64];Daftar_Barang;5;0);&quot;&quot;)" office:value-type="string" office:string-value="bh" calcext:value-type="string">
            <text:p>bh</text:p>
          </table:table-cell>
          <table:table-cell table:style-name="ce26" table:formula="of:=IFERROR(VLOOKUP([.$B64];Daftar_Barang;7;0);&quot;&quot;)" office:value-type="float" office:value="17400" calcext:value-type="float">
            <text:p><text:s/>17.400 </text:p>
          </table:table-cell>
          <table:table-cell table:style-name="ce129" table:formula="of:=IFERROR([.F64]*[.H64];&quot;&quot;)" office:value-type="float" office:value="17400" calcext:value-type="float">
            <text:p><text:s/>17.400 </text:p>
          </table:table-cell>
          <table:table-cell table:style-name="ce126" table:formula="of:=IFERROR(VLOOKUP([.$C64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5-08" calcext:value-type="date">
            <text:p>8 Mei 19</text:p>
          </table:table-cell>
          <table:table-cell table:style-name="ce136" table:content-validation-name="val1" office:value-type="string" calcext:value-type="string">
            <text:p>ATK222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65];Daftar_Barang;2;0);&quot;&quot;)" office:value-type="string" office:string-value="ATK" calcext:value-type="string">
            <text:p>ATK</text:p>
          </table:table-cell>
          <table:table-cell table:style-name="ce170" table:formula="of:=IFERROR(VLOOKUP([.$B65];Daftar_Barang;3;0);&quot;&quot;)" office:value-type="string" office:string-value="Isi Steples Kecil No. 10" calcext:value-type="string">
            <text:p>Isi Steples Kecil No. 10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126" table:formula="of:=IFERROR(VLOOKUP([.$B65];Daftar_Barang;5;0);&quot;&quot;)" office:value-type="string" office:string-value="ktk" calcext:value-type="string">
            <text:p>ktk</text:p>
          </table:table-cell>
          <table:table-cell table:style-name="ce26" table:formula="of:=IFERROR(VLOOKUP([.$B65];Daftar_Barang;7;0);&quot;&quot;)" office:value-type="float" office:value="2500" calcext:value-type="float">
            <text:p><text:s/>2.500 </text:p>
          </table:table-cell>
          <table:table-cell table:style-name="ce129" table:formula="of:=IFERROR([.F65]*[.H65];&quot;&quot;)" office:value-type="float" office:value="5000" calcext:value-type="float">
            <text:p><text:s/>5.000 </text:p>
          </table:table-cell>
          <table:table-cell table:style-name="ce126" table:formula="of:=IFERROR(VLOOKUP([.$C65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5-16" calcext:value-type="date">
            <text:p>16 Mei 19</text:p>
          </table:table-cell>
          <table:table-cell table:style-name="ce136" table:content-validation-name="val1" office:value-type="string" calcext:value-type="string">
            <text:p>CTK129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66];Daftar_Barang;2;0);&quot;&quot;)" office:value-type="string" office:string-value="CTK" calcext:value-type="string">
            <text:p>CTK</text:p>
          </table:table-cell>
          <table:table-cell table:style-name="ce170" table:formula="of:=IFERROR(VLOOKUP([.$B66];Daftar_Barang;3;0);&quot;&quot;)" office:value-type="string" office:string-value="DPH PBB" calcext:value-type="string">
            <text:p>DPH PBB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126" table:formula="of:=IFERROR(VLOOKUP([.$B66];Daftar_Barang;5;0);&quot;&quot;)" office:value-type="string" office:string-value="Bk" calcext:value-type="string">
            <text:p>Bk</text:p>
          </table:table-cell>
          <table:table-cell table:style-name="ce26" table:formula="of:=IFERROR(VLOOKUP([.$B66];Daftar_Barang;7;0);&quot;&quot;)" office:value-type="float" office:value="12000" calcext:value-type="float">
            <text:p><text:s/>12.000 </text:p>
          </table:table-cell>
          <table:table-cell table:style-name="ce129" table:formula="of:=IFERROR([.F66]*[.H66];&quot;&quot;)" office:value-type="float" office:value="60000" calcext:value-type="float">
            <text:p><text:s/>60.000 </text:p>
          </table:table-cell>
          <table:table-cell table:style-name="ce126" table:formula="of:=IFERROR(VLOOKUP([.$C66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5-22" calcext:value-type="date">
            <text:p>22 Mei 19</text:p>
          </table:table-cell>
          <table:table-cell table:style-name="ce136" table:content-validation-name="val1" office:value-type="string" calcext:value-type="string">
            <text:p>ATK221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67];Daftar_Barang;2;0);&quot;&quot;)" office:value-type="string" office:string-value="ATK" calcext:value-type="string">
            <text:p>ATK</text:p>
          </table:table-cell>
          <table:table-cell table:style-name="ce170" table:formula="of:=IFERROR(VLOOKUP([.$B67];Daftar_Barang;3;0);&quot;&quot;)" office:value-type="string" office:string-value="Isi Steples Besar No. 24" calcext:value-type="string">
            <text:p>Isi Steples Besar No. 24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67];Daftar_Barang;5;0);&quot;&quot;)" office:value-type="string" office:string-value="ktk" calcext:value-type="string">
            <text:p>ktk</text:p>
          </table:table-cell>
          <table:table-cell table:style-name="ce26" table:formula="of:=IFERROR(VLOOKUP([.$B67];Daftar_Barang;7;0);&quot;&quot;)" office:value-type="float" office:value="3000" calcext:value-type="float">
            <text:p><text:s/>3.000 </text:p>
          </table:table-cell>
          <table:table-cell table:style-name="ce129" table:formula="of:=IFERROR([.F67]*[.H67];&quot;&quot;)" office:value-type="float" office:value="3000" calcext:value-type="float">
            <text:p><text:s/>3.000 </text:p>
          </table:table-cell>
          <table:table-cell table:style-name="ce126" table:formula="of:=IFERROR(VLOOKUP([.$C67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5-28" calcext:value-type="date">
            <text:p>28 Mei 19</text:p>
          </table:table-cell>
          <table:table-cell table:style-name="ce136" table:content-validation-name="val1" office:value-type="string" calcext:value-type="string">
            <text:p>ATK226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68];Daftar_Barang;2;0);&quot;&quot;)" office:value-type="string" office:string-value="ATK" calcext:value-type="string">
            <text:p>ATK</text:p>
          </table:table-cell>
          <table:table-cell table:style-name="ce170" table:formula="of:=IFERROR(VLOOKUP([.$B68];Daftar_Barang;3;0);&quot;&quot;)" office:value-type="string" office:string-value="Kertas Komputer 9 1/2x11 cm Ply 500 set" calcext:value-type="string">
            <text:p>Kertas Komputer 9 1/2x11 cm Ply 500 set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68];Daftar_Barang;5;0);&quot;&quot;)" office:value-type="string" office:string-value="box" calcext:value-type="string">
            <text:p>box</text:p>
          </table:table-cell>
          <table:table-cell table:style-name="ce26" table:formula="of:=IFERROR(VLOOKUP([.$B68];Daftar_Barang;7;0);&quot;&quot;)" office:value-type="float" office:value="25000" calcext:value-type="float">
            <text:p><text:s/>25.000 </text:p>
          </table:table-cell>
          <table:table-cell table:style-name="ce129" table:formula="of:=IFERROR([.F68]*[.H68];&quot;&quot;)" office:value-type="float" office:value="25000" calcext:value-type="float">
            <text:p><text:s/>25.000 </text:p>
          </table:table-cell>
          <table:table-cell table:style-name="ce126" table:formula="of:=IFERROR(VLOOKUP([.$C68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6-03" calcext:value-type="date">
            <text:p>3 Jun 19</text:p>
          </table:table-cell>
          <table:table-cell table:style-name="ce136" table:content-validation-name="val1" office:value-type="string" calcext:value-type="string">
            <text:p>ATK223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69];Daftar_Barang;2;0);&quot;&quot;)" office:value-type="string" office:string-value="ATK" calcext:value-type="string">
            <text:p>ATK</text:p>
          </table:table-cell>
          <table:table-cell table:style-name="ce170" table:formula="of:=IFERROR(VLOOKUP([.$B69];Daftar_Barang;3;0);&quot;&quot;)" office:value-type="string" office:string-value="Karet Gelang" calcext:value-type="string">
            <text:p>Karet Gelang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69];Daftar_Barang;5;0);&quot;&quot;)" office:value-type="string" office:string-value="bks" calcext:value-type="string">
            <text:p>bks</text:p>
          </table:table-cell>
          <table:table-cell table:style-name="ce26" table:formula="of:=IFERROR(VLOOKUP([.$B69];Daftar_Barang;7;0);&quot;&quot;)" office:value-type="float" office:value="5000" calcext:value-type="float">
            <text:p><text:s/>5.000 </text:p>
          </table:table-cell>
          <table:table-cell table:style-name="ce129" table:formula="of:=IFERROR([.F69]*[.H69];&quot;&quot;)" office:value-type="float" office:value="5000" calcext:value-type="float">
            <text:p><text:s/>5.000 </text:p>
          </table:table-cell>
          <table:table-cell table:style-name="ce126" table:formula="of:=IFERROR(VLOOKUP([.$C69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6-03" calcext:value-type="date">
            <text:p>3 Jun 19</text:p>
          </table:table-cell>
          <table:table-cell table:style-name="ce136" table:content-validation-name="val1" office:value-type="string" calcext:value-type="string">
            <text:p>ATK214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70];Daftar_Barang;2;0);&quot;&quot;)" office:value-type="string" office:string-value="ATK" calcext:value-type="string">
            <text:p>ATK</text:p>
          </table:table-cell>
          <table:table-cell table:style-name="ce170" table:formula="of:=IFERROR(VLOOKUP([.$B70];Daftar_Barang;3;0);&quot;&quot;)" office:value-type="string" office:string-value="Bolpoint" calcext:value-type="string">
            <text:p>Bolpoint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126" table:formula="of:=IFERROR(VLOOKUP([.$B70];Daftar_Barang;5;0);&quot;&quot;)" office:value-type="string" office:string-value="bh" calcext:value-type="string">
            <text:p>bh</text:p>
          </table:table-cell>
          <table:table-cell table:style-name="ce26" table:formula="of:=IFERROR(VLOOKUP([.$B70];Daftar_Barang;7;0);&quot;&quot;)" office:value-type="float" office:value="3000" calcext:value-type="float">
            <text:p><text:s/>3.000 </text:p>
          </table:table-cell>
          <table:table-cell table:style-name="ce129" table:formula="of:=IFERROR([.F70]*[.H70];&quot;&quot;)" office:value-type="float" office:value="30000" calcext:value-type="float">
            <text:p><text:s/>30.000 </text:p>
          </table:table-cell>
          <table:table-cell table:style-name="ce126" table:formula="of:=IFERROR(VLOOKUP([.$C70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6-10" calcext:value-type="date">
            <text:p>10 Jun 19</text:p>
          </table:table-cell>
          <table:table-cell table:style-name="ce136" table:content-validation-name="val1" office:value-type="string" calcext:value-type="string">
            <text:p>ATK238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71];Daftar_Barang;2;0);&quot;&quot;)" office:value-type="string" office:string-value="ATK" calcext:value-type="string">
            <text:p>ATK</text:p>
          </table:table-cell>
          <table:table-cell table:style-name="ce170" table:formula="of:=IFERROR(VLOOKUP([.$B71];Daftar_Barang;3;0);&quot;&quot;)" office:value-type="string" office:string-value="Steples Kecil No. 10 Merk Max" calcext:value-type="string">
            <text:p>Steples Kecil No. 10 Merk Max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71];Daftar_Barang;5;0);&quot;&quot;)" office:value-type="string" office:string-value="bh" calcext:value-type="string">
            <text:p>bh</text:p>
          </table:table-cell>
          <table:table-cell table:style-name="ce26" table:formula="of:=IFERROR(VLOOKUP([.$B71];Daftar_Barang;7;0);&quot;&quot;)" office:value-type="float" office:value="17400" calcext:value-type="float">
            <text:p><text:s/>17.400 </text:p>
          </table:table-cell>
          <table:table-cell table:style-name="ce129" table:formula="of:=IFERROR([.F71]*[.H71];&quot;&quot;)" office:value-type="float" office:value="17400" calcext:value-type="float">
            <text:p><text:s/>17.400 </text:p>
          </table:table-cell>
          <table:table-cell table:style-name="ce126" table:formula="of:=IFERROR(VLOOKUP([.$C71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6-10" calcext:value-type="date">
            <text:p>10 Jun 19</text:p>
          </table:table-cell>
          <table:table-cell table:style-name="ce136" table:content-validation-name="val1" office:value-type="string" calcext:value-type="string">
            <text:p>ATK222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72];Daftar_Barang;2;0);&quot;&quot;)" office:value-type="string" office:string-value="ATK" calcext:value-type="string">
            <text:p>ATK</text:p>
          </table:table-cell>
          <table:table-cell table:style-name="ce170" table:formula="of:=IFERROR(VLOOKUP([.$B72];Daftar_Barang;3;0);&quot;&quot;)" office:value-type="string" office:string-value="Isi Steples Kecil No. 10" calcext:value-type="string">
            <text:p>Isi Steples Kecil No. 10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126" table:formula="of:=IFERROR(VLOOKUP([.$B72];Daftar_Barang;5;0);&quot;&quot;)" office:value-type="string" office:string-value="ktk" calcext:value-type="string">
            <text:p>ktk</text:p>
          </table:table-cell>
          <table:table-cell table:style-name="ce26" table:formula="of:=IFERROR(VLOOKUP([.$B72];Daftar_Barang;7;0);&quot;&quot;)" office:value-type="float" office:value="2500" calcext:value-type="float">
            <text:p><text:s/>2.500 </text:p>
          </table:table-cell>
          <table:table-cell table:style-name="ce129" table:formula="of:=IFERROR([.F72]*[.H72];&quot;&quot;)" office:value-type="float" office:value="5000" calcext:value-type="float">
            <text:p><text:s/>5.000 </text:p>
          </table:table-cell>
          <table:table-cell table:style-name="ce126" table:formula="of:=IFERROR(VLOOKUP([.$C72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6-18" calcext:value-type="date">
            <text:p>18 Jun 19</text:p>
          </table:table-cell>
          <table:table-cell table:style-name="ce136" table:content-validation-name="val1" office:value-type="string" calcext:value-type="string">
            <text:p>CTK129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73];Daftar_Barang;2;0);&quot;&quot;)" office:value-type="string" office:string-value="CTK" calcext:value-type="string">
            <text:p>CTK</text:p>
          </table:table-cell>
          <table:table-cell table:style-name="ce170" table:formula="of:=IFERROR(VLOOKUP([.$B73];Daftar_Barang;3;0);&quot;&quot;)" office:value-type="string" office:string-value="DPH PBB" calcext:value-type="string">
            <text:p>DPH PBB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126" table:formula="of:=IFERROR(VLOOKUP([.$B73];Daftar_Barang;5;0);&quot;&quot;)" office:value-type="string" office:string-value="Bk" calcext:value-type="string">
            <text:p>Bk</text:p>
          </table:table-cell>
          <table:table-cell table:style-name="ce26" table:formula="of:=IFERROR(VLOOKUP([.$B73];Daftar_Barang;7;0);&quot;&quot;)" office:value-type="float" office:value="12000" calcext:value-type="float">
            <text:p><text:s/>12.000 </text:p>
          </table:table-cell>
          <table:table-cell table:style-name="ce129" table:formula="of:=IFERROR([.F73]*[.H73];&quot;&quot;)" office:value-type="float" office:value="72000" calcext:value-type="float">
            <text:p><text:s/>72.000 </text:p>
          </table:table-cell>
          <table:table-cell table:style-name="ce126" table:formula="of:=IFERROR(VLOOKUP([.$C73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6-24" calcext:value-type="date">
            <text:p>24 Jun 19</text:p>
          </table:table-cell>
          <table:table-cell table:style-name="ce136" table:content-validation-name="val1" office:value-type="string" calcext:value-type="string">
            <text:p>ATK221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74];Daftar_Barang;2;0);&quot;&quot;)" office:value-type="string" office:string-value="ATK" calcext:value-type="string">
            <text:p>ATK</text:p>
          </table:table-cell>
          <table:table-cell table:style-name="ce170" table:formula="of:=IFERROR(VLOOKUP([.$B74];Daftar_Barang;3;0);&quot;&quot;)" office:value-type="string" office:string-value="Isi Steples Besar No. 24" calcext:value-type="string">
            <text:p>Isi Steples Besar No. 24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126" table:formula="of:=IFERROR(VLOOKUP([.$B74];Daftar_Barang;5;0);&quot;&quot;)" office:value-type="string" office:string-value="ktk" calcext:value-type="string">
            <text:p>ktk</text:p>
          </table:table-cell>
          <table:table-cell table:style-name="ce26" table:formula="of:=IFERROR(VLOOKUP([.$B74];Daftar_Barang;7;0);&quot;&quot;)" office:value-type="float" office:value="3000" calcext:value-type="float">
            <text:p><text:s/>3.000 </text:p>
          </table:table-cell>
          <table:table-cell table:style-name="ce129" table:formula="of:=IFERROR([.F74]*[.H74];&quot;&quot;)" office:value-type="float" office:value="6000" calcext:value-type="float">
            <text:p><text:s/>6.000 </text:p>
          </table:table-cell>
          <table:table-cell table:style-name="ce126" table:formula="of:=IFERROR(VLOOKUP([.$C74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6-30" calcext:value-type="date">
            <text:p>30 Jun 19</text:p>
          </table:table-cell>
          <table:table-cell table:style-name="ce136" table:content-validation-name="val1" office:value-type="string" calcext:value-type="string">
            <text:p>ATK226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75];Daftar_Barang;2;0);&quot;&quot;)" office:value-type="string" office:string-value="ATK" calcext:value-type="string">
            <text:p>ATK</text:p>
          </table:table-cell>
          <table:table-cell table:style-name="ce170" table:formula="of:=IFERROR(VLOOKUP([.$B75];Daftar_Barang;3;0);&quot;&quot;)" office:value-type="string" office:string-value="Kertas Komputer 9 1/2x11 cm Ply 500 set" calcext:value-type="string">
            <text:p>Kertas Komputer 9 1/2x11 cm Ply 500 set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75];Daftar_Barang;5;0);&quot;&quot;)" office:value-type="string" office:string-value="box" calcext:value-type="string">
            <text:p>box</text:p>
          </table:table-cell>
          <table:table-cell table:style-name="ce26" table:formula="of:=IFERROR(VLOOKUP([.$B75];Daftar_Barang;7;0);&quot;&quot;)" office:value-type="float" office:value="25000" calcext:value-type="float">
            <text:p><text:s/>25.000 </text:p>
          </table:table-cell>
          <table:table-cell table:style-name="ce129" table:formula="of:=IFERROR([.F75]*[.H75];&quot;&quot;)" office:value-type="float" office:value="25000" calcext:value-type="float">
            <text:p><text:s/>25.000 </text:p>
          </table:table-cell>
          <table:table-cell table:style-name="ce126" table:formula="of:=IFERROR(VLOOKUP([.$C75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7-03" calcext:value-type="date">
            <text:p>3 Jul 19</text:p>
          </table:table-cell>
          <table:table-cell table:style-name="ce136" table:content-validation-name="val1" office:value-type="string" calcext:value-type="string">
            <text:p>ATK223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76];Daftar_Barang;2;0);&quot;&quot;)" office:value-type="string" office:string-value="ATK" calcext:value-type="string">
            <text:p>ATK</text:p>
          </table:table-cell>
          <table:table-cell table:style-name="ce170" table:formula="of:=IFERROR(VLOOKUP([.$B76];Daftar_Barang;3;0);&quot;&quot;)" office:value-type="string" office:string-value="Karet Gelang" calcext:value-type="string">
            <text:p>Karet Gelang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76];Daftar_Barang;5;0);&quot;&quot;)" office:value-type="string" office:string-value="bks" calcext:value-type="string">
            <text:p>bks</text:p>
          </table:table-cell>
          <table:table-cell table:style-name="ce26" table:formula="of:=IFERROR(VLOOKUP([.$B76];Daftar_Barang;7;0);&quot;&quot;)" office:value-type="float" office:value="5000" calcext:value-type="float">
            <text:p><text:s/>5.000 </text:p>
          </table:table-cell>
          <table:table-cell table:style-name="ce129" table:formula="of:=IFERROR([.F76]*[.H76];&quot;&quot;)" office:value-type="float" office:value="5000" calcext:value-type="float">
            <text:p><text:s/>5.000 </text:p>
          </table:table-cell>
          <table:table-cell table:style-name="ce126" table:formula="of:=IFERROR(VLOOKUP([.$C76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7-03" calcext:value-type="date">
            <text:p>3 Jul 19</text:p>
          </table:table-cell>
          <table:table-cell table:style-name="ce136" table:content-validation-name="val1" office:value-type="string" calcext:value-type="string">
            <text:p>ATK214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77];Daftar_Barang;2;0);&quot;&quot;)" office:value-type="string" office:string-value="ATK" calcext:value-type="string">
            <text:p>ATK</text:p>
          </table:table-cell>
          <table:table-cell table:style-name="ce170" table:formula="of:=IFERROR(VLOOKUP([.$B77];Daftar_Barang;3;0);&quot;&quot;)" office:value-type="string" office:string-value="Bolpoint" calcext:value-type="string">
            <text:p>Bolpoint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126" table:formula="of:=IFERROR(VLOOKUP([.$B77];Daftar_Barang;5;0);&quot;&quot;)" office:value-type="string" office:string-value="bh" calcext:value-type="string">
            <text:p>bh</text:p>
          </table:table-cell>
          <table:table-cell table:style-name="ce26" table:formula="of:=IFERROR(VLOOKUP([.$B77];Daftar_Barang;7;0);&quot;&quot;)" office:value-type="float" office:value="3000" calcext:value-type="float">
            <text:p><text:s/>3.000 </text:p>
          </table:table-cell>
          <table:table-cell table:style-name="ce129" table:formula="of:=IFERROR([.F77]*[.H77];&quot;&quot;)" office:value-type="float" office:value="24000" calcext:value-type="float">
            <text:p><text:s/>24.000 </text:p>
          </table:table-cell>
          <table:table-cell table:style-name="ce126" table:formula="of:=IFERROR(VLOOKUP([.$C77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7-10" calcext:value-type="date">
            <text:p>10 Jul 19</text:p>
          </table:table-cell>
          <table:table-cell table:style-name="ce136" table:content-validation-name="val1" office:value-type="string" calcext:value-type="string">
            <text:p>ATK238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78];Daftar_Barang;2;0);&quot;&quot;)" office:value-type="string" office:string-value="ATK" calcext:value-type="string">
            <text:p>ATK</text:p>
          </table:table-cell>
          <table:table-cell table:style-name="ce170" table:formula="of:=IFERROR(VLOOKUP([.$B78];Daftar_Barang;3;0);&quot;&quot;)" office:value-type="string" office:string-value="Steples Kecil No. 10 Merk Max" calcext:value-type="string">
            <text:p>Steples Kecil No. 10 Merk Max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78];Daftar_Barang;5;0);&quot;&quot;)" office:value-type="string" office:string-value="bh" calcext:value-type="string">
            <text:p>bh</text:p>
          </table:table-cell>
          <table:table-cell table:style-name="ce26" table:formula="of:=IFERROR(VLOOKUP([.$B78];Daftar_Barang;7;0);&quot;&quot;)" office:value-type="float" office:value="17400" calcext:value-type="float">
            <text:p><text:s/>17.400 </text:p>
          </table:table-cell>
          <table:table-cell table:style-name="ce129" table:formula="of:=IFERROR([.F78]*[.H78];&quot;&quot;)" office:value-type="float" office:value="17400" calcext:value-type="float">
            <text:p><text:s/>17.400 </text:p>
          </table:table-cell>
          <table:table-cell table:style-name="ce126" table:formula="of:=IFERROR(VLOOKUP([.$C78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7-10" calcext:value-type="date">
            <text:p>10 Jul 19</text:p>
          </table:table-cell>
          <table:table-cell table:style-name="ce136" table:content-validation-name="val1" office:value-type="string" calcext:value-type="string">
            <text:p>ATK222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79];Daftar_Barang;2;0);&quot;&quot;)" office:value-type="string" office:string-value="ATK" calcext:value-type="string">
            <text:p>ATK</text:p>
          </table:table-cell>
          <table:table-cell table:style-name="ce170" table:formula="of:=IFERROR(VLOOKUP([.$B79];Daftar_Barang;3;0);&quot;&quot;)" office:value-type="string" office:string-value="Isi Steples Kecil No. 10" calcext:value-type="string">
            <text:p>Isi Steples Kecil No. 10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126" table:formula="of:=IFERROR(VLOOKUP([.$B79];Daftar_Barang;5;0);&quot;&quot;)" office:value-type="string" office:string-value="ktk" calcext:value-type="string">
            <text:p>ktk</text:p>
          </table:table-cell>
          <table:table-cell table:style-name="ce26" table:formula="of:=IFERROR(VLOOKUP([.$B79];Daftar_Barang;7;0);&quot;&quot;)" office:value-type="float" office:value="2500" calcext:value-type="float">
            <text:p><text:s/>2.500 </text:p>
          </table:table-cell>
          <table:table-cell table:style-name="ce129" table:formula="of:=IFERROR([.F79]*[.H79];&quot;&quot;)" office:value-type="float" office:value="5000" calcext:value-type="float">
            <text:p><text:s/>5.000 </text:p>
          </table:table-cell>
          <table:table-cell table:style-name="ce126" table:formula="of:=IFERROR(VLOOKUP([.$C79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7-18" calcext:value-type="date">
            <text:p>18 Jul 19</text:p>
          </table:table-cell>
          <table:table-cell table:style-name="ce136" table:content-validation-name="val1" office:value-type="string" calcext:value-type="string">
            <text:p>CTK129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80];Daftar_Barang;2;0);&quot;&quot;)" office:value-type="string" office:string-value="CTK" calcext:value-type="string">
            <text:p>CTK</text:p>
          </table:table-cell>
          <table:table-cell table:style-name="ce170" table:formula="of:=IFERROR(VLOOKUP([.$B80];Daftar_Barang;3;0);&quot;&quot;)" office:value-type="string" office:string-value="DPH PBB" calcext:value-type="string">
            <text:p>DPH PBB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126" table:formula="of:=IFERROR(VLOOKUP([.$B80];Daftar_Barang;5;0);&quot;&quot;)" office:value-type="string" office:string-value="Bk" calcext:value-type="string">
            <text:p>Bk</text:p>
          </table:table-cell>
          <table:table-cell table:style-name="ce26" table:formula="of:=IFERROR(VLOOKUP([.$B80];Daftar_Barang;7;0);&quot;&quot;)" office:value-type="float" office:value="12000" calcext:value-type="float">
            <text:p><text:s/>12.000 </text:p>
          </table:table-cell>
          <table:table-cell table:style-name="ce129" table:formula="of:=IFERROR([.F80]*[.H80];&quot;&quot;)" office:value-type="float" office:value="60000" calcext:value-type="float">
            <text:p><text:s/>60.000 </text:p>
          </table:table-cell>
          <table:table-cell table:style-name="ce126" table:formula="of:=IFERROR(VLOOKUP([.$C80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7-24" calcext:value-type="date">
            <text:p>24 Jul 19</text:p>
          </table:table-cell>
          <table:table-cell table:style-name="ce136" table:content-validation-name="val1" office:value-type="string" calcext:value-type="string">
            <text:p>ATK221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81];Daftar_Barang;2;0);&quot;&quot;)" office:value-type="string" office:string-value="ATK" calcext:value-type="string">
            <text:p>ATK</text:p>
          </table:table-cell>
          <table:table-cell table:style-name="ce170" table:formula="of:=IFERROR(VLOOKUP([.$B81];Daftar_Barang;3;0);&quot;&quot;)" office:value-type="string" office:string-value="Isi Steples Besar No. 24" calcext:value-type="string">
            <text:p>Isi Steples Besar No. 24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81];Daftar_Barang;5;0);&quot;&quot;)" office:value-type="string" office:string-value="ktk" calcext:value-type="string">
            <text:p>ktk</text:p>
          </table:table-cell>
          <table:table-cell table:style-name="ce26" table:formula="of:=IFERROR(VLOOKUP([.$B81];Daftar_Barang;7;0);&quot;&quot;)" office:value-type="float" office:value="3000" calcext:value-type="float">
            <text:p><text:s/>3.000 </text:p>
          </table:table-cell>
          <table:table-cell table:style-name="ce129" table:formula="of:=IFERROR([.F81]*[.H81];&quot;&quot;)" office:value-type="float" office:value="3000" calcext:value-type="float">
            <text:p><text:s/>3.000 </text:p>
          </table:table-cell>
          <table:table-cell table:style-name="ce126" table:formula="of:=IFERROR(VLOOKUP([.$C81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 office:value-type="date" office:date-value="2019-07-31" calcext:value-type="date">
            <text:p>31 Jul 19</text:p>
          </table:table-cell>
          <table:table-cell table:style-name="ce136" table:content-validation-name="val1" office:value-type="string" calcext:value-type="string">
            <text:p>ATK226</text:p>
          </table:table-cell>
          <table:table-cell table:style-name="ce20" office:value-type="float" office:value="2" calcext:value-type="float">
            <text:p>2</text:p>
          </table:table-cell>
          <table:table-cell table:style-name="ce168" table:formula="of:=IFERROR(VLOOKUP([.$B82];Daftar_Barang;2;0);&quot;&quot;)" office:value-type="string" office:string-value="ATK" calcext:value-type="string">
            <text:p>ATK</text:p>
          </table:table-cell>
          <table:table-cell table:style-name="ce170" table:formula="of:=IFERROR(VLOOKUP([.$B82];Daftar_Barang;3;0);&quot;&quot;)" office:value-type="string" office:string-value="Kertas Komputer 9 1/2x11 cm Ply 500 set" calcext:value-type="string">
            <text:p>Kertas Komputer 9 1/2x11 cm Ply 500 set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26" table:formula="of:=IFERROR(VLOOKUP([.$B82];Daftar_Barang;5;0);&quot;&quot;)" office:value-type="string" office:string-value="box" calcext:value-type="string">
            <text:p>box</text:p>
          </table:table-cell>
          <table:table-cell table:style-name="ce26" table:formula="of:=IFERROR(VLOOKUP([.$B82];Daftar_Barang;7;0);&quot;&quot;)" office:value-type="float" office:value="25000" calcext:value-type="float">
            <text:p><text:s/>25.000 </text:p>
          </table:table-cell>
          <table:table-cell table:style-name="ce129" table:formula="of:=IFERROR([.F82]*[.H82];&quot;&quot;)" office:value-type="float" office:value="25000" calcext:value-type="float">
            <text:p><text:s/>25.000 </text:p>
          </table:table-cell>
          <table:table-cell table:style-name="ce126" table:formula="of:=IFERROR(VLOOKUP([.$C82];Kode_Mutasi_Barang;2;0);&quot;&quot;)" office:value-type="string" office:string-value="Barang Keluar" calcext:value-type="string">
            <text:p>Barang Keluar</text:p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83];Daftar_Barang;2;0);&quot;&quot;)">
            <text:p/>
          </table:table-cell>
          <table:table-cell table:style-name="ce170" table:formula="of:=IFERROR(VLOOKUP([.$B83];Daftar_Barang;3;0);&quot;&quot;)">
            <text:p/>
          </table:table-cell>
          <table:table-cell table:style-name="ce26"/>
          <table:table-cell table:style-name="ce126" table:formula="of:=IFERROR(VLOOKUP([.$B83];Daftar_Barang;5;0);&quot;&quot;)">
            <text:p/>
          </table:table-cell>
          <table:table-cell table:style-name="ce26" table:formula="of:=IFERROR(VLOOKUP([.$B83];Daftar_Barang;7;0);&quot;&quot;)">
            <text:p><text:s text:c="2"/></text:p>
          </table:table-cell>
          <table:table-cell table:style-name="ce129" table:formula="of:=IFERROR([.F83]*[.H83];&quot;&quot;)">
            <text:p><text:s text:c="2"/></text:p>
          </table:table-cell>
          <table:table-cell table:style-name="ce126" table:formula="of:=IFERROR(VLOOKUP([.$C83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84];Daftar_Barang;2;0);&quot;&quot;)">
            <text:p/>
          </table:table-cell>
          <table:table-cell table:style-name="ce170" table:formula="of:=IFERROR(VLOOKUP([.$B84];Daftar_Barang;3;0);&quot;&quot;)">
            <text:p/>
          </table:table-cell>
          <table:table-cell table:style-name="ce26"/>
          <table:table-cell table:style-name="ce126" table:formula="of:=IFERROR(VLOOKUP([.$B84];Daftar_Barang;5;0);&quot;&quot;)">
            <text:p/>
          </table:table-cell>
          <table:table-cell table:style-name="ce26" table:formula="of:=IFERROR(VLOOKUP([.$B84];Daftar_Barang;7;0);&quot;&quot;)">
            <text:p><text:s text:c="2"/></text:p>
          </table:table-cell>
          <table:table-cell table:style-name="ce129" table:formula="of:=IFERROR([.F84]*[.H84];&quot;&quot;)">
            <text:p><text:s text:c="2"/></text:p>
          </table:table-cell>
          <table:table-cell table:style-name="ce126" table:formula="of:=IFERROR(VLOOKUP([.$C84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85];Daftar_Barang;2;0);&quot;&quot;)">
            <text:p/>
          </table:table-cell>
          <table:table-cell table:style-name="ce170" table:formula="of:=IFERROR(VLOOKUP([.$B85];Daftar_Barang;3;0);&quot;&quot;)">
            <text:p/>
          </table:table-cell>
          <table:table-cell table:style-name="ce26"/>
          <table:table-cell table:style-name="ce126" table:formula="of:=IFERROR(VLOOKUP([.$B85];Daftar_Barang;5;0);&quot;&quot;)">
            <text:p/>
          </table:table-cell>
          <table:table-cell table:style-name="ce26" table:formula="of:=IFERROR(VLOOKUP([.$B85];Daftar_Barang;7;0);&quot;&quot;)">
            <text:p><text:s text:c="2"/></text:p>
          </table:table-cell>
          <table:table-cell table:style-name="ce129" table:formula="of:=IFERROR([.F85]*[.H85];&quot;&quot;)">
            <text:p><text:s text:c="2"/></text:p>
          </table:table-cell>
          <table:table-cell table:style-name="ce126" table:formula="of:=IFERROR(VLOOKUP([.$C85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86];Daftar_Barang;2;0);&quot;&quot;)">
            <text:p/>
          </table:table-cell>
          <table:table-cell table:style-name="ce170" table:formula="of:=IFERROR(VLOOKUP([.$B86];Daftar_Barang;3;0);&quot;&quot;)">
            <text:p/>
          </table:table-cell>
          <table:table-cell table:style-name="ce26"/>
          <table:table-cell table:style-name="ce126" table:formula="of:=IFERROR(VLOOKUP([.$B86];Daftar_Barang;5;0);&quot;&quot;)">
            <text:p/>
          </table:table-cell>
          <table:table-cell table:style-name="ce26" table:formula="of:=IFERROR(VLOOKUP([.$B86];Daftar_Barang;7;0);&quot;&quot;)">
            <text:p><text:s text:c="2"/></text:p>
          </table:table-cell>
          <table:table-cell table:style-name="ce129" table:formula="of:=IFERROR([.F86]*[.H86];&quot;&quot;)">
            <text:p><text:s text:c="2"/></text:p>
          </table:table-cell>
          <table:table-cell table:style-name="ce126" table:formula="of:=IFERROR(VLOOKUP([.$C86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87];Daftar_Barang;2;0);&quot;&quot;)">
            <text:p/>
          </table:table-cell>
          <table:table-cell table:style-name="ce170" table:formula="of:=IFERROR(VLOOKUP([.$B87];Daftar_Barang;3;0);&quot;&quot;)">
            <text:p/>
          </table:table-cell>
          <table:table-cell table:style-name="ce26"/>
          <table:table-cell table:style-name="ce126" table:formula="of:=IFERROR(VLOOKUP([.$B87];Daftar_Barang;5;0);&quot;&quot;)">
            <text:p/>
          </table:table-cell>
          <table:table-cell table:style-name="ce26" table:formula="of:=IFERROR(VLOOKUP([.$B87];Daftar_Barang;7;0);&quot;&quot;)">
            <text:p><text:s text:c="2"/></text:p>
          </table:table-cell>
          <table:table-cell table:style-name="ce129" table:formula="of:=IFERROR([.F87]*[.H87];&quot;&quot;)">
            <text:p><text:s text:c="2"/></text:p>
          </table:table-cell>
          <table:table-cell table:style-name="ce126" table:formula="of:=IFERROR(VLOOKUP([.$C87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88];Daftar_Barang;2;0);&quot;&quot;)">
            <text:p/>
          </table:table-cell>
          <table:table-cell table:style-name="ce170" table:formula="of:=IFERROR(VLOOKUP([.$B88];Daftar_Barang;3;0);&quot;&quot;)">
            <text:p/>
          </table:table-cell>
          <table:table-cell table:style-name="ce26"/>
          <table:table-cell table:style-name="ce126" table:formula="of:=IFERROR(VLOOKUP([.$B88];Daftar_Barang;5;0);&quot;&quot;)">
            <text:p/>
          </table:table-cell>
          <table:table-cell table:style-name="ce26" table:formula="of:=IFERROR(VLOOKUP([.$B88];Daftar_Barang;7;0);&quot;&quot;)">
            <text:p><text:s text:c="2"/></text:p>
          </table:table-cell>
          <table:table-cell table:style-name="ce129" table:formula="of:=IFERROR([.F88]*[.H88];&quot;&quot;)">
            <text:p><text:s text:c="2"/></text:p>
          </table:table-cell>
          <table:table-cell table:style-name="ce126" table:formula="of:=IFERROR(VLOOKUP([.$C88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89];Daftar_Barang;2;0);&quot;&quot;)">
            <text:p/>
          </table:table-cell>
          <table:table-cell table:style-name="ce170" table:formula="of:=IFERROR(VLOOKUP([.$B89];Daftar_Barang;3;0);&quot;&quot;)">
            <text:p/>
          </table:table-cell>
          <table:table-cell table:style-name="ce26"/>
          <table:table-cell table:style-name="ce126" table:formula="of:=IFERROR(VLOOKUP([.$B89];Daftar_Barang;5;0);&quot;&quot;)">
            <text:p/>
          </table:table-cell>
          <table:table-cell table:style-name="ce26" table:formula="of:=IFERROR(VLOOKUP([.$B89];Daftar_Barang;7;0);&quot;&quot;)">
            <text:p><text:s text:c="2"/></text:p>
          </table:table-cell>
          <table:table-cell table:style-name="ce129" table:formula="of:=IFERROR([.F89]*[.H89];&quot;&quot;)">
            <text:p><text:s text:c="2"/></text:p>
          </table:table-cell>
          <table:table-cell table:style-name="ce126" table:formula="of:=IFERROR(VLOOKUP([.$C89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90];Daftar_Barang;2;0);&quot;&quot;)">
            <text:p/>
          </table:table-cell>
          <table:table-cell table:style-name="ce170" table:formula="of:=IFERROR(VLOOKUP([.$B90];Daftar_Barang;3;0);&quot;&quot;)">
            <text:p/>
          </table:table-cell>
          <table:table-cell table:style-name="ce26"/>
          <table:table-cell table:style-name="ce126" table:formula="of:=IFERROR(VLOOKUP([.$B90];Daftar_Barang;5;0);&quot;&quot;)">
            <text:p/>
          </table:table-cell>
          <table:table-cell table:style-name="ce26" table:formula="of:=IFERROR(VLOOKUP([.$B90];Daftar_Barang;7;0);&quot;&quot;)">
            <text:p><text:s text:c="2"/></text:p>
          </table:table-cell>
          <table:table-cell table:style-name="ce129" table:formula="of:=IFERROR([.F90]*[.H90];&quot;&quot;)">
            <text:p><text:s text:c="2"/></text:p>
          </table:table-cell>
          <table:table-cell table:style-name="ce126" table:formula="of:=IFERROR(VLOOKUP([.$C90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91];Daftar_Barang;2;0);&quot;&quot;)">
            <text:p/>
          </table:table-cell>
          <table:table-cell table:style-name="ce170" table:formula="of:=IFERROR(VLOOKUP([.$B91];Daftar_Barang;3;0);&quot;&quot;)">
            <text:p/>
          </table:table-cell>
          <table:table-cell table:style-name="ce26"/>
          <table:table-cell table:style-name="ce126" table:formula="of:=IFERROR(VLOOKUP([.$B91];Daftar_Barang;5;0);&quot;&quot;)">
            <text:p/>
          </table:table-cell>
          <table:table-cell table:style-name="ce26" table:formula="of:=IFERROR(VLOOKUP([.$B91];Daftar_Barang;7;0);&quot;&quot;)">
            <text:p><text:s text:c="2"/></text:p>
          </table:table-cell>
          <table:table-cell table:style-name="ce129" table:formula="of:=IFERROR([.F91]*[.H91];&quot;&quot;)">
            <text:p><text:s text:c="2"/></text:p>
          </table:table-cell>
          <table:table-cell table:style-name="ce126" table:formula="of:=IFERROR(VLOOKUP([.$C91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92];Daftar_Barang;2;0);&quot;&quot;)">
            <text:p/>
          </table:table-cell>
          <table:table-cell table:style-name="ce170" table:formula="of:=IFERROR(VLOOKUP([.$B92];Daftar_Barang;3;0);&quot;&quot;)">
            <text:p/>
          </table:table-cell>
          <table:table-cell table:style-name="ce26"/>
          <table:table-cell table:style-name="ce126" table:formula="of:=IFERROR(VLOOKUP([.$B92];Daftar_Barang;5;0);&quot;&quot;)">
            <text:p/>
          </table:table-cell>
          <table:table-cell table:style-name="ce26" table:formula="of:=IFERROR(VLOOKUP([.$B92];Daftar_Barang;7;0);&quot;&quot;)">
            <text:p><text:s text:c="2"/></text:p>
          </table:table-cell>
          <table:table-cell table:style-name="ce129" table:formula="of:=IFERROR([.F92]*[.H92];&quot;&quot;)">
            <text:p><text:s text:c="2"/></text:p>
          </table:table-cell>
          <table:table-cell table:style-name="ce126" table:formula="of:=IFERROR(VLOOKUP([.$C92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93];Daftar_Barang;2;0);&quot;&quot;)">
            <text:p/>
          </table:table-cell>
          <table:table-cell table:style-name="ce170" table:formula="of:=IFERROR(VLOOKUP([.$B93];Daftar_Barang;3;0);&quot;&quot;)">
            <text:p/>
          </table:table-cell>
          <table:table-cell table:style-name="ce26"/>
          <table:table-cell table:style-name="ce126" table:formula="of:=IFERROR(VLOOKUP([.$B93];Daftar_Barang;5;0);&quot;&quot;)">
            <text:p/>
          </table:table-cell>
          <table:table-cell table:style-name="ce26" table:formula="of:=IFERROR(VLOOKUP([.$B93];Daftar_Barang;7;0);&quot;&quot;)">
            <text:p><text:s text:c="2"/></text:p>
          </table:table-cell>
          <table:table-cell table:style-name="ce129" table:formula="of:=IFERROR([.F93]*[.H93];&quot;&quot;)">
            <text:p><text:s text:c="2"/></text:p>
          </table:table-cell>
          <table:table-cell table:style-name="ce126" table:formula="of:=IFERROR(VLOOKUP([.$C93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94];Daftar_Barang;2;0);&quot;&quot;)">
            <text:p/>
          </table:table-cell>
          <table:table-cell table:style-name="ce170" table:formula="of:=IFERROR(VLOOKUP([.$B94];Daftar_Barang;3;0);&quot;&quot;)">
            <text:p/>
          </table:table-cell>
          <table:table-cell table:style-name="ce26"/>
          <table:table-cell table:style-name="ce126" table:formula="of:=IFERROR(VLOOKUP([.$B94];Daftar_Barang;5;0);&quot;&quot;)">
            <text:p/>
          </table:table-cell>
          <table:table-cell table:style-name="ce26" table:formula="of:=IFERROR(VLOOKUP([.$B94];Daftar_Barang;7;0);&quot;&quot;)">
            <text:p><text:s text:c="2"/></text:p>
          </table:table-cell>
          <table:table-cell table:style-name="ce129" table:formula="of:=IFERROR([.F94]*[.H94];&quot;&quot;)">
            <text:p><text:s text:c="2"/></text:p>
          </table:table-cell>
          <table:table-cell table:style-name="ce126" table:formula="of:=IFERROR(VLOOKUP([.$C94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95];Daftar_Barang;2;0);&quot;&quot;)">
            <text:p/>
          </table:table-cell>
          <table:table-cell table:style-name="ce170" table:formula="of:=IFERROR(VLOOKUP([.$B95];Daftar_Barang;3;0);&quot;&quot;)">
            <text:p/>
          </table:table-cell>
          <table:table-cell table:style-name="ce26"/>
          <table:table-cell table:style-name="ce126" table:formula="of:=IFERROR(VLOOKUP([.$B95];Daftar_Barang;5;0);&quot;&quot;)">
            <text:p/>
          </table:table-cell>
          <table:table-cell table:style-name="ce26" table:formula="of:=IFERROR(VLOOKUP([.$B95];Daftar_Barang;7;0);&quot;&quot;)">
            <text:p><text:s text:c="2"/></text:p>
          </table:table-cell>
          <table:table-cell table:style-name="ce129" table:formula="of:=IFERROR([.F95]*[.H95];&quot;&quot;)">
            <text:p><text:s text:c="2"/></text:p>
          </table:table-cell>
          <table:table-cell table:style-name="ce126" table:formula="of:=IFERROR(VLOOKUP([.$C95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96];Daftar_Barang;2;0);&quot;&quot;)">
            <text:p/>
          </table:table-cell>
          <table:table-cell table:style-name="ce170" table:formula="of:=IFERROR(VLOOKUP([.$B96];Daftar_Barang;3;0);&quot;&quot;)">
            <text:p/>
          </table:table-cell>
          <table:table-cell table:style-name="ce26"/>
          <table:table-cell table:style-name="ce126" table:formula="of:=IFERROR(VLOOKUP([.$B96];Daftar_Barang;5;0);&quot;&quot;)">
            <text:p/>
          </table:table-cell>
          <table:table-cell table:style-name="ce26" table:formula="of:=IFERROR(VLOOKUP([.$B96];Daftar_Barang;7;0);&quot;&quot;)">
            <text:p><text:s text:c="2"/></text:p>
          </table:table-cell>
          <table:table-cell table:style-name="ce129" table:formula="of:=IFERROR([.F96]*[.H96];&quot;&quot;)">
            <text:p><text:s text:c="2"/></text:p>
          </table:table-cell>
          <table:table-cell table:style-name="ce126" table:formula="of:=IFERROR(VLOOKUP([.$C96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97];Daftar_Barang;2;0);&quot;&quot;)">
            <text:p/>
          </table:table-cell>
          <table:table-cell table:style-name="ce170" table:formula="of:=IFERROR(VLOOKUP([.$B97];Daftar_Barang;3;0);&quot;&quot;)">
            <text:p/>
          </table:table-cell>
          <table:table-cell table:style-name="ce26"/>
          <table:table-cell table:style-name="ce126" table:formula="of:=IFERROR(VLOOKUP([.$B97];Daftar_Barang;5;0);&quot;&quot;)">
            <text:p/>
          </table:table-cell>
          <table:table-cell table:style-name="ce26" table:formula="of:=IFERROR(VLOOKUP([.$B97];Daftar_Barang;7;0);&quot;&quot;)">
            <text:p><text:s text:c="2"/></text:p>
          </table:table-cell>
          <table:table-cell table:style-name="ce129" table:formula="of:=IFERROR([.F97]*[.H97];&quot;&quot;)">
            <text:p><text:s text:c="2"/></text:p>
          </table:table-cell>
          <table:table-cell table:style-name="ce126" table:formula="of:=IFERROR(VLOOKUP([.$C97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98];Daftar_Barang;2;0);&quot;&quot;)">
            <text:p/>
          </table:table-cell>
          <table:table-cell table:style-name="ce170" table:formula="of:=IFERROR(VLOOKUP([.$B98];Daftar_Barang;3;0);&quot;&quot;)">
            <text:p/>
          </table:table-cell>
          <table:table-cell table:style-name="ce26"/>
          <table:table-cell table:style-name="ce126" table:formula="of:=IFERROR(VLOOKUP([.$B98];Daftar_Barang;5;0);&quot;&quot;)">
            <text:p/>
          </table:table-cell>
          <table:table-cell table:style-name="ce26" table:formula="of:=IFERROR(VLOOKUP([.$B98];Daftar_Barang;7;0);&quot;&quot;)">
            <text:p><text:s text:c="2"/></text:p>
          </table:table-cell>
          <table:table-cell table:style-name="ce129" table:formula="of:=IFERROR([.F98]*[.H98];&quot;&quot;)">
            <text:p><text:s text:c="2"/></text:p>
          </table:table-cell>
          <table:table-cell table:style-name="ce126" table:formula="of:=IFERROR(VLOOKUP([.$C98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99];Daftar_Barang;2;0);&quot;&quot;)">
            <text:p/>
          </table:table-cell>
          <table:table-cell table:style-name="ce170" table:formula="of:=IFERROR(VLOOKUP([.$B99];Daftar_Barang;3;0);&quot;&quot;)">
            <text:p/>
          </table:table-cell>
          <table:table-cell table:style-name="ce26"/>
          <table:table-cell table:style-name="ce126" table:formula="of:=IFERROR(VLOOKUP([.$B99];Daftar_Barang;5;0);&quot;&quot;)">
            <text:p/>
          </table:table-cell>
          <table:table-cell table:style-name="ce26" table:formula="of:=IFERROR(VLOOKUP([.$B99];Daftar_Barang;7;0);&quot;&quot;)">
            <text:p><text:s text:c="2"/></text:p>
          </table:table-cell>
          <table:table-cell table:style-name="ce129" table:formula="of:=IFERROR([.F99]*[.H99];&quot;&quot;)">
            <text:p><text:s text:c="2"/></text:p>
          </table:table-cell>
          <table:table-cell table:style-name="ce126" table:formula="of:=IFERROR(VLOOKUP([.$C99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100];Daftar_Barang;2;0);&quot;&quot;)">
            <text:p/>
          </table:table-cell>
          <table:table-cell table:style-name="ce170" table:formula="of:=IFERROR(VLOOKUP([.$B100];Daftar_Barang;3;0);&quot;&quot;)">
            <text:p/>
          </table:table-cell>
          <table:table-cell table:style-name="ce26"/>
          <table:table-cell table:style-name="ce126" table:formula="of:=IFERROR(VLOOKUP([.$B100];Daftar_Barang;5;0);&quot;&quot;)">
            <text:p/>
          </table:table-cell>
          <table:table-cell table:style-name="ce26" table:formula="of:=IFERROR(VLOOKUP([.$B100];Daftar_Barang;7;0);&quot;&quot;)">
            <text:p><text:s text:c="2"/></text:p>
          </table:table-cell>
          <table:table-cell table:style-name="ce129" table:formula="of:=IFERROR([.F100]*[.H100];&quot;&quot;)">
            <text:p><text:s text:c="2"/></text:p>
          </table:table-cell>
          <table:table-cell table:style-name="ce126" table:formula="of:=IFERROR(VLOOKUP([.$C100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101];Daftar_Barang;2;0);&quot;&quot;)">
            <text:p/>
          </table:table-cell>
          <table:table-cell table:style-name="ce170" table:formula="of:=IFERROR(VLOOKUP([.$B101];Daftar_Barang;3;0);&quot;&quot;)">
            <text:p/>
          </table:table-cell>
          <table:table-cell table:style-name="ce26"/>
          <table:table-cell table:style-name="ce126" table:formula="of:=IFERROR(VLOOKUP([.$B101];Daftar_Barang;5;0);&quot;&quot;)">
            <text:p/>
          </table:table-cell>
          <table:table-cell table:style-name="ce26" table:formula="of:=IFERROR(VLOOKUP([.$B101];Daftar_Barang;7;0);&quot;&quot;)">
            <text:p><text:s text:c="2"/></text:p>
          </table:table-cell>
          <table:table-cell table:style-name="ce129" table:formula="of:=IFERROR([.F101]*[.H101];&quot;&quot;)">
            <text:p><text:s text:c="2"/></text:p>
          </table:table-cell>
          <table:table-cell table:style-name="ce126" table:formula="of:=IFERROR(VLOOKUP([.$C101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102];Daftar_Barang;2;0);&quot;&quot;)">
            <text:p/>
          </table:table-cell>
          <table:table-cell table:style-name="ce170" table:formula="of:=IFERROR(VLOOKUP([.$B102];Daftar_Barang;3;0);&quot;&quot;)">
            <text:p/>
          </table:table-cell>
          <table:table-cell table:style-name="ce26"/>
          <table:table-cell table:style-name="ce126" table:formula="of:=IFERROR(VLOOKUP([.$B102];Daftar_Barang;5;0);&quot;&quot;)">
            <text:p/>
          </table:table-cell>
          <table:table-cell table:style-name="ce26" table:formula="of:=IFERROR(VLOOKUP([.$B102];Daftar_Barang;7;0);&quot;&quot;)">
            <text:p><text:s text:c="2"/></text:p>
          </table:table-cell>
          <table:table-cell table:style-name="ce129" table:formula="of:=IFERROR([.F102]*[.H102];&quot;&quot;)">
            <text:p><text:s text:c="2"/></text:p>
          </table:table-cell>
          <table:table-cell table:style-name="ce126" table:formula="of:=IFERROR(VLOOKUP([.$C102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103];Daftar_Barang;2;0);&quot;&quot;)">
            <text:p/>
          </table:table-cell>
          <table:table-cell table:style-name="ce170" table:formula="of:=IFERROR(VLOOKUP([.$B103];Daftar_Barang;3;0);&quot;&quot;)">
            <text:p/>
          </table:table-cell>
          <table:table-cell table:style-name="ce26"/>
          <table:table-cell table:style-name="ce126" table:formula="of:=IFERROR(VLOOKUP([.$B103];Daftar_Barang;5;0);&quot;&quot;)">
            <text:p/>
          </table:table-cell>
          <table:table-cell table:style-name="ce26" table:formula="of:=IFERROR(VLOOKUP([.$B103];Daftar_Barang;7;0);&quot;&quot;)">
            <text:p><text:s text:c="2"/></text:p>
          </table:table-cell>
          <table:table-cell table:style-name="ce129" table:formula="of:=IFERROR([.F103]*[.H103];&quot;&quot;)">
            <text:p><text:s text:c="2"/></text:p>
          </table:table-cell>
          <table:table-cell table:style-name="ce126" table:formula="of:=IFERROR(VLOOKUP([.$C103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104];Daftar_Barang;2;0);&quot;&quot;)">
            <text:p/>
          </table:table-cell>
          <table:table-cell table:style-name="ce170" table:formula="of:=IFERROR(VLOOKUP([.$B104];Daftar_Barang;3;0);&quot;&quot;)">
            <text:p/>
          </table:table-cell>
          <table:table-cell table:style-name="ce26"/>
          <table:table-cell table:style-name="ce126" table:formula="of:=IFERROR(VLOOKUP([.$B104];Daftar_Barang;5;0);&quot;&quot;)">
            <text:p/>
          </table:table-cell>
          <table:table-cell table:style-name="ce26" table:formula="of:=IFERROR(VLOOKUP([.$B104];Daftar_Barang;7;0);&quot;&quot;)">
            <text:p><text:s text:c="2"/></text:p>
          </table:table-cell>
          <table:table-cell table:style-name="ce129" table:formula="of:=IFERROR([.F104]*[.H104];&quot;&quot;)">
            <text:p><text:s text:c="2"/></text:p>
          </table:table-cell>
          <table:table-cell table:style-name="ce126" table:formula="of:=IFERROR(VLOOKUP([.$C104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105];Daftar_Barang;2;0);&quot;&quot;)">
            <text:p/>
          </table:table-cell>
          <table:table-cell table:style-name="ce170" table:formula="of:=IFERROR(VLOOKUP([.$B105];Daftar_Barang;3;0);&quot;&quot;)">
            <text:p/>
          </table:table-cell>
          <table:table-cell table:style-name="ce26"/>
          <table:table-cell table:style-name="ce126" table:formula="of:=IFERROR(VLOOKUP([.$B105];Daftar_Barang;5;0);&quot;&quot;)">
            <text:p/>
          </table:table-cell>
          <table:table-cell table:style-name="ce26" table:formula="of:=IFERROR(VLOOKUP([.$B105];Daftar_Barang;7;0);&quot;&quot;)">
            <text:p><text:s text:c="2"/></text:p>
          </table:table-cell>
          <table:table-cell table:style-name="ce129" table:formula="of:=IFERROR([.F105]*[.H105];&quot;&quot;)">
            <text:p><text:s text:c="2"/></text:p>
          </table:table-cell>
          <table:table-cell table:style-name="ce126" table:formula="of:=IFERROR(VLOOKUP([.$C105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106];Daftar_Barang;2;0);&quot;&quot;)">
            <text:p/>
          </table:table-cell>
          <table:table-cell table:style-name="ce170" table:formula="of:=IFERROR(VLOOKUP([.$B106];Daftar_Barang;3;0);&quot;&quot;)">
            <text:p/>
          </table:table-cell>
          <table:table-cell table:style-name="ce26"/>
          <table:table-cell table:style-name="ce126" table:formula="of:=IFERROR(VLOOKUP([.$B106];Daftar_Barang;5;0);&quot;&quot;)">
            <text:p/>
          </table:table-cell>
          <table:table-cell table:style-name="ce26" table:formula="of:=IFERROR(VLOOKUP([.$B106];Daftar_Barang;7;0);&quot;&quot;)">
            <text:p><text:s text:c="2"/></text:p>
          </table:table-cell>
          <table:table-cell table:style-name="ce129" table:formula="of:=IFERROR([.F106]*[.H106];&quot;&quot;)">
            <text:p><text:s text:c="2"/></text:p>
          </table:table-cell>
          <table:table-cell table:style-name="ce126" table:formula="of:=IFERROR(VLOOKUP([.$C106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107];Daftar_Barang;2;0);&quot;&quot;)">
            <text:p/>
          </table:table-cell>
          <table:table-cell table:style-name="ce170" table:formula="of:=IFERROR(VLOOKUP([.$B107];Daftar_Barang;3;0);&quot;&quot;)">
            <text:p/>
          </table:table-cell>
          <table:table-cell table:style-name="ce26"/>
          <table:table-cell table:style-name="ce126" table:formula="of:=IFERROR(VLOOKUP([.$B107];Daftar_Barang;5;0);&quot;&quot;)">
            <text:p/>
          </table:table-cell>
          <table:table-cell table:style-name="ce26" table:formula="of:=IFERROR(VLOOKUP([.$B107];Daftar_Barang;7;0);&quot;&quot;)">
            <text:p><text:s text:c="2"/></text:p>
          </table:table-cell>
          <table:table-cell table:style-name="ce129" table:formula="of:=IFERROR([.F107]*[.H107];&quot;&quot;)">
            <text:p><text:s text:c="2"/></text:p>
          </table:table-cell>
          <table:table-cell table:style-name="ce126" table:formula="of:=IFERROR(VLOOKUP([.$C107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108];Daftar_Barang;2;0);&quot;&quot;)">
            <text:p/>
          </table:table-cell>
          <table:table-cell table:style-name="ce170" table:formula="of:=IFERROR(VLOOKUP([.$B108];Daftar_Barang;3;0);&quot;&quot;)">
            <text:p/>
          </table:table-cell>
          <table:table-cell table:style-name="ce26"/>
          <table:table-cell table:style-name="ce126" table:formula="of:=IFERROR(VLOOKUP([.$B108];Daftar_Barang;5;0);&quot;&quot;)">
            <text:p/>
          </table:table-cell>
          <table:table-cell table:style-name="ce26" table:formula="of:=IFERROR(VLOOKUP([.$B108];Daftar_Barang;7;0);&quot;&quot;)">
            <text:p><text:s text:c="2"/></text:p>
          </table:table-cell>
          <table:table-cell table:style-name="ce129" table:formula="of:=IFERROR([.F108]*[.H108];&quot;&quot;)">
            <text:p><text:s text:c="2"/></text:p>
          </table:table-cell>
          <table:table-cell table:style-name="ce126" table:formula="of:=IFERROR(VLOOKUP([.$C108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109];Daftar_Barang;2;0);&quot;&quot;)">
            <text:p/>
          </table:table-cell>
          <table:table-cell table:style-name="ce170" table:formula="of:=IFERROR(VLOOKUP([.$B109];Daftar_Barang;3;0);&quot;&quot;)">
            <text:p/>
          </table:table-cell>
          <table:table-cell table:style-name="ce26"/>
          <table:table-cell table:style-name="ce126" table:formula="of:=IFERROR(VLOOKUP([.$B109];Daftar_Barang;5;0);&quot;&quot;)">
            <text:p/>
          </table:table-cell>
          <table:table-cell table:style-name="ce26" table:formula="of:=IFERROR(VLOOKUP([.$B109];Daftar_Barang;7;0);&quot;&quot;)">
            <text:p><text:s text:c="2"/></text:p>
          </table:table-cell>
          <table:table-cell table:style-name="ce129" table:formula="of:=IFERROR([.F109]*[.H109];&quot;&quot;)">
            <text:p><text:s text:c="2"/></text:p>
          </table:table-cell>
          <table:table-cell table:style-name="ce126" table:formula="of:=IFERROR(VLOOKUP([.$C109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110];Daftar_Barang;2;0);&quot;&quot;)">
            <text:p/>
          </table:table-cell>
          <table:table-cell table:style-name="ce170" table:formula="of:=IFERROR(VLOOKUP([.$B110];Daftar_Barang;3;0);&quot;&quot;)">
            <text:p/>
          </table:table-cell>
          <table:table-cell table:style-name="ce26"/>
          <table:table-cell table:style-name="ce126" table:formula="of:=IFERROR(VLOOKUP([.$B110];Daftar_Barang;5;0);&quot;&quot;)">
            <text:p/>
          </table:table-cell>
          <table:table-cell table:style-name="ce26" table:formula="of:=IFERROR(VLOOKUP([.$B110];Daftar_Barang;7;0);&quot;&quot;)">
            <text:p><text:s text:c="2"/></text:p>
          </table:table-cell>
          <table:table-cell table:style-name="ce129" table:formula="of:=IFERROR([.F110]*[.H110];&quot;&quot;)">
            <text:p><text:s text:c="2"/></text:p>
          </table:table-cell>
          <table:table-cell table:style-name="ce126" table:formula="of:=IFERROR(VLOOKUP([.$C110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111];Daftar_Barang;2;0);&quot;&quot;)">
            <text:p/>
          </table:table-cell>
          <table:table-cell table:style-name="ce170" table:formula="of:=IFERROR(VLOOKUP([.$B111];Daftar_Barang;3;0);&quot;&quot;)">
            <text:p/>
          </table:table-cell>
          <table:table-cell table:style-name="ce26"/>
          <table:table-cell table:style-name="ce126" table:formula="of:=IFERROR(VLOOKUP([.$B111];Daftar_Barang;5;0);&quot;&quot;)">
            <text:p/>
          </table:table-cell>
          <table:table-cell table:style-name="ce26" table:formula="of:=IFERROR(VLOOKUP([.$B111];Daftar_Barang;7;0);&quot;&quot;)">
            <text:p><text:s text:c="2"/></text:p>
          </table:table-cell>
          <table:table-cell table:style-name="ce129" table:formula="of:=IFERROR([.F111]*[.H111];&quot;&quot;)">
            <text:p><text:s text:c="2"/></text:p>
          </table:table-cell>
          <table:table-cell table:style-name="ce126" table:formula="of:=IFERROR(VLOOKUP([.$C111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112];Daftar_Barang;2;0);&quot;&quot;)">
            <text:p/>
          </table:table-cell>
          <table:table-cell table:style-name="ce170" table:formula="of:=IFERROR(VLOOKUP([.$B112];Daftar_Barang;3;0);&quot;&quot;)">
            <text:p/>
          </table:table-cell>
          <table:table-cell table:style-name="ce26"/>
          <table:table-cell table:style-name="ce126" table:formula="of:=IFERROR(VLOOKUP([.$B112];Daftar_Barang;5;0);&quot;&quot;)">
            <text:p/>
          </table:table-cell>
          <table:table-cell table:style-name="ce26" table:formula="of:=IFERROR(VLOOKUP([.$B112];Daftar_Barang;7;0);&quot;&quot;)">
            <text:p><text:s text:c="2"/></text:p>
          </table:table-cell>
          <table:table-cell table:style-name="ce129" table:formula="of:=IFERROR([.F112]*[.H112];&quot;&quot;)">
            <text:p><text:s text:c="2"/></text:p>
          </table:table-cell>
          <table:table-cell table:style-name="ce126" table:formula="of:=IFERROR(VLOOKUP([.$C112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113];Daftar_Barang;2;0);&quot;&quot;)">
            <text:p/>
          </table:table-cell>
          <table:table-cell table:style-name="ce170" table:formula="of:=IFERROR(VLOOKUP([.$B113];Daftar_Barang;3;0);&quot;&quot;)">
            <text:p/>
          </table:table-cell>
          <table:table-cell table:style-name="ce26"/>
          <table:table-cell table:style-name="ce126" table:formula="of:=IFERROR(VLOOKUP([.$B113];Daftar_Barang;5;0);&quot;&quot;)">
            <text:p/>
          </table:table-cell>
          <table:table-cell table:style-name="ce26" table:formula="of:=IFERROR(VLOOKUP([.$B113];Daftar_Barang;7;0);&quot;&quot;)">
            <text:p><text:s text:c="2"/></text:p>
          </table:table-cell>
          <table:table-cell table:style-name="ce129" table:formula="of:=IFERROR([.F113]*[.H113];&quot;&quot;)">
            <text:p><text:s text:c="2"/></text:p>
          </table:table-cell>
          <table:table-cell table:style-name="ce126" table:formula="of:=IFERROR(VLOOKUP([.$C113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114];Daftar_Barang;2;0);&quot;&quot;)">
            <text:p/>
          </table:table-cell>
          <table:table-cell table:style-name="ce170" table:formula="of:=IFERROR(VLOOKUP([.$B114];Daftar_Barang;3;0);&quot;&quot;)">
            <text:p/>
          </table:table-cell>
          <table:table-cell table:style-name="ce26"/>
          <table:table-cell table:style-name="ce126" table:formula="of:=IFERROR(VLOOKUP([.$B114];Daftar_Barang;5;0);&quot;&quot;)">
            <text:p/>
          </table:table-cell>
          <table:table-cell table:style-name="ce26" table:formula="of:=IFERROR(VLOOKUP([.$B114];Daftar_Barang;7;0);&quot;&quot;)">
            <text:p><text:s text:c="2"/></text:p>
          </table:table-cell>
          <table:table-cell table:style-name="ce129" table:formula="of:=IFERROR([.F114]*[.H114];&quot;&quot;)">
            <text:p><text:s text:c="2"/></text:p>
          </table:table-cell>
          <table:table-cell table:style-name="ce126" table:formula="of:=IFERROR(VLOOKUP([.$C114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115];Daftar_Barang;2;0);&quot;&quot;)">
            <text:p/>
          </table:table-cell>
          <table:table-cell table:style-name="ce170" table:formula="of:=IFERROR(VLOOKUP([.$B115];Daftar_Barang;3;0);&quot;&quot;)">
            <text:p/>
          </table:table-cell>
          <table:table-cell table:style-name="ce26"/>
          <table:table-cell table:style-name="ce126" table:formula="of:=IFERROR(VLOOKUP([.$B115];Daftar_Barang;5;0);&quot;&quot;)">
            <text:p/>
          </table:table-cell>
          <table:table-cell table:style-name="ce26" table:formula="of:=IFERROR(VLOOKUP([.$B115];Daftar_Barang;7;0);&quot;&quot;)">
            <text:p><text:s text:c="2"/></text:p>
          </table:table-cell>
          <table:table-cell table:style-name="ce129" table:formula="of:=IFERROR([.F115]*[.H115];&quot;&quot;)">
            <text:p><text:s text:c="2"/></text:p>
          </table:table-cell>
          <table:table-cell table:style-name="ce126" table:formula="of:=IFERROR(VLOOKUP([.$C115];Kode_Mutasi_Barang;2;0);&quot;&quot;)">
            <text:p/>
          </table:table-cell>
          <table:table-cell table:number-columns-repeated="1014"/>
        </table:table-row>
        <table:table-row table:style-name="ro5">
          <table:table-cell table:style-name="ce17"/>
          <table:table-cell table:style-name="ce136" table:content-validation-name="val1"/>
          <table:table-cell table:style-name="ce20"/>
          <table:table-cell table:style-name="ce168" table:formula="of:=IFERROR(VLOOKUP([.$B116];Daftar_Barang;2;0);&quot;&quot;)">
            <text:p/>
          </table:table-cell>
          <table:table-cell table:style-name="ce170" table:formula="of:=IFERROR(VLOOKUP([.$B116];Daftar_Barang;3;0);&quot;&quot;)">
            <text:p/>
          </table:table-cell>
          <table:table-cell table:style-name="ce26"/>
          <table:table-cell table:style-name="ce126" table:formula="of:=IFERROR(VLOOKUP([.$B116];Daftar_Barang;5;0);&quot;&quot;)">
            <text:p/>
          </table:table-cell>
          <table:table-cell table:style-name="ce26" table:formula="of:=IFERROR(VLOOKUP([.$B116];Daftar_Barang;7;0);&quot;&quot;)">
            <text:p><text:s text:c="2"/></text:p>
          </table:table-cell>
          <table:table-cell table:style-name="ce129" table:formula="of:=IFERROR([.F116]*[.H116];&quot;&quot;)">
            <text:p><text:s text:c="2"/></text:p>
          </table:table-cell>
          <table:table-cell table:style-name="ce126" table:formula="of:=IFERROR(VLOOKUP([.$C116];Kode_Mutasi_Barang;2;0);&quot;&quot;)">
            <text:p/>
          </table:table-cell>
          <table:table-cell table:number-columns-repeated="1014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ock Tersedia Jan" table:style-name="ta3">
        <table:table-column table:style-name="co2" table:default-cell-style-name="ce174"/>
        <table:table-column table:style-name="co2" table:default-cell-style-name="ce176"/>
        <table:table-column table:style-name="co15" table:default-cell-style-name="ce177"/>
        <table:table-column table:style-name="co16" table:default-cell-style-name="ce177"/>
        <table:table-column table:style-name="co16" table:number-columns-repeated="3" table:default-cell-style-name="ce178"/>
        <table:table-column table:style-name="co17" table:default-cell-style-name="ce178"/>
        <table:table-column table:style-name="co18" table:default-cell-style-name="ce178"/>
        <table:table-column table:style-name="co19" table:default-cell-style-name="ce178"/>
        <table:table-column table:style-name="co20" table:default-cell-style-name="ce195"/>
        <table:table-column table:style-name="co6" table:number-columns-repeated="246" table:default-cell-style-name="ce195"/>
        <table:table-column table:style-name="co6" table:number-columns-repeated="767" table:default-cell-style-name="ce196"/>
        <table:table-row table:style-name="ro5">
          <table:table-cell table:number-columns-repeated="7"/>
          <table:table-cell table:style-name="ce185" table:number-columns-repeated="2"/>
          <table:table-cell table:style-name="ce190"/>
          <table:table-cell table:style-name="ce193"/>
          <table:table-cell table:style-name="ce177" table:number-columns-repeated="246"/>
          <table:table-cell table:style-name="Default" table:number-columns-repeated="767"/>
        </table:table-row>
        <table:table-row table:style-name="ro6">
          <table:table-cell table:style-name="ce175" office:value-type="string" calcext:value-type="string">
            <text:p>Kode Barang</text:p>
          </table:table-cell>
          <table:table-cell table:style-name="ce175" office:value-type="string" calcext:value-type="string">
            <text:p>Jenis Barang</text:p>
          </table:table-cell>
          <table:table-cell table:style-name="ce175" office:value-type="string" calcext:value-type="string">
            <text:p>Nama barang</text:p>
          </table:table-cell>
          <table:table-cell table:style-name="ce175" office:value-type="string" calcext:value-type="string">
            <text:p>Stok Awal</text:p>
          </table:table-cell>
          <table:table-cell table:style-name="ce179" office:value-type="string" calcext:value-type="string">
            <text:p>Masuk</text:p>
          </table:table-cell>
          <table:table-cell table:style-name="ce181" office:value-type="string" calcext:value-type="string">
            <text:p>Keluar</text:p>
          </table:table-cell>
          <table:table-cell table:style-name="ce183" office:value-type="string" calcext:value-type="string">
            <text:p>Rusak</text:p>
          </table:table-cell>
          <table:table-cell table:style-name="ce186" office:value-type="string" calcext:value-type="string" table:number-columns-spanned="2" table:number-rows-spanned="1">
            <text:p>Sisa Stok</text:p>
          </table:table-cell>
          <table:covered-table-cell table:style-name="ce188"/>
          <table:table-cell table:style-name="ce191" office:value-type="string" calcext:value-type="string">
            <text:p>Nilai Stock</text:p>
          </table:table-cell>
          <table:table-cell table:style-name="ce194" table:number-columns-repeated="1013"/>
          <table:table-cell/>
        </table:table-row>
        <table:table-row table:style-name="ro7">
          <table:table-cell table:style-name="ce125" office:value-type="string" calcext:value-type="string">
            <text:p>CTK115</text:p>
          </table:table-cell>
          <table:table-cell table:style-name="ce168" table:formula="of:=IFERROR(VLOOKUP([.$A3];Daftar_Barang;2;0);&quot;&quot;)" office:value-type="string" office:string-value="CTK" calcext:value-type="string">
            <text:p>CTK</text:p>
          </table:table-cell>
          <table:table-cell table:style-name="ce170" table:formula="of:=IFERROR(VLOOKUP([.$A3];Daftar_Barang;3;0);&quot;&quot;)" office:value-type="string" office:string-value="Kwitansi Setoran" calcext:value-type="string">
            <text:p>Kwitansi Setoran</text:p>
          </table:table-cell>
          <table:table-cell table:style-name="ce171" office:value-type="float" office:value="150" calcext:value-type="float">
            <text:p>150</text:p>
          </table:table-cell>
          <table:table-cell table:style-name="ce180" table:formula="of:=IFERROR(SUMIFS(Qty_All;Kdbr_All;[.$A3];Kdmts_All;1);&quot;&quot;)" office:value-type="float" office:value="0" calcext:value-type="float">
            <text:p>0 </text:p>
          </table:table-cell>
          <table:table-cell table:style-name="ce182" table:formula="of:=IFERROR(SUMIFS(Qty_All;Kdbr_All;[.$A3];Kdmts_All;2);&quot;&quot;)" office:value-type="float" office:value="21" calcext:value-type="float">
            <text:p>21 </text:p>
          </table:table-cell>
          <table:table-cell table:style-name="ce184" table:formula="of:=IFERROR(SUMIFS(Qty_All;Kdbr_All;[.$A3];Kdmts_All;3);&quot;&quot;)" office:value-type="float" office:value="0" calcext:value-type="float">
            <text:p>0 </text:p>
          </table:table-cell>
          <table:table-cell table:style-name="ce187" table:formula="of:=IFERROR([.D3]+[.E3]-[.F3]-[.G3];&quot;&quot;)" office:value-type="float" office:value="129" calcext:value-type="float">
            <text:p>129 </text:p>
          </table:table-cell>
          <table:table-cell table:style-name="ce189" table:formula="of:=IFERROR(VLOOKUP([.$A3];Daftar_Barang;5;0);&quot;&quot;)" office:value-type="string" office:string-value="Bk" calcext:value-type="string">
            <text:p>Bk</text:p>
          </table:table-cell>
          <table:table-cell table:style-name="ce192" table:formula="of:=IFERROR(VLOOKUP([.$A3];Daftar_Barang;7;0)*[.H3];&quot;&quot;)" office:value-type="float" office:value="322500" calcext:value-type="float">
            <text:p>322.5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CTK116</text:p>
          </table:table-cell>
          <table:table-cell table:style-name="ce168" table:formula="of:=IFERROR(VLOOKUP([.$A4];Daftar_Barang;2;0);&quot;&quot;)" office:value-type="string" office:string-value="CTK" calcext:value-type="string">
            <text:p>CTK</text:p>
          </table:table-cell>
          <table:table-cell table:style-name="ce170" table:formula="of:=IFERROR(VLOOKUP([.$A4];Daftar_Barang;3;0);&quot;&quot;)" office:value-type="string" office:string-value="Nota Pembayaran" calcext:value-type="string">
            <text:p>Nota Pembayaran</text:p>
          </table:table-cell>
          <table:table-cell table:style-name="ce171" office:value-type="float" office:value="55" calcext:value-type="float">
            <text:p>55</text:p>
          </table:table-cell>
          <table:table-cell table:style-name="ce180" table:formula="of:=IFERROR(SUMIFS(Qty_All;Kdbr_All;[.$A4];Kdmts_All;1);&quot;&quot;)" office:value-type="float" office:value="0" calcext:value-type="float">
            <text:p>0 </text:p>
          </table:table-cell>
          <table:table-cell table:style-name="ce182" table:formula="of:=IFERROR(SUMIFS(Qty_All;Kdbr_All;[.$A4];Kdmts_All;2);&quot;&quot;)" office:value-type="float" office:value="0" calcext:value-type="float">
            <text:p>0 </text:p>
          </table:table-cell>
          <table:table-cell table:style-name="ce184" table:formula="of:=IFERROR(SUMIFS(Qty_All;Kdbr_All;[.$A4];Kdmts_All;3);&quot;&quot;)" office:value-type="float" office:value="0" calcext:value-type="float">
            <text:p>0 </text:p>
          </table:table-cell>
          <table:table-cell table:style-name="ce187" table:formula="of:=IFERROR([.D4]+[.E4]-[.F4]-[.G4];&quot;&quot;)" office:value-type="float" office:value="55" calcext:value-type="float">
            <text:p>55 </text:p>
          </table:table-cell>
          <table:table-cell table:style-name="ce189" table:formula="of:=IFERROR(VLOOKUP([.$A4];Daftar_Barang;5;0);&quot;&quot;)" office:value-type="string" office:string-value="Bk" calcext:value-type="string">
            <text:p>Bk</text:p>
          </table:table-cell>
          <table:table-cell table:style-name="ce192" table:formula="of:=IFERROR(VLOOKUP([.$A4];Daftar_Barang;7;0)*[.H4];&quot;&quot;)" office:value-type="float" office:value="137500" calcext:value-type="float">
            <text:p>137.5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CTK125</text:p>
          </table:table-cell>
          <table:table-cell table:style-name="ce168" table:formula="of:=IFERROR(VLOOKUP([.$A5];Daftar_Barang;2;0);&quot;&quot;)" office:value-type="string" office:string-value="CTK" calcext:value-type="string">
            <text:p>CTK</text:p>
          </table:table-cell>
          <table:table-cell table:style-name="ce170" table:formula="of:=IFERROR(VLOOKUP([.$A5];Daftar_Barang;3;0);&quot;&quot;)" office:value-type="string" office:string-value="STS MBLB" calcext:value-type="string">
            <text:p>STS MBLB</text:p>
          </table:table-cell>
          <table:table-cell table:style-name="ce171" office:value-type="float" office:value="156" calcext:value-type="float">
            <text:p>156</text:p>
          </table:table-cell>
          <table:table-cell table:style-name="ce180" table:formula="of:=IFERROR(SUMIFS(Qty_All;Kdbr_All;[.$A5];Kdmts_All;1);&quot;&quot;)" office:value-type="float" office:value="0" calcext:value-type="float">
            <text:p>0 </text:p>
          </table:table-cell>
          <table:table-cell table:style-name="ce182" table:formula="of:=IFERROR(SUMIFS(Qty_All;Kdbr_All;[.$A5];Kdmts_All;2);&quot;&quot;)" office:value-type="float" office:value="30" calcext:value-type="float">
            <text:p>30 </text:p>
          </table:table-cell>
          <table:table-cell table:style-name="ce184" table:formula="of:=IFERROR(SUMIFS(Qty_All;Kdbr_All;[.$A5];Kdmts_All;3);&quot;&quot;)" office:value-type="float" office:value="0" calcext:value-type="float">
            <text:p>0 </text:p>
          </table:table-cell>
          <table:table-cell table:style-name="ce187" table:formula="of:=IFERROR([.D5]+[.E5]-[.F5]-[.G5];&quot;&quot;)" office:value-type="float" office:value="126" calcext:value-type="float">
            <text:p>126 </text:p>
          </table:table-cell>
          <table:table-cell table:style-name="ce189" table:formula="of:=IFERROR(VLOOKUP([.$A5];Daftar_Barang;5;0);&quot;&quot;)" office:value-type="string" office:string-value="Bk" calcext:value-type="string">
            <text:p>Bk</text:p>
          </table:table-cell>
          <table:table-cell table:style-name="ce192" table:formula="of:=IFERROR(VLOOKUP([.$A5];Daftar_Barang;7;0)*[.H5];&quot;&quot;)" office:value-type="float" office:value="1512000" calcext:value-type="float">
            <text:p>1.512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CTK126</text:p>
          </table:table-cell>
          <table:table-cell table:style-name="ce168" table:formula="of:=IFERROR(VLOOKUP([.$A6];Daftar_Barang;2;0);&quot;&quot;)" office:value-type="string" office:string-value="CTK" calcext:value-type="string">
            <text:p>CTK</text:p>
          </table:table-cell>
          <table:table-cell table:style-name="ce170" table:formula="of:=IFERROR(VLOOKUP([.$A6];Daftar_Barang;3;0);&quot;&quot;)" office:value-type="string" office:string-value="STS PBB" calcext:value-type="string">
            <text:p>STS PBB</text:p>
          </table:table-cell>
          <table:table-cell table:style-name="ce171" office:value-type="float" office:value="56" calcext:value-type="float">
            <text:p>56</text:p>
          </table:table-cell>
          <table:table-cell table:style-name="ce180" table:formula="of:=IFERROR(SUMIFS(Qty_All;Kdbr_All;[.$A6];Kdmts_All;1);&quot;&quot;)" office:value-type="float" office:value="0" calcext:value-type="float">
            <text:p>0 </text:p>
          </table:table-cell>
          <table:table-cell table:style-name="ce182" table:formula="of:=IFERROR(SUMIFS(Qty_All;Kdbr_All;[.$A6];Kdmts_All;2);&quot;&quot;)" office:value-type="float" office:value="0" calcext:value-type="float">
            <text:p>0 </text:p>
          </table:table-cell>
          <table:table-cell table:style-name="ce184" table:formula="of:=IFERROR(SUMIFS(Qty_All;Kdbr_All;[.$A6];Kdmts_All;3);&quot;&quot;)" office:value-type="float" office:value="0" calcext:value-type="float">
            <text:p>0 </text:p>
          </table:table-cell>
          <table:table-cell table:style-name="ce187" table:formula="of:=IFERROR([.D6]+[.E6]-[.F6]-[.G6];&quot;&quot;)" office:value-type="float" office:value="56" calcext:value-type="float">
            <text:p>56 </text:p>
          </table:table-cell>
          <table:table-cell table:style-name="ce189" table:formula="of:=IFERROR(VLOOKUP([.$A6];Daftar_Barang;5;0);&quot;&quot;)" office:value-type="string" office:string-value="Bk" calcext:value-type="string">
            <text:p>Bk</text:p>
          </table:table-cell>
          <table:table-cell table:style-name="ce192" table:formula="of:=IFERROR(VLOOKUP([.$A6];Daftar_Barang;7;0)*[.H6];&quot;&quot;)" office:value-type="float" office:value="672000" calcext:value-type="float">
            <text:p>672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CTK129</text:p>
          </table:table-cell>
          <table:table-cell table:style-name="ce168" table:formula="of:=IFERROR(VLOOKUP([.$A7];Daftar_Barang;2;0);&quot;&quot;)" office:value-type="string" office:string-value="CTK" calcext:value-type="string">
            <text:p>CTK</text:p>
          </table:table-cell>
          <table:table-cell table:style-name="ce170" table:formula="of:=IFERROR(VLOOKUP([.$A7];Daftar_Barang;3;0);&quot;&quot;)" office:value-type="string" office:string-value="DPH PBB" calcext:value-type="string">
            <text:p>DPH PBB</text:p>
          </table:table-cell>
          <table:table-cell table:style-name="ce171" office:value-type="float" office:value="250" calcext:value-type="float">
            <text:p>250</text:p>
          </table:table-cell>
          <table:table-cell table:style-name="ce180" table:formula="of:=IFERROR(SUMIFS(Qty_All;Kdbr_All;[.$A7];Kdmts_All;1);&quot;&quot;)" office:value-type="float" office:value="0" calcext:value-type="float">
            <text:p>0 </text:p>
          </table:table-cell>
          <table:table-cell table:style-name="ce182" table:formula="of:=IFERROR(SUMIFS(Qty_All;Kdbr_All;[.$A7];Kdmts_All;2);&quot;&quot;)" office:value-type="float" office:value="32" calcext:value-type="float">
            <text:p>32 </text:p>
          </table:table-cell>
          <table:table-cell table:style-name="ce184" table:formula="of:=IFERROR(SUMIFS(Qty_All;Kdbr_All;[.$A7];Kdmts_All;3);&quot;&quot;)" office:value-type="float" office:value="0" calcext:value-type="float">
            <text:p>0 </text:p>
          </table:table-cell>
          <table:table-cell table:style-name="ce187" table:formula="of:=IFERROR([.D7]+[.E7]-[.F7]-[.G7];&quot;&quot;)" office:value-type="float" office:value="218" calcext:value-type="float">
            <text:p>218 </text:p>
          </table:table-cell>
          <table:table-cell table:style-name="ce189" table:formula="of:=IFERROR(VLOOKUP([.$A7];Daftar_Barang;5;0);&quot;&quot;)" office:value-type="string" office:string-value="Bk" calcext:value-type="string">
            <text:p>Bk</text:p>
          </table:table-cell>
          <table:table-cell table:style-name="ce192" table:formula="of:=IFERROR(VLOOKUP([.$A7];Daftar_Barang;7;0)*[.H7];&quot;&quot;)" office:value-type="float" office:value="2616000" calcext:value-type="float">
            <text:p>2.616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CTK130</text:p>
          </table:table-cell>
          <table:table-cell table:style-name="ce168" table:formula="of:=IFERROR(VLOOKUP([.$A8];Daftar_Barang;2;0);&quot;&quot;)" office:value-type="string" office:string-value="CTK" calcext:value-type="string">
            <text:p>CTK</text:p>
          </table:table-cell>
          <table:table-cell table:style-name="ce170" table:formula="of:=IFERROR(VLOOKUP([.$A8];Daftar_Barang;3;0);&quot;&quot;)" office:value-type="string" office:string-value="Blanko Pengeluaran Benda Berharga" calcext:value-type="string">
            <text:p>Blanko Pengeluaran Benda Berharga</text:p>
          </table:table-cell>
          <table:table-cell table:style-name="ce171" office:value-type="float" office:value="10" calcext:value-type="float">
            <text:p>10</text:p>
          </table:table-cell>
          <table:table-cell table:style-name="ce180" table:formula="of:=IFERROR(SUMIFS(Qty_All;Kdbr_All;[.$A8];Kdmts_All;1);&quot;&quot;)" office:value-type="float" office:value="0" calcext:value-type="float">
            <text:p>0 </text:p>
          </table:table-cell>
          <table:table-cell table:style-name="ce182" table:formula="of:=IFERROR(SUMIFS(Qty_All;Kdbr_All;[.$A8];Kdmts_All;2);&quot;&quot;)" office:value-type="float" office:value="0" calcext:value-type="float">
            <text:p>0 </text:p>
          </table:table-cell>
          <table:table-cell table:style-name="ce184" table:formula="of:=IFERROR(SUMIFS(Qty_All;Kdbr_All;[.$A8];Kdmts_All;3);&quot;&quot;)" office:value-type="float" office:value="0" calcext:value-type="float">
            <text:p>0 </text:p>
          </table:table-cell>
          <table:table-cell table:style-name="ce187" table:formula="of:=IFERROR([.D8]+[.E8]-[.F8]-[.G8];&quot;&quot;)" office:value-type="float" office:value="10" calcext:value-type="float">
            <text:p>10 </text:p>
          </table:table-cell>
          <table:table-cell table:style-name="ce189" table:formula="of:=IFERROR(VLOOKUP([.$A8];Daftar_Barang;5;0);&quot;&quot;)" office:value-type="string" office:string-value="Bk" calcext:value-type="string">
            <text:p>Bk</text:p>
          </table:table-cell>
          <table:table-cell table:style-name="ce192" table:formula="of:=IFERROR(VLOOKUP([.$A8];Daftar_Barang;7;0)*[.H8];&quot;&quot;)" office:value-type="float" office:value="150000" calcext:value-type="float">
            <text:p>150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11</text:p>
          </table:table-cell>
          <table:table-cell table:style-name="ce168" table:formula="of:=IFERROR(VLOOKUP([.$A9];Daftar_Barang;2;0);&quot;&quot;)" office:value-type="string" office:string-value="ATK" calcext:value-type="string">
            <text:p>ATK</text:p>
          </table:table-cell>
          <table:table-cell table:style-name="ce170" table:formula="of:=IFERROR(VLOOKUP([.$A9];Daftar_Barang;3;0);&quot;&quot;)" office:value-type="string" office:string-value="Amplop" calcext:value-type="string">
            <text:p>Amplop</text:p>
          </table:table-cell>
          <table:table-cell table:style-name="ce171" office:value-type="float" office:value="10" calcext:value-type="float">
            <text:p>10</text:p>
          </table:table-cell>
          <table:table-cell table:style-name="ce180" table:formula="of:=IFERROR(SUMIFS(Qty_All;Kdbr_All;[.$A9];Kdmts_All;1);&quot;&quot;)" office:value-type="float" office:value="0" calcext:value-type="float">
            <text:p>0 </text:p>
          </table:table-cell>
          <table:table-cell table:style-name="ce182" table:formula="of:=IFERROR(SUMIFS(Qty_All;Kdbr_All;[.$A9];Kdmts_All;2);&quot;&quot;)" office:value-type="float" office:value="0" calcext:value-type="float">
            <text:p>0 </text:p>
          </table:table-cell>
          <table:table-cell table:style-name="ce184" table:formula="of:=IFERROR(SUMIFS(Qty_All;Kdbr_All;[.$A9];Kdmts_All;3);&quot;&quot;)" office:value-type="float" office:value="0" calcext:value-type="float">
            <text:p>0 </text:p>
          </table:table-cell>
          <table:table-cell table:style-name="ce187" table:formula="of:=IFERROR([.D9]+[.E9]-[.F9]-[.G9];&quot;&quot;)" office:value-type="float" office:value="10" calcext:value-type="float">
            <text:p>10 </text:p>
          </table:table-cell>
          <table:table-cell table:style-name="ce189" table:formula="of:=IFERROR(VLOOKUP([.$A9];Daftar_Barang;5;0);&quot;&quot;)" office:value-type="string" office:string-value="Ktk" calcext:value-type="string">
            <text:p>Ktk</text:p>
          </table:table-cell>
          <table:table-cell table:style-name="ce192" table:formula="of:=IFERROR(VLOOKUP([.$A9];Daftar_Barang;7;0)*[.H9];&quot;&quot;)" office:value-type="float" office:value="40000" calcext:value-type="float">
            <text:p>40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13</text:p>
          </table:table-cell>
          <table:table-cell table:style-name="ce168" table:formula="of:=IFERROR(VLOOKUP([.$A10];Daftar_Barang;2;0);&quot;&quot;)" office:value-type="string" office:string-value="ATK" calcext:value-type="string">
            <text:p>ATK</text:p>
          </table:table-cell>
          <table:table-cell table:style-name="ce170" table:formula="of:=IFERROR(VLOOKUP([.$A10];Daftar_Barang;3;0);&quot;&quot;)" office:value-type="string" office:string-value="Bantalan Stempel Merk Hero Uk. Besar" calcext:value-type="string">
            <text:p>Bantalan Stempel Merk Hero Uk. Besar</text:p>
          </table:table-cell>
          <table:table-cell table:style-name="ce171" office:value-type="float" office:value="10" calcext:value-type="float">
            <text:p>10</text:p>
          </table:table-cell>
          <table:table-cell table:style-name="ce180" table:formula="of:=IFERROR(SUMIFS(Qty_All;Kdbr_All;[.$A10];Kdmts_All;1);&quot;&quot;)" office:value-type="float" office:value="0" calcext:value-type="float">
            <text:p>0 </text:p>
          </table:table-cell>
          <table:table-cell table:style-name="ce182" table:formula="of:=IFERROR(SUMIFS(Qty_All;Kdbr_All;[.$A10];Kdmts_All;2);&quot;&quot;)" office:value-type="float" office:value="0" calcext:value-type="float">
            <text:p>0 </text:p>
          </table:table-cell>
          <table:table-cell table:style-name="ce184" table:formula="of:=IFERROR(SUMIFS(Qty_All;Kdbr_All;[.$A10];Kdmts_All;3);&quot;&quot;)" office:value-type="float" office:value="0" calcext:value-type="float">
            <text:p>0 </text:p>
          </table:table-cell>
          <table:table-cell table:style-name="ce187" table:formula="of:=IFERROR([.D10]+[.E10]-[.F10]-[.G10];&quot;&quot;)" office:value-type="float" office:value="10" calcext:value-type="float">
            <text:p>10 </text:p>
          </table:table-cell>
          <table:table-cell table:style-name="ce189" table:formula="of:=IFERROR(VLOOKUP([.$A10];Daftar_Barang;5;0);&quot;&quot;)" office:value-type="string" office:string-value="bh" calcext:value-type="string">
            <text:p>bh</text:p>
          </table:table-cell>
          <table:table-cell table:style-name="ce192" table:formula="of:=IFERROR(VLOOKUP([.$A10];Daftar_Barang;7;0)*[.H10];&quot;&quot;)" office:value-type="float" office:value="15000" calcext:value-type="float">
            <text:p>15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14</text:p>
          </table:table-cell>
          <table:table-cell table:style-name="ce168" table:formula="of:=IFERROR(VLOOKUP([.$A11];Daftar_Barang;2;0);&quot;&quot;)" office:value-type="string" office:string-value="ATK" calcext:value-type="string">
            <text:p>ATK</text:p>
          </table:table-cell>
          <table:table-cell table:style-name="ce170" table:formula="of:=IFERROR(VLOOKUP([.$A11];Daftar_Barang;3;0);&quot;&quot;)" office:value-type="string" office:string-value="Bolpoint" calcext:value-type="string">
            <text:p>Bolpoint</text:p>
          </table:table-cell>
          <table:table-cell table:style-name="ce171" office:value-type="float" office:value="80" calcext:value-type="float">
            <text:p>80</text:p>
          </table:table-cell>
          <table:table-cell table:style-name="ce180" table:formula="of:=IFERROR(SUMIFS(Qty_All;Kdbr_All;[.$A11];Kdmts_All;1);&quot;&quot;)" office:value-type="float" office:value="0" calcext:value-type="float">
            <text:p>0 </text:p>
          </table:table-cell>
          <table:table-cell table:style-name="ce182" table:formula="of:=IFERROR(SUMIFS(Qty_All;Kdbr_All;[.$A11];Kdmts_All;2);&quot;&quot;)" office:value-type="float" office:value="50" calcext:value-type="float">
            <text:p>50 </text:p>
          </table:table-cell>
          <table:table-cell table:style-name="ce184" table:formula="of:=IFERROR(SUMIFS(Qty_All;Kdbr_All;[.$A11];Kdmts_All;3);&quot;&quot;)" office:value-type="float" office:value="0" calcext:value-type="float">
            <text:p>0 </text:p>
          </table:table-cell>
          <table:table-cell table:style-name="ce187" table:formula="of:=IFERROR([.D11]+[.E11]-[.F11]-[.G11];&quot;&quot;)" office:value-type="float" office:value="30" calcext:value-type="float">
            <text:p>30 </text:p>
          </table:table-cell>
          <table:table-cell table:style-name="ce189" table:formula="of:=IFERROR(VLOOKUP([.$A11];Daftar_Barang;5;0);&quot;&quot;)" office:value-type="string" office:string-value="bh" calcext:value-type="string">
            <text:p>bh</text:p>
          </table:table-cell>
          <table:table-cell table:style-name="ce192" table:formula="of:=IFERROR(VLOOKUP([.$A11];Daftar_Barang;7;0)*[.H11];&quot;&quot;)" office:value-type="float" office:value="90000" calcext:value-type="float">
            <text:p>90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15</text:p>
          </table:table-cell>
          <table:table-cell table:style-name="ce168" table:formula="of:=IFERROR(VLOOKUP([.$A12];Daftar_Barang;2;0);&quot;&quot;)" office:value-type="string" office:string-value="ATK" calcext:value-type="string">
            <text:p>ATK</text:p>
          </table:table-cell>
          <table:table-cell table:style-name="ce170" table:formula="of:=IFERROR(VLOOKUP([.$A12];Daftar_Barang;3;0);&quot;&quot;)" office:value-type="string" office:string-value="Box File" calcext:value-type="string">
            <text:p>Box File</text:p>
          </table:table-cell>
          <table:table-cell table:style-name="ce171" office:value-type="float" office:value="20" calcext:value-type="float">
            <text:p>20</text:p>
          </table:table-cell>
          <table:table-cell table:style-name="ce180" table:formula="of:=IFERROR(SUMIFS(Qty_All;Kdbr_All;[.$A12];Kdmts_All;1);&quot;&quot;)" office:value-type="float" office:value="0" calcext:value-type="float">
            <text:p>0 </text:p>
          </table:table-cell>
          <table:table-cell table:style-name="ce182" table:formula="of:=IFERROR(SUMIFS(Qty_All;Kdbr_All;[.$A12];Kdmts_All;2);&quot;&quot;)" office:value-type="float" office:value="0" calcext:value-type="float">
            <text:p>0 </text:p>
          </table:table-cell>
          <table:table-cell table:style-name="ce184" table:formula="of:=IFERROR(SUMIFS(Qty_All;Kdbr_All;[.$A12];Kdmts_All;3);&quot;&quot;)" office:value-type="float" office:value="0" calcext:value-type="float">
            <text:p>0 </text:p>
          </table:table-cell>
          <table:table-cell table:style-name="ce187" table:formula="of:=IFERROR([.D12]+[.E12]-[.F12]-[.G12];&quot;&quot;)" office:value-type="float" office:value="20" calcext:value-type="float">
            <text:p>20 </text:p>
          </table:table-cell>
          <table:table-cell table:style-name="ce189" table:formula="of:=IFERROR(VLOOKUP([.$A12];Daftar_Barang;5;0);&quot;&quot;)" office:value-type="string" office:string-value="bh" calcext:value-type="string">
            <text:p>bh</text:p>
          </table:table-cell>
          <table:table-cell table:style-name="ce192" table:formula="of:=IFERROR(VLOOKUP([.$A12];Daftar_Barang;7;0)*[.H12];&quot;&quot;)" office:value-type="float" office:value="50000" calcext:value-type="float">
            <text:p>50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17</text:p>
          </table:table-cell>
          <table:table-cell table:style-name="ce168" table:formula="of:=IFERROR(VLOOKUP([.$A13];Daftar_Barang;2;0);&quot;&quot;)" office:value-type="string" office:string-value="ATK" calcext:value-type="string">
            <text:p>ATK</text:p>
          </table:table-cell>
          <table:table-cell table:style-name="ce170" table:formula="of:=IFERROR(VLOOKUP([.$A13];Daftar_Barang;3;0);&quot;&quot;)" office:value-type="string" office:string-value="Buku Kas Folio 100 lbr" calcext:value-type="string">
            <text:p>Buku Kas Folio 100 lbr</text:p>
          </table:table-cell>
          <table:table-cell table:style-name="ce171" office:value-type="float" office:value="40" calcext:value-type="float">
            <text:p>40</text:p>
          </table:table-cell>
          <table:table-cell table:style-name="ce180" table:formula="of:=IFERROR(SUMIFS(Qty_All;Kdbr_All;[.$A13];Kdmts_All;1);&quot;&quot;)" office:value-type="float" office:value="0" calcext:value-type="float">
            <text:p>0 </text:p>
          </table:table-cell>
          <table:table-cell table:style-name="ce182" table:formula="of:=IFERROR(SUMIFS(Qty_All;Kdbr_All;[.$A13];Kdmts_All;2);&quot;&quot;)" office:value-type="float" office:value="0" calcext:value-type="float">
            <text:p>0 </text:p>
          </table:table-cell>
          <table:table-cell table:style-name="ce184" table:formula="of:=IFERROR(SUMIFS(Qty_All;Kdbr_All;[.$A13];Kdmts_All;3);&quot;&quot;)" office:value-type="float" office:value="0" calcext:value-type="float">
            <text:p>0 </text:p>
          </table:table-cell>
          <table:table-cell table:style-name="ce187" table:formula="of:=IFERROR([.D13]+[.E13]-[.F13]-[.G13];&quot;&quot;)" office:value-type="float" office:value="40" calcext:value-type="float">
            <text:p>40 </text:p>
          </table:table-cell>
          <table:table-cell table:style-name="ce189" table:formula="of:=IFERROR(VLOOKUP([.$A13];Daftar_Barang;5;0);&quot;&quot;)" office:value-type="string" office:string-value="bk" calcext:value-type="string">
            <text:p>bk</text:p>
          </table:table-cell>
          <table:table-cell table:style-name="ce192" table:formula="of:=IFERROR(VLOOKUP([.$A13];Daftar_Barang;7;0)*[.H13];&quot;&quot;)" office:value-type="float" office:value="400000" calcext:value-type="float">
            <text:p>400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18</text:p>
          </table:table-cell>
          <table:table-cell table:style-name="ce168" table:formula="of:=IFERROR(VLOOKUP([.$A14];Daftar_Barang;2;0);&quot;&quot;)" office:value-type="string" office:string-value="ATK" calcext:value-type="string">
            <text:p>ATK</text:p>
          </table:table-cell>
          <table:table-cell table:style-name="ce170" table:formula="of:=IFERROR(VLOOKUP([.$A14];Daftar_Barang;3;0);&quot;&quot;)" office:value-type="string" office:string-value="Buku Kas Kwarto isi 100 lbr" calcext:value-type="string">
            <text:p>Buku Kas Kwarto isi 100 lbr</text:p>
          </table:table-cell>
          <table:table-cell table:style-name="ce171" office:value-type="float" office:value="40" calcext:value-type="float">
            <text:p>40</text:p>
          </table:table-cell>
          <table:table-cell table:style-name="ce180" table:formula="of:=IFERROR(SUMIFS(Qty_All;Kdbr_All;[.$A14];Kdmts_All;1);&quot;&quot;)" office:value-type="float" office:value="0" calcext:value-type="float">
            <text:p>0 </text:p>
          </table:table-cell>
          <table:table-cell table:style-name="ce182" table:formula="of:=IFERROR(SUMIFS(Qty_All;Kdbr_All;[.$A14];Kdmts_All;2);&quot;&quot;)" office:value-type="float" office:value="0" calcext:value-type="float">
            <text:p>0 </text:p>
          </table:table-cell>
          <table:table-cell table:style-name="ce184" table:formula="of:=IFERROR(SUMIFS(Qty_All;Kdbr_All;[.$A14];Kdmts_All;3);&quot;&quot;)" office:value-type="float" office:value="0" calcext:value-type="float">
            <text:p>0 </text:p>
          </table:table-cell>
          <table:table-cell table:style-name="ce187" table:formula="of:=IFERROR([.D14]+[.E14]-[.F14]-[.G14];&quot;&quot;)" office:value-type="float" office:value="40" calcext:value-type="float">
            <text:p>40 </text:p>
          </table:table-cell>
          <table:table-cell table:style-name="ce189" table:formula="of:=IFERROR(VLOOKUP([.$A14];Daftar_Barang;5;0);&quot;&quot;)" office:value-type="string" office:string-value="bk" calcext:value-type="string">
            <text:p>bk</text:p>
          </table:table-cell>
          <table:table-cell table:style-name="ce192" table:formula="of:=IFERROR(VLOOKUP([.$A14];Daftar_Barang;7;0)*[.H14];&quot;&quot;)" office:value-type="float" office:value="320000" calcext:value-type="float">
            <text:p>320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20</text:p>
          </table:table-cell>
          <table:table-cell table:style-name="ce168" table:formula="of:=IFERROR(VLOOKUP([.$A15];Daftar_Barang;2;0);&quot;&quot;)" office:value-type="string" office:string-value="ATK" calcext:value-type="string">
            <text:p>ATK</text:p>
          </table:table-cell>
          <table:table-cell table:style-name="ce170" table:formula="of:=IFERROR(VLOOKUP([.$A15];Daftar_Barang;3;0);&quot;&quot;)" office:value-type="string" office:string-value="Buku Nota Bon" calcext:value-type="string">
            <text:p>Buku Nota Bon</text:p>
          </table:table-cell>
          <table:table-cell table:style-name="ce171" office:value-type="float" office:value="25" calcext:value-type="float">
            <text:p>25</text:p>
          </table:table-cell>
          <table:table-cell table:style-name="ce180" table:formula="of:=IFERROR(SUMIFS(Qty_All;Kdbr_All;[.$A15];Kdmts_All;1);&quot;&quot;)" office:value-type="float" office:value="0" calcext:value-type="float">
            <text:p>0 </text:p>
          </table:table-cell>
          <table:table-cell table:style-name="ce182" table:formula="of:=IFERROR(SUMIFS(Qty_All;Kdbr_All;[.$A15];Kdmts_All;2);&quot;&quot;)" office:value-type="float" office:value="0" calcext:value-type="float">
            <text:p>0 </text:p>
          </table:table-cell>
          <table:table-cell table:style-name="ce184" table:formula="of:=IFERROR(SUMIFS(Qty_All;Kdbr_All;[.$A15];Kdmts_All;3);&quot;&quot;)" office:value-type="float" office:value="0" calcext:value-type="float">
            <text:p>0 </text:p>
          </table:table-cell>
          <table:table-cell table:style-name="ce187" table:formula="of:=IFERROR([.D15]+[.E15]-[.F15]-[.G15];&quot;&quot;)" office:value-type="float" office:value="25" calcext:value-type="float">
            <text:p>25 </text:p>
          </table:table-cell>
          <table:table-cell table:style-name="ce189" table:formula="of:=IFERROR(VLOOKUP([.$A15];Daftar_Barang;5;0);&quot;&quot;)" office:value-type="string" office:string-value="bk" calcext:value-type="string">
            <text:p>bk</text:p>
          </table:table-cell>
          <table:table-cell table:style-name="ce192" table:formula="of:=IFERROR(VLOOKUP([.$A15];Daftar_Barang;7;0)*[.H15];&quot;&quot;)" office:value-type="float" office:value="250000" calcext:value-type="float">
            <text:p>250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21</text:p>
          </table:table-cell>
          <table:table-cell table:style-name="ce168" table:formula="of:=IFERROR(VLOOKUP([.$A16];Daftar_Barang;2;0);&quot;&quot;)" office:value-type="string" office:string-value="ATK" calcext:value-type="string">
            <text:p>ATK</text:p>
          </table:table-cell>
          <table:table-cell table:style-name="ce170" table:formula="of:=IFERROR(VLOOKUP([.$A16];Daftar_Barang;3;0);&quot;&quot;)" office:value-type="string" office:string-value="Isi Steples Besar No. 24" calcext:value-type="string">
            <text:p>Isi Steples Besar No. 24</text:p>
          </table:table-cell>
          <table:table-cell table:style-name="ce171" office:value-type="float" office:value="26" calcext:value-type="float">
            <text:p>26</text:p>
          </table:table-cell>
          <table:table-cell table:style-name="ce180" table:formula="of:=IFERROR(SUMIFS(Qty_All;Kdbr_All;[.$A16];Kdmts_All;1);&quot;&quot;)" office:value-type="float" office:value="0" calcext:value-type="float">
            <text:p>0 </text:p>
          </table:table-cell>
          <table:table-cell table:style-name="ce182" table:formula="of:=IFERROR(SUMIFS(Qty_All;Kdbr_All;[.$A16];Kdmts_All;2);&quot;&quot;)" office:value-type="float" office:value="8" calcext:value-type="float">
            <text:p>8 </text:p>
          </table:table-cell>
          <table:table-cell table:style-name="ce184" table:formula="of:=IFERROR(SUMIFS(Qty_All;Kdbr_All;[.$A16];Kdmts_All;3);&quot;&quot;)" office:value-type="float" office:value="0" calcext:value-type="float">
            <text:p>0 </text:p>
          </table:table-cell>
          <table:table-cell table:style-name="ce187" table:formula="of:=IFERROR([.D16]+[.E16]-[.F16]-[.G16];&quot;&quot;)" office:value-type="float" office:value="18" calcext:value-type="float">
            <text:p>18 </text:p>
          </table:table-cell>
          <table:table-cell table:style-name="ce189" table:formula="of:=IFERROR(VLOOKUP([.$A16];Daftar_Barang;5;0);&quot;&quot;)" office:value-type="string" office:string-value="ktk" calcext:value-type="string">
            <text:p>ktk</text:p>
          </table:table-cell>
          <table:table-cell table:style-name="ce192" table:formula="of:=IFERROR(VLOOKUP([.$A16];Daftar_Barang;7;0)*[.H16];&quot;&quot;)" office:value-type="float" office:value="54000" calcext:value-type="float">
            <text:p>54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22</text:p>
          </table:table-cell>
          <table:table-cell table:style-name="ce168" table:formula="of:=IFERROR(VLOOKUP([.$A17];Daftar_Barang;2;0);&quot;&quot;)" office:value-type="string" office:string-value="ATK" calcext:value-type="string">
            <text:p>ATK</text:p>
          </table:table-cell>
          <table:table-cell table:style-name="ce170" table:formula="of:=IFERROR(VLOOKUP([.$A17];Daftar_Barang;3;0);&quot;&quot;)" office:value-type="string" office:string-value="Isi Steples Kecil No. 10" calcext:value-type="string">
            <text:p>Isi Steples Kecil No. 10</text:p>
          </table:table-cell>
          <table:table-cell table:style-name="ce171" office:value-type="float" office:value="36" calcext:value-type="float">
            <text:p>36</text:p>
          </table:table-cell>
          <table:table-cell table:style-name="ce180" table:formula="of:=IFERROR(SUMIFS(Qty_All;Kdbr_All;[.$A17];Kdmts_All;1);&quot;&quot;)" office:value-type="float" office:value="0" calcext:value-type="float">
            <text:p>0 </text:p>
          </table:table-cell>
          <table:table-cell table:style-name="ce182" table:formula="of:=IFERROR(SUMIFS(Qty_All;Kdbr_All;[.$A17];Kdmts_All;2);&quot;&quot;)" office:value-type="float" office:value="14" calcext:value-type="float">
            <text:p>14 </text:p>
          </table:table-cell>
          <table:table-cell table:style-name="ce184" table:formula="of:=IFERROR(SUMIFS(Qty_All;Kdbr_All;[.$A17];Kdmts_All;3);&quot;&quot;)" office:value-type="float" office:value="0" calcext:value-type="float">
            <text:p>0 </text:p>
          </table:table-cell>
          <table:table-cell table:style-name="ce187" table:formula="of:=IFERROR([.D17]+[.E17]-[.F17]-[.G17];&quot;&quot;)" office:value-type="float" office:value="22" calcext:value-type="float">
            <text:p>22 </text:p>
          </table:table-cell>
          <table:table-cell table:style-name="ce189" table:formula="of:=IFERROR(VLOOKUP([.$A17];Daftar_Barang;5;0);&quot;&quot;)" office:value-type="string" office:string-value="ktk" calcext:value-type="string">
            <text:p>ktk</text:p>
          </table:table-cell>
          <table:table-cell table:style-name="ce192" table:formula="of:=IFERROR(VLOOKUP([.$A17];Daftar_Barang;7;0)*[.H17];&quot;&quot;)" office:value-type="float" office:value="55000" calcext:value-type="float">
            <text:p>55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23</text:p>
          </table:table-cell>
          <table:table-cell table:style-name="ce168" table:formula="of:=IFERROR(VLOOKUP([.$A18];Daftar_Barang;2;0);&quot;&quot;)" office:value-type="string" office:string-value="ATK" calcext:value-type="string">
            <text:p>ATK</text:p>
          </table:table-cell>
          <table:table-cell table:style-name="ce170" table:formula="of:=IFERROR(VLOOKUP([.$A18];Daftar_Barang;3;0);&quot;&quot;)" office:value-type="string" office:string-value="Karet Gelang" calcext:value-type="string">
            <text:p>Karet Gelang</text:p>
          </table:table-cell>
          <table:table-cell table:style-name="ce171" office:value-type="float" office:value="16" calcext:value-type="float">
            <text:p>16</text:p>
          </table:table-cell>
          <table:table-cell table:style-name="ce180" table:formula="of:=IFERROR(SUMIFS(Qty_All;Kdbr_All;[.$A18];Kdmts_All;1);&quot;&quot;)" office:value-type="float" office:value="0" calcext:value-type="float">
            <text:p>0 </text:p>
          </table:table-cell>
          <table:table-cell table:style-name="ce182" table:formula="of:=IFERROR(SUMIFS(Qty_All;Kdbr_All;[.$A18];Kdmts_All;2);&quot;&quot;)" office:value-type="float" office:value="6" calcext:value-type="float">
            <text:p>6 </text:p>
          </table:table-cell>
          <table:table-cell table:style-name="ce184" table:formula="of:=IFERROR(SUMIFS(Qty_All;Kdbr_All;[.$A18];Kdmts_All;3);&quot;&quot;)" office:value-type="float" office:value="0" calcext:value-type="float">
            <text:p>0 </text:p>
          </table:table-cell>
          <table:table-cell table:style-name="ce187" table:formula="of:=IFERROR([.D18]+[.E18]-[.F18]-[.G18];&quot;&quot;)" office:value-type="float" office:value="10" calcext:value-type="float">
            <text:p>10 </text:p>
          </table:table-cell>
          <table:table-cell table:style-name="ce189" table:formula="of:=IFERROR(VLOOKUP([.$A18];Daftar_Barang;5;0);&quot;&quot;)" office:value-type="string" office:string-value="bks" calcext:value-type="string">
            <text:p>bks</text:p>
          </table:table-cell>
          <table:table-cell table:style-name="ce192" table:formula="of:=IFERROR(VLOOKUP([.$A18];Daftar_Barang;7;0)*[.H18];&quot;&quot;)" office:value-type="float" office:value="50000" calcext:value-type="float">
            <text:p>50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26</text:p>
          </table:table-cell>
          <table:table-cell table:style-name="ce168" table:formula="of:=IFERROR(VLOOKUP([.$A19];Daftar_Barang;2;0);&quot;&quot;)" office:value-type="string" office:string-value="ATK" calcext:value-type="string">
            <text:p>ATK</text:p>
          </table:table-cell>
          <table:table-cell table:style-name="ce170" table:formula="of:=IFERROR(VLOOKUP([.$A19];Daftar_Barang;3;0);&quot;&quot;)" office:value-type="string" office:string-value="Kertas Komputer 9 1/2x11 cm Ply 500 set" calcext:value-type="string">
            <text:p>Kertas Komputer 9 1/2x11 cm Ply 500 set</text:p>
          </table:table-cell>
          <table:table-cell table:style-name="ce171" office:value-type="float" office:value="12" calcext:value-type="float">
            <text:p>12</text:p>
          </table:table-cell>
          <table:table-cell table:style-name="ce180" table:formula="of:=IFERROR(SUMIFS(Qty_All;Kdbr_All;[.$A19];Kdmts_All;1);&quot;&quot;)" office:value-type="float" office:value="0" calcext:value-type="float">
            <text:p>0 </text:p>
          </table:table-cell>
          <table:table-cell table:style-name="ce182" table:formula="of:=IFERROR(SUMIFS(Qty_All;Kdbr_All;[.$A19];Kdmts_All;2);&quot;&quot;)" office:value-type="float" office:value="6" calcext:value-type="float">
            <text:p>6 </text:p>
          </table:table-cell>
          <table:table-cell table:style-name="ce184" table:formula="of:=IFERROR(SUMIFS(Qty_All;Kdbr_All;[.$A19];Kdmts_All;3);&quot;&quot;)" office:value-type="float" office:value="0" calcext:value-type="float">
            <text:p>0 </text:p>
          </table:table-cell>
          <table:table-cell table:style-name="ce187" table:formula="of:=IFERROR([.D19]+[.E19]-[.F19]-[.G19];&quot;&quot;)" office:value-type="float" office:value="6" calcext:value-type="float">
            <text:p>6 </text:p>
          </table:table-cell>
          <table:table-cell table:style-name="ce189" table:formula="of:=IFERROR(VLOOKUP([.$A19];Daftar_Barang;5;0);&quot;&quot;)" office:value-type="string" office:string-value="box" calcext:value-type="string">
            <text:p>box</text:p>
          </table:table-cell>
          <table:table-cell table:style-name="ce192" table:formula="of:=IFERROR(VLOOKUP([.$A19];Daftar_Barang;7;0)*[.H19];&quot;&quot;)" office:value-type="float" office:value="150000" calcext:value-type="float">
            <text:p>150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28</text:p>
          </table:table-cell>
          <table:table-cell table:style-name="ce168" table:formula="of:=IFERROR(VLOOKUP([.$A20];Daftar_Barang;2;0);&quot;&quot;)" office:value-type="string" office:string-value="ATK" calcext:value-type="string">
            <text:p>ATK</text:p>
          </table:table-cell>
          <table:table-cell table:style-name="ce170" table:formula="of:=IFERROR(VLOOKUP([.$A20];Daftar_Barang;3;0);&quot;&quot;)" office:value-type="string" office:string-value="Lem Cair" calcext:value-type="string">
            <text:p>Lem Cair</text:p>
          </table:table-cell>
          <table:table-cell table:style-name="ce171" office:value-type="float" office:value="10" calcext:value-type="float">
            <text:p>10</text:p>
          </table:table-cell>
          <table:table-cell table:style-name="ce180" table:formula="of:=IFERROR(SUMIFS(Qty_All;Kdbr_All;[.$A20];Kdmts_All;1);&quot;&quot;)" office:value-type="float" office:value="0" calcext:value-type="float">
            <text:p>0 </text:p>
          </table:table-cell>
          <table:table-cell table:style-name="ce182" table:formula="of:=IFERROR(SUMIFS(Qty_All;Kdbr_All;[.$A20];Kdmts_All;2);&quot;&quot;)" office:value-type="float" office:value="0" calcext:value-type="float">
            <text:p>0 </text:p>
          </table:table-cell>
          <table:table-cell table:style-name="ce184" table:formula="of:=IFERROR(SUMIFS(Qty_All;Kdbr_All;[.$A20];Kdmts_All;3);&quot;&quot;)" office:value-type="float" office:value="0" calcext:value-type="float">
            <text:p>0 </text:p>
          </table:table-cell>
          <table:table-cell table:style-name="ce187" table:formula="of:=IFERROR([.D20]+[.E20]-[.F20]-[.G20];&quot;&quot;)" office:value-type="float" office:value="10" calcext:value-type="float">
            <text:p>10 </text:p>
          </table:table-cell>
          <table:table-cell table:style-name="ce189" table:formula="of:=IFERROR(VLOOKUP([.$A20];Daftar_Barang;5;0);&quot;&quot;)" office:value-type="string" office:string-value="btl" calcext:value-type="string">
            <text:p>btl</text:p>
          </table:table-cell>
          <table:table-cell table:style-name="ce192" table:formula="of:=IFERROR(VLOOKUP([.$A20];Daftar_Barang;7;0)*[.H20];&quot;&quot;)" office:value-type="float" office:value="55000" calcext:value-type="float">
            <text:p>55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30</text:p>
          </table:table-cell>
          <table:table-cell table:style-name="ce168" table:formula="of:=IFERROR(VLOOKUP([.$A21];Daftar_Barang;2;0);&quot;&quot;)" office:value-type="string" office:string-value="ATK" calcext:value-type="string">
            <text:p>ATK</text:p>
          </table:table-cell>
          <table:table-cell table:style-name="ce170" table:formula="of:=IFERROR(VLOOKUP([.$A21];Daftar_Barang;3;0);&quot;&quot;)" office:value-type="string" office:string-value="Map Biasa" calcext:value-type="string">
            <text:p>Map Biasa</text:p>
          </table:table-cell>
          <table:table-cell table:style-name="ce171" office:value-type="float" office:value="20" calcext:value-type="float">
            <text:p>20</text:p>
          </table:table-cell>
          <table:table-cell table:style-name="ce180" table:formula="of:=IFERROR(SUMIFS(Qty_All;Kdbr_All;[.$A21];Kdmts_All;1);&quot;&quot;)" office:value-type="float" office:value="0" calcext:value-type="float">
            <text:p>0 </text:p>
          </table:table-cell>
          <table:table-cell table:style-name="ce182" table:formula="of:=IFERROR(SUMIFS(Qty_All;Kdbr_All;[.$A21];Kdmts_All;2);&quot;&quot;)" office:value-type="float" office:value="0" calcext:value-type="float">
            <text:p>0 </text:p>
          </table:table-cell>
          <table:table-cell table:style-name="ce184" table:formula="of:=IFERROR(SUMIFS(Qty_All;Kdbr_All;[.$A21];Kdmts_All;3);&quot;&quot;)" office:value-type="float" office:value="0" calcext:value-type="float">
            <text:p>0 </text:p>
          </table:table-cell>
          <table:table-cell table:style-name="ce187" table:formula="of:=IFERROR([.D21]+[.E21]-[.F21]-[.G21];&quot;&quot;)" office:value-type="float" office:value="20" calcext:value-type="float">
            <text:p>20 </text:p>
          </table:table-cell>
          <table:table-cell table:style-name="ce189" table:formula="of:=IFERROR(VLOOKUP([.$A21];Daftar_Barang;5;0);&quot;&quot;)" office:value-type="string" office:string-value="bh" calcext:value-type="string">
            <text:p>bh</text:p>
          </table:table-cell>
          <table:table-cell table:style-name="ce192" table:formula="of:=IFERROR(VLOOKUP([.$A21];Daftar_Barang;7;0)*[.H21];&quot;&quot;)" office:value-type="float" office:value="36000" calcext:value-type="float">
            <text:p>36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31</text:p>
          </table:table-cell>
          <table:table-cell table:style-name="ce168" table:formula="of:=IFERROR(VLOOKUP([.$A22];Daftar_Barang;2;0);&quot;&quot;)" office:value-type="string" office:string-value="ATK" calcext:value-type="string">
            <text:p>ATK</text:p>
          </table:table-cell>
          <table:table-cell table:style-name="ce170" table:formula="of:=IFERROR(VLOOKUP([.$A22];Daftar_Barang;3;0);&quot;&quot;)" office:value-type="string" office:string-value="Map Snelhecter" calcext:value-type="string">
            <text:p>Map Snelhecter</text:p>
          </table:table-cell>
          <table:table-cell table:style-name="ce171" office:value-type="float" office:value="40" calcext:value-type="float">
            <text:p>40</text:p>
          </table:table-cell>
          <table:table-cell table:style-name="ce180" table:formula="of:=IFERROR(SUMIFS(Qty_All;Kdbr_All;[.$A22];Kdmts_All;1);&quot;&quot;)" office:value-type="float" office:value="0" calcext:value-type="float">
            <text:p>0 </text:p>
          </table:table-cell>
          <table:table-cell table:style-name="ce182" table:formula="of:=IFERROR(SUMIFS(Qty_All;Kdbr_All;[.$A22];Kdmts_All;2);&quot;&quot;)" office:value-type="float" office:value="0" calcext:value-type="float">
            <text:p>0 </text:p>
          </table:table-cell>
          <table:table-cell table:style-name="ce184" table:formula="of:=IFERROR(SUMIFS(Qty_All;Kdbr_All;[.$A22];Kdmts_All;3);&quot;&quot;)" office:value-type="float" office:value="0" calcext:value-type="float">
            <text:p>0 </text:p>
          </table:table-cell>
          <table:table-cell table:style-name="ce187" table:formula="of:=IFERROR([.D22]+[.E22]-[.F22]-[.G22];&quot;&quot;)" office:value-type="float" office:value="40" calcext:value-type="float">
            <text:p>40 </text:p>
          </table:table-cell>
          <table:table-cell table:style-name="ce189" table:formula="of:=IFERROR(VLOOKUP([.$A22];Daftar_Barang;5;0);&quot;&quot;)" office:value-type="string" office:string-value="bh" calcext:value-type="string">
            <text:p>bh</text:p>
          </table:table-cell>
          <table:table-cell table:style-name="ce192" table:formula="of:=IFERROR(VLOOKUP([.$A22];Daftar_Barang;7;0)*[.H22];&quot;&quot;)" office:value-type="float" office:value="40000" calcext:value-type="float">
            <text:p>40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32</text:p>
          </table:table-cell>
          <table:table-cell table:style-name="ce168" table:formula="of:=IFERROR(VLOOKUP([.$A23];Daftar_Barang;2;0);&quot;&quot;)" office:value-type="string" office:string-value="ATK" calcext:value-type="string">
            <text:p>ATK</text:p>
          </table:table-cell>
          <table:table-cell table:style-name="ce170" table:formula="of:=IFERROR(VLOOKUP([.$A23];Daftar_Barang;3;0);&quot;&quot;)" office:value-type="string" office:string-value="Pelubang Kertas Uk. Besar Biasa" calcext:value-type="string">
            <text:p>Pelubang Kertas Uk. Besar Biasa</text:p>
          </table:table-cell>
          <table:table-cell table:style-name="ce171" office:value-type="float" office:value="28" calcext:value-type="float">
            <text:p>28</text:p>
          </table:table-cell>
          <table:table-cell table:style-name="ce180" table:formula="of:=IFERROR(SUMIFS(Qty_All;Kdbr_All;[.$A23];Kdmts_All;1);&quot;&quot;)" office:value-type="float" office:value="0" calcext:value-type="float">
            <text:p>0 </text:p>
          </table:table-cell>
          <table:table-cell table:style-name="ce182" table:formula="of:=IFERROR(SUMIFS(Qty_All;Kdbr_All;[.$A23];Kdmts_All;2);&quot;&quot;)" office:value-type="float" office:value="0" calcext:value-type="float">
            <text:p>0 </text:p>
          </table:table-cell>
          <table:table-cell table:style-name="ce184" table:formula="of:=IFERROR(SUMIFS(Qty_All;Kdbr_All;[.$A23];Kdmts_All;3);&quot;&quot;)" office:value-type="float" office:value="0" calcext:value-type="float">
            <text:p>0 </text:p>
          </table:table-cell>
          <table:table-cell table:style-name="ce187" table:formula="of:=IFERROR([.D23]+[.E23]-[.F23]-[.G23];&quot;&quot;)" office:value-type="float" office:value="28" calcext:value-type="float">
            <text:p>28 </text:p>
          </table:table-cell>
          <table:table-cell table:style-name="ce189" table:formula="of:=IFERROR(VLOOKUP([.$A23];Daftar_Barang;5;0);&quot;&quot;)" office:value-type="string" office:string-value="bh" calcext:value-type="string">
            <text:p>bh</text:p>
          </table:table-cell>
          <table:table-cell table:style-name="ce192" table:formula="of:=IFERROR(VLOOKUP([.$A23];Daftar_Barang;7;0)*[.H23];&quot;&quot;)" office:value-type="float" office:value="406000" calcext:value-type="float">
            <text:p>406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35</text:p>
          </table:table-cell>
          <table:table-cell table:style-name="ce168" table:formula="of:=IFERROR(VLOOKUP([.$A24];Daftar_Barang;2;0);&quot;&quot;)" office:value-type="string" office:string-value="ATK" calcext:value-type="string">
            <text:p>ATK</text:p>
          </table:table-cell>
          <table:table-cell table:style-name="ce170" table:formula="of:=IFERROR(VLOOKUP([.$A24];Daftar_Barang;3;0);&quot;&quot;)" office:value-type="string" office:string-value="Spidol Snowman Permanen" calcext:value-type="string">
            <text:p>Spidol Snowman Permanen</text:p>
          </table:table-cell>
          <table:table-cell table:style-name="ce171" office:value-type="float" office:value="80" calcext:value-type="float">
            <text:p>80</text:p>
          </table:table-cell>
          <table:table-cell table:style-name="ce180" table:formula="of:=IFERROR(SUMIFS(Qty_All;Kdbr_All;[.$A24];Kdmts_All;1);&quot;&quot;)" office:value-type="float" office:value="0" calcext:value-type="float">
            <text:p>0 </text:p>
          </table:table-cell>
          <table:table-cell table:style-name="ce182" table:formula="of:=IFERROR(SUMIFS(Qty_All;Kdbr_All;[.$A24];Kdmts_All;2);&quot;&quot;)" office:value-type="float" office:value="0" calcext:value-type="float">
            <text:p>0 </text:p>
          </table:table-cell>
          <table:table-cell table:style-name="ce184" table:formula="of:=IFERROR(SUMIFS(Qty_All;Kdbr_All;[.$A24];Kdmts_All;3);&quot;&quot;)" office:value-type="float" office:value="0" calcext:value-type="float">
            <text:p>0 </text:p>
          </table:table-cell>
          <table:table-cell table:style-name="ce187" table:formula="of:=IFERROR([.D24]+[.E24]-[.F24]-[.G24];&quot;&quot;)" office:value-type="float" office:value="80" calcext:value-type="float">
            <text:p>80 </text:p>
          </table:table-cell>
          <table:table-cell table:style-name="ce189" table:formula="of:=IFERROR(VLOOKUP([.$A24];Daftar_Barang;5;0);&quot;&quot;)" office:value-type="string" office:string-value="bh" calcext:value-type="string">
            <text:p>bh</text:p>
          </table:table-cell>
          <table:table-cell table:style-name="ce192" table:formula="of:=IFERROR(VLOOKUP([.$A24];Daftar_Barang;7;0)*[.H24];&quot;&quot;)" office:value-type="float" office:value="688000" calcext:value-type="float">
            <text:p>688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36</text:p>
          </table:table-cell>
          <table:table-cell table:style-name="ce168" table:formula="of:=IFERROR(VLOOKUP([.$A25];Daftar_Barang;2;0);&quot;&quot;)" office:value-type="string" office:string-value="ATK" calcext:value-type="string">
            <text:p>ATK</text:p>
          </table:table-cell>
          <table:table-cell table:style-name="ce170" table:formula="of:=IFERROR(VLOOKUP([.$A25];Daftar_Barang;3;0);&quot;&quot;)" office:value-type="string" office:string-value="Spidol Snowman White Board" calcext:value-type="string">
            <text:p>Spidol Snowman White Board</text:p>
          </table:table-cell>
          <table:table-cell table:style-name="ce171" office:value-type="float" office:value="60" calcext:value-type="float">
            <text:p>60</text:p>
          </table:table-cell>
          <table:table-cell table:style-name="ce180" table:formula="of:=IFERROR(SUMIFS(Qty_All;Kdbr_All;[.$A25];Kdmts_All;1);&quot;&quot;)" office:value-type="float" office:value="0" calcext:value-type="float">
            <text:p>0 </text:p>
          </table:table-cell>
          <table:table-cell table:style-name="ce182" table:formula="of:=IFERROR(SUMIFS(Qty_All;Kdbr_All;[.$A25];Kdmts_All;2);&quot;&quot;)" office:value-type="float" office:value="0" calcext:value-type="float">
            <text:p>0 </text:p>
          </table:table-cell>
          <table:table-cell table:style-name="ce184" table:formula="of:=IFERROR(SUMIFS(Qty_All;Kdbr_All;[.$A25];Kdmts_All;3);&quot;&quot;)" office:value-type="float" office:value="0" calcext:value-type="float">
            <text:p>0 </text:p>
          </table:table-cell>
          <table:table-cell table:style-name="ce187" table:formula="of:=IFERROR([.D25]+[.E25]-[.F25]-[.G25];&quot;&quot;)" office:value-type="float" office:value="60" calcext:value-type="float">
            <text:p>60 </text:p>
          </table:table-cell>
          <table:table-cell table:style-name="ce189" table:formula="of:=IFERROR(VLOOKUP([.$A25];Daftar_Barang;5;0);&quot;&quot;)" office:value-type="string" office:string-value="bh" calcext:value-type="string">
            <text:p>bh</text:p>
          </table:table-cell>
          <table:table-cell table:style-name="ce192" table:formula="of:=IFERROR(VLOOKUP([.$A25];Daftar_Barang;7;0)*[.H25];&quot;&quot;)" office:value-type="float" office:value="516000" calcext:value-type="float">
            <text:p>516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38</text:p>
          </table:table-cell>
          <table:table-cell table:style-name="ce168" table:formula="of:=IFERROR(VLOOKUP([.$A26];Daftar_Barang;2;0);&quot;&quot;)" office:value-type="string" office:string-value="ATK" calcext:value-type="string">
            <text:p>ATK</text:p>
          </table:table-cell>
          <table:table-cell table:style-name="ce170" table:formula="of:=IFERROR(VLOOKUP([.$A26];Daftar_Barang;3;0);&quot;&quot;)" office:value-type="string" office:string-value="Steples Kecil No. 10 Merk Max" calcext:value-type="string">
            <text:p>Steples Kecil No. 10 Merk Max</text:p>
          </table:table-cell>
          <table:table-cell table:style-name="ce171" office:value-type="float" office:value="24" calcext:value-type="float">
            <text:p>24</text:p>
          </table:table-cell>
          <table:table-cell table:style-name="ce180" table:formula="of:=IFERROR(SUMIFS(Qty_All;Kdbr_All;[.$A26];Kdmts_All;1);&quot;&quot;)" office:value-type="float" office:value="0" calcext:value-type="float">
            <text:p>0 </text:p>
          </table:table-cell>
          <table:table-cell table:style-name="ce182" table:formula="of:=IFERROR(SUMIFS(Qty_All;Kdbr_All;[.$A26];Kdmts_All;2);&quot;&quot;)" office:value-type="float" office:value="7" calcext:value-type="float">
            <text:p>7 </text:p>
          </table:table-cell>
          <table:table-cell table:style-name="ce184" table:formula="of:=IFERROR(SUMIFS(Qty_All;Kdbr_All;[.$A26];Kdmts_All;3);&quot;&quot;)" office:value-type="float" office:value="0" calcext:value-type="float">
            <text:p>0 </text:p>
          </table:table-cell>
          <table:table-cell table:style-name="ce187" table:formula="of:=IFERROR([.D26]+[.E26]-[.F26]-[.G26];&quot;&quot;)" office:value-type="float" office:value="17" calcext:value-type="float">
            <text:p>17 </text:p>
          </table:table-cell>
          <table:table-cell table:style-name="ce189" table:formula="of:=IFERROR(VLOOKUP([.$A26];Daftar_Barang;5;0);&quot;&quot;)" office:value-type="string" office:string-value="bh" calcext:value-type="string">
            <text:p>bh</text:p>
          </table:table-cell>
          <table:table-cell table:style-name="ce192" table:formula="of:=IFERROR(VLOOKUP([.$A26];Daftar_Barang;7;0)*[.H26];&quot;&quot;)" office:value-type="float" office:value="295800" calcext:value-type="float">
            <text:p>295.8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39</text:p>
          </table:table-cell>
          <table:table-cell table:style-name="ce168" table:formula="of:=IFERROR(VLOOKUP([.$A27];Daftar_Barang;2;0);&quot;&quot;)" office:value-type="string" office:string-value="ATK" calcext:value-type="string">
            <text:p>ATK</text:p>
          </table:table-cell>
          <table:table-cell table:style-name="ce170" table:formula="of:=IFERROR(VLOOKUP([.$A27];Daftar_Barang;3;0);&quot;&quot;)" office:value-type="string" office:string-value="Steples Max Uk. Sedang No. 24" calcext:value-type="string">
            <text:p>Steples Max Uk. Sedang No. 24</text:p>
          </table:table-cell>
          <table:table-cell table:style-name="ce171" office:value-type="float" office:value="14" calcext:value-type="float">
            <text:p>14</text:p>
          </table:table-cell>
          <table:table-cell table:style-name="ce180" table:formula="of:=IFERROR(SUMIFS(Qty_All;Kdbr_All;[.$A27];Kdmts_All;1);&quot;&quot;)" office:value-type="float" office:value="0" calcext:value-type="float">
            <text:p>0 </text:p>
          </table:table-cell>
          <table:table-cell table:style-name="ce182" table:formula="of:=IFERROR(SUMIFS(Qty_All;Kdbr_All;[.$A27];Kdmts_All;2);&quot;&quot;)" office:value-type="float" office:value="1" calcext:value-type="float">
            <text:p>1 </text:p>
          </table:table-cell>
          <table:table-cell table:style-name="ce184" table:formula="of:=IFERROR(SUMIFS(Qty_All;Kdbr_All;[.$A27];Kdmts_All;3);&quot;&quot;)" office:value-type="float" office:value="0" calcext:value-type="float">
            <text:p>0 </text:p>
          </table:table-cell>
          <table:table-cell table:style-name="ce187" table:formula="of:=IFERROR([.D27]+[.E27]-[.F27]-[.G27];&quot;&quot;)" office:value-type="float" office:value="13" calcext:value-type="float">
            <text:p>13 </text:p>
          </table:table-cell>
          <table:table-cell table:style-name="ce189" table:formula="of:=IFERROR(VLOOKUP([.$A27];Daftar_Barang;5;0);&quot;&quot;)" office:value-type="string" office:string-value="bh" calcext:value-type="string">
            <text:p>bh</text:p>
          </table:table-cell>
          <table:table-cell table:style-name="ce192" table:formula="of:=IFERROR(VLOOKUP([.$A27];Daftar_Barang;7;0)*[.H27];&quot;&quot;)" office:value-type="float" office:value="286000" calcext:value-type="float">
            <text:p>286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40</text:p>
          </table:table-cell>
          <table:table-cell table:style-name="ce168" table:formula="of:=IFERROR(VLOOKUP([.$A28];Daftar_Barang;2;0);&quot;&quot;)" office:value-type="string" office:string-value="ATK" calcext:value-type="string">
            <text:p>ATK</text:p>
          </table:table-cell>
          <table:table-cell table:style-name="ce170" table:formula="of:=IFERROR(VLOOKUP([.$A28];Daftar_Barang;3;0);&quot;&quot;)" office:value-type="string" office:string-value="Tinta Stempel" calcext:value-type="string">
            <text:p>Tinta Stempel</text:p>
          </table:table-cell>
          <table:table-cell table:style-name="ce171" office:value-type="float" office:value="18" calcext:value-type="float">
            <text:p>18</text:p>
          </table:table-cell>
          <table:table-cell table:style-name="ce180" table:formula="of:=IFERROR(SUMIFS(Qty_All;Kdbr_All;[.$A28];Kdmts_All;1);&quot;&quot;)" office:value-type="float" office:value="0" calcext:value-type="float">
            <text:p>0 </text:p>
          </table:table-cell>
          <table:table-cell table:style-name="ce182" table:formula="of:=IFERROR(SUMIFS(Qty_All;Kdbr_All;[.$A28];Kdmts_All;2);&quot;&quot;)" office:value-type="float" office:value="0" calcext:value-type="float">
            <text:p>0 </text:p>
          </table:table-cell>
          <table:table-cell table:style-name="ce184" table:formula="of:=IFERROR(SUMIFS(Qty_All;Kdbr_All;[.$A28];Kdmts_All;3);&quot;&quot;)" office:value-type="float" office:value="0" calcext:value-type="float">
            <text:p>0 </text:p>
          </table:table-cell>
          <table:table-cell table:style-name="ce187" table:formula="of:=IFERROR([.D28]+[.E28]-[.F28]-[.G28];&quot;&quot;)" office:value-type="float" office:value="18" calcext:value-type="float">
            <text:p>18 </text:p>
          </table:table-cell>
          <table:table-cell table:style-name="ce189" table:formula="of:=IFERROR(VLOOKUP([.$A28];Daftar_Barang;5;0);&quot;&quot;)" office:value-type="string" office:string-value="btl" calcext:value-type="string">
            <text:p>btl</text:p>
          </table:table-cell>
          <table:table-cell table:style-name="ce192" table:formula="of:=IFERROR(VLOOKUP([.$A28];Daftar_Barang;7;0)*[.H28];&quot;&quot;)" office:value-type="float" office:value="51300" calcext:value-type="float">
            <text:p>51.3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41</text:p>
          </table:table-cell>
          <table:table-cell table:style-name="ce168" table:formula="of:=IFERROR(VLOOKUP([.$A29];Daftar_Barang;2;0);&quot;&quot;)" office:value-type="string" office:string-value="ATK" calcext:value-type="string">
            <text:p>ATK</text:p>
          </table:table-cell>
          <table:table-cell table:style-name="ce170" table:formula="of:=IFERROR(VLOOKUP([.$A29];Daftar_Barang;3;0);&quot;&quot;)" office:value-type="string" office:string-value="Tinta Suntikan Komputer DP 27" calcext:value-type="string">
            <text:p>Tinta Suntikan Komputer DP 27</text:p>
          </table:table-cell>
          <table:table-cell table:style-name="ce171" office:value-type="float" office:value="35" calcext:value-type="float">
            <text:p>35</text:p>
          </table:table-cell>
          <table:table-cell table:style-name="ce180" table:formula="of:=IFERROR(SUMIFS(Qty_All;Kdbr_All;[.$A29];Kdmts_All;1);&quot;&quot;)" office:value-type="float" office:value="0" calcext:value-type="float">
            <text:p>0 </text:p>
          </table:table-cell>
          <table:table-cell table:style-name="ce182" table:formula="of:=IFERROR(SUMIFS(Qty_All;Kdbr_All;[.$A29];Kdmts_All;2);&quot;&quot;)" office:value-type="float" office:value="0" calcext:value-type="float">
            <text:p>0 </text:p>
          </table:table-cell>
          <table:table-cell table:style-name="ce184" table:formula="of:=IFERROR(SUMIFS(Qty_All;Kdbr_All;[.$A29];Kdmts_All;3);&quot;&quot;)" office:value-type="float" office:value="0" calcext:value-type="float">
            <text:p>0 </text:p>
          </table:table-cell>
          <table:table-cell table:style-name="ce187" table:formula="of:=IFERROR([.D29]+[.E29]-[.F29]-[.G29];&quot;&quot;)" office:value-type="float" office:value="35" calcext:value-type="float">
            <text:p>35 </text:p>
          </table:table-cell>
          <table:table-cell table:style-name="ce189" table:formula="of:=IFERROR(VLOOKUP([.$A29];Daftar_Barang;5;0);&quot;&quot;)" office:value-type="string" office:string-value="set" calcext:value-type="string">
            <text:p>set</text:p>
          </table:table-cell>
          <table:table-cell table:style-name="ce192" table:formula="of:=IFERROR(VLOOKUP([.$A29];Daftar_Barang;7;0)*[.H29];&quot;&quot;)" office:value-type="float" office:value="910000" calcext:value-type="float">
            <text:p>910.000 </text:p>
          </table:table-cell>
          <table:table-cell table:number-columns-repeated="1014"/>
        </table:table-row>
        <table:table-row table:style-name="ro7">
          <table:table-cell table:style-name="ce125" office:value-type="string" calcext:value-type="string">
            <text:p>ATK242</text:p>
          </table:table-cell>
          <table:table-cell table:style-name="ce168" table:formula="of:=IFERROR(VLOOKUP([.$A30];Daftar_Barang;2;0);&quot;&quot;)" office:value-type="string" office:string-value="ATK" calcext:value-type="string">
            <text:p>ATK</text:p>
          </table:table-cell>
          <table:table-cell table:style-name="ce170" table:formula="of:=IFERROR(VLOOKUP([.$A30];Daftar_Barang;3;0);&quot;&quot;)" office:value-type="string" office:string-value="Type Ex Re-Type" calcext:value-type="string">
            <text:p>Type Ex Re-Type</text:p>
          </table:table-cell>
          <table:table-cell table:style-name="ce171" office:value-type="float" office:value="75" calcext:value-type="float">
            <text:p>75</text:p>
          </table:table-cell>
          <table:table-cell table:style-name="ce180" table:formula="of:=IFERROR(SUMIFS(Qty_All;Kdbr_All;[.$A30];Kdmts_All;1);&quot;&quot;)" office:value-type="float" office:value="0" calcext:value-type="float">
            <text:p>0 </text:p>
          </table:table-cell>
          <table:table-cell table:style-name="ce182" table:formula="of:=IFERROR(SUMIFS(Qty_All;Kdbr_All;[.$A30];Kdmts_All;2);&quot;&quot;)" office:value-type="float" office:value="0" calcext:value-type="float">
            <text:p>0 </text:p>
          </table:table-cell>
          <table:table-cell table:style-name="ce184" table:formula="of:=IFERROR(SUMIFS(Qty_All;Kdbr_All;[.$A30];Kdmts_All;3);&quot;&quot;)" office:value-type="float" office:value="0" calcext:value-type="float">
            <text:p>0 </text:p>
          </table:table-cell>
          <table:table-cell table:style-name="ce187" table:formula="of:=IFERROR([.D30]+[.E30]-[.F30]-[.G30];&quot;&quot;)" office:value-type="float" office:value="75" calcext:value-type="float">
            <text:p>75 </text:p>
          </table:table-cell>
          <table:table-cell table:style-name="ce189" table:formula="of:=IFERROR(VLOOKUP([.$A30];Daftar_Barang;5;0);&quot;&quot;)" office:value-type="string" office:string-value="set" calcext:value-type="string">
            <text:p>set</text:p>
          </table:table-cell>
          <table:table-cell table:style-name="ce192" table:formula="of:=IFERROR(VLOOKUP([.$A30];Daftar_Barang;7;0)*[.H30];&quot;&quot;)" office:value-type="float" office:value="750000" calcext:value-type="float">
            <text:p>750.000 </text:p>
          </table:table-cell>
          <table:table-cell table:number-columns-repeated="1014"/>
        </table:table-row>
        <table:table-row table:style-name="ro5" table:number-rows-repeated="65486">
          <table:table-cell table:number-columns-repeated="7"/>
          <table:table-cell table:style-name="ce185" table:number-columns-repeated="2"/>
          <table:table-cell table:style-name="ce190"/>
          <table:table-cell table:number-columns-repeated="1014"/>
        </table:table-row>
        <table:table-row table:style-name="ro5" table:number-rows-repeated="98305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Stock Tersedia Jan'.H1:'Stock Tersedia Jan'.I65516">
            <calcext:condition calcext:apply-style-name="Excel_CondFormat_3_1_1" calcext:value="&gt;=1" calcext:base-cell-address="'Stock Tersedia Jan'.H1"/>
            <calcext:condition calcext:apply-style-name="Excel_CondFormat_3_1_2" calcext:value="&lt;=0" calcext:base-cell-address="'Stock Tersedia Jan'.H1"/>
          </calcext:conditional-format>
          <calcext:conditional-format calcext:target-range-address="'Stock Tersedia Jan'.J1:'Stock Tersedia Jan'.J65516">
            <calcext:condition calcext:apply-style-name="Excel_CondFormat_3_2_1" calcext:value="&gt;=1" calcext:base-cell-address="'Stock Tersedia Jan'.J1"/>
            <calcext:condition calcext:apply-style-name="Excel_CondFormat_3_2_2" calcext:value="&lt;=0" calcext:base-cell-address="'Stock Tersedia Jan'.J1"/>
          </calcext:conditional-format>
          <calcext:conditional-format calcext:target-range-address="'Stock Tersedia Jan'.H3:'Stock Tersedia Jan'.H30">
            <calcext:condition calcext:apply-style-name="Excel_CondFormat_3_60_1" calcext:value="&gt;=1" calcext:base-cell-address="'Stock Tersedia Jan'.H3"/>
            <calcext:condition calcext:apply-style-name="Excel_CondFormat_3_60_2" calcext:value="&lt;=0" calcext:base-cell-address="'Stock Tersedia Jan'.H3"/>
          </calcext:conditional-format>
        </calcext:conditional-formats>
      </table:table>
      <table:table table:name="Pivot Table_Mutasi Jan Jul_1" table:style-name="ta4">
        <office:forms form:automatic-focus="false" form:apply-design-mode="false"/>
        <table:table-column table:style-name="co21" table:default-cell-style-name="ce199"/>
        <table:table-column table:style-name="co22" table:default-cell-style-name="ce204"/>
        <table:table-column table:style-name="co21" table:default-cell-style-name="ce209"/>
        <table:table-column table:style-name="co21" table:default-cell-style-name="ce214"/>
        <table:table-row table:style-name="ro1">
          <table:table-cell table:style-name="Pivot_20_Table_20_Field" office:value-type="string" calcext:value-type="string">
            <text:p>Nama Barang</text:p>
          </table:table-cell>
          <table:table-cell table:style-name="ce201" office:value-type="string" calcext:value-type="string">
            <text:p>Kwitansi Setoran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97" office:value-type="string" calcext:value-type="string">
            <text:p>Sum - Qty</text:p>
          </table:table-cell>
          <table:table-cell table:style-name="ce202"/>
          <table:table-cell table:style-name="ce206" office:value-type="string" calcext:value-type="string">
            <text:p>Kode Mutasi</text:p>
          </table:table-cell>
          <table:table-cell table:style-name="ce211"/>
        </table:table-row>
        <table:table-row table:style-name="ro1">
          <table:table-cell table:style-name="ce198" office:value-type="string" calcext:value-type="string">
            <text:p>Tangal</text:p>
          </table:table-cell>
          <table:table-cell table:style-name="ce203" office:value-type="string" calcext:value-type="string">
            <text:p>Keterangan</text:p>
          </table:table-cell>
          <table:table-cell table:style-name="ce207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9-01-02" calcext:value-type="date">
            <text:p>2 Jan 19</text:p>
          </table:table-cell>
          <table:table-cell office:value-type="string" calcext:value-type="string">
            <text:p>Sisa Stok 31 Des 19</text:p>
          </table:table-cell>
          <table:table-cell table:style-name="ce208" office:value-type="float" office:value="150" calcext:value-type="float">
            <text:p><text:s/>150 </text:p>
          </table:table-cell>
          <table:table-cell table:style-name="ce213"/>
        </table:table-row>
        <table:table-row table:style-name="ro1">
          <table:table-cell office:value-type="date" office:date-value="2019-01-03" calcext:value-type="date">
            <text:p>3 Jan 19</text:p>
          </table:table-cell>
          <table:table-cell office:value-type="string" calcext:value-type="string">
            <text:p>Barang Keluar</text:p>
          </table:table-cell>
          <table:table-cell/>
          <table:table-cell office:value-type="float" office:value="2" calcext:value-type="float">
            <text:p><text:s/>2 </text:p>
          </table:table-cell>
        </table:table-row>
        <table:table-row table:style-name="ro1">
          <table:table-cell office:value-type="date" office:date-value="2019-01-04" calcext:value-type="date">
            <text:p>4 Jan 19</text:p>
          </table:table-cell>
          <table:table-cell office:value-type="string" calcext:value-type="string">
            <text:p>Barang Keluar</text:p>
          </table:table-cell>
          <table:table-cell/>
          <table:table-cell office:value-type="float" office:value="1" calcext:value-type="float">
            <text:p><text:s/>1 </text:p>
          </table:table-cell>
        </table:table-row>
        <table:table-row table:style-name="ro1">
          <table:table-cell office:value-type="date" office:date-value="2019-01-06" calcext:value-type="date">
            <text:p>6 Jan 19</text:p>
          </table:table-cell>
          <table:table-cell office:value-type="string" calcext:value-type="string">
            <text:p>Barang Keluar</text:p>
          </table:table-cell>
          <table:table-cell/>
          <table:table-cell office:value-type="float" office:value="1" calcext:value-type="float">
            <text:p><text:s/>1 </text:p>
          </table:table-cell>
        </table:table-row>
        <table:table-row table:style-name="ro1">
          <table:table-cell office:value-type="date" office:date-value="2019-01-07" calcext:value-type="date">
            <text:p>7 Jan 19</text:p>
          </table:table-cell>
          <table:table-cell office:value-type="string" calcext:value-type="string">
            <text:p>Barang Keluar</text:p>
          </table:table-cell>
          <table:table-cell/>
          <table:table-cell office:value-type="float" office:value="10" calcext:value-type="float">
            <text:p><text:s/>10 </text:p>
          </table:table-cell>
        </table:table-row>
        <table:table-row table:style-name="ro1">
          <table:table-cell office:value-type="date" office:date-value="2019-01-09" calcext:value-type="date">
            <text:p>9 Jan 19</text:p>
          </table:table-cell>
          <table:table-cell office:value-type="string" calcext:value-type="string">
            <text:p>Barang Keluar</text:p>
          </table:table-cell>
          <table:table-cell/>
          <table:table-cell office:value-type="float" office:value="2" calcext:value-type="float">
            <text:p><text:s/>2 </text:p>
          </table:table-cell>
        </table:table-row>
        <table:table-row table:style-name="ro1">
          <table:table-cell office:value-type="date" office:date-value="2019-01-16" calcext:value-type="date">
            <text:p>16 Jan 19</text:p>
          </table:table-cell>
          <table:table-cell office:value-type="string" calcext:value-type="string">
            <text:p>Barang Keluar</text:p>
          </table:table-cell>
          <table:table-cell/>
          <table:table-cell office:value-type="float" office:value="1" calcext:value-type="float">
            <text:p><text:s/>1 </text:p>
          </table:table-cell>
        </table:table-row>
        <table:table-row table:style-name="ro1">
          <table:table-cell table:style-name="ce200" office:value-type="date" office:date-value="2019-01-24" calcext:value-type="date">
            <text:p>24 Jan 19</text:p>
          </table:table-cell>
          <table:table-cell table:style-name="ce205" office:value-type="string" calcext:value-type="string">
            <text:p>Barang Keluar</text:p>
          </table:table-cell>
          <table:table-cell table:style-name="ce210"/>
          <table:table-cell table:style-name="ce215" office:value-type="float" office:value="4" calcext:value-type="float">
            <text:p><text:s/>4 </text:p>
          </table:table-cell>
        </table:table-row>
      </table:table>
      <table:table table:name="Kartu Kendali" table:style-name="ta4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5" table:default-cell-style-name="Default"/>
        <table:table-column table:style-name="co21" table:number-columns-repeated="6" table:default-cell-style-name="Default"/>
        <table:table-row table:style-name="ro9">
          <table:table-cell table:style-name="ce70" office:value-type="string" calcext:value-type="string" table:number-columns-spanned="14" table:number-rows-spanned="1">
            <text:p>KARTU KENDALI PERSEDIAN BARANG</text:p>
          </table:table-cell>
          <table:covered-table-cell table:number-columns-repeated="2" table:style-name="ce218"/>
          <table:covered-table-cell table:number-columns-repeated="11"/>
        </table:table-row>
        <table:table-row table:style-name="ro1">
          <table:table-cell table:style-name="ce71" office:value-type="string" calcext:value-type="string">
            <text:p>Gudang</text:p>
          </table:table-cell>
          <table:table-cell table:style-name="ce218" office:value-type="string" calcext:value-type="string">
            <text:p>:</text:p>
          </table:table-cell>
          <table:table-cell table:style-name="ce79" office:value-type="string" calcext:value-type="string">
            <text:p>Nama Dinas</text:p>
          </table:table-cell>
          <table:table-cell table:style-name="ce83" office:value-type="string" calcext:value-type="string">
            <text:p>Satuan</text:p>
          </table:table-cell>
          <table:table-cell table:formula="of:=&quot;:    &quot;&amp;VLOOKUP([.$C$4];Daftar_Nama_Barang;4;0)" office:value-type="string" office:string-value=":    Buku" calcext:value-type="string">
            <text:p>: <text:s text:c="3"/>Buku</text:p>
          </table:table-cell>
          <table:table-cell table:number-columns-repeated="9"/>
        </table:table-row>
        <table:table-row table:style-name="ro1">
          <table:table-cell table:style-name="ce218" table:number-columns-repeated="3"/>
          <table:table-cell table:number-columns-repeated="11"/>
        </table:table-row>
        <table:table-row table:style-name="ro1">
          <table:table-cell table:style-name="ce71" office:value-type="string" calcext:value-type="string">
            <text:p>NAMA BARANG</text:p>
          </table:table-cell>
          <table:table-cell table:style-name="ce222" office:value-type="string" calcext:value-type="string">
            <text:p>:</text:p>
          </table:table-cell>
          <table:table-cell table:style-name="ce222" table:content-validation-name="val2" table:formula="of:=[$'Pivot Table_Mutasi Jan Jul_1'.B1]" office:value-type="string" office:string-value="Kwitansi Setoran" calcext:value-type="string">
            <text:p>Kwitansi Setoran</text:p>
          </table:table-cell>
          <table:table-cell table:number-columns-repeated="11"/>
        </table:table-row>
        <table:table-row table:style-name="ro1">
          <table:table-cell table:style-name="ce218"/>
          <table:table-cell table:number-columns-repeated="13"/>
        </table:table-row>
        <table:table-row table:style-name="ro10">
          <table:table-cell table:style-name="ce73" office:value-type="string" calcext:value-type="string">
            <text:p>Tanggal</text:p>
          </table:table-cell>
          <table:table-cell table:style-name="ce77"/>
          <table:table-cell table:style-name="ce80" office:value-type="string" calcext:value-type="string">
            <text:p>Uraian</text:p>
          </table:table-cell>
          <table:table-cell table:style-name="ce230" office:value-type="string" calcext:value-type="string" table:number-columns-spanned="6" table:number-rows-spanned="1">
            <text:p>Barang- barang</text:p>
          </table:table-cell>
          <table:covered-table-cell table:style-name="ce231"/>
          <table:covered-table-cell table:style-name="ce231" office:value-type="string" calcext:value-type="string">
            <text:p>Keluar</text:p>
          </table:covered-table-cell>
          <table:covered-table-cell table:style-name="ce231"/>
          <table:covered-table-cell table:style-name="ce231" office:value-type="string" calcext:value-type="string">
            <text:p>Sisa</text:p>
          </table:covered-table-cell>
          <table:covered-table-cell table:style-name="ce235"/>
          <table:table-cell table:style-name="ce91" office:value-type="string" calcext:value-type="string">
            <text:p>Harga Satuan</text:p>
          </table:table-cell>
          <table:table-cell table:style-name="ce230" office:value-type="string" calcext:value-type="string" table:number-columns-spanned="3" table:number-rows-spanned="1">
            <text:p>Jumlah harga yang diterima yang dikeluarkan / Sisa</text:p>
          </table:table-cell>
          <table:covered-table-cell table:style-name="ce241" office:value-type="string" calcext:value-type="string">
            <text:p>Berkurang</text:p>
          </table:covered-table-cell>
          <table:covered-table-cell table:style-name="ce241" office:value-type="string" calcext:value-type="string">
            <text:p>Sisa</text:p>
          </table:covered-table-cell>
          <table:table-cell table:style-name="ce241" office:value-type="string" calcext:value-type="string">
            <text:p>Ket.</text:p>
          </table:table-cell>
        </table:table-row>
        <table:table-row table:style-name="ro1">
          <table:table-cell table:style-name="ce73"/>
          <table:table-cell table:style-name="ce77" table:number-columns-repeated="2"/>
          <table:table-cell table:style-name="ce231" office:value-type="string" calcext:value-type="string" table:number-columns-spanned="2" table:number-rows-spanned="1">
            <text:p>Masuk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Keluar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Sisa</text:p>
          </table:table-cell>
          <table:covered-table-cell table:style-name="ce235"/>
          <table:table-cell table:style-name="ce92"/>
          <table:table-cell table:style-name="ce241" office:value-type="string" calcext:value-type="string">
            <text:p>Bertambah </text:p>
          </table:table-cell>
          <table:table-cell table:style-name="ce241" office:value-type="string" calcext:value-type="string">
            <text:p>Berkurang</text:p>
          </table:table-cell>
          <table:table-cell table:style-name="ce241" office:value-type="string" calcext:value-type="string">
            <text:p>Sisa</text:p>
          </table:table-cell>
          <table:table-cell table:style-name="ce241"/>
        </table:table-row>
        <table:table-row table:style-name="ro1">
          <table:table-cell table:style-name="ce74" office:value-type="float" office:value="1" calcext:value-type="float">
            <text:p>1</text:p>
          </table:table-cell>
          <table:table-cell table:style-name="ce77"/>
          <table:table-cell table:style-name="ce81" office:value-type="float" office:value="2" calcext:value-type="float">
            <text:p>2</text:p>
          </table:table-cell>
          <table:table-cell table:style-name="ce86" office:value-type="float" office:value="4" calcext:value-type="float" table:number-columns-spanned="2" table:number-rows-spanned="1">
            <text:p>4</text:p>
          </table:table-cell>
          <table:covered-table-cell table:style-name="ce86"/>
          <table:table-cell table:style-name="ce86" office:value-type="float" office:value="5" calcext:value-type="float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6" calcext:value-type="float" table:number-columns-spanned="2" table:number-rows-spanned="1">
            <text:p>6</text:p>
          </table:table-cell>
          <table:covered-table-cell table:style-name="ce90"/>
          <table:table-cell table:style-name="ce93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</table:table-row>
        <table:table-row table:style-name="ro1">
          <table:table-cell table:style-name="ce75" table:formula="of:=IF([$'Pivot Table_Mutasi Jan Jul_1'.A5]=&quot;&quot;;&quot;&quot;;[$'Pivot Table_Mutasi Jan Jul_1'.A5])" office:value-type="date" office:date-value="2019-01-02" calcext:value-type="date">
            <text:p>02/01/2019</text:p>
          </table:table-cell>
          <table:table-cell table:style-name="ce78"/>
          <table:table-cell table:style-name="ce82" table:formula="of:=IF([$'Pivot Table_Mutasi Jan Jul_1'.B5]=&quot;(empty)&quot;;&quot;&quot;;[$'Pivot Table_Mutasi Jan Jul_1'.B5])" office:value-type="string" office:string-value="Sisa Stok 31 Des 19" calcext:value-type="string">
            <text:p><text:s/>Sisa Stok 31 Des 19 </text:p>
          </table:table-cell>
          <table:table-cell table:style-name="ce87" table:formula="of:=IF([$'Pivot Table_Mutasi Jan Jul_1'.C5]=&quot;&quot;;&quot;&quot;;[$'Pivot Table_Mutasi Jan Jul_1'.C5])" office:value-type="float" office:value="150" calcext:value-type="float">
            <text:p><text:s/>150 </text:p>
          </table:table-cell>
          <table:table-cell table:style-name="ce88" table:formula="of:=IFERROR(IF([.D9]=&quot;&quot;;&quot;&quot;;VLOOKUP([.$C$4];Daftar_Nama_Barang;3;0));&quot;&quot;)" office:value-type="string" office:string-value="Bk" calcext:value-type="string">
            <text:p>Bk</text:p>
          </table:table-cell>
          <table:table-cell table:style-name="ce87" table:formula="of:=IF([$'Pivot Table_Mutasi Jan Jul_1'.D5]=&quot;&quot;;&quot;&quot;;[$'Pivot Table_Mutasi Jan Jul_1'.D5])">
            <text:p><text:s text:c="2"/></text:p>
          </table:table-cell>
          <table:table-cell table:style-name="ce88" table:formula="of:=IFERROR(IF([.F9]=&quot;&quot;;&quot;&quot;;VLOOKUP([.$C$4];Daftar_Nama_Barang;3;0));&quot;&quot;)">
            <text:p/>
          </table:table-cell>
          <table:table-cell table:style-name="ce87" table:formula="of:=IF(OR([.D9]&lt;&gt;0;[.F9]&lt;&gt;0);SUM([.D$9:.D9])-SUM([.F$9:.F9]);0)" office:value-type="float" office:value="150" calcext:value-type="float">
            <text:p><text:s/>150 </text:p>
          </table:table-cell>
          <table:table-cell table:style-name="ce88" table:formula="of:=IFERROR(IF([.H9]&lt;1;&quot;&quot;;VLOOKUP([.$C$4];Daftar_Nama_Barang;3;0));&quot;&quot;)" office:value-type="string" office:string-value="Bk" calcext:value-type="string">
            <text:p>Bk</text:p>
          </table:table-cell>
          <table:table-cell table:style-name="ce94" table:formula="of:=IFERROR(VLOOKUP([.$C$4];Daftar_Nama_Barang;5;0);&quot;&quot;)">
            <text:p/>
          </table:table-cell>
          <table:table-cell table:style-name="ce97"/>
          <table:table-cell table:style-name="ce235" table:number-columns-repeated="3"/>
        </table:table-row>
        <table:table-row table:style-name="ro1">
          <table:table-cell table:style-name="ce75" table:formula="of:=IF([$'Pivot Table_Mutasi Jan Jul_1'.A6]=&quot;&quot;;&quot;&quot;;[$'Pivot Table_Mutasi Jan Jul_1'.A6])" office:value-type="date" office:date-value="2019-01-03" calcext:value-type="date">
            <text:p>03/01/2019</text:p>
          </table:table-cell>
          <table:table-cell table:style-name="ce78"/>
          <table:table-cell table:style-name="ce82" table:formula="of:=IF([$'Pivot Table_Mutasi Jan Jul_1'.B6]=&quot;(empty)&quot;;&quot;&quot;;[$'Pivot Table_Mutasi Jan Jul_1'.B6])" office:value-type="string" office:string-value="Barang Keluar" calcext:value-type="string">
            <text:p><text:s/>Barang Keluar </text:p>
          </table:table-cell>
          <table:table-cell table:style-name="ce87" table:formula="of:=IF([$'Pivot Table_Mutasi Jan Jul_1'.C6]=&quot;&quot;;&quot;&quot;;[$'Pivot Table_Mutasi Jan Jul_1'.C6])">
            <text:p><text:s text:c="2"/></text:p>
          </table:table-cell>
          <table:table-cell table:style-name="ce88" table:formula="of:=IFERROR(IF([.D10]=&quot;&quot;;&quot;&quot;;VLOOKUP([.$C$4];Daftar_Nama_Barang;3;0));&quot;&quot;)">
            <text:p/>
          </table:table-cell>
          <table:table-cell table:style-name="ce87" table:formula="of:=IF([$'Pivot Table_Mutasi Jan Jul_1'.D6]=&quot;&quot;;&quot;&quot;;[$'Pivot Table_Mutasi Jan Jul_1'.D6])" office:value-type="float" office:value="2" calcext:value-type="float">
            <text:p><text:s/>2 </text:p>
          </table:table-cell>
          <table:table-cell table:style-name="ce88" table:formula="of:=IFERROR(IF([.F10]=&quot;&quot;;&quot;&quot;;VLOOKUP([.$C$4];Daftar_Nama_Barang;3;0));&quot;&quot;)" office:value-type="string" office:string-value="Bk" calcext:value-type="string">
            <text:p>Bk</text:p>
          </table:table-cell>
          <table:table-cell table:style-name="ce87" table:formula="of:=IF(OR([.D10]&lt;&gt;0;[.F10]&lt;&gt;0);SUM([.D$9:.D10])-SUM([.F$9:.F10]);0)" office:value-type="float" office:value="148" calcext:value-type="float">
            <text:p><text:s/>148 </text:p>
          </table:table-cell>
          <table:table-cell table:style-name="ce88" table:formula="of:=IFERROR(IF([.H10]&lt;1;&quot;&quot;;VLOOKUP([.$C$4];Daftar_Nama_Barang;3;0));&quot;&quot;)" office:value-type="string" office:string-value="Bk" calcext:value-type="string">
            <text:p>Bk</text:p>
          </table:table-cell>
          <table:table-cell table:style-name="ce94" table:formula="of:=IFERROR(VLOOKUP([.$C$4];Daftar_Nama_Barang;5;0);&quot;&quot;)">
            <text:p/>
          </table:table-cell>
          <table:table-cell table:style-name="ce97"/>
          <table:table-cell table:style-name="ce235" table:number-columns-repeated="3"/>
        </table:table-row>
        <table:table-row table:style-name="ro1">
          <table:table-cell table:style-name="ce75" table:formula="of:=IF([$'Pivot Table_Mutasi Jan Jul_1'.A7]=&quot;&quot;;&quot;&quot;;[$'Pivot Table_Mutasi Jan Jul_1'.A7])" office:value-type="date" office:date-value="2019-01-04" calcext:value-type="date">
            <text:p>04/01/2019</text:p>
          </table:table-cell>
          <table:table-cell table:style-name="ce78"/>
          <table:table-cell table:style-name="ce82" table:formula="of:=IF([$'Pivot Table_Mutasi Jan Jul_1'.B7]=&quot;(empty)&quot;;&quot;&quot;;[$'Pivot Table_Mutasi Jan Jul_1'.B7])" office:value-type="string" office:string-value="Barang Keluar" calcext:value-type="string">
            <text:p><text:s/>Barang Keluar </text:p>
          </table:table-cell>
          <table:table-cell table:style-name="ce87" table:formula="of:=IF([$'Pivot Table_Mutasi Jan Jul_1'.C7]=&quot;&quot;;&quot;&quot;;[$'Pivot Table_Mutasi Jan Jul_1'.C7])">
            <text:p><text:s text:c="2"/></text:p>
          </table:table-cell>
          <table:table-cell table:style-name="ce88" table:formula="of:=IFERROR(IF([.D11]=&quot;&quot;;&quot;&quot;;VLOOKUP([.$C$4];Daftar_Nama_Barang;3;0));&quot;&quot;)">
            <text:p/>
          </table:table-cell>
          <table:table-cell table:style-name="ce87" table:formula="of:=IF([$'Pivot Table_Mutasi Jan Jul_1'.D7]=&quot;&quot;;&quot;&quot;;[$'Pivot Table_Mutasi Jan Jul_1'.D7])" office:value-type="float" office:value="1" calcext:value-type="float">
            <text:p><text:s/>1 </text:p>
          </table:table-cell>
          <table:table-cell table:style-name="ce88" table:formula="of:=IFERROR(IF([.F11]=&quot;&quot;;&quot;&quot;;VLOOKUP([.$C$4];Daftar_Nama_Barang;3;0));&quot;&quot;)" office:value-type="string" office:string-value="Bk" calcext:value-type="string">
            <text:p>Bk</text:p>
          </table:table-cell>
          <table:table-cell table:style-name="ce87" table:formula="of:=IF(OR([.D11]&lt;&gt;0;[.F11]&lt;&gt;0);SUM([.D$9:.D11])-SUM([.F$9:.F11]);0)" office:value-type="float" office:value="147" calcext:value-type="float">
            <text:p><text:s/>147 </text:p>
          </table:table-cell>
          <table:table-cell table:style-name="ce88" table:formula="of:=IFERROR(IF([.H11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>
          <table:table-cell table:style-name="ce75" table:formula="of:=IF([$'Pivot Table_Mutasi Jan Jul_1'.A8]=&quot;&quot;;&quot;&quot;;[$'Pivot Table_Mutasi Jan Jul_1'.A8])" office:value-type="date" office:date-value="2019-01-06" calcext:value-type="date">
            <text:p>06/01/2019</text:p>
          </table:table-cell>
          <table:table-cell table:style-name="ce78"/>
          <table:table-cell table:style-name="ce82" table:formula="of:=IF([$'Pivot Table_Mutasi Jan Jul_1'.B8]=&quot;(empty)&quot;;&quot;&quot;;[$'Pivot Table_Mutasi Jan Jul_1'.B8])" office:value-type="string" office:string-value="Barang Keluar" calcext:value-type="string">
            <text:p><text:s/>Barang Keluar </text:p>
          </table:table-cell>
          <table:table-cell table:style-name="ce87" table:formula="of:=IF([$'Pivot Table_Mutasi Jan Jul_1'.C8]=&quot;&quot;;&quot;&quot;;[$'Pivot Table_Mutasi Jan Jul_1'.C8])">
            <text:p><text:s text:c="2"/></text:p>
          </table:table-cell>
          <table:table-cell table:style-name="ce88" table:formula="of:=IFERROR(IF([.D12]=&quot;&quot;;&quot;&quot;;VLOOKUP([.$C$4];Daftar_Nama_Barang;3;0));&quot;&quot;)">
            <text:p/>
          </table:table-cell>
          <table:table-cell table:style-name="ce87" table:formula="of:=IF([$'Pivot Table_Mutasi Jan Jul_1'.D8]=&quot;&quot;;&quot;&quot;;[$'Pivot Table_Mutasi Jan Jul_1'.D8])" office:value-type="float" office:value="1" calcext:value-type="float">
            <text:p><text:s/>1 </text:p>
          </table:table-cell>
          <table:table-cell table:style-name="ce88" table:formula="of:=IFERROR(IF([.F12]=&quot;&quot;;&quot;&quot;;VLOOKUP([.$C$4];Daftar_Nama_Barang;3;0));&quot;&quot;)" office:value-type="string" office:string-value="Bk" calcext:value-type="string">
            <text:p>Bk</text:p>
          </table:table-cell>
          <table:table-cell table:style-name="ce87" table:formula="of:=IF(OR([.D12]&lt;&gt;0;[.F12]&lt;&gt;0);SUM([.D$9:.D12])-SUM([.F$9:.F12]);0)" office:value-type="float" office:value="146" calcext:value-type="float">
            <text:p><text:s/>146 </text:p>
          </table:table-cell>
          <table:table-cell table:style-name="ce88" table:formula="of:=IFERROR(IF([.H12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>
          <table:table-cell table:style-name="ce75" table:formula="of:=IF([$'Pivot Table_Mutasi Jan Jul_1'.A9]=&quot;&quot;;&quot;&quot;;[$'Pivot Table_Mutasi Jan Jul_1'.A9])" office:value-type="date" office:date-value="2019-01-07" calcext:value-type="date">
            <text:p>07/01/2019</text:p>
          </table:table-cell>
          <table:table-cell table:style-name="ce78"/>
          <table:table-cell table:style-name="ce82" table:formula="of:=IF([$'Pivot Table_Mutasi Jan Jul_1'.B9]=&quot;(empty)&quot;;&quot;&quot;;[$'Pivot Table_Mutasi Jan Jul_1'.B9])" office:value-type="string" office:string-value="Barang Keluar" calcext:value-type="string">
            <text:p><text:s/>Barang Keluar </text:p>
          </table:table-cell>
          <table:table-cell table:style-name="ce87" table:formula="of:=IF([$'Pivot Table_Mutasi Jan Jul_1'.C9]=&quot;&quot;;&quot;&quot;;[$'Pivot Table_Mutasi Jan Jul_1'.C9])">
            <text:p><text:s text:c="2"/></text:p>
          </table:table-cell>
          <table:table-cell table:style-name="ce88" table:formula="of:=IFERROR(IF([.D13]=&quot;&quot;;&quot;&quot;;VLOOKUP([.$C$4];Daftar_Nama_Barang;3;0));&quot;&quot;)">
            <text:p/>
          </table:table-cell>
          <table:table-cell table:style-name="ce87" table:formula="of:=IF([$'Pivot Table_Mutasi Jan Jul_1'.D9]=&quot;&quot;;&quot;&quot;;[$'Pivot Table_Mutasi Jan Jul_1'.D9])" office:value-type="float" office:value="10" calcext:value-type="float">
            <text:p><text:s/>10 </text:p>
          </table:table-cell>
          <table:table-cell table:style-name="ce88" table:formula="of:=IFERROR(IF([.F13]=&quot;&quot;;&quot;&quot;;VLOOKUP([.$C$4];Daftar_Nama_Barang;3;0));&quot;&quot;)" office:value-type="string" office:string-value="Bk" calcext:value-type="string">
            <text:p>Bk</text:p>
          </table:table-cell>
          <table:table-cell table:style-name="ce87" table:formula="of:=IF(OR([.D13]&lt;&gt;0;[.F13]&lt;&gt;0);SUM([.D$9:.D13])-SUM([.F$9:.F13]);0)" office:value-type="float" office:value="136" calcext:value-type="float">
            <text:p><text:s/>136 </text:p>
          </table:table-cell>
          <table:table-cell table:style-name="ce88" table:formula="of:=IFERROR(IF([.H13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>
          <table:table-cell table:style-name="ce75" table:formula="of:=IF([$'Pivot Table_Mutasi Jan Jul_1'.A10]=&quot;&quot;;&quot;&quot;;[$'Pivot Table_Mutasi Jan Jul_1'.A10])" office:value-type="date" office:date-value="2019-01-09" calcext:value-type="date">
            <text:p>09/01/2019</text:p>
          </table:table-cell>
          <table:table-cell table:style-name="ce78"/>
          <table:table-cell table:style-name="ce82" table:formula="of:=IF([$'Pivot Table_Mutasi Jan Jul_1'.B10]=&quot;(empty)&quot;;&quot;&quot;;[$'Pivot Table_Mutasi Jan Jul_1'.B10])" office:value-type="string" office:string-value="Barang Keluar" calcext:value-type="string">
            <text:p><text:s/>Barang Keluar </text:p>
          </table:table-cell>
          <table:table-cell table:style-name="ce87" table:formula="of:=IF([$'Pivot Table_Mutasi Jan Jul_1'.C10]=&quot;&quot;;&quot;&quot;;[$'Pivot Table_Mutasi Jan Jul_1'.C10])">
            <text:p><text:s text:c="2"/></text:p>
          </table:table-cell>
          <table:table-cell table:style-name="ce88" table:formula="of:=IFERROR(IF([.D14]=&quot;&quot;;&quot;&quot;;VLOOKUP([.$C$4];Daftar_Nama_Barang;3;0));&quot;&quot;)">
            <text:p/>
          </table:table-cell>
          <table:table-cell table:style-name="ce87" table:formula="of:=IF([$'Pivot Table_Mutasi Jan Jul_1'.D10]=&quot;&quot;;&quot;&quot;;[$'Pivot Table_Mutasi Jan Jul_1'.D10])" office:value-type="float" office:value="2" calcext:value-type="float">
            <text:p><text:s/>2 </text:p>
          </table:table-cell>
          <table:table-cell table:style-name="ce88" table:formula="of:=IFERROR(IF([.F14]=&quot;&quot;;&quot;&quot;;VLOOKUP([.$C$4];Daftar_Nama_Barang;3;0));&quot;&quot;)" office:value-type="string" office:string-value="Bk" calcext:value-type="string">
            <text:p>Bk</text:p>
          </table:table-cell>
          <table:table-cell table:style-name="ce87" table:formula="of:=IF(OR([.D14]&lt;&gt;0;[.F14]&lt;&gt;0);SUM([.D$9:.D14])-SUM([.F$9:.F14]);0)" office:value-type="float" office:value="134" calcext:value-type="float">
            <text:p><text:s/>134 </text:p>
          </table:table-cell>
          <table:table-cell table:style-name="ce88" table:formula="of:=IFERROR(IF([.H14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>
          <table:table-cell table:style-name="ce75" table:formula="of:=IF([$'Pivot Table_Mutasi Jan Jul_1'.A11]=&quot;&quot;;&quot;&quot;;[$'Pivot Table_Mutasi Jan Jul_1'.A11])" office:value-type="date" office:date-value="2019-01-16" calcext:value-type="date">
            <text:p>16/01/2019</text:p>
          </table:table-cell>
          <table:table-cell table:style-name="ce78"/>
          <table:table-cell table:style-name="ce82" table:formula="of:=IF([$'Pivot Table_Mutasi Jan Jul_1'.B11]=&quot;(empty)&quot;;&quot;&quot;;[$'Pivot Table_Mutasi Jan Jul_1'.B11])" office:value-type="string" office:string-value="Barang Keluar" calcext:value-type="string">
            <text:p><text:s/>Barang Keluar </text:p>
          </table:table-cell>
          <table:table-cell table:style-name="ce87" table:formula="of:=IF([$'Pivot Table_Mutasi Jan Jul_1'.C11]=&quot;&quot;;&quot;&quot;;[$'Pivot Table_Mutasi Jan Jul_1'.C11])">
            <text:p><text:s text:c="2"/></text:p>
          </table:table-cell>
          <table:table-cell table:style-name="ce88" table:formula="of:=IFERROR(IF([.D15]=&quot;&quot;;&quot;&quot;;VLOOKUP([.$C$4];Daftar_Nama_Barang;3;0));&quot;&quot;)">
            <text:p/>
          </table:table-cell>
          <table:table-cell table:style-name="ce87" table:formula="of:=IF([$'Pivot Table_Mutasi Jan Jul_1'.D11]=&quot;&quot;;&quot;&quot;;[$'Pivot Table_Mutasi Jan Jul_1'.D11])" office:value-type="float" office:value="1" calcext:value-type="float">
            <text:p><text:s/>1 </text:p>
          </table:table-cell>
          <table:table-cell table:style-name="ce88" table:formula="of:=IFERROR(IF([.F15]=&quot;&quot;;&quot;&quot;;VLOOKUP([.$C$4];Daftar_Nama_Barang;3;0));&quot;&quot;)" office:value-type="string" office:string-value="Bk" calcext:value-type="string">
            <text:p>Bk</text:p>
          </table:table-cell>
          <table:table-cell table:style-name="ce87" table:formula="of:=IF(OR([.D15]&lt;&gt;0;[.F15]&lt;&gt;0);SUM([.D$9:.D15])-SUM([.F$9:.F15]);0)" office:value-type="float" office:value="133" calcext:value-type="float">
            <text:p><text:s/>133 </text:p>
          </table:table-cell>
          <table:table-cell table:style-name="ce88" table:formula="of:=IFERROR(IF([.H15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>
          <table:table-cell table:style-name="ce75" table:formula="of:=IF([$'Pivot Table_Mutasi Jan Jul_1'.A12]=&quot;&quot;;&quot;&quot;;[$'Pivot Table_Mutasi Jan Jul_1'.A12])" office:value-type="date" office:date-value="2019-01-24" calcext:value-type="date">
            <text:p>24/01/2019</text:p>
          </table:table-cell>
          <table:table-cell table:style-name="ce78"/>
          <table:table-cell table:style-name="ce82" table:formula="of:=IF([$'Pivot Table_Mutasi Jan Jul_1'.B12]=&quot;(empty)&quot;;&quot;&quot;;[$'Pivot Table_Mutasi Jan Jul_1'.B12])" office:value-type="string" office:string-value="Barang Keluar" calcext:value-type="string">
            <text:p><text:s/>Barang Keluar </text:p>
          </table:table-cell>
          <table:table-cell table:style-name="ce87" table:formula="of:=IF([$'Pivot Table_Mutasi Jan Jul_1'.C12]=&quot;&quot;;&quot;&quot;;[$'Pivot Table_Mutasi Jan Jul_1'.C12])">
            <text:p><text:s text:c="2"/></text:p>
          </table:table-cell>
          <table:table-cell table:style-name="ce88" table:formula="of:=IFERROR(IF([.D16]=&quot;&quot;;&quot;&quot;;VLOOKUP([.$C$4];Daftar_Nama_Barang;3;0));&quot;&quot;)">
            <text:p/>
          </table:table-cell>
          <table:table-cell table:style-name="ce87" table:formula="of:=IF([$'Pivot Table_Mutasi Jan Jul_1'.D12]=&quot;&quot;;&quot;&quot;;[$'Pivot Table_Mutasi Jan Jul_1'.D12])" office:value-type="float" office:value="4" calcext:value-type="float">
            <text:p><text:s/>4 </text:p>
          </table:table-cell>
          <table:table-cell table:style-name="ce88" table:formula="of:=IFERROR(IF([.F16]=&quot;&quot;;&quot;&quot;;VLOOKUP([.$C$4];Daftar_Nama_Barang;3;0));&quot;&quot;)" office:value-type="string" office:string-value="Bk" calcext:value-type="string">
            <text:p>Bk</text:p>
          </table:table-cell>
          <table:table-cell table:style-name="ce87" table:formula="of:=IF(OR([.D16]&lt;&gt;0;[.F16]&lt;&gt;0);SUM([.D$9:.D16])-SUM([.F$9:.F16]);0)" office:value-type="float" office:value="129" calcext:value-type="float">
            <text:p><text:s/>129 </text:p>
          </table:table-cell>
          <table:table-cell table:style-name="ce88" table:formula="of:=IFERROR(IF([.H16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>
          <table:table-cell table:style-name="ce75" table:formula="of:=IF([$'Pivot Table_Mutasi Jan Jul_1'.A13]=&quot;&quot;;&quot;&quot;;[$'Pivot Table_Mutasi Jan Jul_1'.A13])">
            <text:p/>
          </table:table-cell>
          <table:table-cell table:style-name="ce78"/>
          <table:table-cell table:style-name="ce82" table:formula="of:=IF([$'Pivot Table_Mutasi Jan Jul_1'.B13]=&quot;(empty)&quot;;&quot;&quot;;[$'Pivot Table_Mutasi Jan Jul_1'.B13])" office:value-type="float" office:value="0" calcext:value-type="float">
            <text:p><text:s/>- </text:p>
          </table:table-cell>
          <table:table-cell table:style-name="ce87" table:formula="of:=IF([$'Pivot Table_Mutasi Jan Jul_1'.C13]=&quot;&quot;;&quot;&quot;;[$'Pivot Table_Mutasi Jan Jul_1'.C13])">
            <text:p><text:s text:c="2"/></text:p>
          </table:table-cell>
          <table:table-cell table:style-name="ce88" table:formula="of:=IFERROR(IF([.D17]=&quot;&quot;;&quot;&quot;;VLOOKUP([.$C$4];Daftar_Nama_Barang;3;0));&quot;&quot;)">
            <text:p/>
          </table:table-cell>
          <table:table-cell table:style-name="ce87" table:formula="of:=IF([$'Pivot Table_Mutasi Jan Jul_1'.D13]=&quot;&quot;;&quot;&quot;;[$'Pivot Table_Mutasi Jan Jul_1'.D13])">
            <text:p><text:s text:c="2"/></text:p>
          </table:table-cell>
          <table:table-cell table:style-name="ce88" table:formula="of:=IFERROR(IF([.F17]=&quot;&quot;;&quot;&quot;;VLOOKUP([.$C$4];Daftar_Nama_Barang;3;0));&quot;&quot;)">
            <text:p/>
          </table:table-cell>
          <table:table-cell table:style-name="ce87" table:formula="of:=IF(OR([.D17]&lt;&gt;0;[.F17]&lt;&gt;0);SUM([.D$9:.D17])-SUM([.F$9:.F17]);0)" office:value-type="float" office:value="129" calcext:value-type="float">
            <text:p><text:s/>129 </text:p>
          </table:table-cell>
          <table:table-cell table:style-name="ce88" table:formula="of:=IFERROR(IF([.H17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>
          <table:table-cell table:style-name="ce75" table:formula="of:=IF([$'Pivot Table_Mutasi Jan Jul_1'.A14]=&quot;&quot;;&quot;&quot;;[$'Pivot Table_Mutasi Jan Jul_1'.A14])">
            <text:p/>
          </table:table-cell>
          <table:table-cell table:style-name="ce78"/>
          <table:table-cell table:style-name="ce82" table:formula="of:=IF([$'Pivot Table_Mutasi Jan Jul_1'.B14]=&quot;(empty)&quot;;&quot;&quot;;[$'Pivot Table_Mutasi Jan Jul_1'.B14])" office:value-type="float" office:value="0" calcext:value-type="float">
            <text:p><text:s/>- </text:p>
          </table:table-cell>
          <table:table-cell table:style-name="ce87" table:formula="of:=IF([$'Pivot Table_Mutasi Jan Jul_1'.C14]=&quot;&quot;;&quot;&quot;;[$'Pivot Table_Mutasi Jan Jul_1'.C14])">
            <text:p><text:s text:c="2"/></text:p>
          </table:table-cell>
          <table:table-cell table:style-name="ce88" table:formula="of:=IFERROR(IF([.D18]=&quot;&quot;;&quot;&quot;;VLOOKUP([.$C$4];Daftar_Nama_Barang;3;0));&quot;&quot;)">
            <text:p/>
          </table:table-cell>
          <table:table-cell table:style-name="ce87" table:formula="of:=IF([$'Pivot Table_Mutasi Jan Jul_1'.D14]=&quot;&quot;;&quot;&quot;;[$'Pivot Table_Mutasi Jan Jul_1'.D14])">
            <text:p><text:s text:c="2"/></text:p>
          </table:table-cell>
          <table:table-cell table:style-name="ce88" table:formula="of:=IFERROR(IF([.F18]=&quot;&quot;;&quot;&quot;;VLOOKUP([.$C$4];Daftar_Nama_Barang;3;0));&quot;&quot;)">
            <text:p/>
          </table:table-cell>
          <table:table-cell table:style-name="ce87" table:formula="of:=IF(OR([.D18]&lt;&gt;0;[.F18]&lt;&gt;0);SUM([.D$9:.D18])-SUM([.F$9:.F18]);0)" office:value-type="float" office:value="129" calcext:value-type="float">
            <text:p><text:s/>129 </text:p>
          </table:table-cell>
          <table:table-cell table:style-name="ce88" table:formula="of:=IFERROR(IF([.H18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>
          <table:table-cell table:style-name="ce75" table:formula="of:=IF([$'Pivot Table_Mutasi Jan Jul_1'.A15]=&quot;&quot;;&quot;&quot;;[$'Pivot Table_Mutasi Jan Jul_1'.A15])">
            <text:p/>
          </table:table-cell>
          <table:table-cell table:style-name="ce78"/>
          <table:table-cell table:style-name="ce82" table:formula="of:=IF([$'Pivot Table_Mutasi Jan Jul_1'.B15]=&quot;(empty)&quot;;&quot;&quot;;[$'Pivot Table_Mutasi Jan Jul_1'.B15])" office:value-type="float" office:value="0" calcext:value-type="float">
            <text:p><text:s/>- </text:p>
          </table:table-cell>
          <table:table-cell table:style-name="ce87" table:formula="of:=IF([$'Pivot Table_Mutasi Jan Jul_1'.C15]=&quot;&quot;;&quot;&quot;;[$'Pivot Table_Mutasi Jan Jul_1'.C15])">
            <text:p><text:s text:c="2"/></text:p>
          </table:table-cell>
          <table:table-cell table:style-name="ce88" table:formula="of:=IFERROR(IF([.D19]=&quot;&quot;;&quot;&quot;;VLOOKUP([.$C$4];Daftar_Nama_Barang;3;0));&quot;&quot;)">
            <text:p/>
          </table:table-cell>
          <table:table-cell table:style-name="ce87" table:formula="of:=IF([$'Pivot Table_Mutasi Jan Jul_1'.D15]=&quot;&quot;;&quot;&quot;;[$'Pivot Table_Mutasi Jan Jul_1'.D15])">
            <text:p><text:s text:c="2"/></text:p>
          </table:table-cell>
          <table:table-cell table:style-name="ce88" table:formula="of:=IFERROR(IF([.F19]=&quot;&quot;;&quot;&quot;;VLOOKUP([.$C$4];Daftar_Nama_Barang;3;0));&quot;&quot;)">
            <text:p/>
          </table:table-cell>
          <table:table-cell table:style-name="ce87" table:formula="of:=IF(OR([.D19]&lt;&gt;0;[.F19]&lt;&gt;0);SUM([.D$9:.D19])-SUM([.F$9:.F19]);0)" office:value-type="float" office:value="129" calcext:value-type="float">
            <text:p><text:s/>129 </text:p>
          </table:table-cell>
          <table:table-cell table:style-name="ce88" table:formula="of:=IFERROR(IF([.H19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>
          <table:table-cell table:style-name="ce75" table:formula="of:=IF([$'Pivot Table_Mutasi Jan Jul_1'.A16]=&quot;&quot;;&quot;&quot;;[$'Pivot Table_Mutasi Jan Jul_1'.A16])">
            <text:p/>
          </table:table-cell>
          <table:table-cell table:style-name="ce78"/>
          <table:table-cell table:style-name="ce82" table:formula="of:=IF([$'Pivot Table_Mutasi Jan Jul_1'.B16]=&quot;(empty)&quot;;&quot;&quot;;[$'Pivot Table_Mutasi Jan Jul_1'.B16])" office:value-type="float" office:value="0" calcext:value-type="float">
            <text:p><text:s/>- </text:p>
          </table:table-cell>
          <table:table-cell table:style-name="ce87" table:formula="of:=IF([$'Pivot Table_Mutasi Jan Jul_1'.C16]=&quot;&quot;;&quot;&quot;;[$'Pivot Table_Mutasi Jan Jul_1'.C16])">
            <text:p><text:s text:c="2"/></text:p>
          </table:table-cell>
          <table:table-cell table:style-name="ce88" table:formula="of:=IFERROR(IF([.D20]=&quot;&quot;;&quot;&quot;;VLOOKUP([.$C$4];Daftar_Nama_Barang;3;0));&quot;&quot;)">
            <text:p/>
          </table:table-cell>
          <table:table-cell table:style-name="ce87" table:formula="of:=IF([$'Pivot Table_Mutasi Jan Jul_1'.D16]=&quot;&quot;;&quot;&quot;;[$'Pivot Table_Mutasi Jan Jul_1'.D16])">
            <text:p><text:s text:c="2"/></text:p>
          </table:table-cell>
          <table:table-cell table:style-name="ce88" table:formula="of:=IFERROR(IF([.F20]=&quot;&quot;;&quot;&quot;;VLOOKUP([.$C$4];Daftar_Nama_Barang;3;0));&quot;&quot;)">
            <text:p/>
          </table:table-cell>
          <table:table-cell table:style-name="ce87" table:formula="of:=IF(OR([.D20]&lt;&gt;0;[.F20]&lt;&gt;0);SUM([.D$9:.D20])-SUM([.F$9:.F20]);0)" office:value-type="float" office:value="129" calcext:value-type="float">
            <text:p><text:s/>129 </text:p>
          </table:table-cell>
          <table:table-cell table:style-name="ce88" table:formula="of:=IFERROR(IF([.H20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>
          <table:table-cell table:style-name="ce75" table:formula="of:=IF([$'Pivot Table_Mutasi Jan Jul_1'.A17]=&quot;&quot;;&quot;&quot;;[$'Pivot Table_Mutasi Jan Jul_1'.A17])">
            <text:p/>
          </table:table-cell>
          <table:table-cell table:style-name="ce78"/>
          <table:table-cell table:style-name="ce82" table:formula="of:=IF([$'Pivot Table_Mutasi Jan Jul_1'.B17]=&quot;(empty)&quot;;&quot;&quot;;[$'Pivot Table_Mutasi Jan Jul_1'.B17])" office:value-type="float" office:value="0" calcext:value-type="float">
            <text:p><text:s/>- </text:p>
          </table:table-cell>
          <table:table-cell table:style-name="ce87" table:formula="of:=IF([$'Pivot Table_Mutasi Jan Jul_1'.C17]=&quot;&quot;;&quot;&quot;;[$'Pivot Table_Mutasi Jan Jul_1'.C17])">
            <text:p><text:s text:c="2"/></text:p>
          </table:table-cell>
          <table:table-cell table:style-name="ce88" table:formula="of:=IFERROR(IF([.D21]=&quot;&quot;;&quot;&quot;;VLOOKUP([.$C$4];Daftar_Nama_Barang;3;0));&quot;&quot;)">
            <text:p/>
          </table:table-cell>
          <table:table-cell table:style-name="ce87" table:formula="of:=IF([$'Pivot Table_Mutasi Jan Jul_1'.D17]=&quot;&quot;;&quot;&quot;;[$'Pivot Table_Mutasi Jan Jul_1'.D17])">
            <text:p><text:s text:c="2"/></text:p>
          </table:table-cell>
          <table:table-cell table:style-name="ce88" table:formula="of:=IFERROR(IF([.F21]=&quot;&quot;;&quot;&quot;;VLOOKUP([.$C$4];Daftar_Nama_Barang;3;0));&quot;&quot;)">
            <text:p/>
          </table:table-cell>
          <table:table-cell table:style-name="ce87" table:formula="of:=IF(OR([.D21]&lt;&gt;0;[.F21]&lt;&gt;0);SUM([.D$9:.D21])-SUM([.F$9:.F21]);0)" office:value-type="float" office:value="129" calcext:value-type="float">
            <text:p><text:s/>129 </text:p>
          </table:table-cell>
          <table:table-cell table:style-name="ce88" table:formula="of:=IFERROR(IF([.H21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>
          <table:table-cell table:style-name="ce75" table:formula="of:=IF([$'Pivot Table_Mutasi Jan Jul_1'.A18]=&quot;&quot;;&quot;&quot;;[$'Pivot Table_Mutasi Jan Jul_1'.A18])">
            <text:p/>
          </table:table-cell>
          <table:table-cell table:style-name="ce78"/>
          <table:table-cell table:style-name="ce82" table:formula="of:=IF([$'Pivot Table_Mutasi Jan Jul_1'.B18]=&quot;(empty)&quot;;&quot;&quot;;[$'Pivot Table_Mutasi Jan Jul_1'.B18])" office:value-type="float" office:value="0" calcext:value-type="float">
            <text:p><text:s/>- </text:p>
          </table:table-cell>
          <table:table-cell table:style-name="ce87" table:formula="of:=IF([$'Pivot Table_Mutasi Jan Jul_1'.C18]=&quot;&quot;;&quot;&quot;;[$'Pivot Table_Mutasi Jan Jul_1'.C18])">
            <text:p><text:s text:c="2"/></text:p>
          </table:table-cell>
          <table:table-cell table:style-name="ce88" table:formula="of:=IFERROR(IF([.D22]=&quot;&quot;;&quot;&quot;;VLOOKUP([.$C$4];Daftar_Nama_Barang;3;0));&quot;&quot;)">
            <text:p/>
          </table:table-cell>
          <table:table-cell table:style-name="ce87" table:formula="of:=IF([$'Pivot Table_Mutasi Jan Jul_1'.D18]=&quot;&quot;;&quot;&quot;;[$'Pivot Table_Mutasi Jan Jul_1'.D18])">
            <text:p><text:s text:c="2"/></text:p>
          </table:table-cell>
          <table:table-cell table:style-name="ce88" table:formula="of:=IFERROR(IF([.F22]=&quot;&quot;;&quot;&quot;;VLOOKUP([.$C$4];Daftar_Nama_Barang;3;0));&quot;&quot;)">
            <text:p/>
          </table:table-cell>
          <table:table-cell table:style-name="ce87" table:formula="of:=IF(OR([.D22]&lt;&gt;0;[.F22]&lt;&gt;0);SUM([.D$9:.D22])-SUM([.F$9:.F22]);0)" office:value-type="float" office:value="129" calcext:value-type="float">
            <text:p><text:s/>129 </text:p>
          </table:table-cell>
          <table:table-cell table:style-name="ce88" table:formula="of:=IFERROR(IF([.H22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>
          <table:table-cell table:style-name="ce75" table:formula="of:=IF([$'Pivot Table_Mutasi Jan Jul_1'.A19]=&quot;&quot;;&quot;&quot;;[$'Pivot Table_Mutasi Jan Jul_1'.A19])">
            <text:p/>
          </table:table-cell>
          <table:table-cell table:style-name="ce78"/>
          <table:table-cell table:style-name="ce82" table:formula="of:=IF([$'Pivot Table_Mutasi Jan Jul_1'.B19]=&quot;(empty)&quot;;&quot;&quot;;[$'Pivot Table_Mutasi Jan Jul_1'.B19])" office:value-type="float" office:value="0" calcext:value-type="float">
            <text:p><text:s/>- </text:p>
          </table:table-cell>
          <table:table-cell table:style-name="ce87" table:formula="of:=IF([$'Pivot Table_Mutasi Jan Jul_1'.C19]=&quot;&quot;;&quot;&quot;;[$'Pivot Table_Mutasi Jan Jul_1'.C19])">
            <text:p><text:s text:c="2"/></text:p>
          </table:table-cell>
          <table:table-cell table:style-name="ce88" table:formula="of:=IFERROR(IF([.D23]=&quot;&quot;;&quot;&quot;;VLOOKUP([.$C$4];Daftar_Nama_Barang;3;0));&quot;&quot;)">
            <text:p/>
          </table:table-cell>
          <table:table-cell table:style-name="ce87" table:formula="of:=IF([$'Pivot Table_Mutasi Jan Jul_1'.D19]=&quot;&quot;;&quot;&quot;;[$'Pivot Table_Mutasi Jan Jul_1'.D19])">
            <text:p><text:s text:c="2"/></text:p>
          </table:table-cell>
          <table:table-cell table:style-name="ce88" table:formula="of:=IFERROR(IF([.F23]=&quot;&quot;;&quot;&quot;;VLOOKUP([.$C$4];Daftar_Nama_Barang;3;0));&quot;&quot;)">
            <text:p/>
          </table:table-cell>
          <table:table-cell table:style-name="ce87" table:formula="of:=IF(OR([.D23]&lt;&gt;0;[.F23]&lt;&gt;0);SUM([.D$9:.D23])-SUM([.F$9:.F23]);0)" office:value-type="float" office:value="129" calcext:value-type="float">
            <text:p><text:s/>129 </text:p>
          </table:table-cell>
          <table:table-cell table:style-name="ce88" table:formula="of:=IFERROR(IF([.H23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>
          <table:table-cell table:style-name="ce75" table:formula="of:=IF([$'Pivot Table_Mutasi Jan Jul_1'.A20]=&quot;&quot;;&quot;&quot;;[$'Pivot Table_Mutasi Jan Jul_1'.A20])">
            <text:p/>
          </table:table-cell>
          <table:table-cell table:style-name="ce78"/>
          <table:table-cell table:style-name="ce82" table:formula="of:=IF([$'Pivot Table_Mutasi Jan Jul_1'.B20]=&quot;(empty)&quot;;&quot;&quot;;[$'Pivot Table_Mutasi Jan Jul_1'.B20])" office:value-type="float" office:value="0" calcext:value-type="float">
            <text:p><text:s/>- </text:p>
          </table:table-cell>
          <table:table-cell table:style-name="ce87" table:formula="of:=IF([$'Pivot Table_Mutasi Jan Jul_1'.C20]=&quot;&quot;;&quot;&quot;;[$'Pivot Table_Mutasi Jan Jul_1'.C20])">
            <text:p><text:s text:c="2"/></text:p>
          </table:table-cell>
          <table:table-cell table:style-name="ce88" table:formula="of:=IFERROR(IF([.D24]=&quot;&quot;;&quot;&quot;;VLOOKUP([.$C$4];Daftar_Nama_Barang;3;0));&quot;&quot;)">
            <text:p/>
          </table:table-cell>
          <table:table-cell table:style-name="ce87" table:formula="of:=IF([$'Pivot Table_Mutasi Jan Jul_1'.D20]=&quot;&quot;;&quot;&quot;;[$'Pivot Table_Mutasi Jan Jul_1'.D20])">
            <text:p><text:s text:c="2"/></text:p>
          </table:table-cell>
          <table:table-cell table:style-name="ce88" table:formula="of:=IFERROR(IF([.F24]=&quot;&quot;;&quot;&quot;;VLOOKUP([.$C$4];Daftar_Nama_Barang;3;0));&quot;&quot;)">
            <text:p/>
          </table:table-cell>
          <table:table-cell table:style-name="ce87" table:formula="of:=IF(OR([.D24]&lt;&gt;0;[.F24]&lt;&gt;0);SUM([.D$9:.D24])-SUM([.F$9:.F24]);0)" office:value-type="float" office:value="129" calcext:value-type="float">
            <text:p><text:s/>129 </text:p>
          </table:table-cell>
          <table:table-cell table:style-name="ce88" table:formula="of:=IFERROR(IF([.H24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>
          <table:table-cell table:style-name="ce75" table:formula="of:=IF([$'Pivot Table_Mutasi Jan Jul_1'.A21]=&quot;&quot;;&quot;&quot;;[$'Pivot Table_Mutasi Jan Jul_1'.A21])">
            <text:p/>
          </table:table-cell>
          <table:table-cell table:style-name="ce78"/>
          <table:table-cell table:style-name="ce82" table:formula="of:=IF([$'Pivot Table_Mutasi Jan Jul_1'.B21]=&quot;(empty)&quot;;&quot;&quot;;[$'Pivot Table_Mutasi Jan Jul_1'.B21])" office:value-type="float" office:value="0" calcext:value-type="float">
            <text:p><text:s/>- </text:p>
          </table:table-cell>
          <table:table-cell table:style-name="ce87" table:formula="of:=IF([$'Pivot Table_Mutasi Jan Jul_1'.C21]=&quot;&quot;;&quot;&quot;;[$'Pivot Table_Mutasi Jan Jul_1'.C21])">
            <text:p><text:s text:c="2"/></text:p>
          </table:table-cell>
          <table:table-cell table:style-name="ce88" table:formula="of:=IFERROR(IF([.D25]=&quot;&quot;;&quot;&quot;;VLOOKUP([.$C$4];Daftar_Nama_Barang;3;0));&quot;&quot;)">
            <text:p/>
          </table:table-cell>
          <table:table-cell table:style-name="ce87" table:formula="of:=IF([$'Pivot Table_Mutasi Jan Jul_1'.D21]=&quot;&quot;;&quot;&quot;;[$'Pivot Table_Mutasi Jan Jul_1'.D21])">
            <text:p><text:s text:c="2"/></text:p>
          </table:table-cell>
          <table:table-cell table:style-name="ce88" table:formula="of:=IFERROR(IF([.F25]=&quot;&quot;;&quot;&quot;;VLOOKUP([.$C$4];Daftar_Nama_Barang;3;0));&quot;&quot;)">
            <text:p/>
          </table:table-cell>
          <table:table-cell table:style-name="ce87" table:formula="of:=IF(OR([.D25]&lt;&gt;0;[.F25]&lt;&gt;0);SUM([.D$9:.D25])-SUM([.F$9:.F25]);0)" office:value-type="float" office:value="129" calcext:value-type="float">
            <text:p><text:s/>129 </text:p>
          </table:table-cell>
          <table:table-cell table:style-name="ce88" table:formula="of:=IFERROR(IF([.H25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>
          <table:table-cell table:style-name="ce75" table:formula="of:=IF([$'Pivot Table_Mutasi Jan Jul_1'.A22]=&quot;&quot;;&quot;&quot;;[$'Pivot Table_Mutasi Jan Jul_1'.A22])">
            <text:p/>
          </table:table-cell>
          <table:table-cell table:style-name="ce78"/>
          <table:table-cell table:style-name="ce82" table:formula="of:=IF([$'Pivot Table_Mutasi Jan Jul_1'.B22]=&quot;(empty)&quot;;&quot;&quot;;[$'Pivot Table_Mutasi Jan Jul_1'.B22])" office:value-type="float" office:value="0" calcext:value-type="float">
            <text:p><text:s/>- </text:p>
          </table:table-cell>
          <table:table-cell table:style-name="ce87" table:formula="of:=IF([$'Pivot Table_Mutasi Jan Jul_1'.C22]=&quot;&quot;;&quot;&quot;;[$'Pivot Table_Mutasi Jan Jul_1'.C22])">
            <text:p><text:s text:c="2"/></text:p>
          </table:table-cell>
          <table:table-cell table:style-name="ce88" table:formula="of:=IFERROR(IF([.D26]=&quot;&quot;;&quot;&quot;;VLOOKUP([.$C$4];Daftar_Nama_Barang;3;0));&quot;&quot;)">
            <text:p/>
          </table:table-cell>
          <table:table-cell table:style-name="ce87" table:formula="of:=IF([$'Pivot Table_Mutasi Jan Jul_1'.D22]=&quot;&quot;;&quot;&quot;;[$'Pivot Table_Mutasi Jan Jul_1'.D22])">
            <text:p><text:s text:c="2"/></text:p>
          </table:table-cell>
          <table:table-cell table:style-name="ce88" table:formula="of:=IFERROR(IF([.F26]=&quot;&quot;;&quot;&quot;;VLOOKUP([.$C$4];Daftar_Nama_Barang;3;0));&quot;&quot;)">
            <text:p/>
          </table:table-cell>
          <table:table-cell table:style-name="ce87" table:formula="of:=IF(OR([.D26]&lt;&gt;0;[.F26]&lt;&gt;0);SUM([.D$9:.D26])-SUM([.F$9:.F26]);0)" office:value-type="float" office:value="129" calcext:value-type="float">
            <text:p><text:s/>129 </text:p>
          </table:table-cell>
          <table:table-cell table:style-name="ce88" table:formula="of:=IFERROR(IF([.H26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>
          <table:table-cell table:style-name="ce75" table:formula="of:=IF([$'Pivot Table_Mutasi Jan Jul_1'.A23]=&quot;&quot;;&quot;&quot;;[$'Pivot Table_Mutasi Jan Jul_1'.A23])">
            <text:p/>
          </table:table-cell>
          <table:table-cell table:style-name="ce78"/>
          <table:table-cell table:style-name="ce82" table:formula="of:=IF([$'Pivot Table_Mutasi Jan Jul_1'.B23]=&quot;(empty)&quot;;&quot;&quot;;[$'Pivot Table_Mutasi Jan Jul_1'.B23])" office:value-type="float" office:value="0" calcext:value-type="float">
            <text:p><text:s/>- </text:p>
          </table:table-cell>
          <table:table-cell table:style-name="ce87" table:formula="of:=IF([$'Pivot Table_Mutasi Jan Jul_1'.C23]=&quot;&quot;;&quot;&quot;;[$'Pivot Table_Mutasi Jan Jul_1'.C23])">
            <text:p><text:s text:c="2"/></text:p>
          </table:table-cell>
          <table:table-cell table:style-name="ce88" table:formula="of:=IFERROR(IF([.D27]=&quot;&quot;;&quot;&quot;;VLOOKUP([.$C$4];Daftar_Nama_Barang;3;0));&quot;&quot;)">
            <text:p/>
          </table:table-cell>
          <table:table-cell table:style-name="ce87" table:formula="of:=IF([$'Pivot Table_Mutasi Jan Jul_1'.D23]=&quot;&quot;;&quot;&quot;;[$'Pivot Table_Mutasi Jan Jul_1'.D23])">
            <text:p><text:s text:c="2"/></text:p>
          </table:table-cell>
          <table:table-cell table:style-name="ce88" table:formula="of:=IFERROR(IF([.F27]=&quot;&quot;;&quot;&quot;;VLOOKUP([.$C$4];Daftar_Nama_Barang;3;0));&quot;&quot;)">
            <text:p/>
          </table:table-cell>
          <table:table-cell table:style-name="ce87" table:formula="of:=IF(OR([.D27]&lt;&gt;0;[.F27]&lt;&gt;0);SUM([.D$9:.D27])-SUM([.F$9:.F27]);0)" office:value-type="float" office:value="129" calcext:value-type="float">
            <text:p><text:s/>129 </text:p>
          </table:table-cell>
          <table:table-cell table:style-name="ce88" table:formula="of:=IFERROR(IF([.H27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>
          <table:table-cell table:style-name="ce75" table:formula="of:=IF([$'Pivot Table_Mutasi Jan Jul_1'.A24]=&quot;&quot;;&quot;&quot;;[$'Pivot Table_Mutasi Jan Jul_1'.A24])">
            <text:p/>
          </table:table-cell>
          <table:table-cell table:style-name="ce78"/>
          <table:table-cell table:style-name="ce82" table:formula="of:=IF([$'Pivot Table_Mutasi Jan Jul_1'.B24]=&quot;(empty)&quot;;&quot;&quot;;[$'Pivot Table_Mutasi Jan Jul_1'.B24])" office:value-type="float" office:value="0" calcext:value-type="float">
            <text:p><text:s/>- </text:p>
          </table:table-cell>
          <table:table-cell table:style-name="ce87" table:formula="of:=IF([$'Pivot Table_Mutasi Jan Jul_1'.C24]=&quot;&quot;;&quot;&quot;;[$'Pivot Table_Mutasi Jan Jul_1'.C24])">
            <text:p><text:s text:c="2"/></text:p>
          </table:table-cell>
          <table:table-cell table:style-name="ce88" table:formula="of:=IFERROR(IF([.D28]=&quot;&quot;;&quot;&quot;;VLOOKUP([.$C$4];Daftar_Nama_Barang;3;0));&quot;&quot;)">
            <text:p/>
          </table:table-cell>
          <table:table-cell table:style-name="ce87" table:formula="of:=IF([$'Pivot Table_Mutasi Jan Jul_1'.D24]=&quot;&quot;;&quot;&quot;;[$'Pivot Table_Mutasi Jan Jul_1'.D24])">
            <text:p><text:s text:c="2"/></text:p>
          </table:table-cell>
          <table:table-cell table:style-name="ce88" table:formula="of:=IFERROR(IF([.F28]=&quot;&quot;;&quot;&quot;;VLOOKUP([.$C$4];Daftar_Nama_Barang;3;0));&quot;&quot;)">
            <text:p/>
          </table:table-cell>
          <table:table-cell table:style-name="ce87" table:formula="of:=IF(OR([.D28]&lt;&gt;0;[.F28]&lt;&gt;0);SUM([.D$9:.D28])-SUM([.F$9:.F28]);0)" office:value-type="float" office:value="129" calcext:value-type="float">
            <text:p><text:s/>129 </text:p>
          </table:table-cell>
          <table:table-cell table:style-name="ce88" table:formula="of:=IFERROR(IF([.H28]&lt;1;&quot;&quot;;VLOOKUP([.$C$4];Daftar_Nama_Barang;3;0));&quot;&quot;)" office:value-type="string" office:string-value="Bk" calcext:value-type="string">
            <text:p>Bk</text:p>
          </table:table-cell>
          <table:table-cell table:style-name="ce235" table:number-columns-repeated="5"/>
        </table:table-row>
        <table:table-row table:style-name="ro1" table:number-rows-repeated="1048543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>
        <table:named-range table:name="Daftar_Barang" table:base-cell-address="$'Stock Tersedia Jan'.$C$3" table:cell-range-address="$'Daftar Barang'.$B$2:.$I$30"/>
        <table:named-range table:name="Daftar_Nama_Barang" table:base-cell-address="$'Daftar Barang'.$H$34" table:cell-range-address="$'Daftar Barang'.$D$2:.$G$30"/>
        <table:named-range table:name="Kdbr_All" table:base-cell-address="$'Mutasi Jan Jul'.$C$135" table:cell-range-address="$'Mutasi Jan Jul'.$B$30:.$B$116"/>
        <table:named-range table:name="Kdmts_All" table:base-cell-address="$'Mutasi Jan Jul'.$C$135" table:cell-range-address="$'Mutasi Jan Jul'.$C$30:.$C$116"/>
        <table:named-range table:name="Kode_Mutasi_Barang" table:base-cell-address="$'Daftar Barang'.$L$4" table:cell-range-address="$'Daftar Barang'.$K$3:.$L$4"/>
        <table:named-range table:name="Qty_All" table:base-cell-address="$'Mutasi Jan Jul'.$C$135" table:cell-range-address="$'Mutasi Jan Jul'.$F$30:.$F$116"/>
        <table:named-expression table:name="_xlfn_IFERROR" table:base-cell-address="$'Daftar Barang'.$A$1" table:expression=""/>
        <table:named-expression table:name="_xlfn_SUMIFS" table:base-cell-address="$'Daftar Barang'.$A$1" table:expression=""/>
      </table:named-expressions>
      <table:database-ranges>
        <table:database-range table:name="__Anonymous_Sheet_DB__1" table:target-range-address="'Mutasi Jan Jul'.A30:'Mutasi Jan Jul'.J39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2" table:application-data="" table:target-range-address="'Pivot Table_Mutasi Jan Jul_1'.A1:'Pivot Table_Mutasi Jan Jul_1'.D12" table:buttons="'Pivot Table_Mutasi Jan Jul_1'.A1 'Pivot Table_Mutasi Jan Jul_1'.A4 'Pivot Table_Mutasi Jan Jul_1'.B4 'Pivot Table_Mutasi Jan Jul_1'.C3" table:grand-total="none" table:show-filter-button="false" table:drill-down-on-double-click="false">
          <table:source-cell-range table:cell-range-address="'Mutasi Jan Jul'.A1:'Mutasi Jan Jul'.J116"/>
          <table:data-pilot-field table:source-field-name="Nama Barang" table:orientation="page" table:used-hierarchy="0" table:function="auto" loext:ignore-selected-page="true" table:selected-page="Kwitansi Setoran">
            <table:data-pilot-level table:show-empty="false" calcext:repeat-item-labels="false">
              <table:data-pilot-members>
                <table:data-pilot-member table:name="" table:display="false" table:show-details="true"/>
                <table:data-pilot-member table:name="Amplop" table:display="false" table:show-details="true"/>
                <table:data-pilot-member table:name="Bantalan Stempel Merk Hero Uk. Besar" table:display="false" table:show-details="true"/>
                <table:data-pilot-member table:name="Blanko Pengeluaran Benda Berharga" table:display="false" table:show-details="true"/>
                <table:data-pilot-member table:name="Bolpoint" table:display="false" table:show-details="true"/>
                <table:data-pilot-member table:name="Box File" table:display="false" table:show-details="true"/>
                <table:data-pilot-member table:name="Buku Kas Folio 100 lbr" table:display="false" table:show-details="true"/>
                <table:data-pilot-member table:name="Buku Kas Kwarto isi 100 lbr" table:display="false" table:show-details="true"/>
                <table:data-pilot-member table:name="Buku Nota Bon" table:display="false" table:show-details="true"/>
                <table:data-pilot-member table:name="DPH PBB" table:display="false" table:show-details="true"/>
                <table:data-pilot-member table:name="Isi Steples Besar No. 24" table:display="false" table:show-details="true"/>
                <table:data-pilot-member table:name="Isi Steples Kecil No. 10" table:display="false" table:show-details="true"/>
                <table:data-pilot-member table:name="Karet Gelang" table:display="false" table:show-details="true"/>
                <table:data-pilot-member table:name="Kertas Komputer 9 1/2x11 cm Ply 500 set" table:display="false" table:show-details="true"/>
                <table:data-pilot-member table:name="Kwitansi Setoran" table:display="true" table:show-details="true"/>
                <table:data-pilot-member table:name="Lem Cair" table:display="false" table:show-details="true"/>
                <table:data-pilot-member table:name="Map Biasa" table:display="false" table:show-details="true"/>
                <table:data-pilot-member table:name="Map Snelhecter" table:display="false" table:show-details="true"/>
                <table:data-pilot-member table:name="Nota Pembayaran" table:display="false" table:show-details="true"/>
                <table:data-pilot-member table:name="Pelubang Kertas Uk. Besar Biasa" table:display="false" table:show-details="true"/>
                <table:data-pilot-member table:name="Spidol Snowman Permanen" table:display="false" table:show-details="true"/>
                <table:data-pilot-member table:name="Spidol Snowman White Board" table:display="false" table:show-details="true"/>
                <table:data-pilot-member table:name="Steples Kecil No. 10 Merk Max" table:display="false" table:show-details="true"/>
                <table:data-pilot-member table:name="Steples Max Uk. Sedang No. 24" table:display="false" table:show-details="true"/>
                <table:data-pilot-member table:name="STS MBLB" table:display="false" table:show-details="true"/>
                <table:data-pilot-member table:name="STS PBB" table:display="false" table:show-details="true"/>
                <table:data-pilot-member table:name="Tinta Stempel" table:display="false" table:show-details="true"/>
                <table:data-pilot-member table:name="Tinta Suntikan Komputer DP 27" table:display="false" table:show-details="true"/>
                <table:data-pilot-member table:name="Type Ex Re-Type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Kode Mutasi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angal" table:orientation="row" table:used-hierarchy="0" table:function="auto">
            <table:data-pilot-level table:show-empty="false" calcext:repeat-item-labels="false">
              <table:data-pilot-members>
                <table:data-pilot-member table:name="2 Jan 19" table:display="true" table:show-details="true"/>
                <table:data-pilot-member table:name="3 Jan 19" table:display="true" table:show-details="true"/>
                <table:data-pilot-member table:name="4 Jan 19" table:display="true" table:show-details="true"/>
                <table:data-pilot-member table:name="6 Jan 19" table:display="true" table:show-details="true"/>
                <table:data-pilot-member table:name="7 Jan 19" table:display="true" table:show-details="true"/>
                <table:data-pilot-member table:name="8 Jan 19" table:display="true" table:show-details="true"/>
                <table:data-pilot-member table:name="9 Jan 19" table:display="true" table:show-details="true"/>
                <table:data-pilot-member table:name="16 Jan 19" table:display="true" table:show-details="true"/>
                <table:data-pilot-member table:name="24 Jan 19" table:display="true" table:show-details="true"/>
                <table:data-pilot-member table:name="3 Feb 19" table:display="true" table:show-details="true"/>
                <table:data-pilot-member table:name="5 Feb 19" table:display="true" table:show-details="true"/>
                <table:data-pilot-member table:name="11 Feb 19" table:display="true" table:show-details="true"/>
                <table:data-pilot-member table:name="15 Feb 19" table:display="true" table:show-details="true"/>
                <table:data-pilot-member table:name="20 Feb 19" table:display="true" table:show-details="true"/>
                <table:data-pilot-member table:name="3 Mar 19" table:display="true" table:show-details="true"/>
                <table:data-pilot-member table:name="5 Mar 19" table:display="true" table:show-details="true"/>
                <table:data-pilot-member table:name="12 Mar 19" table:display="true" table:show-details="true"/>
                <table:data-pilot-member table:name="18 Mar 19" table:display="true" table:show-details="true"/>
                <table:data-pilot-member table:name="25 Mar 19" table:display="true" table:show-details="true"/>
                <table:data-pilot-member table:name="3 Apr 19" table:display="true" table:show-details="true"/>
                <table:data-pilot-member table:name="5 Apr 19" table:display="true" table:show-details="true"/>
                <table:data-pilot-member table:name="15 Apr 19" table:display="true" table:show-details="true"/>
                <table:data-pilot-member table:name="22 Apr 19" table:display="true" table:show-details="true"/>
                <table:data-pilot-member table:name="29 Apr 19" table:display="true" table:show-details="true"/>
                <table:data-pilot-member table:name="3 Mei 19" table:display="true" table:show-details="true"/>
                <table:data-pilot-member table:name="8 Mei 19" table:display="true" table:show-details="true"/>
                <table:data-pilot-member table:name="16 Mei 19" table:display="true" table:show-details="true"/>
                <table:data-pilot-member table:name="22 Mei 19" table:display="true" table:show-details="true"/>
                <table:data-pilot-member table:name="28 Mei 19" table:display="true" table:show-details="true"/>
                <table:data-pilot-member table:name="3 Jun 19" table:display="true" table:show-details="true"/>
                <table:data-pilot-member table:name="10 Jun 19" table:display="true" table:show-details="true"/>
                <table:data-pilot-member table:name="18 Jun 19" table:display="true" table:show-details="true"/>
                <table:data-pilot-member table:name="24 Jun 19" table:display="true" table:show-details="true"/>
                <table:data-pilot-member table:name="30 Jun 19" table:display="true" table:show-details="true"/>
                <table:data-pilot-member table:name="3 Jul 19" table:display="true" table:show-details="true"/>
                <table:data-pilot-member table:name="10 Jul 19" table:display="true" table:show-details="true"/>
                <table:data-pilot-member table:name="18 Jul 19" table:display="true" table:show-details="true"/>
                <table:data-pilot-member table:name="24 Jul 19" table:display="true" table:show-details="true"/>
                <table:data-pilot-member table:name="31 Jul 1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Keterangan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Barang Keluar" table:display="true" table:show-details="true"/>
                <table:data-pilot-member table:name="Sisa Stok 31 Des 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Qty" table:orientation="data" table:used-hierarchy="0" table:function="sum">
            <table:data-pilot-level table:show-empty="false" calcext:repeat-item-labels="false">
              <table:data-pilot-members>
                <table:data-pilot-member table:name=" 1 " table:display="true" table:show-details="true"/>
                <table:data-pilot-member table:name=" 2 " table:display="true" table:show-details="true"/>
                <table:data-pilot-member table:name=" 3 " table:display="true" table:show-details="true"/>
                <table:data-pilot-member table:name=" 4 " table:display="true" table:show-details="true"/>
                <table:data-pilot-member table:name=" 5 " table:display="true" table:show-details="true"/>
                <table:data-pilot-member table:name=" 6 " table:display="true" table:show-details="true"/>
                <table:data-pilot-member table:name=" 8 " table:display="true" table:show-details="true"/>
                <table:data-pilot-member table:name=" 10 " table:display="true" table:show-details="true"/>
                <table:data-pilot-member table:name=" 12 " table:display="true" table:show-details="true"/>
                <table:data-pilot-member table:name=" 14 " table:display="true" table:show-details="true"/>
                <table:data-pilot-member table:name=" 16 " table:display="true" table:show-details="true"/>
                <table:data-pilot-member table:name=" 18 " table:display="true" table:show-details="true"/>
                <table:data-pilot-member table:name=" 20 " table:display="true" table:show-details="true"/>
                <table:data-pilot-member table:name=" 24 " table:display="true" table:show-details="true"/>
                <table:data-pilot-member table:name=" 25 " table:display="true" table:show-details="true"/>
                <table:data-pilot-member table:name=" 26 " table:display="true" table:show-details="true"/>
                <table:data-pilot-member table:name=" 28 " table:display="true" table:show-details="true"/>
                <table:data-pilot-member table:name=" 30 " table:display="true" table:show-details="true"/>
                <table:data-pilot-member table:name=" 35 " table:display="true" table:show-details="true"/>
                <table:data-pilot-member table:name=" 36 " table:display="true" table:show-details="true"/>
                <table:data-pilot-member table:name=" 40 " table:display="true" table:show-details="true"/>
                <table:data-pilot-member table:name=" 55 " table:display="true" table:show-details="true"/>
                <table:data-pilot-member table:name=" 56 " table:display="true" table:show-details="true"/>
                <table:data-pilot-member table:name=" 60 " table:display="true" table:show-details="true"/>
                <table:data-pilot-member table:name=" 75 " table:display="true" table:show-details="true"/>
                <table:data-pilot-member table:name=" 80 " table:display="true" table:show-details="true"/>
                <table:data-pilot-member table:name=" 150 " table:display="true" table:show-details="true"/>
                <table:data-pilot-member table:name=" 156 " table:display="true" table:show-details="true"/>
                <table:data-pilot-member table:name=" 250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doni MT Condensed" svg:font-family="'Bodoni MT Condense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 number:title="User-defined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20P0" style:volatile="true">
      <number:day/>
      <number:text>-</number:text>
      <number:month number:textual="true"/>
      <number:text>-</number:text>
      <number:year/>
    </number:date-style>
    <number:text-style style:name="N120">
      <number:text-content/>
      <style:map style:condition="value()&lt;=1.79769313486232E+308" style:apply-style-name="N120P0"/>
    </number:text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date-style style:name="N123" number:title="User-defined">
      <number:day number:style="long"/>
      <number:text>/</number:text>
      <number:month number:textual="true"/>
      <number:text>/</number:text>
      <number:year number:style="long"/>
    </number:date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">
      <number:text>Rp</number:text>
      <number:number number:decimal-places="0" loext:min-decimal-places="0" number:min-integer-digits="1" number:grouping="true"/>
    </number:number-style>
    <number:number-style style:name="N150P0" style:volatile="true">
      <number:text>Rp</number:text>
      <number:number number:decimal-places="0" loext:min-decimal-places="0" number:min-integer-digits="1" number:grouping="true"/>
    </number:number-style>
    <number:number-style style:name="N150">
      <number:text>-Rp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p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Rp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Rp</number:text>
      <number:number number:decimal-places="2" loext:min-decimal-places="2" number:min-integer-digits="1" number:grouping="true"/>
    </number:number-style>
    <number:number-style style:name="N153">
      <number:text>-Rp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Rp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Rp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Rp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 number:textual="true"/>
      <number:text>-</number:text>
      <number:year number:style="long"/>
    </number:date-style>
    <number:date-style style:name="N16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8">
      <number:text-content/>
      <style:map style:condition="value()&lt;=1.79769313486232E+308" style:apply-style-name="N168P0"/>
    </number:text-style>
    <number:date-style style:name="N169">
      <number:month number:textual="true"/>
      <number:text>/</number:text>
      <number:year number:style="long"/>
    </number:date-style>
    <number:time-style style:name="N170">
      <number:hours number:style="long"/>
      <number:text>.</number:text>
      <number:minutes number:style="long"/>
      <number:text>.</number:text>
      <number:seconds number:style="long"/>
    </number:tim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p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ff0000"/>
      <number:number number:decimal-places="0" loext:min-decimal-places="0" number:min-integer-digits="1" number:grouping="true"/>
      <style:map style:condition="value()&gt;=0" style:apply-style-name="N179P0"/>
    </number:number-style>
    <number:currency-style style:name="N181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81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81P0"/>
    </number:currency-style>
    <number:number-style style:name="N183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83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86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Rp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/>
      <number:text>/</number:text>
      <number:day number:style="long"/>
      <number:text>/</number:text>
      <number:year/>
    </number:date-style>
    <number:text-style style:name="N194">
      <number:text-content/>
      <style:map style:condition="value()&lt;=1.79769313486232E+308" style:apply-style-name="N194P0"/>
    </number:text-style>
    <number:date-style style:name="N196P0" style:volatile="true">
      <number:day/>
      <number:text>/</number:text>
      <number:month number:style="long"/>
      <number:text>/</number:text>
      <number:year number:style="long"/>
    </number:date-style>
    <number:text-style style:name="N196">
      <number:text-content/>
      <style:map style:condition="value()&lt;=1.79769313486232E+308" style:apply-style-name="N196P0"/>
    </number:text-style>
    <number:date-style style:name="N198P0" style:volatile="true">
      <number:month/>
      <number:text>/</number:text>
      <number:day/>
      <number:text>/</number:text>
      <number:year number:style="long"/>
    </number:date-style>
    <number:text-style style:name="N198">
      <number:text-content/>
      <style:map style:condition="value()&lt;=1.79769313486232E+308" style:apply-style-name="N198P0"/>
    </number:text-style>
    <number:date-style style:name="N20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00">
      <number:text-content/>
      <style:map style:condition="value()&lt;=1.79769313486232E+308" style:apply-style-name="N200P0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True</number:text>
    </number:number-style>
    <number:number-style style:name="N204P1" style:volatile="true">
      <number:text>True</number:text>
    </number:number-style>
    <number:number-style style:name="N204">
      <number:text>False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currency-style style:name="N20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10140" number:language="en" number:country="US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1014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10142" number:language="en" number:country="US">
      <number:text-content/>
      <style:map style:condition="value()&lt;=1.79769313486232E+308" style:apply-style-name="N10142P0"/>
    </number:text-style>
    <number:date-style style:name="N20104P0" style:volatile="true" number:language="id" number:country="ID">
      <number:day number:style="long"/>
      <number:text> </number:text>
      <number:month number:style="long" number:textual="true"/>
      <number:text> </number:text>
      <number:year number:style="long"/>
    </number:date-style>
    <number:text-style style:name="N20104" number:language="id" number:country="ID" number:title="User-defined">
      <number:text-content/>
      <style:map style:condition="value()&lt;=1.79769313486232E+308" style:apply-style-name="N20104P0"/>
    </number:text-style>
    <number:date-style style:name="N20105" number:language="id" number:country="ID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0109P0" style:volatile="true" number:language="id" number:country="ID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09P1" style:volatile="true" number:language="id" number:country="ID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09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09" number:language="id" number:country="ID">
      <number:text> </number:text>
      <number:text-content/>
      <number:text> </number:text>
      <style:map style:condition="value()&gt;0" style:apply-style-name="N20109P0"/>
      <style:map style:condition="value()&lt;0" style:apply-style-name="N20109P1"/>
      <style:map style:condition="value()=0" style:apply-style-name="N20109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dbeef4"/>
      <style:text-properties fo:color="#0d0d0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2_5f_2" style:display-name="Excel_CondFormat_3_2_2" style:family="table-cell" style:parent-style-name="Default">
      <style:table-cell-properties fo:background-color="transparent"/>
      <style:text-properties fo:color="#ff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3_5f_1" style:display-name="Excel_CondFormat_3_3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_5f_2" style:display-name="Excel_CondFormat_3_3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_5f_1" style:display-name="Excel_CondFormat_3_4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_5f_2" style:display-name="Excel_CondFormat_3_4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5_5f_1" style:display-name="Excel_CondFormat_3_5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5_5f_2" style:display-name="Excel_CondFormat_3_5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_5f_1" style:display-name="Excel_CondFormat_3_6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_5f_2" style:display-name="Excel_CondFormat_3_6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_5f_1" style:display-name="Excel_CondFormat_3_7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_5f_2" style:display-name="Excel_CondFormat_3_7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8_5f_1" style:display-name="Excel_CondFormat_3_8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8_5f_2" style:display-name="Excel_CondFormat_3_8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9_5f_1" style:display-name="Excel_CondFormat_3_9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9_5f_2" style:display-name="Excel_CondFormat_3_9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0_5f_1" style:display-name="Excel_CondFormat_3_10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0_5f_2" style:display-name="Excel_CondFormat_3_10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1_5f_1" style:display-name="Excel_CondFormat_3_11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1_5f_2" style:display-name="Excel_CondFormat_3_11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2_5f_1" style:display-name="Excel_CondFormat_3_12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2_5f_2" style:display-name="Excel_CondFormat_3_12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3_5f_1" style:display-name="Excel_CondFormat_3_13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3_5f_2" style:display-name="Excel_CondFormat_3_13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4_5f_1" style:display-name="Excel_CondFormat_3_14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4_5f_2" style:display-name="Excel_CondFormat_3_14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5_5f_1" style:display-name="Excel_CondFormat_3_15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5_5f_2" style:display-name="Excel_CondFormat_3_15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6_5f_1" style:display-name="Excel_CondFormat_3_16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6_5f_2" style:display-name="Excel_CondFormat_3_16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7_5f_1" style:display-name="Excel_CondFormat_3_17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7_5f_2" style:display-name="Excel_CondFormat_3_17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8_5f_1" style:display-name="Excel_CondFormat_3_18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8_5f_2" style:display-name="Excel_CondFormat_3_18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9_5f_1" style:display-name="Excel_CondFormat_3_19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19_5f_2" style:display-name="Excel_CondFormat_3_19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0_5f_1" style:display-name="Excel_CondFormat_3_20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0_5f_2" style:display-name="Excel_CondFormat_3_20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1_5f_1" style:display-name="Excel_CondFormat_3_21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1_5f_2" style:display-name="Excel_CondFormat_3_21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2_5f_1" style:display-name="Excel_CondFormat_3_22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2_5f_2" style:display-name="Excel_CondFormat_3_22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3_5f_1" style:display-name="Excel_CondFormat_3_23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3_5f_2" style:display-name="Excel_CondFormat_3_23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4_5f_1" style:display-name="Excel_CondFormat_3_24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4_5f_2" style:display-name="Excel_CondFormat_3_24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5_5f_1" style:display-name="Excel_CondFormat_3_25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5_5f_2" style:display-name="Excel_CondFormat_3_25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6_5f_1" style:display-name="Excel_CondFormat_3_26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6_5f_2" style:display-name="Excel_CondFormat_3_26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7_5f_1" style:display-name="Excel_CondFormat_3_27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7_5f_2" style:display-name="Excel_CondFormat_3_27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8_5f_1" style:display-name="Excel_CondFormat_3_28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8_5f_2" style:display-name="Excel_CondFormat_3_28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9_5f_1" style:display-name="Excel_CondFormat_3_29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29_5f_2" style:display-name="Excel_CondFormat_3_29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0_5f_1" style:display-name="Excel_CondFormat_3_30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0_5f_2" style:display-name="Excel_CondFormat_3_30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1_5f_1" style:display-name="Excel_CondFormat_3_31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1_5f_2" style:display-name="Excel_CondFormat_3_31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2_5f_1" style:display-name="Excel_CondFormat_3_32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2_5f_2" style:display-name="Excel_CondFormat_3_32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3_5f_1" style:display-name="Excel_CondFormat_3_33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3_5f_2" style:display-name="Excel_CondFormat_3_33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4_5f_1" style:display-name="Excel_CondFormat_3_34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4_5f_2" style:display-name="Excel_CondFormat_3_34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5_5f_1" style:display-name="Excel_CondFormat_3_35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5_5f_2" style:display-name="Excel_CondFormat_3_35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6_5f_1" style:display-name="Excel_CondFormat_3_36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6_5f_2" style:display-name="Excel_CondFormat_3_36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7_5f_1" style:display-name="Excel_CondFormat_3_37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7_5f_2" style:display-name="Excel_CondFormat_3_37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8_5f_1" style:display-name="Excel_CondFormat_3_38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8_5f_2" style:display-name="Excel_CondFormat_3_38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9_5f_1" style:display-name="Excel_CondFormat_3_39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39_5f_2" style:display-name="Excel_CondFormat_3_39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0_5f_1" style:display-name="Excel_CondFormat_3_40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0_5f_2" style:display-name="Excel_CondFormat_3_40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1_5f_1" style:display-name="Excel_CondFormat_3_41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1_5f_2" style:display-name="Excel_CondFormat_3_41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2_5f_1" style:display-name="Excel_CondFormat_3_42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2_5f_2" style:display-name="Excel_CondFormat_3_42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3_5f_1" style:display-name="Excel_CondFormat_3_43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3_5f_2" style:display-name="Excel_CondFormat_3_43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4_5f_1" style:display-name="Excel_CondFormat_3_44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4_5f_2" style:display-name="Excel_CondFormat_3_44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5_5f_1" style:display-name="Excel_CondFormat_3_45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5_5f_2" style:display-name="Excel_CondFormat_3_45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6_5f_1" style:display-name="Excel_CondFormat_3_46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6_5f_2" style:display-name="Excel_CondFormat_3_46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7_5f_1" style:display-name="Excel_CondFormat_3_47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7_5f_2" style:display-name="Excel_CondFormat_3_47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48_5f_1" style:display-name="Excel_CondFormat_3_48_1" style:family="table-cell" style:parent-style-name="Default">
      <style:table-cell-properties fo:background-color="#dbeef4"/>
      <style:text-properties fo:color="#0d0d0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48_5f_2" style:display-name="Excel_CondFormat_3_48_2" style:family="table-cell" style:parent-style-name="Default">
      <style:table-cell-properties fo:background-color="transparent"/>
      <style:text-properties fo:color="#ff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49_5f_1" style:display-name="Excel_CondFormat_3_49_1" style:family="table-cell" style:parent-style-name="Default">
      <style:table-cell-properties fo:background-color="#dbeef4"/>
      <style:text-properties fo:color="#0d0d0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49_5f_2" style:display-name="Excel_CondFormat_3_49_2" style:family="table-cell" style:parent-style-name="Default">
      <style:table-cell-properties fo:background-color="transparent"/>
      <style:text-properties fo:color="#ff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0_5f_1" style:display-name="Excel_CondFormat_3_50_1" style:family="table-cell" style:parent-style-name="Default">
      <style:table-cell-properties fo:background-color="#dbeef4"/>
      <style:text-properties fo:color="#0d0d0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0_5f_2" style:display-name="Excel_CondFormat_3_50_2" style:family="table-cell" style:parent-style-name="Default">
      <style:table-cell-properties fo:background-color="transparent"/>
      <style:text-properties fo:color="#ff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1_5f_1" style:display-name="Excel_CondFormat_3_51_1" style:family="table-cell" style:parent-style-name="Default">
      <style:table-cell-properties fo:background-color="#dbeef4"/>
      <style:text-properties fo:color="#0d0d0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1_5f_2" style:display-name="Excel_CondFormat_3_51_2" style:family="table-cell" style:parent-style-name="Default">
      <style:table-cell-properties fo:background-color="transparent"/>
      <style:text-properties fo:color="#ff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2_5f_1" style:display-name="Excel_CondFormat_3_52_1" style:family="table-cell" style:parent-style-name="Default">
      <style:table-cell-properties fo:background-color="#dbeef4"/>
      <style:text-properties fo:color="#0d0d0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2_5f_2" style:display-name="Excel_CondFormat_3_52_2" style:family="table-cell" style:parent-style-name="Default">
      <style:table-cell-properties fo:background-color="transparent"/>
      <style:text-properties fo:color="#ff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3_5f_1" style:display-name="Excel_CondFormat_3_53_1" style:family="table-cell" style:parent-style-name="Default">
      <style:table-cell-properties fo:background-color="#dbeef4"/>
      <style:text-properties fo:color="#0d0d0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3_5f_2" style:display-name="Excel_CondFormat_3_53_2" style:family="table-cell" style:parent-style-name="Default">
      <style:table-cell-properties fo:background-color="transparent"/>
      <style:text-properties fo:color="#ff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4_5f_1" style:display-name="Excel_CondFormat_3_54_1" style:family="table-cell" style:parent-style-name="Default">
      <style:table-cell-properties fo:background-color="#dbeef4"/>
      <style:text-properties fo:color="#0d0d0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4_5f_2" style:display-name="Excel_CondFormat_3_54_2" style:family="table-cell" style:parent-style-name="Default">
      <style:table-cell-properties fo:background-color="transparent"/>
      <style:text-properties fo:color="#ff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5_5f_1" style:display-name="Excel_CondFormat_3_55_1" style:family="table-cell" style:parent-style-name="Default">
      <style:table-cell-properties fo:background-color="#dbeef4"/>
      <style:text-properties fo:color="#0d0d0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5_5f_2" style:display-name="Excel_CondFormat_3_55_2" style:family="table-cell" style:parent-style-name="Default">
      <style:table-cell-properties fo:background-color="transparent"/>
      <style:text-properties fo:color="#ff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6_5f_1" style:display-name="Excel_CondFormat_3_56_1" style:family="table-cell" style:parent-style-name="Default">
      <style:table-cell-properties fo:background-color="#dbeef4"/>
      <style:text-properties fo:color="#0d0d0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6_5f_2" style:display-name="Excel_CondFormat_3_56_2" style:family="table-cell" style:parent-style-name="Default">
      <style:table-cell-properties fo:background-color="transparent"/>
      <style:text-properties fo:color="#ff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7_5f_1" style:display-name="Excel_CondFormat_3_57_1" style:family="table-cell" style:parent-style-name="Default">
      <style:table-cell-properties fo:background-color="#dbeef4"/>
      <style:text-properties fo:color="#0d0d0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7_5f_2" style:display-name="Excel_CondFormat_3_57_2" style:family="table-cell" style:parent-style-name="Default">
      <style:table-cell-properties fo:background-color="transparent"/>
      <style:text-properties fo:color="#ff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8_5f_1" style:display-name="Excel_CondFormat_3_58_1" style:family="table-cell" style:parent-style-name="Default">
      <style:table-cell-properties fo:background-color="#dbeef4"/>
      <style:text-properties fo:color="#0d0d0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8_5f_2" style:display-name="Excel_CondFormat_3_58_2" style:family="table-cell" style:parent-style-name="Default">
      <style:table-cell-properties fo:background-color="transparent"/>
      <style:text-properties fo:color="#ff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59_5f_1" style:display-name="Excel_CondFormat_3_59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59_5f_2" style:display-name="Excel_CondFormat_3_59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0_5f_1" style:display-name="Excel_CondFormat_3_60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0_5f_2" style:display-name="Excel_CondFormat_3_60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1_5f_1" style:display-name="Excel_CondFormat_3_61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1_5f_2" style:display-name="Excel_CondFormat_3_61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2_5f_1" style:display-name="Excel_CondFormat_3_62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2_5f_2" style:display-name="Excel_CondFormat_3_62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3_5f_1" style:display-name="Excel_CondFormat_3_63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3_5f_2" style:display-name="Excel_CondFormat_3_63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4_5f_1" style:display-name="Excel_CondFormat_3_64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4_5f_2" style:display-name="Excel_CondFormat_3_64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5_5f_1" style:display-name="Excel_CondFormat_3_65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5_5f_2" style:display-name="Excel_CondFormat_3_65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6_5f_1" style:display-name="Excel_CondFormat_3_66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6_5f_2" style:display-name="Excel_CondFormat_3_66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7_5f_1" style:display-name="Excel_CondFormat_3_67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7_5f_2" style:display-name="Excel_CondFormat_3_67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8_5f_1" style:display-name="Excel_CondFormat_3_68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8_5f_2" style:display-name="Excel_CondFormat_3_68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9_5f_1" style:display-name="Excel_CondFormat_3_69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69_5f_2" style:display-name="Excel_CondFormat_3_69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0_5f_1" style:display-name="Excel_CondFormat_3_70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0_5f_2" style:display-name="Excel_CondFormat_3_70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1_5f_1" style:display-name="Excel_CondFormat_3_71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1_5f_2" style:display-name="Excel_CondFormat_3_71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2_5f_1" style:display-name="Excel_CondFormat_3_72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2_5f_2" style:display-name="Excel_CondFormat_3_72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3_5f_1" style:display-name="Excel_CondFormat_3_73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3_5f_2" style:display-name="Excel_CondFormat_3_73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4_5f_1" style:display-name="Excel_CondFormat_3_74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4_5f_2" style:display-name="Excel_CondFormat_3_74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5_5f_1" style:display-name="Excel_CondFormat_3_75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5_5f_2" style:display-name="Excel_CondFormat_3_75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6_5f_1" style:display-name="Excel_CondFormat_3_76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6_5f_2" style:display-name="Excel_CondFormat_3_76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7_5f_1" style:display-name="Excel_CondFormat_3_77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7_5f_2" style:display-name="Excel_CondFormat_3_77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8_5f_1" style:display-name="Excel_CondFormat_3_78_1" style:family="table-cell" style:parent-style-name="Default">
      <style:table-cell-properties fo:background-color="#dbeef4"/>
      <style:text-properties fo:color="#0d0d0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78_5f_2" style:display-name="Excel_CondFormat_3_78_2" style:family="table-cell" style:parent-style-name="Default">
      <style:table-cell-properties fo:background-color="transparent"/>
      <style:text-properties fo:color="#ff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79_5f_1" style:display-name="Excel_CondFormat_3_79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79_5f_2" style:display-name="Excel_CondFormat_3_79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80_5f_1" style:display-name="Excel_CondFormat_3_80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80_5f_2" style:display-name="Excel_CondFormat_3_80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81_5f_1" style:display-name="Excel_CondFormat_3_81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81_5f_2" style:display-name="Excel_CondFormat_3_81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82_5f_1" style:display-name="Excel_CondFormat_3_82_1" style:family="table-cell" style:parent-style-name="Default">
      <style:table-cell-properties fo:background-color="#dbeef4"/>
      <style:text-properties fo:color="#0d0d0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82_5f_2" style:display-name="Excel_CondFormat_3_82_2" style:family="table-cell" style:parent-style-name="Default">
      <style:table-cell-properties fo:background-color="transparent"/>
      <style:text-properties fo:color="#ff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83_5f_1" style:display-name="Excel_CondFormat_3_83_1" style:family="table-cell" style:parent-style-name="Default">
      <style:table-cell-properties fo:background-color="#dbeef4"/>
      <style:text-properties fo:color="#0d0d0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xcel_5f_CondFormat_5f_3_5f_83_5f_2" style:display-name="Excel_CondFormat_3_83_2" style:family="table-cell" style:parent-style-name="Default">
      <style:table-cell-properties fo:background-color="transparent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1">00/00/0000</text:date>, <text:time style:data-style-name="N2" text:time-value="15:54:18.1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ftar_20_Barang" style:display-name="PageStyle_Daftar Bara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tasi_20_Barang_20_Jan" style:display-name="PageStyle_Mutasi Barang 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ock_20_Tersedia_20_Jan" style:display-name="PageStyle_Stock Tersedia J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doel</meta:initial-creator>
    <meta:creation-date>2017-10-10T06:28:48</meta:creation-date>
    <dc:date>2019-08-11T16:00:48.492000000</dc:date>
    <meta:editing-cycles>39</meta:editing-cycles>
    <meta:editing-duration>PT4H19M17S</meta:editing-duration>
    <meta:generator>LibreOffice/6.2.5.2$Windows_x86 LibreOffice_project/1ec314fa52f458adc18c4f025c545a4e8b22c159</meta:generator>
    <meta:document-statistic meta:table-count="5" meta:cell-count="1751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