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indent="0cm"/>
    </style:style>
    <style:style style:name="P2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1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732cm" fo:min-width="16.226cm" fo:padding-top="0.125cm" fo:padding-bottom="0.125cm" fo:padding-left="0.25cm" fo:padding-right="0.25cm" fo:wrap-option="wrap" draw:shadow="visible" draw:shadow-offset-x="0.035cm" draw:shadow-offset-y="0.035cm" draw:shadow-color="#81d41a" loext:shadow-blur="0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0" draw:name="Text Frame 'Here is ...' 3" draw:style-name="gr1" draw:text-style-name="P2" svg:width="16.728cm" svg:height="0.983cm" svg:x="0.028cm" svg:y="0.875cm"><draw:text-box><text:p text:style-name="P1"><text:span text:style-name="T1">Green shadow</text:span></text:p></draw:text-box></draw:frame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EarnestAl</meta:initial-creator>
    <meta:creation-date>2025-07-08T12:15:04.655591900</meta:creation-date>
    <dc:date>2025-07-08T12:29:17.371329600</dc:date>
    <dc:creator>EarnestAl</dc:creator>
    <meta:editing-duration>PT3M59S</meta:editing-duration>
    <meta:editing-cycles>2</meta:editing-cycles>
    <meta:generator>LibreOfficeDev/25.8.0.0.beta1$Windows_X86_64 LibreOffice_project/1b25e37a63c5a6f16bdcb365ed3da80ac419e6e4</meta:generator>
    <meta:document-statistic meta:table-count="0" meta:image-count="0" meta:object-count="0" meta:page-count="1" meta:paragraph-count="1" meta:word-count="0" meta:character-count="1" meta:non-whitespace-character-count="0"/>
  </office:meta>
</office:document-meta>
</file>