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able-cell-properties fo:background-color="#ffd7d7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Values</text:p>
          </table:table-cell>
          <table:table-cell table:style-name="ce1" office:value-type="string" calcext:value-type="string">
            <text:p>formula in column C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=A1</text:p>
          </table:table-cell>
          <table:table-cell table:formula="of:=[.A2]" office:value-type="string" office:string-value="a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=A2</text:p>
          </table:table-cell>
          <table:table-cell table:formula="of:=[.A3]" office:value-type="string" office:string-value="b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=A3</text:p>
          </table:table-cell>
          <table:table-cell table:formula="of:=[.A4]" office:value-type="string" office:string-value="c" calcext:value-type="string">
            <text:p>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=A4</text:p>
          </table:table-cell>
          <table:table-cell table:formula="of:=[.A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Formula in row 9: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=COUNTA(A2:A5)</text:p>
          </table:table-cell>
          <table:table-cell office:value-type="string" calcext:value-type="string">
            <text:p>=COUNTA(B2:B5)</text:p>
          </table:table-cell>
          <table:table-cell table:number-columns-repeated="2"/>
        </table:table-row>
        <table:table-row table:style-name="ro1">
          <table:table-cell table:style-name="ce3" table:formula="of:=COUNTA([.A2:.A5])" office:value-type="float" office:value="3" calcext:value-type="float">
            <text:p>3</text:p>
          </table:table-cell>
          <table:table-cell table:style-name="ce3" table:formula="of:=COUNTA([.B2:.B5])" office:value-type="float" office:value="4" calcext:value-type="float">
            <text:p>4</text:p>
          </table:table-cell>
          <table:table-cell table:style-name="ce4" table:formula="of:=COUNTIF([.C2:.C5];&quot;&gt;&quot;)" office:value-type="float" office:value="3" calcext:value-type="float">
            <text:p>3</text:p>
          </table:table-cell>
          <table:table-cell table:formula="of:=FORMULA([.C9])" office:value-type="string" office:string-value="=ZÄHLENWENN(C2:C5;&quot;&gt;&quot;)" calcext:value-type="string">
            <text:p>=ZÄHLENWENN(C2:C5;"&gt;")</text:p>
          </table:table-cell>
        </table:table-row>
        <table:table-row table:style-name="ro1">
          <table:table-cell table:number-columns-repeated="2"/>
          <table:table-cell table:style-name="ce9" table:formula="of:=SUMPRODUCT(ISTEXT([.C2:.C5]))" office:value-type="float" office:value="3" calcext:value-type="float">
            <text:p>3</text:p>
          </table:table-cell>
          <table:table-cell table:formula="of:=FORMULA([.C10])" office:value-type="string" office:string-value="=SUMMENPRODUKT(ISTTEXT(C2:C5))" calcext:value-type="string">
            <text:p>=SUMMENPRODUKT(ISTTEXT(C2:C5)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.00.0000</text:date>, <text:time style:data-style-name="N2" text:time-value="16:01:52.1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 Jasper</meta:initial-creator>
    <meta:creation-date>2024-08-31T15:10:41.182770857</meta:creation-date>
    <dc:date>2024-08-31T16:08:33.894000000</dc:date>
    <dc:creator>Peter</dc:creator>
    <meta:editing-duration>PT15M28S</meta:editing-duration>
    <meta:editing-cycles>3</meta:editing-cycles>
    <meta:generator>LibreOffice/24.8.0.3$Windows_X86_64 LibreOffice_project/0bdf1299c94fe897b119f97f3c613e9dca6be583</meta:generator>
    <meta:document-statistic meta:table-count="1" meta:cell-count="22" meta:object-count="0"/>
  </office:meta>
</office:document-meta>
</file>