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([.A2]-[.B2])&lt;[.D2])" style:apply-style-name="abaixominimo" style:base-cell-address="Planilha1.C2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valorA</text:p>
          </table:table-cell>
          <table:table-cell office:value-type="string" calcext:value-type="string">
            <text:p>valorB</text:p>
          </table:table-cell>
          <table:table-cell table:style-name="ce3" office:value-type="string" calcext:value-type="string">
            <text:p>ValorA-B</text:p>
          </table:table-cell>
          <table:table-cell office:value-type="string" calcext:value-type="string">
            <text:p>minimo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A2]-[.B2]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4" table:formula="of:=[.A3]-[.B3]" office:value-type="float" office:value="-1" calcext:value-type="float">
            <text:p>-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table:number-columns-repeated="2"/>
          <table:table-cell table:style-name="ce4" table:formula="of:=[.A4]-[.B4]" office:value-type="float" office:value="0" calcext:value-type="float">
            <text:p>0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4" table:formula="of:=[.A5]-[.B5]" office:value-type="float" office:value="0" calcext:value-type="float">
            <text:p>0</text:p>
          </table:table-cell>
          <table:table-cell table:style-name="ce2"/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Planilha1.C2:Planilha1.C5">
            <calcext:condition calcext:apply-style-name="abaixominimo" calcext:value="formula-is(([.A2]-[.B2])&lt;[.D2])" calcext:base-cell-address="Planilha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aixominimo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33:30.181000000</meta:creation-date>
    <dc:date>2017-01-10T13:42:41.018000000</dc:date>
    <meta:editing-duration>PT9M16S</meta:editing-duration>
    <meta:editing-cycles>3</meta:editing-cycles>
    <meta:generator>LibreOffice/5.2.1.2$Windows_x86 LibreOffice_project/31dd62db80d4e60af04904455ec9c9219178d620</meta:generator>
    <meta:document-statistic meta:table-count="1" meta:cell-count="14" meta:object-count="0"/>
  </office:meta>
</office:document-meta>
</file>