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1" table:number-columns-repeated="1012" table:default-cell-style-name="Default"/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2" office:value-type="string" calcext:value-type="string">
            <text:p>Sheet2</text:p>
          </table:table-cell>
          <table:table-cell table:style-name="ce12" office:value-type="string" calcext:value-type="string">
            <text:p>Sheet3</text:p>
          </table:table-cell>
          <table:table-cell table:style-name="ce12" office:value-type="string" calcext:value-type="string">
            <text:p>Sheet4</text:p>
          </table:table-cell>
          <table:table-cell table:style-name="ce12" table:number-columns-repeated="1012"/>
        </table:table-row>
        <table:table-row table:style-name="ro1">
          <table:table-cell table:formula="of:=IFNA(IF(MATCH([.B2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SMITH</text:p>
          </table:table-cell>
          <table:table-cell table:formula="of:=IFNA(INDEX([$Sheet2.$C$2:.C6];MATCH([.B2];[$Sheet2.$B$2:.$B$6];0);0);&quot; &quot;)" office:value-type="string" office:string-value="Paris" calcext:value-type="string">
            <text:p>Paris</text:p>
          </table:table-cell>
          <table:table-cell table:formula="of:=IFNA(MATCH([.B2];[$Sheet2.$B$2:.$B$8];0);0)" office:value-type="float" office:value="3" calcext:value-type="float">
            <text:p>3</text:p>
          </table:table-cell>
          <table:table-cell table:formula="of:=IFNA(MATCH([.B2];[$Sheet3.$B$2:.$B$8];0);0)" office:value-type="float" office:value="1" calcext:value-type="float">
            <text:p>1</text:p>
          </table:table-cell>
          <table:table-cell table:formula="of:=IFNA(MATCH([.B2];[$Sheet4.$B$2:.$B$8];0)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formula="of:=IFNA(IF(MATCH([.B3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BROWN</text:p>
          </table:table-cell>
          <table:table-cell table:formula="of:=IFNA(INDEX([$Sheet2.$C$2:.C7];MATCH([.B3];[$Sheet2.$B$2:.$B$6];0);0);&quot; &quot;)" office:value-type="string" office:string-value="London" calcext:value-type="string">
            <text:p>London</text:p>
          </table:table-cell>
          <table:table-cell table:formula="of:=IFNA(MATCH([.B3];[$Sheet2.$B$2:.$B$8];0);0)" office:value-type="float" office:value="1" calcext:value-type="float">
            <text:p>1</text:p>
          </table:table-cell>
          <table:table-cell table:formula="of:=IFNA(MATCH([.B3];[$Sheet3.$B$2:.$B$8];0);0)" office:value-type="float" office:value="2" calcext:value-type="float">
            <text:p>2</text:p>
          </table:table-cell>
          <table:table-cell table:formula="of:=IFNA(MATCH([.B3];[$Sheet4.$B$2:.$B$8];0)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IFNA(IF(MATCH([.B4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GREEN</text:p>
          </table:table-cell>
          <table:table-cell table:formula="of:=IFNA(INDEX([$Sheet2.$C$2:.C8];MATCH([.B4];[$Sheet2.$B$2:.$B$6];0);0);&quot; &quot;)" office:value-type="string" office:string-value=" " calcext:value-type="string">
            <text:p><text:s/></text:p>
          </table:table-cell>
          <table:table-cell table:formula="of:=IFNA(MATCH([.B4];[$Sheet2.$B$2:.$B$8];0);0)" office:value-type="float" office:value="2" calcext:value-type="float">
            <text:p>2</text:p>
          </table:table-cell>
          <table:table-cell table:formula="of:=IFNA(MATCH([.B4];[$Sheet3.$B$2:.$B$8];0);0)" office:value-type="float" office:value="0" calcext:value-type="float">
            <text:p>0</text:p>
          </table:table-cell>
          <table:table-cell table:formula="of:=IFNA(MATCH([.B4];[$Sheet4.$B$2:.$B$8];0)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formula="of:=IFNA(IF(MATCH([.B5];[$Sheet2.$B$2:.$B$100];0);&quot;ok&quot;;&quot; &quot;);&quot; &quot;)" office:value-type="string" office:string-value=" " calcext:value-type="string">
            <text:p><text:s/></text:p>
          </table:table-cell>
          <table:table-cell office:value-type="string" calcext:value-type="string">
            <text:p>JONES</text:p>
          </table:table-cell>
          <table:table-cell table:formula="of:=IFNA(INDEX([$Sheet2.$C$2:.C9];MATCH([.B5];[$Sheet2.$B$2:.$B$6];0);0);&quot; &quot;)" office:value-type="string" office:string-value=" " calcext:value-type="string">
            <text:p><text:s/></text:p>
          </table:table-cell>
          <table:table-cell table:formula="of:=IFNA(MATCH([.B5];[$Sheet2.$B$2:.$B$8];0);0)" office:value-type="float" office:value="0" calcext:value-type="float">
            <text:p>0</text:p>
          </table:table-cell>
          <table:table-cell table:formula="of:=IFNA(MATCH([.B5];[$Sheet3.$B$2:.$B$8];0);0)" office:value-type="float" office:value="4" calcext:value-type="float">
            <text:p>4</text:p>
          </table:table-cell>
          <table:table-cell table:formula="of:=IFNA(MATCH([.B5];[$Sheet4.$B$2:.$B$8];0)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IFNA(IF(MATCH([.B6];[$Sheet2.$B$2:.$B$100];0);&quot;ok&quot;;&quot; &quot;);&quot; &quot;)" office:value-type="string" office:string-value=" " calcext:value-type="string">
            <text:p><text:s/></text:p>
          </table:table-cell>
          <table:table-cell office:value-type="string" calcext:value-type="string">
            <text:p>LONG</text:p>
          </table:table-cell>
          <table:table-cell table:formula="of:=IFNA(INDEX([$Sheet2.$C$2:.C10];MATCH([.B6];[$Sheet2.$B$2:.$B$6];0);0);&quot; &quot;)" office:value-type="string" office:string-value=" " calcext:value-type="string">
            <text:p><text:s/></text:p>
          </table:table-cell>
          <table:table-cell table:formula="of:=IFNA(MATCH([.B6];[$Sheet2.$B$2:.$B$8];0);0)" office:value-type="float" office:value="0" calcext:value-type="float">
            <text:p>0</text:p>
          </table:table-cell>
          <table:table-cell table:formula="of:=IFNA(MATCH([.B6];[$Sheet3.$B$2:.$B$8];0);0)" office:value-type="float" office:value="0" calcext:value-type="float">
            <text:p>0</text:p>
          </table:table-cell>
          <table:table-cell table:formula="of:=IFNA(MATCH([.B6];[$Sheet4.$B$2:.$B$8];0)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formula="of:=IFNA(IF(MATCH([.B7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SHORT</text:p>
          </table:table-cell>
          <table:table-cell table:formula="of:=IFNA(INDEX([$Sheet2.$C$2:.C11];MATCH([.B7];[$Sheet2.$B$2:.$B$6];0);0);&quot; &quot;)" office:value-type="string" office:string-value=" " calcext:value-type="string">
            <text:p><text:s/></text:p>
          </table:table-cell>
          <table:table-cell table:formula="of:=IFNA(MATCH([.B7];[$Sheet2.$B$2:.$B$8];0);0)" office:value-type="float" office:value="4" calcext:value-type="float">
            <text:p>4</text:p>
          </table:table-cell>
          <table:table-cell table:formula="of:=IFNA(MATCH([.B7];[$Sheet3.$B$2:.$B$8];0);0)" office:value-type="float" office:value="6" calcext:value-type="float">
            <text:p>6</text:p>
          </table:table-cell>
          <table:table-cell table:formula="of:=IFNA(MATCH([.B7];[$Sheet4.$B$2:.$B$8];0)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formula="of:=IFNA(IF(MATCH([.B8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TALL </text:p>
          </table:table-cell>
          <table:table-cell table:formula="of:=IFNA(INDEX([$Sheet2.$C$2:.C12];MATCH([.B8];[$Sheet2.$B$2:.$B$6];0);0);&quot; &quot;)" office:value-type="string" office:string-value="Madrid" calcext:value-type="string">
            <text:p>Madrid</text:p>
          </table:table-cell>
          <table:table-cell table:formula="of:=IFNA(MATCH([.B8];[$Sheet2.$B$2:.$B$8];0);0)" office:value-type="float" office:value="5" calcext:value-type="float">
            <text:p>5</text:p>
          </table:table-cell>
          <table:table-cell table:formula="of:=IFNA(MATCH([.B8];[$Sheet3.$B$2:.$B$8];0);0)" office:value-type="float" office:value="7" calcext:value-type="float">
            <text:p>7</text:p>
          </table:table-cell>
          <table:table-cell table:formula="of:=IFNA(MATCH([.B8];[$Sheet4.$B$2:.$B$8];0);0)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1021" table:default-cell-style-name="Default"/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0"/>
          <table:table-cell table:style-name="ce12" table:number-columns-repeated="1020"/>
        </table:table-row>
        <table:table-row table:style-name="ro1">
          <table:table-cell/>
          <table:table-cell office:value-type="string" calcext:value-type="string">
            <text:p>BROWN</text:p>
          </table:table-cell>
          <table:table-cell office:value-type="string" calcext:value-type="string">
            <text:p>Londo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EEN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MITH</text:p>
          </table:table-cell>
          <table:table-cell office:value-type="string" calcext:value-type="string">
            <text:p>Pari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Madrid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/>
          <table:table-cell table:style-name="ce10"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SMITH</text:p>
          </table:table-cell>
        </table:table-row>
        <table:table-row table:style-name="ro1">
          <table:table-cell/>
          <table:table-cell office:value-type="string" calcext:value-type="string">
            <text:p>BROW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JON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HORT</text:p>
          </table:table-cell>
        </table:table-row>
        <table:table-row table:style-name="ro1">
          <table:table-cell/>
          <table:table-cell office:value-type="string" calcext:value-type="string">
            <text:p>TALL </text:p>
          </table:table-cell>
        </table:table-row>
      </table:table>
      <table:table table:name="Sheet4" table:style-name="ta1">
        <table:table-column table:style-name="co1" table:number-columns-repeated="2" table:default-cell-style-name="Default"/>
        <table:table-row table:style-name="ro1">
          <table:table-cell/>
          <table:table-cell table:style-name="ce10" office:value-type="string" calcext:value-type="string">
            <text:p>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ROWN</text:p>
          </table:table-cell>
        </table:table-row>
        <table:table-row table:style-name="ro1">
          <table:table-cell/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office:value-type="string" calcext:value-type="string">
            <text:p>JONES</text:p>
          </table:table-cell>
        </table:table-row>
        <table:table-row table:style-name="ro1">
          <table:table-cell/>
          <table:table-cell office:value-type="string" calcext:value-type="string">
            <text:p>LONG</text:p>
          </table:table-cell>
        </table:table-row>
        <table:table-row table:style-name="ro1">
          <table:table-cell/>
          <table:table-cell office:value-type="string" calcext:value-type="string">
            <text:p>SHO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1">00/00/0000</text:date>, <text:time style:data-style-name="N2" text:time-value="13:19:45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0:47:17.315000000</meta:creation-date>
    <dc:date>2019-08-11T13:39:53.069000000</dc:date>
    <meta:editing-duration>PT42M43S</meta:editing-duration>
    <meta:editing-cycles>8</meta:editing-cycles>
    <meta:generator>LibreOffice/6.0.7.3$Windows_X86_64 LibreOffice_project/dc89aa7a9eabfd848af146d5086077aeed2ae4a5</meta:generator>
    <meta:document-statistic meta:table-count="4" meta:cell-count="73" meta:object-count="0"/>
  </office:meta>
</office:document-meta>
</file>