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82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47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model">
      <style:table-properties table:display="true" style:writing-mode="lr-tb"/>
    </style:style>
    <number:boolean-style style:name="N99">
      <number:boolean/>
    </number:boolean-style>
    <style:style style:name="ce12" style:family="table-cell" style:parent-style-name="Default">
      <style:text-properties style:font-name="Liberation Serif" fo:font-style="italic" style:font-style-asian="italic" style:font-style-complex="italic"/>
    </style:style>
    <style:style style:name="ce13" style:family="table-cell" style:parent-style-name="Default">
      <style:map style:condition="cell-content()=1" style:apply-style-name="Good" style:base-cell-address="model.E9"/>
    </style:style>
    <style:style style:name="ce15" style:family="table-cell" style:parent-style-name="Default" style:data-style-name="N99">
      <style:map style:condition="cell-content()=1" style:apply-style-name="Good" style:base-cell-address="model.E9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solid" svg:stroke-width="0.05cm" svg:stroke-color="#bed8fe" draw:marker-start-width="0.275cm" draw:marker-end-width="0.275cm" draw:fill="none" draw:textarea-horizontal-align="center" draw:textarea-vertical-align="middle" fo:padding-top="-0.025cm" fo:padding-bottom="-0.025cm" fo:padding-left="-0.025cm" fo:padding-right="-0.025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" table:style-name="ta1">
        <office:forms form:automatic-focus="false" form:apply-design-mode="false"/>
        <table:shapes>
          <draw:frame draw:z-index="0" draw:style-name="gr1" draw:text-style-name="P1" svg:width="15.999cm" svg:height="8.999cm" svg:x="18.736cm" svg:y="34.044cm">
            <draw:object draw:notify-on-update-of-ranges="model.B8:model.B39 model.C8:model.C3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6cm" svg:height="8.997cm" svg:x="18.34cm" svg:y="2.398cm">
            <draw:object draw:notify-on-update-of-ranges="model.B7:model.B39 model.C7:model.C3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Bad"/>
        <table:table-column table:style-name="co3" table:number-columns-repeated="1000" table:default-cell-style-name="Default"/>
        <table:table-row table:style-name="ro1" table:number-rows-repeated="2">
          <table:table-cell table:number-columns-repeated="1004"/>
        </table:table-row>
        <table:table-row table:style-name="ro1">
          <table:table-cell office:value-type="string" calcext:value-type="string">
            <text:p>Description</text:p>
          </table:table-cell>
          <table:table-cell office:value-type="string" calcext:value-type="string">
            <text:p>frequency</text:p>
          </table:table-cell>
          <table:table-cell office:value-type="string" calcext:value-type="string">
            <text:p>sound pressure ratio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20*log(p/pref)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Units</text:p>
          </table:table-cell>
          <table:table-cell office:value-type="string" calcext:value-type="string">
            <text:p>Hz</text:p>
          </table:table-cell>
          <table:table-cell office:value-type="string" calcext:value-type="string">
            <text:p>dB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Symbol</text:p>
          </table:table-cell>
          <table:table-cell table:style-name="ce12" office:value-type="string" calcext:value-type="string">
            <text:p>f</text:p>
          </table:table-cell>
          <table:table-cell table:style-name="ce12" office:value-type="string" calcext:value-type="string">
            <text:p>Q</text:p>
          </table:table-cell>
          <table:table-cell/>
          <table:table-cell table:style-name="A_20_3" office:value-type="string" calcext:value-type="string">
            <text:p>pos.peak (+)</text:p>
          </table:table-cell>
          <table:table-cell table:style-name="A_20_3" office:value-type="string" calcext:value-type="string">
            <text:p>neg.peak (–)</text:p>
          </table:table-cell>
          <table:table-cell table:style-name="A_20_3" office:value-type="string" calcext:value-type="string">
            <text:p>peak (+ ⋎ –)</text:p>
          </table:table-cell>
          <table:table-cell table:number-columns-repeated="997"/>
        </table:table-row>
        <table:table-row table:style-name="ro1">
          <table:table-cell/>
          <table:table-cell table:style-name="ce12" table:number-columns-repeated="2"/>
          <table:table-cell/>
          <table:table-cell table:style-name="A_20_3" table:number-columns-repeated="3"/>
          <table:table-cell table:number-columns-repeated="997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13" table:number-columns-repeated="3"/>
          <table:table-cell table:number-columns-repeated="997"/>
        </table:table-row>
        <table:table-row table:style-name="ro1">
          <table:table-cell/>
          <table:table-cell table:formula="of:=[.B8]+1" office:value-type="float" office:value="61" calcext:value-type="float">
            <text:p>61</text:p>
          </table:table-cell>
          <table:table-cell office:value-type="float" office:value="-6" calcext:value-type="float">
            <text:p>-6</text:p>
          </table:table-cell>
          <table:table-cell table:formula="of:=ISPEAK([.C9])" office:value-type="string" office:string-value="" calcext:value-type="error">
            <text:p>Fehler:509</text:p>
          </table:table-cell>
          <table:table-cell table:style-name="ce15" table:formula="of:=([.C9]=MAX([.C8:.C10]))" office:value-type="boolean" office:boolean-value="false" calcext:value-type="boolean">
            <text:p>FALSCH</text:p>
          </table:table-cell>
          <table:table-cell table:style-name="ce15" table:formula="of:=([.C9]=MIN([.C8:.C10]))" office:value-type="boolean" office:boolean-value="false" calcext:value-type="boolean">
            <text:p>FALSCH</text:p>
          </table:table-cell>
          <table:table-cell table:style-name="ce15" table:formula="of:=[.E9]+[.F9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9]+1" office:value-type="float" office:value="62" calcext:value-type="float">
            <text:p>62</text:p>
          </table:table-cell>
          <table:table-cell office:value-type="float" office:value="-5" calcext:value-type="float">
            <text:p>-5</text:p>
          </table:table-cell>
          <table:table-cell table:formula="of:=ISPEAK([.C10])" office:value-type="string" office:string-value="" calcext:value-type="error">
            <text:p>Fehler:509</text:p>
          </table:table-cell>
          <table:table-cell table:style-name="ce15" table:formula="of:=([.C10]=MAX([.C9:.C11]))" office:value-type="boolean" office:boolean-value="false" calcext:value-type="boolean">
            <text:p>FALSCH</text:p>
          </table:table-cell>
          <table:table-cell table:style-name="ce15" table:formula="of:=([.C10]=MIN([.C9:.C11]))" office:value-type="boolean" office:boolean-value="false" calcext:value-type="boolean">
            <text:p>FALSCH</text:p>
          </table:table-cell>
          <table:table-cell table:style-name="ce15" table:formula="of:=[.E10]+[.F10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10]+1" office:value-type="float" office:value="63" calcext:value-type="float">
            <text:p>63</text:p>
          </table:table-cell>
          <table:table-cell office:value-type="float" office:value="-4" calcext:value-type="float">
            <text:p>-4</text:p>
          </table:table-cell>
          <table:table-cell table:formula="of:=ISPEAK([.C11])" office:value-type="string" office:string-value="" calcext:value-type="error">
            <text:p>Fehler:509</text:p>
          </table:table-cell>
          <table:table-cell table:style-name="ce15" table:formula="of:=([.C11]=MAX([.C10:.C12]))" office:value-type="boolean" office:boolean-value="true" calcext:value-type="boolean">
            <text:p>WAHR</text:p>
          </table:table-cell>
          <table:table-cell table:style-name="ce15" table:formula="of:=([.C11]=MIN([.C10:.C12]))" office:value-type="boolean" office:boolean-value="false" calcext:value-type="boolean">
            <text:p>FALSCH</text:p>
          </table:table-cell>
          <table:table-cell table:style-name="ce15" table:formula="of:=[.E11]+[.F11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11]+1" office:value-type="float" office:value="64" calcext:value-type="float">
            <text:p>64</text:p>
          </table:table-cell>
          <table:table-cell office:value-type="float" office:value="-5" calcext:value-type="float">
            <text:p>-5</text:p>
          </table:table-cell>
          <table:table-cell table:formula="of:=ISPEAK([.C12])" office:value-type="string" office:string-value="" calcext:value-type="error">
            <text:p>Fehler:509</text:p>
          </table:table-cell>
          <table:table-cell table:style-name="ce15" table:formula="of:=([.C12]=MAX([.C11:.C13]))" office:value-type="boolean" office:boolean-value="false" calcext:value-type="boolean">
            <text:p>FALSCH</text:p>
          </table:table-cell>
          <table:table-cell table:style-name="ce15" table:formula="of:=([.C12]=MIN([.C11:.C13]))" office:value-type="boolean" office:boolean-value="false" calcext:value-type="boolean">
            <text:p>FALSCH</text:p>
          </table:table-cell>
          <table:table-cell table:style-name="ce15" table:formula="of:=[.E12]+[.F12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12]+1" office:value-type="float" office:value="65" calcext:value-type="float">
            <text:p>65</text:p>
          </table:table-cell>
          <table:table-cell office:value-type="float" office:value="-6" calcext:value-type="float">
            <text:p>-6</text:p>
          </table:table-cell>
          <table:table-cell table:formula="of:=ISPEAK([.C13])" office:value-type="string" office:string-value="" calcext:value-type="error">
            <text:p>Fehler:509</text:p>
          </table:table-cell>
          <table:table-cell table:style-name="ce15" table:formula="of:=([.C13]=MAX([.C12:.C14]))" office:value-type="boolean" office:boolean-value="false" calcext:value-type="boolean">
            <text:p>FALSCH</text:p>
          </table:table-cell>
          <table:table-cell table:style-name="ce15" table:formula="of:=([.C13]=MIN([.C12:.C14]))" office:value-type="boolean" office:boolean-value="false" calcext:value-type="boolean">
            <text:p>FALSCH</text:p>
          </table:table-cell>
          <table:table-cell table:style-name="ce15" table:formula="of:=[.E13]+[.F13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13]+1" office:value-type="float" office:value="66" calcext:value-type="float">
            <text:p>66</text:p>
          </table:table-cell>
          <table:table-cell office:value-type="float" office:value="-7" calcext:value-type="float">
            <text:p>-7</text:p>
          </table:table-cell>
          <table:table-cell table:formula="of:=ISPEAK([.C14])" office:value-type="string" office:string-value="" calcext:value-type="error">
            <text:p>Fehler:509</text:p>
          </table:table-cell>
          <table:table-cell table:style-name="ce15" table:formula="of:=([.C14]=MAX([.C13:.C15]))" office:value-type="boolean" office:boolean-value="false" calcext:value-type="boolean">
            <text:p>FALSCH</text:p>
          </table:table-cell>
          <table:table-cell table:style-name="ce15" table:formula="of:=([.C14]=MIN([.C13:.C15]))" office:value-type="boolean" office:boolean-value="true" calcext:value-type="boolean">
            <text:p>WAHR</text:p>
          </table:table-cell>
          <table:table-cell table:style-name="ce15" table:formula="of:=[.E14]+[.F14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14]+1" office:value-type="float" office:value="67" calcext:value-type="float">
            <text:p>67</text:p>
          </table:table-cell>
          <table:table-cell office:value-type="float" office:value="-6" calcext:value-type="float">
            <text:p>-6</text:p>
          </table:table-cell>
          <table:table-cell table:formula="of:=ISPEAK([.C15])" office:value-type="string" office:string-value="" calcext:value-type="error">
            <text:p>Fehler:509</text:p>
          </table:table-cell>
          <table:table-cell table:style-name="ce15" table:formula="of:=([.C15]=MAX([.C14:.C16]))" office:value-type="boolean" office:boolean-value="false" calcext:value-type="boolean">
            <text:p>FALSCH</text:p>
          </table:table-cell>
          <table:table-cell table:style-name="ce15" table:formula="of:=([.C15]=MIN([.C14:.C16]))" office:value-type="boolean" office:boolean-value="false" calcext:value-type="boolean">
            <text:p>FALSCH</text:p>
          </table:table-cell>
          <table:table-cell table:style-name="ce15" table:formula="of:=[.E15]+[.F15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15]+1" office:value-type="float" office:value="68" calcext:value-type="float">
            <text:p>68</text:p>
          </table:table-cell>
          <table:table-cell office:value-type="float" office:value="-5" calcext:value-type="float">
            <text:p>-5</text:p>
          </table:table-cell>
          <table:table-cell table:formula="of:=ISPEAK([.C16])" office:value-type="string" office:string-value="" calcext:value-type="error">
            <text:p>Fehler:509</text:p>
          </table:table-cell>
          <table:table-cell table:style-name="ce15" table:formula="of:=([.C16]=MAX([.C15:.C17]))" office:value-type="boolean" office:boolean-value="false" calcext:value-type="boolean">
            <text:p>FALSCH</text:p>
          </table:table-cell>
          <table:table-cell table:style-name="ce15" table:formula="of:=([.C16]=MIN([.C15:.C17]))" office:value-type="boolean" office:boolean-value="false" calcext:value-type="boolean">
            <text:p>FALSCH</text:p>
          </table:table-cell>
          <table:table-cell table:style-name="ce15" table:formula="of:=[.E16]+[.F16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16]+1" office:value-type="float" office:value="69" calcext:value-type="float">
            <text:p>69</text:p>
          </table:table-cell>
          <table:table-cell office:value-type="float" office:value="-4" calcext:value-type="float">
            <text:p>-4</text:p>
          </table:table-cell>
          <table:table-cell table:formula="of:=ISPEAK([.C17])" office:value-type="string" office:string-value="" calcext:value-type="error">
            <text:p>Fehler:509</text:p>
          </table:table-cell>
          <table:table-cell table:style-name="ce15" table:formula="of:=([.C17]=MAX([.C16:.C18]))" office:value-type="boolean" office:boolean-value="false" calcext:value-type="boolean">
            <text:p>FALSCH</text:p>
          </table:table-cell>
          <table:table-cell table:style-name="ce15" table:formula="of:=([.C17]=MIN([.C16:.C18]))" office:value-type="boolean" office:boolean-value="false" calcext:value-type="boolean">
            <text:p>FALSCH</text:p>
          </table:table-cell>
          <table:table-cell table:style-name="ce15" table:formula="of:=[.E17]+[.F17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17]+1" office:value-type="float" office:value="70" calcext:value-type="float">
            <text:p>70</text:p>
          </table:table-cell>
          <table:table-cell office:value-type="float" office:value="-3" calcext:value-type="float">
            <text:p>-3</text:p>
          </table:table-cell>
          <table:table-cell table:formula="of:=ISPEAK([.C18])" office:value-type="string" office:string-value="" calcext:value-type="error">
            <text:p>Fehler:509</text:p>
          </table:table-cell>
          <table:table-cell table:style-name="ce15" table:formula="of:=([.C18]=MAX([.C17:.C19]))" office:value-type="boolean" office:boolean-value="true" calcext:value-type="boolean">
            <text:p>WAHR</text:p>
          </table:table-cell>
          <table:table-cell table:style-name="ce15" table:formula="of:=([.C18]=MIN([.C17:.C19]))" office:value-type="boolean" office:boolean-value="false" calcext:value-type="boolean">
            <text:p>FALSCH</text:p>
          </table:table-cell>
          <table:table-cell table:style-name="ce15" table:formula="of:=[.E18]+[.F18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18]+1" office:value-type="float" office:value="71" calcext:value-type="float">
            <text:p>71</text:p>
          </table:table-cell>
          <table:table-cell office:value-type="float" office:value="-8" calcext:value-type="float">
            <text:p>-8</text:p>
          </table:table-cell>
          <table:table-cell table:formula="of:=ISPEAK([.C19])" office:value-type="string" office:string-value="" calcext:value-type="error">
            <text:p>Fehler:509</text:p>
          </table:table-cell>
          <table:table-cell table:style-name="ce15" table:formula="of:=([.C19]=MAX([.C18:.C20]))" office:value-type="boolean" office:boolean-value="false" calcext:value-type="boolean">
            <text:p>FALSCH</text:p>
          </table:table-cell>
          <table:table-cell table:style-name="ce15" table:formula="of:=([.C19]=MIN([.C18:.C20]))" office:value-type="boolean" office:boolean-value="true" calcext:value-type="boolean">
            <text:p>WAHR</text:p>
          </table:table-cell>
          <table:table-cell table:style-name="ce15" table:formula="of:=[.E19]+[.F19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19]+1" office:value-type="float" office:value="72" calcext:value-type="float">
            <text:p>72</text:p>
          </table:table-cell>
          <table:table-cell office:value-type="float" office:value="-3" calcext:value-type="float">
            <text:p>-3</text:p>
          </table:table-cell>
          <table:table-cell table:formula="of:=ISPEAK([.C20])" office:value-type="string" office:string-value="" calcext:value-type="error">
            <text:p>Fehler:509</text:p>
          </table:table-cell>
          <table:table-cell table:style-name="ce15" table:formula="of:=([.C20]=MAX([.C19:.C21]))" office:value-type="boolean" office:boolean-value="true" calcext:value-type="boolean">
            <text:p>WAHR</text:p>
          </table:table-cell>
          <table:table-cell table:style-name="ce15" table:formula="of:=([.C20]=MIN([.C19:.C21]))" office:value-type="boolean" office:boolean-value="false" calcext:value-type="boolean">
            <text:p>FALSCH</text:p>
          </table:table-cell>
          <table:table-cell table:style-name="ce15" table:formula="of:=[.E20]+[.F20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20]+1" office:value-type="float" office:value="73" calcext:value-type="float">
            <text:p>73</text:p>
          </table:table-cell>
          <table:table-cell office:value-type="float" office:value="-4" calcext:value-type="float">
            <text:p>-4</text:p>
          </table:table-cell>
          <table:table-cell table:formula="of:=ISPEAK([.C21])" office:value-type="string" office:string-value="" calcext:value-type="error">
            <text:p>Fehler:509</text:p>
          </table:table-cell>
          <table:table-cell table:style-name="ce15" table:formula="of:=([.C21]=MAX([.C20:.C22]))" office:value-type="boolean" office:boolean-value="false" calcext:value-type="boolean">
            <text:p>FALSCH</text:p>
          </table:table-cell>
          <table:table-cell table:style-name="ce15" table:formula="of:=([.C21]=MIN([.C20:.C22]))" office:value-type="boolean" office:boolean-value="false" calcext:value-type="boolean">
            <text:p>FALSCH</text:p>
          </table:table-cell>
          <table:table-cell table:style-name="ce15" table:formula="of:=[.E21]+[.F21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1]+1" office:value-type="float" office:value="74" calcext:value-type="float">
            <text:p>74</text:p>
          </table:table-cell>
          <table:table-cell office:value-type="float" office:value="-5" calcext:value-type="float">
            <text:p>-5</text:p>
          </table:table-cell>
          <table:table-cell table:formula="of:=ISPEAK([.C22])" office:value-type="string" office:string-value="" calcext:value-type="error">
            <text:p>Fehler:509</text:p>
          </table:table-cell>
          <table:table-cell table:style-name="ce15" table:formula="of:=([.C22]=MAX([.C21:.C23]))" office:value-type="boolean" office:boolean-value="false" calcext:value-type="boolean">
            <text:p>FALSCH</text:p>
          </table:table-cell>
          <table:table-cell table:style-name="ce15" table:formula="of:=([.C22]=MIN([.C21:.C23]))" office:value-type="boolean" office:boolean-value="false" calcext:value-type="boolean">
            <text:p>FALSCH</text:p>
          </table:table-cell>
          <table:table-cell table:style-name="ce15" table:formula="of:=[.E22]+[.F22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2]+1" office:value-type="float" office:value="75" calcext:value-type="float">
            <text:p>75</text:p>
          </table:table-cell>
          <table:table-cell office:value-type="float" office:value="-6" calcext:value-type="float">
            <text:p>-6</text:p>
          </table:table-cell>
          <table:table-cell table:formula="of:=ISPEAK([.C23])" office:value-type="string" office:string-value="" calcext:value-type="error">
            <text:p>Fehler:509</text:p>
          </table:table-cell>
          <table:table-cell table:style-name="ce15" table:formula="of:=([.C23]=MAX([.C22:.C24]))" office:value-type="boolean" office:boolean-value="false" calcext:value-type="boolean">
            <text:p>FALSCH</text:p>
          </table:table-cell>
          <table:table-cell table:style-name="ce15" table:formula="of:=([.C23]=MIN([.C22:.C24]))" office:value-type="boolean" office:boolean-value="false" calcext:value-type="boolean">
            <text:p>FALSCH</text:p>
          </table:table-cell>
          <table:table-cell table:style-name="ce15" table:formula="of:=[.E23]+[.F23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3]+1" office:value-type="float" office:value="76" calcext:value-type="float">
            <text:p>76</text:p>
          </table:table-cell>
          <table:table-cell office:value-type="float" office:value="-7" calcext:value-type="float">
            <text:p>-7</text:p>
          </table:table-cell>
          <table:table-cell table:formula="of:=ISPEAK([.C24])" office:value-type="string" office:string-value="" calcext:value-type="error">
            <text:p>Fehler:509</text:p>
          </table:table-cell>
          <table:table-cell table:style-name="ce15" table:formula="of:=([.C24]=MAX([.C23:.C25]))" office:value-type="boolean" office:boolean-value="false" calcext:value-type="boolean">
            <text:p>FALSCH</text:p>
          </table:table-cell>
          <table:table-cell table:style-name="ce15" table:formula="of:=([.C24]=MIN([.C23:.C25]))" office:value-type="boolean" office:boolean-value="false" calcext:value-type="boolean">
            <text:p>FALSCH</text:p>
          </table:table-cell>
          <table:table-cell table:style-name="ce15" table:formula="of:=[.E24]+[.F24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4]+1" office:value-type="float" office:value="77" calcext:value-type="float">
            <text:p>77</text:p>
          </table:table-cell>
          <table:table-cell office:value-type="float" office:value="-8" calcext:value-type="float">
            <text:p>-8</text:p>
          </table:table-cell>
          <table:table-cell table:formula="of:=ISPEAK([.C25])" office:value-type="string" office:string-value="" calcext:value-type="error">
            <text:p>Fehler:509</text:p>
          </table:table-cell>
          <table:table-cell table:style-name="ce15" table:formula="of:=([.C25]=MAX([.C24:.C26]))" office:value-type="boolean" office:boolean-value="false" calcext:value-type="boolean">
            <text:p>FALSCH</text:p>
          </table:table-cell>
          <table:table-cell table:style-name="ce15" table:formula="of:=([.C25]=MIN([.C24:.C26]))" office:value-type="boolean" office:boolean-value="false" calcext:value-type="boolean">
            <text:p>FALSCH</text:p>
          </table:table-cell>
          <table:table-cell table:style-name="ce15" table:formula="of:=[.E25]+[.F25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5]+1" office:value-type="float" office:value="78" calcext:value-type="float">
            <text:p>78</text:p>
          </table:table-cell>
          <table:table-cell office:value-type="float" office:value="-9" calcext:value-type="float">
            <text:p>-9</text:p>
          </table:table-cell>
          <table:table-cell table:formula="of:=ISPEAK([.C26])" office:value-type="string" office:string-value="" calcext:value-type="error">
            <text:p>Fehler:509</text:p>
          </table:table-cell>
          <table:table-cell table:style-name="ce15" table:formula="of:=([.C26]=MAX([.C25:.C27]))" office:value-type="boolean" office:boolean-value="false" calcext:value-type="boolean">
            <text:p>FALSCH</text:p>
          </table:table-cell>
          <table:table-cell table:style-name="ce15" table:formula="of:=([.C26]=MIN([.C25:.C27]))" office:value-type="boolean" office:boolean-value="false" calcext:value-type="boolean">
            <text:p>FALSCH</text:p>
          </table:table-cell>
          <table:table-cell table:style-name="ce15" table:formula="of:=[.E26]+[.F26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6]+1" office:value-type="float" office:value="79" calcext:value-type="float">
            <text:p>79</text:p>
          </table:table-cell>
          <table:table-cell office:value-type="float" office:value="-10" calcext:value-type="float">
            <text:p>-10</text:p>
          </table:table-cell>
          <table:table-cell table:formula="of:=ISPEAK([.C27])" office:value-type="string" office:string-value="" calcext:value-type="error">
            <text:p>Fehler:509</text:p>
          </table:table-cell>
          <table:table-cell table:style-name="ce15" table:formula="of:=([.C27]=MAX([.C26:.C28]))" office:value-type="boolean" office:boolean-value="false" calcext:value-type="boolean">
            <text:p>FALSCH</text:p>
          </table:table-cell>
          <table:table-cell table:style-name="ce15" table:formula="of:=([.C27]=MIN([.C26:.C28]))" office:value-type="boolean" office:boolean-value="true" calcext:value-type="boolean">
            <text:p>WAHR</text:p>
          </table:table-cell>
          <table:table-cell table:style-name="ce15" table:formula="of:=[.E27]+[.F27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27]+1" office:value-type="float" office:value="80" calcext:value-type="float">
            <text:p>80</text:p>
          </table:table-cell>
          <table:table-cell office:value-type="float" office:value="-9" calcext:value-type="float">
            <text:p>-9</text:p>
          </table:table-cell>
          <table:table-cell table:formula="of:=ISPEAK([.C28])" office:value-type="string" office:string-value="" calcext:value-type="error">
            <text:p>Fehler:509</text:p>
          </table:table-cell>
          <table:table-cell table:style-name="ce15" table:formula="of:=([.C28]=MAX([.C27:.C29]))" office:value-type="boolean" office:boolean-value="false" calcext:value-type="boolean">
            <text:p>FALSCH</text:p>
          </table:table-cell>
          <table:table-cell table:style-name="ce15" table:formula="of:=([.C28]=MIN([.C27:.C29]))" office:value-type="boolean" office:boolean-value="false" calcext:value-type="boolean">
            <text:p>FALSCH</text:p>
          </table:table-cell>
          <table:table-cell table:style-name="ce15" table:formula="of:=[.E28]+[.F28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8]+1" office:value-type="float" office:value="81" calcext:value-type="float">
            <text:p>81</text:p>
          </table:table-cell>
          <table:table-cell office:value-type="float" office:value="-8" calcext:value-type="float">
            <text:p>-8</text:p>
          </table:table-cell>
          <table:table-cell table:formula="of:=ISPEAK([.C29])" office:value-type="string" office:string-value="" calcext:value-type="error">
            <text:p>Fehler:509</text:p>
          </table:table-cell>
          <table:table-cell table:style-name="ce15" table:formula="of:=([.C29]=MAX([.C28:.C30]))" office:value-type="boolean" office:boolean-value="false" calcext:value-type="boolean">
            <text:p>FALSCH</text:p>
          </table:table-cell>
          <table:table-cell table:style-name="ce15" table:formula="of:=([.C29]=MIN([.C28:.C30]))" office:value-type="boolean" office:boolean-value="false" calcext:value-type="boolean">
            <text:p>FALSCH</text:p>
          </table:table-cell>
          <table:table-cell table:style-name="ce15" table:formula="of:=[.E29]+[.F29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29]+1" office:value-type="float" office:value="82" calcext:value-type="float">
            <text:p>82</text:p>
          </table:table-cell>
          <table:table-cell office:value-type="float" office:value="-7" calcext:value-type="float">
            <text:p>-7</text:p>
          </table:table-cell>
          <table:table-cell table:formula="of:=ISPEAK([.C30])" office:value-type="string" office:string-value="" calcext:value-type="error">
            <text:p>Fehler:509</text:p>
          </table:table-cell>
          <table:table-cell table:style-name="ce15" table:formula="of:=([.C30]=MAX([.C29:.C31]))" office:value-type="boolean" office:boolean-value="false" calcext:value-type="boolean">
            <text:p>FALSCH</text:p>
          </table:table-cell>
          <table:table-cell table:style-name="ce15" table:formula="of:=([.C30]=MIN([.C29:.C31]))" office:value-type="boolean" office:boolean-value="false" calcext:value-type="boolean">
            <text:p>FALSCH</text:p>
          </table:table-cell>
          <table:table-cell table:style-name="ce15" table:formula="of:=[.E30]+[.F30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30]+1" office:value-type="float" office:value="83" calcext:value-type="float">
            <text:p>83</text:p>
          </table:table-cell>
          <table:table-cell office:value-type="float" office:value="-6" calcext:value-type="float">
            <text:p>-6</text:p>
          </table:table-cell>
          <table:table-cell table:formula="of:=ISPEAK([.C31])" office:value-type="string" office:string-value="" calcext:value-type="error">
            <text:p>Fehler:509</text:p>
          </table:table-cell>
          <table:table-cell table:style-name="ce15" table:formula="of:=([.C31]=MAX([.C30:.C32]))" office:value-type="boolean" office:boolean-value="false" calcext:value-type="boolean">
            <text:p>FALSCH</text:p>
          </table:table-cell>
          <table:table-cell table:style-name="ce15" table:formula="of:=([.C31]=MIN([.C30:.C32]))" office:value-type="boolean" office:boolean-value="false" calcext:value-type="boolean">
            <text:p>FALSCH</text:p>
          </table:table-cell>
          <table:table-cell table:style-name="ce15" table:formula="of:=[.E31]+[.F31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31]+1" office:value-type="float" office:value="84" calcext:value-type="float">
            <text:p>84</text:p>
          </table:table-cell>
          <table:table-cell office:value-type="float" office:value="-5" calcext:value-type="float">
            <text:p>-5</text:p>
          </table:table-cell>
          <table:table-cell table:formula="of:=ISPEAK([.C32])" office:value-type="string" office:string-value="" calcext:value-type="error">
            <text:p>Fehler:509</text:p>
          </table:table-cell>
          <table:table-cell table:style-name="ce15" table:formula="of:=([.C32]=MAX([.C31:.C33]))" office:value-type="boolean" office:boolean-value="false" calcext:value-type="boolean">
            <text:p>FALSCH</text:p>
          </table:table-cell>
          <table:table-cell table:style-name="ce15" table:formula="of:=([.C32]=MIN([.C31:.C33]))" office:value-type="boolean" office:boolean-value="false" calcext:value-type="boolean">
            <text:p>FALSCH</text:p>
          </table:table-cell>
          <table:table-cell table:style-name="ce15" table:formula="of:=[.E32]+[.F32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32]+1" office:value-type="float" office:value="85" calcext:value-type="float">
            <text:p>85</text:p>
          </table:table-cell>
          <table:table-cell office:value-type="float" office:value="-4" calcext:value-type="float">
            <text:p>-4</text:p>
          </table:table-cell>
          <table:table-cell table:formula="of:=ISPEAK([.C33])" office:value-type="string" office:string-value="" calcext:value-type="error">
            <text:p>Fehler:509</text:p>
          </table:table-cell>
          <table:table-cell table:style-name="ce15" table:formula="of:=([.C33]=MAX([.C32:.C34]))" office:value-type="boolean" office:boolean-value="false" calcext:value-type="boolean">
            <text:p>FALSCH</text:p>
          </table:table-cell>
          <table:table-cell table:style-name="ce15" table:formula="of:=([.C33]=MIN([.C32:.C34]))" office:value-type="boolean" office:boolean-value="false" calcext:value-type="boolean">
            <text:p>FALSCH</text:p>
          </table:table-cell>
          <table:table-cell table:style-name="ce15" table:formula="of:=[.E33]+[.F33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33]+1" office:value-type="float" office:value="86" calcext:value-type="float">
            <text:p>86</text:p>
          </table:table-cell>
          <table:table-cell office:value-type="float" office:value="-1" calcext:value-type="float">
            <text:p>-1</text:p>
          </table:table-cell>
          <table:table-cell table:formula="of:=ISPEAK([.C34])" office:value-type="string" office:string-value="" calcext:value-type="error">
            <text:p>Fehler:509</text:p>
          </table:table-cell>
          <table:table-cell table:style-name="ce15" table:formula="of:=([.C34]=MAX([.C33:.C35]))" office:value-type="boolean" office:boolean-value="false" calcext:value-type="boolean">
            <text:p>FALSCH</text:p>
          </table:table-cell>
          <table:table-cell table:style-name="ce15" table:formula="of:=([.C34]=MIN([.C33:.C35]))" office:value-type="boolean" office:boolean-value="false" calcext:value-type="boolean">
            <text:p>FALSCH</text:p>
          </table:table-cell>
          <table:table-cell table:style-name="ce15" table:formula="of:=[.E34]+[.F34]" office:value-type="boolean" office:boolean-value="false" calcext:value-type="boolean">
            <text:p>FALSCH</text:p>
          </table:table-cell>
          <table:table-cell table:number-columns-repeated="997"/>
        </table:table-row>
        <table:table-row table:style-name="ro1">
          <table:table-cell/>
          <table:table-cell table:formula="of:=[.B34]+1" office:value-type="float" office:value="87" calcext:value-type="float">
            <text:p>87</text:p>
          </table:table-cell>
          <table:table-cell office:value-type="float" office:value="2" calcext:value-type="float">
            <text:p>2</text:p>
          </table:table-cell>
          <table:table-cell table:formula="of:=ISPEAK([.C35])" office:value-type="string" office:string-value="" calcext:value-type="error">
            <text:p>Fehler:509</text:p>
          </table:table-cell>
          <table:table-cell table:style-name="ce15" table:formula="of:=([.C35]=MAX([.C34:.C36]))" office:value-type="boolean" office:boolean-value="true" calcext:value-type="boolean">
            <text:p>WAHR</text:p>
          </table:table-cell>
          <table:table-cell table:style-name="ce15" table:formula="of:=([.C35]=MIN([.C34:.C36]))" office:value-type="boolean" office:boolean-value="false" calcext:value-type="boolean">
            <text:p>FALSCH</text:p>
          </table:table-cell>
          <table:table-cell table:style-name="ce15" table:formula="of:=[.E35]+[.F35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35]+1"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formula="of:=ISPEAK([.C36])" office:value-type="string" office:string-value="" calcext:value-type="error">
            <text:p>Fehler:509</text:p>
          </table:table-cell>
          <table:table-cell table:style-name="ce15" table:formula="of:=([.C36]=MAX([.C35:.C37]))" office:value-type="boolean" office:boolean-value="true" calcext:value-type="boolean">
            <text:p>WAHR</text:p>
          </table:table-cell>
          <table:table-cell table:style-name="ce15" table:formula="of:=([.C36]=MIN([.C35:.C37]))" office:value-type="boolean" office:boolean-value="false" calcext:value-type="boolean">
            <text:p>FALSCH</text:p>
          </table:table-cell>
          <table:table-cell table:style-name="ce15" table:formula="of:=[.E36]+[.F36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36]+1"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table:formula="of:=ISPEAK([.C37])" office:value-type="string" office:string-value="" calcext:value-type="error">
            <text:p>Fehler:509</text:p>
          </table:table-cell>
          <table:table-cell table:style-name="ce15" table:formula="of:=([.C37]=MAX([.C36:.C38]))" office:value-type="boolean" office:boolean-value="false" calcext:value-type="boolean">
            <text:p>FALSCH</text:p>
          </table:table-cell>
          <table:table-cell table:style-name="ce15" table:formula="of:=([.C37]=MIN([.C36:.C38]))" office:value-type="boolean" office:boolean-value="true" calcext:value-type="boolean">
            <text:p>WAHR</text:p>
          </table:table-cell>
          <table:table-cell table:style-name="ce15" table:formula="of:=[.E37]+[.F37]" office:value-type="boolean" office:boolean-value="true" calcext:value-type="boolean">
            <text:p>WAHR</text:p>
          </table:table-cell>
          <table:table-cell table:number-columns-repeated="997"/>
        </table:table-row>
        <table:table-row table:style-name="ro1">
          <table:table-cell/>
          <table:table-cell table:formula="of:=[.B37]+1"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table:formula="of:=ISPEAK([.C38])" office:value-type="string" office:string-value="" calcext:value-type="error">
            <text:p>Fehler:509</text:p>
          </table:table-cell>
          <table:table-cell table:style-name="ce15" table:formula="of:=([.C38]=MAX([.C37:.C39]))" office:value-type="boolean" office:boolean-value="true" calcext:value-type="boolean">
            <text:p>WAHR</text:p>
          </table:table-cell>
          <table:table-cell table:style-name="ce15" table:formula="of:=([.C38]=MIN([.C37:.C39]))" office:value-type="boolean" office:boolean-value="true" calcext:value-type="boolean">
            <text:p>WAHR</text:p>
          </table:table-cell>
          <table:table-cell table:style-name="ce15" table:formula="of:=[.E38]+[.F38]" office:value-type="boolean" office:boolean-value="2" calcext:value-type="boolean">
            <text:p>WAHR</text:p>
          </table:table-cell>
          <table:table-cell table:number-columns-repeated="997"/>
        </table:table-row>
        <table:table-row table:style-name="ro1">
          <table:table-cell table:number-columns-repeated="4"/>
          <table:table-cell table:style-name="ce13" table:number-columns-repeated="3"/>
          <table:table-cell table:number-columns-repeated="997"/>
        </table:table-row>
        <table:table-row table:style-name="ro1">
          <table:table-cell table:number-columns-repeated="4"/>
          <table:table-cell table:style-name="FORMEL" table:formula="of:=FORMULA([.E38])" office:value-type="string" office:string-value="=(C38=MAX(C37:C39))" calcext:value-type="string">
            <text:p>=(C38=MAX(C37:C39))</text:p>
          </table:table-cell>
          <table:table-cell table:style-name="FORMEL" table:number-columns-repeated="2"/>
          <table:table-cell table:number-columns-repeated="997"/>
        </table:table-row>
        <table:table-row table:style-name="ro1">
          <table:table-cell table:number-columns-repeated="4"/>
          <table:table-cell table:style-name="FORMEL"/>
          <table:table-cell table:style-name="FORMEL" table:formula="of:=FORMULA([.F38])" office:value-type="string" office:string-value="=(C38=MIN(C37:C39))" calcext:value-type="string">
            <text:p>=(C38=MIN(C37:C39))</text:p>
          </table:table-cell>
          <table:table-cell table:style-name="FORMEL"/>
          <table:table-cell table:number-columns-repeated="997"/>
        </table:table-row>
        <table:table-row table:style-name="ro1">
          <table:table-cell table:number-columns-repeated="4"/>
          <table:table-cell table:style-name="FORMEL" table:number-columns-repeated="2"/>
          <table:table-cell table:style-name="FORMEL" table:formula="of:=FORMULA([.G38])" office:value-type="string" office:string-value="=E38+F38" calcext:value-type="string">
            <text:p>=E38+F38</text:p>
          </table:table-cell>
          <table:table-cell table:number-columns-repeated="997"/>
        </table:table-row>
        <table:table-row table:style-name="ro1" table:number-rows-repeated="517">
          <table:table-cell table:number-columns-repeated="1004"/>
        </table:table-row>
        <table:table-row table:style-name="ro2" table:number-rows-repeated="1047539">
          <table:table-cell table:number-columns-repeated="1004"/>
        </table:table-row>
        <table:table-row table:style-name="ro3" table:number-rows-repeated="477">
          <table:table-cell table:number-columns-repeated="1004"/>
        </table:table-row>
        <table:table-row table:style-name="ro3">
          <table:table-cell table:number-columns-repeated="1004"/>
        </table:table-row>
        <table:named-expressions>
          <table:named-range table:name="Aa" table:base-cell-address="" table:cell-range-address="#REF!"/>
          <table:named-range table:name="Ab" table:base-cell-address="" table:cell-range-address="#REF!"/>
          <table:named-range table:name="AMa" table:base-cell-address="" table:cell-range-address="#REF!"/>
          <table:named-range table:name="AMb" table:base-cell-address="" table:cell-range-address="#REF!"/>
          <table:named-range table:name="AMs" table:base-cell-address="" table:cell-range-address="#REF!"/>
          <table:named-range table:name="AMt" table:base-cell-address="" table:cell-range-address="#REF!"/>
          <table:named-range table:name="As" table:base-cell-address="" table:cell-range-address="#REF!"/>
          <table:named-range table:name="At" table:base-cell-address="" table:cell-range-address="#REF!"/>
          <table:named-range table:name="D" table:base-cell-address="" table:cell-range-address="#REF!"/>
          <table:named-range table:name="db" table:base-cell-address="" table:cell-range-address="$model.$C$8:.$C$38"/>
          <table:named-expression table:name="dbA" table:base-cell-address="" table:expression="#REF!"/>
          <table:named-range table:name="Dbar4" table:base-cell-address="" table:cell-range-address="#REF!"/>
          <table:named-range table:name="F" table:base-cell-address="" table:cell-range-address="#REF!"/>
          <table:named-range table:name="fa" table:base-cell-address="" table:cell-range-address="#REF!"/>
          <table:named-range table:name="fat" table:base-cell-address="" table:cell-range-address="#REF!"/>
          <table:named-range table:name="fb" table:base-cell-address="" table:cell-range-address="#REF!"/>
          <table:named-range table:name="fh" table:base-cell-address="" table:cell-range-address="#REF!"/>
          <table:named-range table:name="freq" table:base-cell-address="" table:cell-range-address="$model.$B$8:.$B$38"/>
          <table:named-range table:name="fs" table:base-cell-address="" table:cell-range-address="#REF!"/>
          <table:named-range table:name="ft" table:base-cell-address="" table:cell-range-address="#REF!"/>
          <table:named-range table:name="Kb" table:base-cell-address="" table:cell-range-address="#REF!"/>
          <table:named-range table:name="Kt" table:base-cell-address="" table:cell-range-address="#REF!"/>
          <table:named-range table:name="L" table:base-cell-address="" table:cell-range-address="#REF!"/>
          <table:named-range table:name="ma" table:base-cell-address="" table:cell-range-address="#REF!"/>
          <table:named-range table:name="mb" table:base-cell-address="" table:cell-range-address="#REF!"/>
          <table:named-range table:name="MMb" table:base-cell-address="" table:cell-range-address="#REF!"/>
          <table:named-range table:name="MMt" table:base-cell-address="" table:cell-range-address="#REF!"/>
          <table:named-range table:name="ms" table:base-cell-address="" table:cell-range-address="#REF!"/>
          <table:named-range table:name="mt" table:base-cell-address="" table:cell-range-address="#REF!"/>
          <table:named-range table:name="Qb" table:base-cell-address="" table:cell-range-address="#REF!"/>
          <table:named-range table:name="Qt" table:base-cell-address="" table:cell-range-address="#REF!"/>
          <table:named-range table:name="Ra" table:base-cell-address="" table:cell-range-address="#REF!"/>
          <table:named-range table:name="Rb" table:base-cell-address="" table:cell-range-address="#REF!"/>
          <table:named-range table:name="Rs" table:base-cell-address="" table:cell-range-address="#REF!"/>
          <table:named-range table:name="Rt" table:base-cell-address="" table:cell-range-address="#REF!"/>
          <table:named-range table:name="start" table:base-cell-address="" table:cell-range-address="#REF!"/>
          <table:named-range table:name="step" table:base-cell-address="" table:cell-range-address="#REF!"/>
          <table:named-range table:name="stop" table:base-cell-address="" table:cell-range-address="#REF!"/>
          <table:named-range table:name="V" table:base-cell-address="" table:cell-range-address="#REF!"/>
          <table:named-range table:name="α" table:base-cell-address="" table:cell-range-address="#REF!"/>
          <table:named-range table:name="αab" table:base-cell-address="" table:cell-range-address="#REF!"/>
          <table:named-range table:name="αat" table:base-cell-address="" table:cell-range-address="#REF!"/>
          <table:named-range table:name="αbt" table:base-cell-address="" table:cell-range-address="#REF!"/>
          <table:named-range table:name="κ" table:base-cell-address="" table:cell-range-address="#REF!"/>
          <table:named-range table:name="ωa" table:base-cell-address="" table:cell-range-address="#REF!"/>
          <table:named-range table:name="ωat" table:base-cell-address="" table:cell-range-address="#REF!"/>
          <table:named-range table:name="ωb" table:base-cell-address="" table:cell-range-address="#REF!"/>
          <table:named-range table:name="ωh" table:base-cell-address="" table:cell-range-address="#REF!"/>
          <table:named-range table:name="ωs" table:base-cell-address="" table:cell-range-address="#REF!"/>
          <table:named-range table:name="ωt" table:base-cell-address="" table:cell-range-address="#REF!"/>
        </table:named-expressions>
        <calcext:conditional-formats>
          <calcext:conditional-format calcext:target-range-address="model.E8:model.G39">
            <calcext:condition calcext:apply-style-name="Good" calcext:value="=1" calcext:base-cell-address="model.E9"/>
          </calcext:conditional-format>
        </calcext:conditional-formats>
      </table:table>
      <table:named-expressions>
        <table:named-expression table:name="a" table:base-cell-address="" table:expression="#REF!"/>
        <table:named-expression table:name="action_12" table:base-cell-address="" table:expression="#REF!"/>
        <table:named-expression table:name="action_18" table:base-cell-address="" table:expression="#REF!"/>
        <table:named-expression table:name="aLast" table:base-cell-address="" table:expression="#REF!"/>
        <table:named-expression table:name="aNut" table:base-cell-address="" table:expression="#REF!"/>
        <table:named-range table:name="area_top" table:base-cell-address="" table:cell-range-address="#REF!"/>
        <table:named-range table:name="area_top_inch" table:base-cell-address="" table:cell-range-address="#REF!"/>
        <table:named-expression table:name="b" table:base-cell-address="" table:expression="#REF!"/>
        <table:named-expression table:name="bLast" table:base-cell-address="" table:expression="#REF!"/>
        <table:named-expression table:name="bNut" table:base-cell-address="" table:expression="#REF!"/>
        <table:named-range table:name="c_air" table:base-cell-address="" table:cell-range-address="#REF!"/>
        <table:named-expression table:name="C_neck" table:base-cell-address="" table:expression="#REF!"/>
        <table:named-expression table:name="Dc" table:base-cell-address="" table:expression="#REF!"/>
        <table:named-expression table:name="Dc_1" table:base-cell-address="" table:expression="#REF!"/>
        <table:named-expression table:name="Dc_2" table:base-cell-address="" table:expression="#REF!"/>
        <table:named-expression table:name="Dc_3" table:base-cell-address="" table:expression="#REF!"/>
        <table:named-expression table:name="Dc_4" table:base-cell-address="" table:expression="#REF!"/>
        <table:named-expression table:name="Dc_5" table:base-cell-address="" table:expression="#REF!"/>
        <table:named-expression table:name="Dc_6" table:base-cell-address="" table:expression="#REF!"/>
        <table:named-expression table:name="Dc_inch" table:base-cell-address="" table:expression="#REF!"/>
        <table:named-range table:name="depth_neck" table:base-cell-address="" table:cell-range-address="#REF!"/>
        <table:named-range table:name="depth_neck_inch" table:base-cell-address="" table:cell-range-address="#REF!"/>
        <table:named-range table:name="depth_tail" table:base-cell-address="" table:cell-range-address="#REF!"/>
        <table:named-range table:name="depth_tail_inch" table:base-cell-address="" table:cell-range-address="#REF!"/>
        <table:named-expression table:name="description" table:base-cell-address="" table:expression="#REF!"/>
        <table:named-expression table:name="df" table:base-cell-address="" table:expression="#REF!"/>
        <table:named-expression table:name="dLast" table:base-cell-address="" table:expression="#REF!"/>
        <table:named-expression table:name="Dlong" table:base-cell-address="" table:expression="#REF!"/>
        <table:named-expression table:name="dNut" table:base-cell-address="" table:expression="#REF!"/>
        <table:named-expression table:name="Ecross" table:base-cell-address="" table:expression="#REF!"/>
        <table:named-expression table:name="ElEc" table:base-cell-address="" table:expression="#REF!"/>
        <table:named-expression table:name="Elong" table:base-cell-address="" table:expression="#REF!"/>
        <table:named-expression table:name="E_neck" table:base-cell-address="" table:expression="#REF!"/>
        <table:named-range table:name="E_steel" table:base-cell-address="" table:cell-range-address="#REF!"/>
        <table:named-expression table:name="f" table:base-cell-address="" table:expression="#REF!"/>
        <table:named-expression table:name="fb_thick_end" table:base-cell-address="" table:expression="#REF!"/>
        <table:named-expression table:name="fb_thick_nut" table:base-cell-address="" table:expression="#REF!"/>
        <table:named-expression table:name="Fcross" table:base-cell-address="" table:expression="#REF!"/>
        <table:named-expression table:name="Fdiag" table:base-cell-address="" table:expression="#REF!"/>
        <table:named-expression table:name="FIND_PEAKS" table:base-cell-address="" table:expression="lambda(x; y; reduce({0;0}; y; lambda(accum; curr;      IF(AND(OFFSET(curr; -1; 0)&lt;curr; curr&gt;OFFSET(curr; 1; 0));          vstack(accum; {INDEX(x; ROW(curr)-ROW(x)+1; 1);curr})))))"/>
        <table:named-expression table:name="Flong" table:base-cell-address="" table:expression="#REF!"/>
        <table:named-expression table:name="Fp" table:base-cell-address="" table:expression="#REF!"/>
        <table:named-expression table:name="freq_1" table:base-cell-address="" table:expression="#REF!"/>
        <table:named-expression table:name="freq_2" table:base-cell-address="" table:expression="#REF!"/>
        <table:named-expression table:name="freq_3" table:base-cell-address="" table:expression="#REF!"/>
        <table:named-expression table:name="freq_4" table:base-cell-address="" table:expression="#REF!"/>
        <table:named-expression table:name="freq_5" table:base-cell-address="" table:expression="#REF!"/>
        <table:named-expression table:name="freq_6" table:base-cell-address="" table:expression="#REF!"/>
        <table:named-expression table:name="frets" table:base-cell-address="" table:expression="#REF!"/>
        <table:named-expression table:name="fret_height" table:base-cell-address="" table:expression="#REF!"/>
        <table:named-expression table:name="fret_thick" table:base-cell-address="" table:expression="#REF!"/>
        <table:named-expression table:name="F_neck" table:base-cell-address="" table:expression="#REF!"/>
        <table:named-expression table:name="F_neck_lbf" table:base-cell-address="" table:expression="#REF!"/>
        <table:named-expression table:name="G" table:base-cell-address="" table:expression="#REF!"/>
        <table:named-range table:name="gravity" table:base-cell-address="" table:cell-range-address="#REF!"/>
        <table:named-expression table:name="g_0" table:base-cell-address="" table:expression="#REF!"/>
        <table:named-expression table:name="Hearmon1" table:base-cell-address="" table:expression="#REF!"/>
        <table:named-expression table:name="Hearmon2" table:base-cell-address="" table:expression="#REF!"/>
        <table:named-expression table:name="h_0" table:base-cell-address="" table:expression="#REF!"/>
        <table:named-expression table:name="h_12" table:base-cell-address="" table:expression="#REF!"/>
        <table:named-expression table:name="h_12_1" table:base-cell-address="" table:expression="#REF!"/>
        <table:named-expression table:name="h_12_2" table:base-cell-address="" table:expression="#REF!"/>
        <table:named-expression table:name="h_12_3" table:base-cell-address="" table:expression="#REF!"/>
        <table:named-expression table:name="h_12_4" table:base-cell-address="" table:expression="#REF!"/>
        <table:named-expression table:name="h_12_5" table:base-cell-address="" table:expression="#REF!"/>
        <table:named-expression table:name="h_12_6" table:base-cell-address="" table:expression="#REF!"/>
        <table:named-expression table:name="h_mid" table:base-cell-address="" table:expression="#REF!"/>
        <table:named-expression table:name="ISPEAK" table:base-cell-address="" table:expression="lambda(cell; AND(OFFSET(cell; -1; 0)&lt;cell; cell&gt;OFFSET(cell; 1; 0)))"/>
        <table:named-expression table:name="I_neck" table:base-cell-address="" table:expression="#REF!"/>
        <table:named-range table:name="kg_lb" table:base-cell-address="" table:cell-range-address="#REF!"/>
        <table:named-expression table:name="L" table:base-cell-address="" table:expression="#REF!"/>
        <table:named-range table:name="lb_kg" table:base-cell-address="" table:cell-range-address="#REF!"/>
        <table:named-range table:name="length" table:base-cell-address="" table:cell-range-address="#REF!"/>
        <table:named-range table:name="length_inch" table:base-cell-address="" table:cell-range-address="#REF!"/>
        <table:named-range table:name="lower_width" table:base-cell-address="" table:cell-range-address="#REF!"/>
        <table:named-range table:name="lower_width_inch" table:base-cell-address="" table:cell-range-address="#REF!"/>
        <table:named-expression table:name="Lprime" table:base-cell-address="" table:expression="#REF!"/>
        <table:named-expression table:name="Lprime_1" table:base-cell-address="" table:expression="#REF!"/>
        <table:named-expression table:name="Lprime_2" table:base-cell-address="" table:expression="#REF!"/>
        <table:named-expression table:name="Lprime_3" table:base-cell-address="" table:expression="#REF!"/>
        <table:named-expression table:name="Lprime_4" table:base-cell-address="" table:expression="#REF!"/>
        <table:named-expression table:name="Lprime_5" table:base-cell-address="" table:expression="#REF!"/>
        <table:named-expression table:name="Lprime_6" table:base-cell-address="" table:expression="#REF!"/>
        <table:named-expression table:name="marginB" table:base-cell-address="" table:expression="#REF!"/>
        <table:named-expression table:name="marginT" table:base-cell-address="" table:expression="#REF!"/>
        <table:named-expression table:name="margin_bass" table:base-cell-address="" table:expression="#REF!"/>
        <table:named-expression table:name="margin_treble" table:base-cell-address="" table:expression="#REF!"/>
        <table:named-expression table:name="mass" table:base-cell-address="" table:expression="#REF!"/>
        <table:named-expression table:name="Mb" table:base-cell-address="" table:expression="#REF!"/>
        <table:named-range table:name="midi_A4" table:base-cell-address="" table:cell-range-address="#REF!"/>
        <table:named-expression table:name="midi_ID" table:base-cell-address="" table:expression="#REF!"/>
        <table:named-expression table:name="midi_ID_1" table:base-cell-address="" table:expression="#REF!"/>
        <table:named-expression table:name="midi_ID_2" table:base-cell-address="" table:expression="#REF!"/>
        <table:named-expression table:name="midi_ID_3" table:base-cell-address="" table:expression="#REF!"/>
        <table:named-expression table:name="midi_ID_4" table:base-cell-address="" table:expression="#REF!"/>
        <table:named-expression table:name="midi_ID_5" table:base-cell-address="" table:expression="#REF!"/>
        <table:named-expression table:name="midi_ID_6" table:base-cell-address="" table:expression="#REF!"/>
        <table:named-range table:name="mm_inch" table:base-cell-address="" table:cell-range-address="#REF!"/>
        <table:named-expression table:name="Mt" table:base-cell-address="" table:expression="#REF!"/>
        <table:named-expression table:name="M_neck" table:base-cell-address="" table:expression="#REF!"/>
        <table:named-expression table:name="name" table:base-cell-address="" table:expression="#REF!"/>
        <table:named-expression table:name="neck_join" table:base-cell-address="" table:expression="#REF!"/>
        <table:named-expression table:name="neck_length" table:base-cell-address="" table:expression="#REF!"/>
        <table:named-range table:name="note_A2" table:base-cell-address="" table:cell-range-address="#REF!"/>
        <table:named-range table:name="note_A3" table:base-cell-address="" table:cell-range-address="#REF!"/>
        <table:named-range table:name="note_A4" table:base-cell-address="" table:cell-range-address="#REF!"/>
        <table:named-range table:name="note_A5" table:base-cell-address="" table:cell-range-address="#REF!"/>
        <table:named-range table:name="note_B2" table:base-cell-address="" table:cell-range-address="#REF!"/>
        <table:named-range table:name="note_B3" table:base-cell-address="" table:cell-range-address="#REF!"/>
        <table:named-range table:name="note_B4" table:base-cell-address="" table:cell-range-address="#REF!"/>
        <table:named-range table:name="note_B5" table:base-cell-address="" table:cell-range-address="#REF!"/>
        <table:named-range table:name="note_Bb2" table:base-cell-address="" table:cell-range-address="#REF!"/>
        <table:named-range table:name="note_Bb3" table:base-cell-address="" table:cell-range-address="#REF!"/>
        <table:named-range table:name="note_Bs4" table:base-cell-address="" table:cell-range-address="#REF!"/>
        <table:named-range table:name="note_Bs5" table:base-cell-address="" table:cell-range-address="#REF!"/>
        <table:named-range table:name="note_C3" table:base-cell-address="" table:cell-range-address="#REF!"/>
        <table:named-range table:name="note_C4" table:base-cell-address="" table:cell-range-address="#REF!"/>
        <table:named-range table:name="note_C5" table:base-cell-address="" table:cell-range-address="#REF!"/>
        <table:named-range table:name="note_C6" table:base-cell-address="" table:cell-range-address="#REF!"/>
        <table:named-range table:name="note_Cs3" table:base-cell-address="" table:cell-range-address="#REF!"/>
        <table:named-range table:name="note_Cs4" table:base-cell-address="" table:cell-range-address="#REF!"/>
        <table:named-range table:name="note_Cs5" table:base-cell-address="" table:cell-range-address="#REF!"/>
        <table:named-range table:name="note_Cs6" table:base-cell-address="" table:cell-range-address="#REF!"/>
        <table:named-range table:name="note_D3" table:base-cell-address="" table:cell-range-address="#REF!"/>
        <table:named-range table:name="note_D4" table:base-cell-address="" table:cell-range-address="#REF!"/>
        <table:named-range table:name="note_D5" table:base-cell-address="" table:cell-range-address="#REF!"/>
        <table:named-range table:name="note_D6" table:base-cell-address="" table:cell-range-address="#REF!"/>
        <table:named-range table:name="note_E2" table:base-cell-address="" table:cell-range-address="#REF!"/>
        <table:named-range table:name="note_E3" table:base-cell-address="" table:cell-range-address="#REF!"/>
        <table:named-range table:name="note_E4" table:base-cell-address="" table:cell-range-address="#REF!"/>
        <table:named-range table:name="note_E5" table:base-cell-address="" table:cell-range-address="#REF!"/>
        <table:named-range table:name="note_E6" table:base-cell-address="" table:cell-range-address="#REF!"/>
        <table:named-range table:name="note_Eb3" table:base-cell-address="" table:cell-range-address="#REF!"/>
        <table:named-range table:name="note_Eb4" table:base-cell-address="" table:cell-range-address="#REF!"/>
        <table:named-range table:name="note_Eb5" table:base-cell-address="" table:cell-range-address="#REF!"/>
        <table:named-range table:name="note_Eb6" table:base-cell-address="" table:cell-range-address="#REF!"/>
        <table:named-range table:name="note_F2" table:base-cell-address="" table:cell-range-address="#REF!"/>
        <table:named-range table:name="note_F3" table:base-cell-address="" table:cell-range-address="#REF!"/>
        <table:named-range table:name="note_F4" table:base-cell-address="" table:cell-range-address="#REF!"/>
        <table:named-range table:name="note_F5" table:base-cell-address="" table:cell-range-address="#REF!"/>
        <table:named-range table:name="note_FS2" table:base-cell-address="" table:cell-range-address="#REF!"/>
        <table:named-range table:name="note_Fs3" table:base-cell-address="" table:cell-range-address="#REF!"/>
        <table:named-range table:name="note_Fs4" table:base-cell-address="" table:cell-range-address="#REF!"/>
        <table:named-range table:name="note_Fs5" table:base-cell-address="" table:cell-range-address="#REF!"/>
        <table:named-range table:name="note_G2" table:base-cell-address="" table:cell-range-address="#REF!"/>
        <table:named-range table:name="note_G3" table:base-cell-address="" table:cell-range-address="#REF!"/>
        <table:named-range table:name="note_G4" table:base-cell-address="" table:cell-range-address="#REF!"/>
        <table:named-range table:name="note_G5" table:base-cell-address="" table:cell-range-address="#REF!"/>
        <table:named-range table:name="note_Gs2" table:base-cell-address="" table:cell-range-address="#REF!"/>
        <table:named-range table:name="note_Gs3" table:base-cell-address="" table:cell-range-address="#REF!"/>
        <table:named-range table:name="note_Gs4" table:base-cell-address="" table:cell-range-address="#REF!"/>
        <table:named-range table:name="note_Gs5" table:base-cell-address="" table:cell-range-address="#REF!"/>
        <table:named-expression table:name="nut_width" table:base-cell-address="" table:expression="#REF!"/>
        <table:named-expression table:name="nut_width_inch" table:base-cell-address="" table:expression="#REF!"/>
        <table:named-expression table:name="ON" table:base-cell-address="" table:expression="#REF!"/>
        <table:named-expression table:name="OS" table:base-cell-address="" table:expression="#REF!"/>
        <table:named-range table:name="p_ref" table:base-cell-address="" table:cell-range-address="#REF!"/>
        <table:named-expression table:name="RLast" table:base-cell-address="" table:expression="#REF!"/>
        <table:named-expression table:name="RN" table:base-cell-address="" table:expression="#REF!"/>
        <table:named-expression table:name="RNut" table:base-cell-address="" table:expression="#REF!"/>
        <table:named-expression table:name="RN_inch" table:base-cell-address="" table:expression="#REF!"/>
        <table:named-expression table:name="R_neck" table:base-cell-address="" table:expression="#REF!"/>
        <table:named-range table:name="r_ref" table:base-cell-address="" table:cell-range-address="#REF!"/>
        <table:named-expression table:name="s" table:base-cell-address="" table:expression="#REF!"/>
        <table:named-expression table:name="scale" table:base-cell-address="" table:expression="#REF!"/>
        <table:named-expression table:name="scale_inch" table:base-cell-address="" table:expression="#REF!"/>
        <table:named-range table:name="sh_diameter" table:base-cell-address="" table:cell-range-address="#REF!"/>
        <table:named-range table:name="sh_diameter_inch" table:base-cell-address="" table:cell-range-address="#REF!"/>
        <table:named-expression table:name="sLast" table:base-cell-address="" table:expression="#REF!"/>
        <table:named-expression table:name="sNut" table:base-cell-address="" table:expression="#REF!"/>
        <table:named-expression table:name="SRC" table:base-cell-address="" table:expression="#REF!"/>
        <table:named-expression table:name="step" table:base-cell-address="" table:expression="#REF!"/>
        <table:named-expression table:name="T" table:base-cell-address="" table:expression="#REF!"/>
        <table:named-expression table:name="tang_height" table:base-cell-address="" table:expression="#REF!"/>
        <table:named-expression table:name="tang_thick" table:base-cell-address="" table:expression="#REF!"/>
        <table:named-expression table:name="taper_neck" table:base-cell-address="" table:expression="#REF!"/>
        <table:named-expression table:name="target" table:base-cell-address="" table:expression="#REF!"/>
        <table:named-expression table:name="Td_total" table:base-cell-address="" table:expression="#REF!"/>
        <table:named-range table:name="TMMb" table:base-cell-address="" table:cell-range-address="#REF!"/>
        <table:named-range table:name="TMMt" table:base-cell-address="" table:cell-range-address="#REF!"/>
        <table:named-range table:name="upper_width" table:base-cell-address="" table:cell-range-address="#REF!"/>
        <table:named-range table:name="upper_width_inch" table:base-cell-address="" table:cell-range-address="#REF!"/>
        <table:named-range table:name="volume" table:base-cell-address="" table:cell-range-address="#REF!"/>
        <table:named-range table:name="volume_inch" table:base-cell-address="" table:cell-range-address="#REF!"/>
        <table:named-expression table:name="W" table:base-cell-address="" table:expression="#REF!"/>
        <table:named-range table:name="waist_width" table:base-cell-address="" table:cell-range-address="#REF!"/>
        <table:named-range table:name="waist_width_inch" table:base-cell-address="" table:cell-range-address="#REF!"/>
        <table:named-expression table:name="wLast" table:base-cell-address="" table:expression="#REF!"/>
        <table:named-expression table:name="wNut" table:base-cell-address="" table:expression="#REF!"/>
        <table:named-expression table:name="wNut_inch" table:base-cell-address="" table:expression="#REF!"/>
        <table:named-expression table:name="xN" table:base-cell-address="" table:expression="#REF!"/>
        <table:named-expression table:name="xS" table:base-cell-address="" table:expression="#REF!"/>
        <table:named-expression table:name="xS_inch" table:base-cell-address="" table:expression="#REF!"/>
        <table:named-expression table:name="x_12" table:base-cell-address="" table:expression="#REF!"/>
        <table:named-expression table:name="YMC" table:base-cell-address="" table:expression="#REF!"/>
        <table:named-expression table:name="α_back" table:base-cell-address="" table:expression="#REF!"/>
        <table:named-expression table:name="α_neck" table:base-cell-address="" table:expression="#REF!"/>
        <table:named-expression table:name="β1_neck" table:base-cell-address="" table:expression="#REF!"/>
        <table:named-expression table:name="β2_neck" table:base-cell-address="" table:expression="#REF!"/>
        <table:named-expression table:name="β_back" table:base-cell-address="" table:expression="#REF!"/>
        <table:named-expression table:name="γ_back" table:base-cell-address="" table:expression="#REF!"/>
        <table:named-expression table:name="γ_neck" table:base-cell-address="" table:expression="#REF!"/>
        <table:named-expression table:name="δc_neck" table:base-cell-address="" table:expression="#REF!"/>
        <table:named-expression table:name="λ" table:base-cell-address="" table:expression="#REF!"/>
        <table:named-expression table:name="μ" table:base-cell-address="" table:expression="#REF!"/>
        <table:named-expression table:name="μ_1" table:base-cell-address="" table:expression="#REF!"/>
        <table:named-expression table:name="μ_2" table:base-cell-address="" table:expression="#REF!"/>
        <table:named-expression table:name="μ_3" table:base-cell-address="" table:expression="#REF!"/>
        <table:named-expression table:name="μ_4" table:base-cell-address="" table:expression="#REF!"/>
        <table:named-expression table:name="μ_5" table:base-cell-address="" table:expression="#REF!"/>
        <table:named-expression table:name="μ_6" table:base-cell-address="" table:expression="#REF!"/>
        <table:named-expression table:name="μ_direct" table:base-cell-address="" table:expression="#REF!"/>
        <table:named-expression table:name="μ_direct_lb" table:base-cell-address="" table:expression="#REF!"/>
        <table:named-expression table:name="μ_tension" table:base-cell-address="" table:expression="#REF!"/>
        <table:named-expression table:name="νLR" table:base-cell-address="" table:expression="#REF!"/>
        <table:named-expression table:name="νRL" table:base-cell-address="" table:expression="#REF!"/>
        <table:named-expression table:name="ρ12" table:base-cell-address="" table:expression="#REF!"/>
        <table:named-range table:name="ρ_air" table:base-cell-address="" table:cell-range-address="#REF!"/>
        <table:named-range table:name="ρ_steel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3">
      <number:number number:decimal-places="1" number:min-decimal-places="1" number:min-integer-digits="1" number:grouping="true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3" number:min-decimal-places="3" number:min-integer-digits="1" number:grouping="true"/>
    </number:number-style>
    <number:percentage-style style:name="N118">
      <number:number number:decimal-places="1" number:min-decimal-places="1" number:min-integer-digits="1"/>
      <number:text>%</number:text>
    </number:percentage-style>
    <number:number-style style:name="N119">
      <number:number number:decimal-places="5" number:min-decimal-places="5" number:min-integer-digits="1"/>
    </number:number-style>
    <number:number-style style:name="N120">
      <number:number number:decimal-places="4" number:min-decimal-places="4" number:min-integer-digits="1" number:grouping="true"/>
    </number:number-style>
    <number:number-style style:name="N121">
      <number:scientific-number number:decimal-places="5" number:min-decimal-places="5" number:min-integer-digits="1" number:min-exponent-digits="2" number:exponent-interval="1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diagonal-bl-tr="none" style:diagonal-tl-br="none" style:rotation-align="none" style:vertical-align="bottom"/>
      <style:text-properties fo:color="#000000" style:font-name="Liberation Sans Narrow" fo:font-family="'Liberation Sans Narrow'" style:font-style-name="Standard" style:font-family-generic="swiss" style:font-pitch="variable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0pt" fo:font-style="normal" fo:font-weight="bold"/>
    </style:style>
    <style:style style:name="A_20_1" style:display-name="A 1" style:family="table-cell" style:parent-style-name="Accent">
      <style:table-cell-properties fo:background-color="#666666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ackground-color="#cccccc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fo:border-left="0.26pt solid #f2f2f2" fo:border-right="0.26pt solid #f2f2f2" fo:border-top="none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ackground-color="#f2f2f2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ackground-color="#f2f2f2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diagonal-bl-tr="none" style:diagonal-tl-br="none" fo:border="0.26pt solid #ffff00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0033ff" fo:font-size="8pt" style:font-size-asian="8pt" style:font-size-complex="8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1:31:01.123246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ody" style:display-name="PageStyle_bod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del" style:display-name="PageStyle_mod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b" style:display-name="PageStyle_f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ck_5f_shape" style:display-name="PageStyle_neck_shap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" style:display-name="PageStyle_n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eck" style:display-name="PageStyle_nec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rst" style:display-name="PageStyle_fir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cond" style:display-name="PageStyle_secon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hird" style:display-name="PageStyle_thir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urth" style:display-name="PageStyle_fourt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fth" style:display-name="PageStyle_fift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xth" style:display-name="PageStyle_sixt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p" style:display-name="PageStyle_to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ck" style:display-name="PageStyle_bac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races" style:display-name="PageStyle_brac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st" style:display-name="PageStyle_con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7.2$MacOSX_X86_64 LibreOffice_project/8d71d29d553c0f7dcbfa38fbfda25ee34cce99a2</meta:generator>
    <dc:date>2024-02-27T13:10:10.683685000</dc:date>
    <meta:editing-duration>PT4H34M52S</meta:editing-duration>
    <meta:editing-cycles>7</meta:editing-cycles>
    <dc:creator>KºJºT</dc:creator>
    <meta:document-statistic meta:table-count="1" meta:cell-count="199" meta:object-count="2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f2f2f2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e6e6e6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75cm" svg:y="4.21cm" style:legend-expansion="high" chart:style-name="ch2"/>
        <chart:plot-area chart:style-name="ch3" table:cell-range-address="model.B8:model.C39" chart:data-source-has-labels="column" svg:x="1.318cm" svg:y="0.18cm" svg:width="11.637cm" svg:height="7.672cm">
          <chart:coordinate-region svg:x="2.081cm" svg:y="0.37cm" svg:width="10.874cm" svg:height="7.292cm"/>
          <chart:axis chart:dimension="x" chart:name="primary-x" chart:style-name="ch4" chartooo:axis-type="auto">
            <chartooo:date-scale/>
            <chart:title svg:x="6.711cm" svg:y="8.033cm" chart:style-name="ch5">
              <text:p>f [Hz]</text:p>
            </chart:title>
            <chart:categories table:cell-range-address="model.B8:model.B39"/>
            <chart:grid chart:style-name="ch6" chart:class="major"/>
          </chart:axis>
          <chart:axis chart:dimension="y" chart:name="primary-y" chart:style-name="ch4">
            <chart:title svg:x="0.451cm" svg:y="4.352cm" chart:style-name="ch7">
              <text:p>[dB]</text:p>
            </chart:title>
            <chart:grid chart:style-name="ch8" chart:class="major"/>
          </chart:axis>
          <chart:series chart:style-name="ch9" chart:values-cell-range-address="model.C8:model.C39" chart:class="chart:line">
            <chart:data-point chart:repeated="3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float" office:value="60">
                <text:p>60</text:p>
                <draw:g>
                  <svg:desc>model.B8:model.B39</svg:desc>
                </draw:g>
              </table:table-cell>
              <table:table-cell office:value-type="float" office:value="-7">
                <text:p>-7</text:p>
                <draw:g>
                  <svg:desc>model.C8:model.C39</svg:desc>
                </draw:g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7.2$MacOSX_X86_64 LibreOffice_project/8d71d29d553c0f7dcbfa38fbfda25ee34cce99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abel-arrangement="stagger-even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f2f2f2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e6e6e6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8.998cm" xlink:href=".." xlink:type="simple" chart:class="chart:line" chart:style-name="ch1">
        <chart:plot-area chart:style-name="ch2" table:cell-range-address="model.B7:model.C39" chart:data-source-has-labels="column" svg:x="1.318cm" svg:y="0.179cm" svg:width="14.363cm" svg:height="7.672cm">
          <chart:coordinate-region svg:x="2.081cm" svg:y="0.369cm" svg:width="13.6cm" svg:height="7.292cm"/>
          <chart:axis chart:dimension="x" chart:name="primary-x" chart:style-name="ch3" chartooo:axis-type="auto">
            <chartooo:date-scale/>
            <chart:title svg:x="8.074cm" svg:y="8.031cm" chart:style-name="ch4">
              <text:p>f [Hz]</text:p>
            </chart:title>
            <chart:categories table:cell-range-address="model.B7:model.B39"/>
            <chart:grid chart:style-name="ch5" chart:class="major"/>
          </chart:axis>
          <chart:axis chart:dimension="y" chart:name="primary-y" chart:style-name="ch6">
            <chart:title svg:x="0.451cm" svg:y="4.518cm" chart:style-name="ch7">
              <text:p>Q [dB]</text:p>
            </chart:title>
            <chart:grid chart:style-name="ch8" chart:class="major"/>
          </chart:axis>
          <chart:series chart:style-name="ch9" chart:values-cell-range-address="model.C7:model.C39" chart:class="chart:line">
            <chart:data-point chart:repeated="3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model.B7:model.B39</svg:desc>
                </draw:g>
              </table:table-cell>
              <table:table-cell office:value-type="float" office:value="NaN">
                <text:p>NaN</text:p>
                <draw:g>
                  <svg:desc>model.C7:model.C39</svg:desc>
                </draw:g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61">
                <text:p>61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62">
                <text:p>62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63">
                <text:p>6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64">
                <text:p>6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66">
                <text:p>6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67">
                <text:p>67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68">
                <text:p>68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69">
                <text:p>69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71">
                <text:p>7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72">
                <text:p>72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float" office:value="73">
                <text:p>73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74">
                <text:p>7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76">
                <text:p>76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77">
                <text:p>77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78">
                <text:p>78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79">
                <text:p>7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float" office:value="81">
                <text:p>8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float" office:value="82">
                <text:p>82</text:p>
              </table:table-cell>
              <table:table-cell office:value-type="float" office:value="-7">
                <text:p>-7</text:p>
              </table:table-cell>
            </table:table-row>
            <table:table-row>
              <table:table-cell office:value-type="float" office:value="83">
                <text:p>83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float" office:value="84">
                <text:p>84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7.2$MacOSX_X86_64 LibreOffice_project/8d71d29d553c0f7dcbfa38fbfda25ee34cce99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