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6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.29mm"/>
    </style:style>
    <style:style style:name="co5" style:family="table-column">
      <style:table-column-properties fo:break-before="auto" style:column-width="56.16mm"/>
    </style:style>
    <style:style style:name="co6" style:family="table-column">
      <style:table-column-properties fo:break-before="auto" style:column-width="5.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Lucida Console"/>
    </style:style>
    <style:style style:name="ce2" style:family="table-cell" style:parent-style-name="Default">
      <style:table-cell-properties fo:background-color="#cccccc" fo:border="0.06pt solid #000000"/>
      <style:text-properties style:font-name="Lucida Consol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ucida Console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Lucida Console"/>
      <style:map style:condition="is-true-formula(AND([.B1]=&quot;-&quot;;[.B2]=&quot;-&quot;))" style:apply-style-name="Default" style:base-cell-address="Planilha1.B1"/>
      <style:map style:condition="is-true-formula(AND([.B1]&lt;TODAY();[.B2]&lt;TODAY()))" style:apply-style-name="Realizado" style:base-cell-address="Planilha1.B1"/>
      <style:map style:condition="is-true-formula(AND([.B1]&gt;TODAY();[.B2]&gt;TODAY()))" style:apply-style-name="Programado" style:base-cell-address="Planilha1.B1"/>
      <style:map style:condition="is-true-formula(AND([.B1]&lt;TODAY();[.B2]&gt;=TODAY()))" style:apply-style-name="Emcurso" style:base-cell-address="Planilha1.B1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Lucida Console"/>
      <style:map style:condition="is-true-formula(AND([.B1]=&quot;-&quot;;[.B2]=&quot;-&quot;))" style:apply-style-name="Default" style:base-cell-address="Planilha1.B2"/>
      <style:map style:condition="is-true-formula(AND([.B1]&lt;TODAY();[.B2]&lt;TODAY()))" style:apply-style-name="Realizado" style:base-cell-address="Planilha1.B2"/>
      <style:map style:condition="is-true-formula(AND([.B1]&gt;TODAY();[.B2]&gt;TODAY()))" style:apply-style-name="Programado" style:base-cell-address="Planilha1.B2"/>
      <style:map style:condition="is-true-formula(AND([.B1]&lt;TODAY();[.B2]&gt;=TODAY()))" style:apply-style-name="Emcurso" style:base-cell-address="Planilha1.B2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Lucida Console"/>
      <style:map style:condition="is-true-formula(AND([.B1]=&quot;-&quot;;[.B2]=&quot;-&quot;))" style:apply-style-name="Default" style:base-cell-address="Planilha1.B1"/>
      <style:map style:condition="is-true-formula(AND([.B1]&lt;TODAY();[.B2]&lt;TODAY()))" style:apply-style-name="Realizado" style:base-cell-address="Planilha1.B1"/>
      <style:map style:condition="is-true-formula(AND([.B1]&gt;TODAY();[.B2]&gt;TODAY()))" style:apply-style-name="Programado" style:base-cell-address="Planilha1.B1"/>
      <style:map style:condition="is-true-formula(AND([.B1]&lt;TODAY();[.B2]&gt;=TODAY()))" style:apply-style-name="Emcurso" style:base-cell-address="Planilha1.B1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Lucida Console"/>
      <style:map style:condition="is-true-formula(AND([.B1]=&quot;-&quot;;[.B2]=&quot;-&quot;))" style:apply-style-name="Default" style:base-cell-address="Planilha1.B2"/>
      <style:map style:condition="is-true-formula(AND([.B1]&lt;TODAY();[.B2]&lt;TODAY()))" style:apply-style-name="Realizado" style:base-cell-address="Planilha1.B2"/>
      <style:map style:condition="is-true-formula(AND([.B1]&gt;TODAY();[.B2]&gt;TODAY()))" style:apply-style-name="Programado" style:base-cell-address="Planilha1.B2"/>
      <style:map style:condition="is-true-formula(AND([.B1]&lt;TODAY();[.B2]&gt;=TODAY()))" style:apply-style-name="Emcurso" style:base-cell-address="Planilha1.B2"/>
    </style:style>
    <style:style style:name="ce8" style:family="table-cell" style:parent-style-name="Default" style:data-style-name="N37">
      <style:text-properties style:font-name="Lucida Console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Lucida Console"/>
    </style:style>
    <style:style style:name="ce10" style:family="table-cell" style:parent-style-name="Default">
      <style:table-cell-properties fo:background-color="#ffffff" fo:border="0.06pt solid #000000"/>
      <style:text-properties style:font-name="Lucida Console"/>
    </style:style>
    <style:style style:name="ce11" style:family="table-cell" style:parent-style-name="Default">
      <style:table-cell-properties fo:background-color="#33ff99" fo:border="0.06pt solid #000000"/>
      <style:text-properties style:font-name="Lucida Console"/>
    </style:style>
    <style:style style:name="ce12" style:family="table-cell" style:parent-style-name="Default">
      <style:table-cell-properties fo:background-color="#66ffff" fo:border="0.06pt solid #000000"/>
      <style:text-properties style:font-name="Lucida Console"/>
    </style:style>
    <style:style style:name="ce13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Lucida Console"/>
      <style:map style:condition="is-true-formula(AND([.B1]=&quot;-&quot;;[.B2]=&quot;-&quot;))" style:apply-style-name="Default" style:base-cell-address="Planilha1.B1"/>
      <style:map style:condition="is-true-formula(AND([.B1]&lt;TODAY();[.B2]&lt;TODAY()))" style:apply-style-name="Realizado" style:base-cell-address="Planilha1.B1"/>
      <style:map style:condition="is-true-formula(AND([.B1]&gt;TODAY();[.B2]&gt;TODAY()))" style:apply-style-name="Programado" style:base-cell-address="Planilha1.B1"/>
      <style:map style:condition="is-true-formula(AND([.B1]&lt;TODAY();[.B2]&gt;=TODAY()))" style:apply-style-name="Emcurso" style:base-cell-address="Planilha1.B1"/>
    </style:style>
    <style:style style:name="ce14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Lucida Console"/>
      <style:map style:condition="is-true-formula(AND([.B1]=&quot;-&quot;;[.B2]=&quot;-&quot;))" style:apply-style-name="Default" style:base-cell-address="Planilha1.B2"/>
      <style:map style:condition="is-true-formula(AND([.B1]&lt;TODAY();[.B2]&lt;TODAY()))" style:apply-style-name="Realizado" style:base-cell-address="Planilha1.B2"/>
      <style:map style:condition="is-true-formula(AND([.B1]&gt;TODAY();[.B2]&gt;TODAY()))" style:apply-style-name="Programado" style:base-cell-address="Planilha1.B2"/>
      <style:map style:condition="is-true-formula(AND([.B1]&lt;TODAY();[.B2]&gt;=TODAY()))" style:apply-style-name="Emcurso" style:base-cell-address="Planilha1.B2"/>
    </style:style>
    <style:style style:name="ce15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Lucida Console"/>
      <style:map style:condition="is-true-formula(AND([.B1]=&quot;-&quot;;[.B2]=&quot;-&quot;))" style:apply-style-name="Default" style:base-cell-address="Planilha1.B1"/>
      <style:map style:condition="is-true-formula(AND([.B1]&lt;TODAY();[.B2]&lt;TODAY()))" style:apply-style-name="Realizado" style:base-cell-address="Planilha1.B1"/>
      <style:map style:condition="is-true-formula(AND([.B1]&gt;TODAY();[.B2]&gt;TODAY()))" style:apply-style-name="Programado" style:base-cell-address="Planilha1.B1"/>
      <style:map style:condition="is-true-formula(AND([.B1]&lt;TODAY();[.B2]&gt;=TODAY()))" style:apply-style-name="Emcurso" style:base-cell-address="Planilha1.B1"/>
    </style:style>
    <style:style style:name="ce16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Lucida Console"/>
      <style:map style:condition="is-true-formula(AND([.B1]=&quot;-&quot;;[.B2]=&quot;-&quot;))" style:apply-style-name="Default" style:base-cell-address="Planilha1.B2"/>
      <style:map style:condition="is-true-formula(AND([.B1]&lt;TODAY();[.B2]&lt;TODAY()))" style:apply-style-name="Realizado" style:base-cell-address="Planilha1.B2"/>
      <style:map style:condition="is-true-formula(AND([.B1]&gt;TODAY();[.B2]&gt;TODAY()))" style:apply-style-name="Programado" style:base-cell-address="Planilha1.B2"/>
      <style:map style:condition="is-true-formula(AND([.B1]&lt;TODAY();[.B2]&gt;=TODAY()))" style:apply-style-name="Emcurso" style:base-cell-address="Planilha1.B2"/>
    </style:style>
    <style:style style:name="ce17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Lucida Console"/>
      <style:map style:condition="is-true-formula(AND([.B1]=&quot;-&quot;;[.B2]=&quot;-&quot;))" style:apply-style-name="Default" style:base-cell-address="Planilha1.B1"/>
      <style:map style:condition="is-true-formula(AND([.B1]&lt;TODAY();[.B2]&lt;TODAY()))" style:apply-style-name="Realizado" style:base-cell-address="Planilha1.B1"/>
      <style:map style:condition="is-true-formula(AND([.B1]&gt;TODAY();[.B2]&gt;TODAY()))" style:apply-style-name="Programado" style:base-cell-address="Planilha1.B1"/>
      <style:map style:condition="is-true-formula(AND([.B1]&lt;TODAY();[.B2]&gt;=TODAY()))" style:apply-style-name="Emcurso" style:base-cell-address="Planilha1.B1"/>
    </style:style>
    <style:style style:name="ce18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Lucida Console"/>
      <style:map style:condition="is-true-formula(AND([.B1]=&quot;-&quot;;[.B2]=&quot;-&quot;))" style:apply-style-name="Default" style:base-cell-address="Planilha1.B2"/>
      <style:map style:condition="is-true-formula(AND([.B1]&lt;TODAY();[.B2]&lt;TODAY()))" style:apply-style-name="Realizado" style:base-cell-address="Planilha1.B2"/>
      <style:map style:condition="is-true-formula(AND([.B1]&gt;TODAY();[.B2]&gt;TODAY()))" style:apply-style-name="Programado" style:base-cell-address="Planilha1.B2"/>
      <style:map style:condition="is-true-formula(AND([.B1]&lt;TODAY();[.B2]&gt;=TODAY()))" style:apply-style-name="Emcurso" style:base-cell-address="Planilha1.B2"/>
    </style:style>
    <style:style style:name="ce19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Lucida Console"/>
      <style:map style:condition="is-true-formula(AND([.B1]=&quot;-&quot;;[.B2]=&quot;-&quot;))" style:apply-style-name="Default" style:base-cell-address="Planilha1.B1"/>
      <style:map style:condition="is-true-formula(AND([.B1]&lt;TODAY();[.B2]&lt;TODAY()))" style:apply-style-name="Realizado" style:base-cell-address="Planilha1.B1"/>
      <style:map style:condition="is-true-formula(AND([.B1]&gt;TODAY();[.B2]&gt;TODAY()))" style:apply-style-name="Programado" style:base-cell-address="Planilha1.B1"/>
      <style:map style:condition="is-true-formula(AND([.B1]&lt;TODAY();[.B2]&gt;=TODAY()))" style:apply-style-name="Emcurso" style:base-cell-address="Planilha1.B1"/>
    </style:style>
    <style:style style:name="ce20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Lucida Console"/>
      <style:map style:condition="is-true-formula(AND([.B1]=&quot;-&quot;;[.B2]=&quot;-&quot;))" style:apply-style-name="Default" style:base-cell-address="Planilha1.B2"/>
      <style:map style:condition="is-true-formula(AND([.B1]&lt;TODAY();[.B2]&lt;TODAY()))" style:apply-style-name="Realizado" style:base-cell-address="Planilha1.B2"/>
      <style:map style:condition="is-true-formula(AND([.B1]&gt;TODAY();[.B2]&gt;TODAY()))" style:apply-style-name="Programado" style:base-cell-address="Planilha1.B2"/>
      <style:map style:condition="is-true-formula(AND([.B1]&lt;TODAY();[.B2]&gt;=TODAY()))" style:apply-style-name="Emcurso" style:base-cell-address="Planilha1.B2"/>
    </style:style>
    <style:style style:name="ce21" style:family="table-cell" style:parent-style-name="Default" style:data-style-name="N0">
      <style:text-properties style:font-name="Lucida Console"/>
    </style:style>
    <style:style style:name="ce22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Lucida Console"/>
      <style:map style:condition="is-true-formula(AND([.B1]=&quot;-&quot;;[.B2]=&quot;-&quot;))" style:apply-style-name="Default" style:base-cell-address="Planilha1.B1"/>
      <style:map style:condition="is-true-formula(AND([.B1]&lt;TODAY();[.B2]&lt;TODAY()))" style:apply-style-name="Realizado" style:base-cell-address="Planilha1.B1"/>
      <style:map style:condition="is-true-formula(AND([.B1]&gt;TODAY();[.B2]&gt;TODAY()))" style:apply-style-name="Programado" style:base-cell-address="Planilha1.B1"/>
      <style:map style:condition="is-true-formula(AND([.B1]&lt;TODAY();[.B2]&gt;=TODAY()))" style:apply-style-name="Emcurso" style:base-cell-address="Planilha1.B1"/>
    </style:style>
    <style:style style:name="ce23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Lucida Console"/>
      <style:map style:condition="is-true-formula(AND([.B1]=&quot;-&quot;;[.B2]=&quot;-&quot;))" style:apply-style-name="Default" style:base-cell-address="Planilha1.B2"/>
      <style:map style:condition="is-true-formula(AND([.B1]&lt;TODAY();[.B2]&lt;TODAY()))" style:apply-style-name="Realizado" style:base-cell-address="Planilha1.B2"/>
      <style:map style:condition="is-true-formula(AND([.B1]&gt;TODAY();[.B2]&gt;TODAY()))" style:apply-style-name="Programado" style:base-cell-address="Planilha1.B2"/>
      <style:map style:condition="is-true-formula(AND([.B1]&lt;TODAY();[.B2]&gt;=TODAY()))" style:apply-style-name="Emcurso" style:base-cell-address="Planilha1.B2"/>
    </style:style>
    <style:style style:name="ce24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Lucida Console"/>
      <style:map style:condition="is-true-formula(AND([.B1]=&quot;-&quot;;[.B2]=&quot;-&quot;))" style:apply-style-name="Default" style:base-cell-address="Planilha1.B1"/>
      <style:map style:condition="is-true-formula(AND([.B1]&lt;TODAY();[.B2]&lt;TODAY()))" style:apply-style-name="Realizado" style:base-cell-address="Planilha1.B1"/>
      <style:map style:condition="is-true-formula(AND([.B1]&gt;TODAY();[.B2]&gt;TODAY()))" style:apply-style-name="Programado" style:base-cell-address="Planilha1.B1"/>
      <style:map style:condition="is-true-formula(AND([.B1]&lt;TODAY();[.B2]&gt;=TODAY()))" style:apply-style-name="Emcurso" style:base-cell-address="Planilha1.B1"/>
    </style:style>
    <style:style style:name="ce25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Lucida Console"/>
      <style:map style:condition="is-true-formula(AND([.B1]=&quot;-&quot;;[.B2]=&quot;-&quot;))" style:apply-style-name="Default" style:base-cell-address="Planilha1.B2"/>
      <style:map style:condition="is-true-formula(AND([.B1]&lt;TODAY();[.B2]&lt;TODAY()))" style:apply-style-name="Realizado" style:base-cell-address="Planilha1.B2"/>
      <style:map style:condition="is-true-formula(AND([.B1]&gt;TODAY();[.B2]&gt;TODAY()))" style:apply-style-name="Programado" style:base-cell-address="Planilha1.B2"/>
      <style:map style:condition="is-true-formula(AND([.B1]&lt;TODAY();[.B2]&gt;=TODAY()))" style:apply-style-name="Emcurso" style:base-cell-address="Planilha1.B2"/>
    </style:style>
    <style:style style:name="ce26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Lucida Console"/>
      <style:map style:condition="is-true-formula(AND([.B1]=&quot;-&quot;;[.B2]=&quot;-&quot;))" style:apply-style-name="Default" style:base-cell-address="Planilha1.B1"/>
      <style:map style:condition="is-true-formula(AND([.B1]&lt;TODAY();[.B2]&lt;TODAY()))" style:apply-style-name="Realizado" style:base-cell-address="Planilha1.B1"/>
      <style:map style:condition="is-true-formula(AND([.B1]&gt;TODAY();[.B2]&gt;TODAY()))" style:apply-style-name="Programado" style:base-cell-address="Planilha1.B1"/>
      <style:map style:condition="is-true-formula(AND([.B1]&lt;TODAY();[.B2]&gt;=TODAY()))" style:apply-style-name="Emcurso" style:base-cell-address="Planilha1.B1"/>
    </style:style>
    <style:style style:name="ce27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Lucida Console"/>
      <style:map style:condition="is-true-formula(AND([.B1]=&quot;-&quot;;[.B2]=&quot;-&quot;))" style:apply-style-name="Default" style:base-cell-address="Planilha1.B2"/>
      <style:map style:condition="is-true-formula(AND([.B1]&lt;TODAY();[.B2]&lt;TODAY()))" style:apply-style-name="Realizado" style:base-cell-address="Planilha1.B2"/>
      <style:map style:condition="is-true-formula(AND([.B1]&gt;TODAY();[.B2]&gt;TODAY()))" style:apply-style-name="Programado" style:base-cell-address="Planilha1.B2"/>
      <style:map style:condition="is-true-formula(AND([.B1]&lt;TODAY();[.B2]&gt;=TODAY()))" style:apply-style-name="Emcurso" style:base-cell-address="Planilha1.B2"/>
    </style:style>
    <style:style style:name="ce28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Lucida Console"/>
      <style:map style:condition="is-true-formula(AND([.B1]=&quot;-&quot;;[.B2]=&quot;-&quot;))" style:apply-style-name="Default" style:base-cell-address="Planilha1.B1"/>
      <style:map style:condition="is-true-formula(AND([.B1]&lt;TODAY();[.B2]&lt;TODAY()))" style:apply-style-name="Realizado" style:base-cell-address="Planilha1.B1"/>
      <style:map style:condition="is-true-formula(AND([.B1]&gt;TODAY();[.B2]&gt;TODAY()))" style:apply-style-name="Programado" style:base-cell-address="Planilha1.B1"/>
      <style:map style:condition="is-true-formula(AND([.B1]&lt;TODAY();[.B2]&gt;=TODAY()))" style:apply-style-name="Emcurso" style:base-cell-address="Planilha1.B1"/>
    </style:style>
    <style:style style:name="ce29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Lucida Console"/>
      <style:map style:condition="is-true-formula(AND([.B1]=&quot;-&quot;;[.B2]=&quot;-&quot;))" style:apply-style-name="Default" style:base-cell-address="Planilha1.B2"/>
      <style:map style:condition="is-true-formula(AND([.B1]&lt;TODAY();[.B2]&lt;TODAY()))" style:apply-style-name="Realizado" style:base-cell-address="Planilha1.B2"/>
      <style:map style:condition="is-true-formula(AND([.B1]&gt;TODAY();[.B2]&gt;TODAY()))" style:apply-style-name="Programado" style:base-cell-address="Planilha1.B2"/>
      <style:map style:condition="is-true-formula(AND([.B1]&lt;TODAY();[.B2]&gt;=TODAY()))" style:apply-style-name="Emcurso" style:base-cell-address="Planilha1.B2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014" table:default-cell-style-name="ce1"/>
        <table:table-row table:style-name="ro1">
          <table:table-cell office:value-type="string" calcext:value-type="string">
            <text:p>De</text:p>
          </table:table-cell>
          <table:table-cell table:style-name="ce4" office:value-type="date" office:date-value="2016-05-01" calcext:value-type="date">
            <text:p>01/05/16</text:p>
          </table:table-cell>
          <table:table-cell table:style-name="ce13" office:value-type="date" office:date-value="2016-01-01" calcext:value-type="date">
            <text:p>01/01/16</text:p>
          </table:table-cell>
          <table:table-cell table:style-name="ce17" office:value-type="date" office:date-value="2016-12-02" calcext:value-type="date">
            <text:p>02/12/16</text:p>
          </table:table-cell>
          <table:table-cell table:style-name="ce22" office:value-type="date" office:date-value="2016-05-14" calcext:value-type="date">
            <text:p>14/05/16</text:p>
          </table:table-cell>
          <table:table-cell table:style-name="ce26" office:value-type="date" office:date-value="2016-05-04" calcext:value-type="date">
            <text:p>04/05/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té</text:p>
          </table:table-cell>
          <table:table-cell table:style-name="ce5" office:value-type="date" office:date-value="2016-05-03" calcext:value-type="date">
            <text:p>03/05/16</text:p>
          </table:table-cell>
          <table:table-cell table:style-name="ce14" office:value-type="date" office:date-value="2016-01-06" calcext:value-type="date">
            <text:p>06/01/16</text:p>
          </table:table-cell>
          <table:table-cell table:style-name="ce18" office:value-type="date" office:date-value="2016-12-12" calcext:value-type="date">
            <text:p>12/12/16</text:p>
          </table:table-cell>
          <table:table-cell table:style-name="ce23" office:value-type="date" office:date-value="2016-05-20" calcext:value-type="date">
            <text:p>20/05/16</text:p>
          </table:table-cell>
          <table:table-cell table:style-name="ce27" office:value-type="date" office:date-value="2016-05-06" calcext:value-type="date">
            <text:p>06/05/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</text:p>
          </table:table-cell>
          <table:table-cell table:style-name="ce6" office:value-type="string" calcext:value-type="string">
            <text:p>-</text:p>
          </table:table-cell>
          <table:table-cell table:style-name="ce15" office:value-type="date" office:date-value="2016-05-20" calcext:value-type="date">
            <text:p>20/05/16</text:p>
          </table:table-cell>
          <table:table-cell table:style-name="ce19" office:value-type="date" office:date-value="2016-05-02" calcext:value-type="date">
            <text:p>02/05/16</text:p>
          </table:table-cell>
          <table:table-cell table:style-name="ce24" office:value-type="date" office:date-value="2016-06-03" calcext:value-type="date">
            <text:p>03/06/16</text:p>
          </table:table-cell>
          <table:table-cell table:style-name="ce28" office:value-type="date" office:date-value="2016-12-12" calcext:value-type="date">
            <text:p>12/12/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té</text:p>
          </table:table-cell>
          <table:table-cell table:style-name="ce7" office:value-type="string" calcext:value-type="string">
            <text:p>-</text:p>
          </table:table-cell>
          <table:table-cell table:style-name="ce16" office:value-type="date" office:date-value="2016-05-25" calcext:value-type="date">
            <text:p>25/05/16</text:p>
          </table:table-cell>
          <table:table-cell table:style-name="ce20" office:value-type="date" office:date-value="2016-05-12" calcext:value-type="date">
            <text:p>12/05/16</text:p>
          </table:table-cell>
          <table:table-cell table:style-name="ce25" office:value-type="date" office:date-value="2016-06-18" calcext:value-type="date">
            <text:p>18/06/16</text:p>
          </table:table-cell>
          <table:table-cell table:style-name="ce29" office:value-type="date" office:date-value="2016-12-14" calcext:value-type="date">
            <text:p>14/12/16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 table:number-columns-repeated="1021"/>
        </table:table-row>
        <table:table-row table:style-name="ro1"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2" office:value-type="string" calcext:value-type="string">
            <text:p>Treinamento realizado.</text:p>
          </table:table-cell>
          <table:table-cell table:style-name="ce9" table:formula="of:=IF(AND([.B1]&lt;TODAY();[.B2]&lt;TODAY());DATEDIF([.B1];[.B2];&quot;d&quot;)+1;&quot;-&quot;)" office:value-type="float" office:value="3" calcext:value-type="float">
            <text:p>3</text:p>
          </table:table-cell>
          <table:table-cell table:style-name="ce9" table:formula="of:=IF(AND([.C1]&lt;TODAY();[.C2]&lt;TODAY());DATEDIF([.C1];[.C2];&quot;d&quot;)+1;&quot;-&quot;)" office:value-type="float" office:value="6" calcext:value-type="float">
            <text:p>6</text:p>
          </table:table-cell>
          <table:table-cell table:style-name="ce9" table:formula="of:=IF(AND([.D1]&lt;TODAY();[.D2]&lt;TODAY());DATEDIF([.D1];[.D2];&quot;d&quot;)+1;&quot;-&quot;)" office:value-type="string" office:string-value="-" calcext:value-type="string">
            <text:p>-</text:p>
          </table:table-cell>
          <table:table-cell table:style-name="ce9" table:formula="of:=IF(AND([.E1]&lt;TODAY();[.E2]&lt;TODAY());DATEDIF([.E1];[.E2];&quot;d&quot;)+1;&quot;-&quot;)" office:value-type="string" office:string-value="-" calcext:value-type="string">
            <text:p>-</text:p>
          </table:table-cell>
          <table:table-cell table:style-name="ce9" table:formula="of:=IF(AND([.F1]&lt;TODAY();[.F2]&lt;TODAY());DATEDIF([.F1];[.F2];&quot;d&quot;)+1;&quot;-&quot;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nsiderado somente linhas 1 e 2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" table:number-rows-spanned="4">
            <text:p>Legenda</text:p>
          </table:table-cell>
          <table:table-cell table:style-name="ce10"/>
          <table:table-cell office:value-type="string" calcext:value-type="string">
            <text:p>Treinamento a ser programado.</text:p>
          </table:table-cell>
          <table:table-cell table:number-columns-repeated="1020"/>
        </table:table-row>
        <table:table-row table:style-name="ro1">
          <table:covered-table-cell/>
          <table:table-cell table:style-name="ce2"/>
          <table:table-cell office:value-type="string" calcext:value-type="string">
            <text:p>Treinamento realizado.</text:p>
          </table:table-cell>
          <table:table-cell table:number-columns-repeated="1020"/>
        </table:table-row>
        <table:table-row table:style-name="ro1">
          <table:covered-table-cell/>
          <table:table-cell table:style-name="ce11"/>
          <table:table-cell office:value-type="string" calcext:value-type="string">
            <text:p>Treinamento programado.</text:p>
          </table:table-cell>
          <table:table-cell table:number-columns-repeated="1020"/>
        </table:table-row>
        <table:table-row table:style-name="ro1">
          <table:covered-table-cell/>
          <table:table-cell table:style-name="ce12"/>
          <table:table-cell office:value-type="string" calcext:value-type="string">
            <text:p>Treinamento em curso.</text:p>
          </table:table-cell>
          <table:table-cell table:number-columns-repeated="1020"/>
        </table:table-row>
        <table:table-row table:style-name="ro1" table:number-rows-repeated="8">
          <table:table-cell table:number-columns-repeated="1023"/>
        </table:table-row>
        <table:table-row table:style-name="ro1">
          <table:table-cell table:number-columns-repeated="2"/>
          <table:table-cell table:style-name="ce8"/>
          <table:table-cell table:style-name="ce21"/>
          <table:table-cell table:number-columns-repeated="1019"/>
        </table:table-row>
        <table:table-row table:style-name="ro1" table:number-rows-repeated="1048553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Planilha1.B1:Planilha1.B1">
            <calcext:condition calcext:apply-style-name="Default" calcext:value="formula-is(AND([.B1]=&quot;-&quot;;[.B2]=&quot;-&quot;))" calcext:base-cell-address="Planilha1.B1"/>
            <calcext:condition calcext:apply-style-name="Realizado" calcext:value="formula-is(AND([.B1]&lt;TODAY();[.B2]&lt;TODAY()))" calcext:base-cell-address="Planilha1.B1"/>
            <calcext:condition calcext:apply-style-name="Programado" calcext:value="formula-is(AND([.B1]&gt;TODAY();[.B2]&gt;TODAY()))" calcext:base-cell-address="Planilha1.B1"/>
            <calcext:condition calcext:apply-style-name="Emcurso" calcext:value="formula-is(AND([.B1]&lt;TODAY();[.B2]&gt;=TODAY()))" calcext:base-cell-address="Planilha1.B1"/>
          </calcext:conditional-format>
          <calcext:conditional-format calcext:target-range-address="Planilha1.B2:Planilha1.B2">
            <calcext:condition calcext:apply-style-name="Default" calcext:value="formula-is(AND([.B1]=&quot;-&quot;;[.B2]=&quot;-&quot;))" calcext:base-cell-address="Planilha1.B2"/>
            <calcext:condition calcext:apply-style-name="Realizado" calcext:value="formula-is(AND([.B1]&lt;TODAY();[.B2]&lt;TODAY()))" calcext:base-cell-address="Planilha1.B2"/>
            <calcext:condition calcext:apply-style-name="Programado" calcext:value="formula-is(AND([.B1]&gt;TODAY();[.B2]&gt;TODAY()))" calcext:base-cell-address="Planilha1.B2"/>
            <calcext:condition calcext:apply-style-name="Emcurso" calcext:value="formula-is(AND([.B1]&lt;TODAY();[.B2]&gt;=TODAY()))" calcext:base-cell-address="Planilha1.B2"/>
          </calcext:conditional-format>
          <calcext:conditional-format calcext:target-range-address="Planilha1.C1:Planilha1.C1">
            <calcext:condition calcext:apply-style-name="Default" calcext:value="formula-is(AND([.B1]=&quot;-&quot;;[.B2]=&quot;-&quot;))" calcext:base-cell-address="Planilha1.B1"/>
            <calcext:condition calcext:apply-style-name="Realizado" calcext:value="formula-is(AND([.B1]&lt;TODAY();[.B2]&lt;TODAY()))" calcext:base-cell-address="Planilha1.B1"/>
            <calcext:condition calcext:apply-style-name="Programado" calcext:value="formula-is(AND([.B1]&gt;TODAY();[.B2]&gt;TODAY()))" calcext:base-cell-address="Planilha1.B1"/>
            <calcext:condition calcext:apply-style-name="Emcurso" calcext:value="formula-is(AND([.B1]&lt;TODAY();[.B2]&gt;=TODAY()))" calcext:base-cell-address="Planilha1.B1"/>
          </calcext:conditional-format>
          <calcext:conditional-format calcext:target-range-address="Planilha1.C2:Planilha1.C2">
            <calcext:condition calcext:apply-style-name="Default" calcext:value="formula-is(AND([.B1]=&quot;-&quot;;[.B2]=&quot;-&quot;))" calcext:base-cell-address="Planilha1.B2"/>
            <calcext:condition calcext:apply-style-name="Realizado" calcext:value="formula-is(AND([.B1]&lt;TODAY();[.B2]&lt;TODAY()))" calcext:base-cell-address="Planilha1.B2"/>
            <calcext:condition calcext:apply-style-name="Programado" calcext:value="formula-is(AND([.B1]&gt;TODAY();[.B2]&gt;TODAY()))" calcext:base-cell-address="Planilha1.B2"/>
            <calcext:condition calcext:apply-style-name="Emcurso" calcext:value="formula-is(AND([.B1]&lt;TODAY();[.B2]&gt;=TODAY()))" calcext:base-cell-address="Planilha1.B2"/>
          </calcext:conditional-format>
          <calcext:conditional-format calcext:target-range-address="Planilha1.C3:Planilha1.C3">
            <calcext:condition calcext:apply-style-name="Default" calcext:value="formula-is(AND([.B1]=&quot;-&quot;;[.B2]=&quot;-&quot;))" calcext:base-cell-address="Planilha1.B1"/>
            <calcext:condition calcext:apply-style-name="Realizado" calcext:value="formula-is(AND([.B1]&lt;TODAY();[.B2]&lt;TODAY()))" calcext:base-cell-address="Planilha1.B1"/>
            <calcext:condition calcext:apply-style-name="Programado" calcext:value="formula-is(AND([.B1]&gt;TODAY();[.B2]&gt;TODAY()))" calcext:base-cell-address="Planilha1.B1"/>
            <calcext:condition calcext:apply-style-name="Emcurso" calcext:value="formula-is(AND([.B1]&lt;TODAY();[.B2]&gt;=TODAY()))" calcext:base-cell-address="Planilha1.B1"/>
          </calcext:conditional-format>
          <calcext:conditional-format calcext:target-range-address="Planilha1.C4:Planilha1.C4">
            <calcext:condition calcext:apply-style-name="Default" calcext:value="formula-is(AND([.B1]=&quot;-&quot;;[.B2]=&quot;-&quot;))" calcext:base-cell-address="Planilha1.B2"/>
            <calcext:condition calcext:apply-style-name="Realizado" calcext:value="formula-is(AND([.B1]&lt;TODAY();[.B2]&lt;TODAY()))" calcext:base-cell-address="Planilha1.B2"/>
            <calcext:condition calcext:apply-style-name="Programado" calcext:value="formula-is(AND([.B1]&gt;TODAY();[.B2]&gt;TODAY()))" calcext:base-cell-address="Planilha1.B2"/>
            <calcext:condition calcext:apply-style-name="Emcurso" calcext:value="formula-is(AND([.B1]&lt;TODAY();[.B2]&gt;=TODAY()))" calcext:base-cell-address="Planilha1.B2"/>
          </calcext:conditional-format>
          <calcext:conditional-format calcext:target-range-address="Planilha1.B3:Planilha1.B3">
            <calcext:condition calcext:apply-style-name="Default" calcext:value="formula-is(AND([.B1]=&quot;-&quot;;[.B2]=&quot;-&quot;))" calcext:base-cell-address="Planilha1.B1"/>
            <calcext:condition calcext:apply-style-name="Realizado" calcext:value="formula-is(AND([.B1]&lt;TODAY();[.B2]&lt;TODAY()))" calcext:base-cell-address="Planilha1.B1"/>
            <calcext:condition calcext:apply-style-name="Programado" calcext:value="formula-is(AND([.B1]&gt;TODAY();[.B2]&gt;TODAY()))" calcext:base-cell-address="Planilha1.B1"/>
            <calcext:condition calcext:apply-style-name="Emcurso" calcext:value="formula-is(AND([.B1]&lt;TODAY();[.B2]&gt;=TODAY()))" calcext:base-cell-address="Planilha1.B1"/>
          </calcext:conditional-format>
          <calcext:conditional-format calcext:target-range-address="Planilha1.B4:Planilha1.B4">
            <calcext:condition calcext:apply-style-name="Default" calcext:value="formula-is(AND([.B1]=&quot;-&quot;;[.B2]=&quot;-&quot;))" calcext:base-cell-address="Planilha1.B2"/>
            <calcext:condition calcext:apply-style-name="Realizado" calcext:value="formula-is(AND([.B1]&lt;TODAY();[.B2]&lt;TODAY()))" calcext:base-cell-address="Planilha1.B2"/>
            <calcext:condition calcext:apply-style-name="Programado" calcext:value="formula-is(AND([.B1]&gt;TODAY();[.B2]&gt;TODAY()))" calcext:base-cell-address="Planilha1.B2"/>
            <calcext:condition calcext:apply-style-name="Emcurso" calcext:value="formula-is(AND([.B1]&lt;TODAY();[.B2]&gt;=TODAY()))" calcext:base-cell-address="Planilha1.B2"/>
          </calcext:conditional-format>
          <calcext:conditional-format calcext:target-range-address="Planilha1.D1:Planilha1.D1">
            <calcext:condition calcext:apply-style-name="Default" calcext:value="formula-is(AND([.B1]=&quot;-&quot;;[.B2]=&quot;-&quot;))" calcext:base-cell-address="Planilha1.B1"/>
            <calcext:condition calcext:apply-style-name="Realizado" calcext:value="formula-is(AND([.B1]&lt;TODAY();[.B2]&lt;TODAY()))" calcext:base-cell-address="Planilha1.B1"/>
            <calcext:condition calcext:apply-style-name="Programado" calcext:value="formula-is(AND([.B1]&gt;TODAY();[.B2]&gt;TODAY()))" calcext:base-cell-address="Planilha1.B1"/>
            <calcext:condition calcext:apply-style-name="Emcurso" calcext:value="formula-is(AND([.B1]&lt;TODAY();[.B2]&gt;=TODAY()))" calcext:base-cell-address="Planilha1.B1"/>
          </calcext:conditional-format>
          <calcext:conditional-format calcext:target-range-address="Planilha1.D2:Planilha1.D2">
            <calcext:condition calcext:apply-style-name="Default" calcext:value="formula-is(AND([.B1]=&quot;-&quot;;[.B2]=&quot;-&quot;))" calcext:base-cell-address="Planilha1.B2"/>
            <calcext:condition calcext:apply-style-name="Realizado" calcext:value="formula-is(AND([.B1]&lt;TODAY();[.B2]&lt;TODAY()))" calcext:base-cell-address="Planilha1.B2"/>
            <calcext:condition calcext:apply-style-name="Programado" calcext:value="formula-is(AND([.B1]&gt;TODAY();[.B2]&gt;TODAY()))" calcext:base-cell-address="Planilha1.B2"/>
            <calcext:condition calcext:apply-style-name="Emcurso" calcext:value="formula-is(AND([.B1]&lt;TODAY();[.B2]&gt;=TODAY()))" calcext:base-cell-address="Planilha1.B2"/>
          </calcext:conditional-format>
          <calcext:conditional-format calcext:target-range-address="Planilha1.E1:Planilha1.E1">
            <calcext:condition calcext:apply-style-name="Default" calcext:value="formula-is(AND([.B1]=&quot;-&quot;;[.B2]=&quot;-&quot;))" calcext:base-cell-address="Planilha1.B1"/>
            <calcext:condition calcext:apply-style-name="Realizado" calcext:value="formula-is(AND([.B1]&lt;TODAY();[.B2]&lt;TODAY()))" calcext:base-cell-address="Planilha1.B1"/>
            <calcext:condition calcext:apply-style-name="Programado" calcext:value="formula-is(AND([.B1]&gt;TODAY();[.B2]&gt;TODAY()))" calcext:base-cell-address="Planilha1.B1"/>
            <calcext:condition calcext:apply-style-name="Emcurso" calcext:value="formula-is(AND([.B1]&lt;TODAY();[.B2]&gt;=TODAY()))" calcext:base-cell-address="Planilha1.B1"/>
          </calcext:conditional-format>
          <calcext:conditional-format calcext:target-range-address="Planilha1.E2:Planilha1.E2">
            <calcext:condition calcext:apply-style-name="Default" calcext:value="formula-is(AND([.B1]=&quot;-&quot;;[.B2]=&quot;-&quot;))" calcext:base-cell-address="Planilha1.B2"/>
            <calcext:condition calcext:apply-style-name="Realizado" calcext:value="formula-is(AND([.B1]&lt;TODAY();[.B2]&lt;TODAY()))" calcext:base-cell-address="Planilha1.B2"/>
            <calcext:condition calcext:apply-style-name="Programado" calcext:value="formula-is(AND([.B1]&gt;TODAY();[.B2]&gt;TODAY()))" calcext:base-cell-address="Planilha1.B2"/>
            <calcext:condition calcext:apply-style-name="Emcurso" calcext:value="formula-is(AND([.B1]&lt;TODAY();[.B2]&gt;=TODAY()))" calcext:base-cell-address="Planilha1.B2"/>
          </calcext:conditional-format>
          <calcext:conditional-format calcext:target-range-address="Planilha1.F1:Planilha1.F1">
            <calcext:condition calcext:apply-style-name="Default" calcext:value="formula-is(AND([.B1]=&quot;-&quot;;[.B2]=&quot;-&quot;))" calcext:base-cell-address="Planilha1.B1"/>
            <calcext:condition calcext:apply-style-name="Realizado" calcext:value="formula-is(AND([.B1]&lt;TODAY();[.B2]&lt;TODAY()))" calcext:base-cell-address="Planilha1.B1"/>
            <calcext:condition calcext:apply-style-name="Programado" calcext:value="formula-is(AND([.B1]&gt;TODAY();[.B2]&gt;TODAY()))" calcext:base-cell-address="Planilha1.B1"/>
            <calcext:condition calcext:apply-style-name="Emcurso" calcext:value="formula-is(AND([.B1]&lt;TODAY();[.B2]&gt;=TODAY()))" calcext:base-cell-address="Planilha1.B1"/>
          </calcext:conditional-format>
          <calcext:conditional-format calcext:target-range-address="Planilha1.F2:Planilha1.F2">
            <calcext:condition calcext:apply-style-name="Default" calcext:value="formula-is(AND([.B1]=&quot;-&quot;;[.B2]=&quot;-&quot;))" calcext:base-cell-address="Planilha1.B2"/>
            <calcext:condition calcext:apply-style-name="Realizado" calcext:value="formula-is(AND([.B1]&lt;TODAY();[.B2]&lt;TODAY()))" calcext:base-cell-address="Planilha1.B2"/>
            <calcext:condition calcext:apply-style-name="Programado" calcext:value="formula-is(AND([.B1]&gt;TODAY();[.B2]&gt;TODAY()))" calcext:base-cell-address="Planilha1.B2"/>
            <calcext:condition calcext:apply-style-name="Emcurso" calcext:value="formula-is(AND([.B1]&lt;TODAY();[.B2]&gt;=TODAY()))" calcext:base-cell-address="Planilha1.B2"/>
          </calcext:conditional-format>
          <calcext:conditional-format calcext:target-range-address="Planilha1.D3:Planilha1.D3">
            <calcext:condition calcext:apply-style-name="Default" calcext:value="formula-is(AND([.B1]=&quot;-&quot;;[.B2]=&quot;-&quot;))" calcext:base-cell-address="Planilha1.B1"/>
            <calcext:condition calcext:apply-style-name="Realizado" calcext:value="formula-is(AND([.B1]&lt;TODAY();[.B2]&lt;TODAY()))" calcext:base-cell-address="Planilha1.B1"/>
            <calcext:condition calcext:apply-style-name="Programado" calcext:value="formula-is(AND([.B1]&gt;TODAY();[.B2]&gt;TODAY()))" calcext:base-cell-address="Planilha1.B1"/>
            <calcext:condition calcext:apply-style-name="Emcurso" calcext:value="formula-is(AND([.B1]&lt;TODAY();[.B2]&gt;=TODAY()))" calcext:base-cell-address="Planilha1.B1"/>
          </calcext:conditional-format>
          <calcext:conditional-format calcext:target-range-address="Planilha1.D4:Planilha1.D4">
            <calcext:condition calcext:apply-style-name="Default" calcext:value="formula-is(AND([.B1]=&quot;-&quot;;[.B2]=&quot;-&quot;))" calcext:base-cell-address="Planilha1.B2"/>
            <calcext:condition calcext:apply-style-name="Realizado" calcext:value="formula-is(AND([.B1]&lt;TODAY();[.B2]&lt;TODAY()))" calcext:base-cell-address="Planilha1.B2"/>
            <calcext:condition calcext:apply-style-name="Programado" calcext:value="formula-is(AND([.B1]&gt;TODAY();[.B2]&gt;TODAY()))" calcext:base-cell-address="Planilha1.B2"/>
            <calcext:condition calcext:apply-style-name="Emcurso" calcext:value="formula-is(AND([.B1]&lt;TODAY();[.B2]&gt;=TODAY()))" calcext:base-cell-address="Planilha1.B2"/>
          </calcext:conditional-format>
          <calcext:conditional-format calcext:target-range-address="Planilha1.E3:Planilha1.E3">
            <calcext:condition calcext:apply-style-name="Default" calcext:value="formula-is(AND([.B1]=&quot;-&quot;;[.B2]=&quot;-&quot;))" calcext:base-cell-address="Planilha1.B1"/>
            <calcext:condition calcext:apply-style-name="Realizado" calcext:value="formula-is(AND([.B1]&lt;TODAY();[.B2]&lt;TODAY()))" calcext:base-cell-address="Planilha1.B1"/>
            <calcext:condition calcext:apply-style-name="Programado" calcext:value="formula-is(AND([.B1]&gt;TODAY();[.B2]&gt;TODAY()))" calcext:base-cell-address="Planilha1.B1"/>
            <calcext:condition calcext:apply-style-name="Emcurso" calcext:value="formula-is(AND([.B1]&lt;TODAY();[.B2]&gt;=TODAY()))" calcext:base-cell-address="Planilha1.B1"/>
          </calcext:conditional-format>
          <calcext:conditional-format calcext:target-range-address="Planilha1.E4:Planilha1.E4">
            <calcext:condition calcext:apply-style-name="Default" calcext:value="formula-is(AND([.B1]=&quot;-&quot;;[.B2]=&quot;-&quot;))" calcext:base-cell-address="Planilha1.B2"/>
            <calcext:condition calcext:apply-style-name="Realizado" calcext:value="formula-is(AND([.B1]&lt;TODAY();[.B2]&lt;TODAY()))" calcext:base-cell-address="Planilha1.B2"/>
            <calcext:condition calcext:apply-style-name="Programado" calcext:value="formula-is(AND([.B1]&gt;TODAY();[.B2]&gt;TODAY()))" calcext:base-cell-address="Planilha1.B2"/>
            <calcext:condition calcext:apply-style-name="Emcurso" calcext:value="formula-is(AND([.B1]&lt;TODAY();[.B2]&gt;=TODAY()))" calcext:base-cell-address="Planilha1.B2"/>
          </calcext:conditional-format>
          <calcext:conditional-format calcext:target-range-address="Planilha1.F3:Planilha1.F3">
            <calcext:condition calcext:apply-style-name="Default" calcext:value="formula-is(AND([.B1]=&quot;-&quot;;[.B2]=&quot;-&quot;))" calcext:base-cell-address="Planilha1.B1"/>
            <calcext:condition calcext:apply-style-name="Realizado" calcext:value="formula-is(AND([.B1]&lt;TODAY();[.B2]&lt;TODAY()))" calcext:base-cell-address="Planilha1.B1"/>
            <calcext:condition calcext:apply-style-name="Programado" calcext:value="formula-is(AND([.B1]&gt;TODAY();[.B2]&gt;TODAY()))" calcext:base-cell-address="Planilha1.B1"/>
            <calcext:condition calcext:apply-style-name="Emcurso" calcext:value="formula-is(AND([.B1]&lt;TODAY();[.B2]&gt;=TODAY()))" calcext:base-cell-address="Planilha1.B1"/>
          </calcext:conditional-format>
          <calcext:conditional-format calcext:target-range-address="Planilha1.F4:Planilha1.F4">
            <calcext:condition calcext:apply-style-name="Default" calcext:value="formula-is(AND([.B1]=&quot;-&quot;;[.B2]=&quot;-&quot;))" calcext:base-cell-address="Planilha1.B2"/>
            <calcext:condition calcext:apply-style-name="Realizado" calcext:value="formula-is(AND([.B1]&lt;TODAY();[.B2]&lt;TODAY()))" calcext:base-cell-address="Planilha1.B2"/>
            <calcext:condition calcext:apply-style-name="Programado" calcext:value="formula-is(AND([.B1]&gt;TODAY();[.B2]&gt;TODAY()))" calcext:base-cell-address="Planilha1.B2"/>
            <calcext:condition calcext:apply-style-name="Emcurso" calcext:value="formula-is(AND([.B1]&lt;TODAY();[.B2]&gt;=TODAY()))" calcext:base-cell-address="Planilha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Console" svg:font-family="'Lucida Console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>
      <style:table-cell-properties fo:background-color="#cccccc"/>
    </style:style>
    <style:style style:name="Realizado" style:family="table-cell" style:parent-style-name="Default">
      <style:table-cell-properties fo:background-color="#cccccc"/>
    </style:style>
    <style:style style:name="Programado" style:family="table-cell" style:parent-style-name="Default">
      <style:table-cell-properties fo:background-color="#33ff99"/>
    </style:style>
    <style:style style:name="Emcurso" style:family="table-cell" style:parent-style-name="Default">
      <style:table-cell-properties fo:background-color="#66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/00/0000</text:date>, <text:time style:data-style-name="N2" text:time-value="21:57:29.1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21:35:02.122000000</meta:creation-date>
    <meta:editing-cycles>8</meta:editing-cycles>
    <meta:editing-duration>PT44M9S</meta:editing-duration>
    <dc:description>---------------------------------------------------------------
Este trabalho está licenciado sob uma Licença Creative Commons Atribuição  4.0 Internacional. Para ver uma cópia desta licença, visite http://creativecommons.org/licenses/by/4.0/.
------------------------------------------------------------------------------
Ĉi tiu verko estas disponebla laŭ la permesilo Krea Komunaĵo Atribuite 4.0 Tutmonda. Por vidi kopiaĵon de la permesilo, vizitu http://creativecommons.org/licenses/by/4.0/.
------------------------------------------------------------------------------</dc:description>
    <meta:generator>LibreOffice/5.1.3.2$Windows_x86 LibreOffice_project/644e4637d1d8544fd9f56425bd6cec110e49301b</meta:generator>
    <dc:title>Calc_Licenciado</dc:title>
    <dc:date>2016-05-13T22:02:45.373000000</dc:date>
    <meta:document-statistic meta:table-count="1" meta:cell-count="36" meta:object-count="0"/>
    <meta:template xlink:type="simple" xlink:actuate="onRequest" xlink:title="Calc_Licenciado" xlink:href="file:///C:/Users/Schiavinatto/AppData/Roaming/LibreOffice/4/user/template/LICENCIADOS/Calc_Licenciado.ots" meta:date="2016-05-09T21:34:58.615000000"/>
  </office:meta>
</office:document-meta>
</file>