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6.22mm"/>
    </style:style>
    <style:style style:name="co2" style:family="table-column">
      <style:table-column-properties fo:break-before="auto" style:column-width="149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font-name="Ubuntu" fo:font-size="10pt" style:font-size-asian="10pt" style:font-size-complex="10pt"/>
    </style:style>
    <style:style style:name="ce3" style:family="table-cell" style:parent-style-name="Default">
      <style:text-properties style:font-name="Ubuntu" style:font-size-asian="10pt" style:font-size-complex="10pt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>
        <officeooo:event-listeners>
          <script:event-listener script:language="ooo:script" script:event-name="office:dblclick" xlink:href="vnd.sun.star.script:Standard.Module1.Main?language=Basic&amp;location=document" xlink:type="simple"/>
        </officeooo:event-listeners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<text:a xlink:href="https://docs.google.com/document/d/19CFdZaaqk1b_5dmdofvfqvZDWegox56Z1SXw23LOJEQ/edit" xlink:type="simple">EBS Entdecker-Bibelstudium - entdecken und verändert werden </text:a>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1" office:value-type="string" calcext:value-type="string">
            <text:p><text:a xlink:href="https://docs.google.com/document/d/1ME-6wQ3n2C4eQzYk8e-7xdBogGYGl9AWn6dskiOsd9A/edit" xlink:type="simple">DBS Discovery Bible study - discover and get changed 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000 more</text:p>
          </table:table-cell>
          <table:table-cell office:value-type="string" calcext:value-type="string">
            <text:p>I pasted this URL manually after opening i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OUBLE-CLICK to extract URLS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cell-protect="none" style:print-content="true" fo:background-color="transparent" loext:vertical-justify="auto"/>
      <style:paragraph-properties css3t:text-justify="auto"/>
      <style:text-properties fo:color="#000099" fo:font-size="12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color="#044fcc" fo:font-size="14pt" fo:font-style="normal" fo:font-weight="bold"/>
    </style:style>
    <style:style style:name="Heading1" style:family="table-cell" style:parent-style-name="Heading">
      <style:table-cell-properties fo:background-color="transparent" style:rotation-angle="0" loext:vertical-justify="auto"/>
      <style:paragraph-properties css3t:text-justify="auto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-00-0000</text:date>, <text:time style:data-style-name="N2" text:time-value="11:47:52.2840915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0:28:14.975880912</meta:creation-date>
    <meta:editing-duration>PT1H27M42S</meta:editing-duration>
    <meta:editing-cycles>17</meta:editing-cycles>
    <meta:generator>LibreOffice/5.1.6.2$Linux_X86_64 LibreOffice_project/10m0$Build-2</meta:generator>
    <dc:date>2017-05-12T11:51:19.345134713</dc:date>
    <meta:document-statistic meta:table-count="1" meta:cell-count="5" meta:object-count="0"/>
    <meta:template xlink:type="simple" xlink:actuate="onRequest" xlink:title="C 120" xlink:href="../Templates/C%20120.ots" meta:date="2017-05-12T00:28:14.82954942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Extract_URLs_From_Hyperlinks( 0, 0, 1 )
End Sub


Sub Extract_URLs_From_Hyperlinks( iSheetIndex as Integer, iColumnHyperlinks As Integer, iColumnURLs As Integer )
REM &lt;iSheetIndex&gt;:			Sheet index ( 0 = Sheet1 ).
REM &lt;iColumnHyperlinks&gt;:	Column with the Hyperlinks ( 0 = A ).
REM &lt;iColumnURLs&gt;:			Column where the URLs from the Hyperlinks should be extracted to ( 1 = B ).
	On Local Error GoTo Exit_Sub
	Dim oSheet : oSheet = ThisComponent.Sheets.getByIndex( iSheetIndex )
	Dim oCell, oTextFields
	Dim strURL as String
	Dim i As Integer

	REM Traverse Rows:
	For i = 0 to 99999		REM 99999 = set here your maximum number of Rows to process...
		oCell = oSheet.getCellByPosition( iColumnHyperlinks, i )
		oTextFields = oCell.getTextFields()
		If Not isNull( oTextFields ) And oTextFields.getCount() &gt; 0 Then
			strURL = oTextFields.getByIndex( 0 ).URL
			oSheet.getCellByPosition( iColumnURLs, i ).setString( strURL )
		End If
	Next i
Exit_Sub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