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1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fo:font-size="6pt" style:font-size-asian="6pt" style:font-size-complex="6pt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heet1.$D$1:.$D$8])" table:allow-empty-cell="true" table:display-list="unsorted" table:base-cell-address="Sheet1.B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dropdown="true" form:size="20" form:input-required="false" form:convert-empty-to-null="true" form:list-source-type="table" form:linked-cell="Sheet1.B13" form:source-cell-range="Sheet1.D1:Sheet1.D9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22.73mm" svg:height="4.51mm" svg:x="22.55mm" svg:y="49.84m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/>
          <table:table-cell table:style-name="ce1" table:content-validation-name="val1" office:value-type="string" calcext:value-type="string">
            <text:p>Long text that will not fully appeared in the Data Validity 2</text:p>
          </table:table-cell>
          <table:table-cell/>
          <table:table-cell office:value-type="string" calcext:value-type="string">
            <text:p>Long text that will not fully appeared in the Data Validity 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text that will not fully appeared in the Data Validity 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text that will not fully appeared in the Data Validity 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text that will not fully appeared in the Data Validity 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text that will not fully appeared in the Data Validity 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text that will not fully appeared in the Data Validity 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text that will not fully appeared in the Data Validity 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text that will not fully appeared in the Data Validity 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text that will not fully appeared in the Data Validity 9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Long text that will not fully appeared in the Data Validity 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1">0000.00.00</text:date>, <text:time style:data-style-name="N2" text:time-value="09:12:35.6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12-31T08:54:14.230000000</meta:creation-date>
    <dc:date>2022-12-31T09:11:58.264000000</dc:date>
    <dc:creator>Tibor Kovács</dc:creator>
    <meta:editing-duration>PT7M27S</meta:editing-duration>
    <meta:editing-cycles>2</meta:editing-cycles>
    <meta:generator>LibreOffice/6.1.6.3$Windows_X86_64 LibreOffice_project/5896ab1714085361c45cf540f76f60673dd96a72</meta:generator>
    <meta:document-statistic meta:table-count="1" meta:cell-count="11" meta:object-count="1"/>
  </office:meta>
</office:document-meta>
</file>