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Plus" svg:font-family="'Gentium Plus'"/>
    <style:font-face style:name="Lohit Hindi" svg:font-family="'Lohit Hindi'"/>
    <style:font-face style:name="WenQuanYi Micro Hei" svg:font-family="'WenQuanYi Micro Hei'"/>
  </office:font-face-decls>
  <office:automatic-styles>
    <style:style style:name="T1" style:family="text">
      <style:text-properties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span text:style-name="T1">ISO 8859-1</text:span>，正式编号为<text:span text:style-name="T1">ISO/IEC 8859-1:1998</text:span>，又称<text:span text:style-name="T1">Latin-1</text:span>或“<text:a xlink:type="simple" xlink:href="http://zh.wikipedia.org/wiki/西欧">西欧</text:a>语言”，是<text:a xlink:type="simple" xlink:href="http://zh.wikipedia.org/wiki/國際標準化組織">国际标准化组织</text:a>内<text:a xlink:type="simple" xlink:href="http://zh.wikipedia.org/wiki/ISO/IEC_8859">ISO/IEC 8859</text:a>的第一个8位<text:a xlink:type="simple" xlink:href="http://zh.wikipedia.org/wiki/字符集">字符集</text:a>。它以<text:a xlink:type="simple" xlink:href="http://zh.wikipedia.org/wiki/ASCII">ASCII</text:a>为基础，在空置的0xA0-0xFF的范围内，加入96个<text:a xlink:type="simple" xlink:href="http://zh.wikipedia.org/wiki/字母">字母</text:a>及<text:a xlink:type="simple" xlink:href="http://zh.wikipedia.org/wiki/符号">符号</text:a>，藉以供使用<text:a xlink:type="simple" xlink:href="http://zh.wikipedia.org/wiki/附加符号">附加符号</text:a>的<text:a xlink:type="simple" xlink:href="http://zh.wikipedia.org/wiki/拉丁字母">拉丁字母</text:a>语言使用。曾推出过 ISO 8859-1:1987 版。</text:p>
      <text:p text:style-name="Text_20_body">此字符集支持部分于<text:a xlink:type="simple" xlink:href="http://zh.wikipedia.org/wiki/欧洲">欧洲</text:a>使用的语言，包括<text:a xlink:type="simple" xlink:href="http://zh.wikipedia.org/wiki/阿尔巴尼亚语">阿尔巴尼亚语</text:a>、<text:a xlink:type="simple" xlink:href="http://zh.wikipedia.org/wiki/巴斯克语">巴斯克语</text:a>、<text:a xlink:type="simple" xlink:href="http://zh.wikipedia.org/wiki/布列塔尼语">布列塔尼语</text:a>、<text:a xlink:type="simple" xlink:href="http://zh.wikipedia.org/wiki/加泰罗尼亚语">加泰罗尼亚语</text:a>、<text:a xlink:type="simple" xlink:href="http://zh.wikipedia.org/wiki/丹麦语">丹麦语</text:a>、<text:a xlink:type="simple" xlink:href="http://zh.wikipedia.org/wiki/荷兰语">荷兰语</text:a>、<text:a xlink:type="simple" xlink:href="http://zh.wikipedia.org/wiki/法罗语">法罗语</text:a>、<text:a xlink:type="simple" xlink:href="http://zh.wikipedia.org/wiki/弗里西语">弗里西语</text:a>、<text:a xlink:type="simple" xlink:href="http://zh.wikipedia.org/wiki/加利西亚语">加利西亚语</text:a>、<text:a xlink:type="simple" xlink:href="http://zh.wikipedia.org/wiki/德语">德语</text:a>、<text:a xlink:type="simple" xlink:href="http://zh.wikipedia.org/wiki/格陵兰语">格陵兰语</text:a>、<text:a xlink:type="simple" xlink:href="http://zh.wikipedia.org/wiki/冰岛语">冰岛语</text:a>、<text:a xlink:type="simple" xlink:href="http://zh.wikipedia.org/wiki/爱尔兰盖尔语">爱尔兰盖尔语</text:a>、<text:a xlink:type="simple" xlink:href="http://zh.wikipedia.org/wiki/意大利语">意大利语</text:a>、<text:a xlink:type="simple" xlink:href="http://zh.wikipedia.org/wiki/拉丁语">拉丁语</text:a>、<text:a xlink:type="simple" xlink:href="http://zh.wikipedia.org/wiki/卢森堡语">卢森堡语</text:a>、<text:a xlink:type="simple" xlink:href="http://zh.wikipedia.org/wiki/挪威语">挪威语</text:a>、<text:a xlink:type="simple" xlink:href="http://zh.wikipedia.org/wiki/葡萄牙语">葡萄牙语</text:a>、<text:a xlink:type="simple" xlink:href="http://zh.wikipedia.org/wiki/里托罗曼斯语">里托罗曼斯语</text:a>、<text:a xlink:type="simple" xlink:href="http://zh.wikipedia.org/wiki/苏格兰盖尔语">苏格兰盖尔语</text:a>、<text:a xlink:type="simple" xlink:href="http://zh.wikipedia.org/wiki/西班牙语">西班牙语</text:a>及<text:a xlink:type="simple" xlink:href="http://zh.wikipedia.org/wiki/瑞典语">瑞典语</text:a>。</text:p>
      <text:p text:style-name="Text_20_body"><text:a xlink:type="simple" xlink:href="http://zh.wikipedia.org/wiki/英语">英语</text:a>虽然没有<text:a xlink:type="simple" xlink:href="http://zh.wikipedia.org/wiki/重音">重音</text:a>字母，但仍会标明为ISO/IEC 8859-1编码。除此之外，欧洲以外的部分语言，如<text:a xlink:type="simple" xlink:href="http://zh.wikipedia.org/wiki/南非荷兰语">南非荷兰语</text:a>、<text:a xlink:type="simple" xlink:href="http://zh.wikipedia.org/wiki/斯瓦希里语">斯瓦希里语</text:a>、<text:a xlink:type="simple" xlink:href="http://zh.wikipedia.org/wiki/印尼语">印尼语</text:a>及<text:a xlink:type="simple" xlink:href="http://zh.wikipedia.org/wiki/马来语">马来语</text:a>、菲律宾<text:a xlink:type="simple" xlink:href="http://zh.wikipedia.org/wiki/他加洛语">他加洛语</text:a>等也可使用ISO/IEC 8859-1编码。</text:p>
      <text:p text:style-name="Text_20_body"><text:a xlink:type="simple" xlink:href="http://zh.wikipedia.org/wiki/法语">法语</text:a>及<text:a xlink:type="simple" xlink:href="http://zh.wikipedia.org/wiki/芬兰语">芬兰语</text:a>本来也使用ISO/IEC 8859-1来表示。但因它没有法语使用的 <text:a xlink:type="simple" xlink:href="http://zh.wikipedia.org/wiki/Œ">œ</text:a>、<text:a xlink:type="simple" xlink:href="http://zh.wikipedia.org/wiki/Œ">Œ</text:a>、<text:a xlink:type="simple" xlink:href="http://zh.wikipedia.org/wiki/Ÿ">Ÿ</text:a> 三个字母及芬兰语使用的 <text:a xlink:type="simple" xlink:href="http://zh.wikipedia.org/wiki/Š">Š</text:a>、<text:a xlink:type="simple" xlink:href="http://zh.wikipedia.org/wiki/Š">š</text:a>、<text:a xlink:type="simple" xlink:href="http://zh.wikipedia.org/wiki/Ž">Ž</text:a>、<text:a xlink:type="simple" xlink:href="http://zh.wikipedia.org/wiki/Ž">ž</text:a> ，故于1998年被<text:a xlink:type="simple" xlink:href="http://zh.wikipedia.org/wiki/ISO/IEC_8859-15">ISO/IEC 8859-15</text:a>所取代。（ISO 8859-15同时加入了<text:a xlink:type="simple" xlink:href="http://zh.wikipedia.org/wiki/欧元">欧元</text:a>符号）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Gentium Plus" svg:font-family="'Gentium Plus'"/>
    <style:font-face style:name="Lohit Hindi" svg:font-family="'Lohit Hindi'"/>
    <style:font-face style:name="WenQuanYi Micro Hei" svg:font-family="'WenQuanYi Micro Hei'"/>
  </office:font-face-decls>
  <office:styles>
    <style:default-style style:family="graphic">
      <style:graphic-properties svg:stroke-color="#808080" draw:fill-color="#cfe7f5"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letter-kerning="true" style:font-size-asian="12pt" style:language-asian="zh" style:country-asian="CN" style:font-size-complex="12pt" style:language-complex="te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36pt" style:writing-mode="page"/>
      <style:text-properties style:use-window-font-color="true" style:font-name="Gentium Plus" fo:font-size="12pt" fo:language="en" fo:country="AU" style:letter-kerning="true" style:font-name-asian="WenQuanYi Micro Hei" style:font-size-asian="12pt" style:language-asian="zh" style:country-asian="CN" style:font-name-complex="Lohit Hindi" style:font-size-complex="12pt" style:language-complex="te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11.99pt" fo:margin-bottom="6.01pt" fo:keep-with-next="always"/>
      <style:text-properties style:font-name="Gentium Plus" fo:font-size="18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pt" fo:margin-bottom="6.01pt"/>
    </style:style>
    <style:style style:name="List" style:family="paragraph" style:parent-style-name="Text_20_body" style:class="list">
      <style:text-properties style:font-name="Gentium Plus" style:font-name-asian="WenQuanYi Micro Hei" style:font-name-complex="Lohit Hindi"/>
    </style:style>
    <style:style style:name="Caption" style:family="paragraph" style:parent-style-name="Standard" style:class="extra">
      <style:paragraph-properties fo:margin-top="6.01pt" fo:margin-bottom="6.01pt" text:number-lines="false" text:line-number="0"/>
      <style:text-properties style:font-name="Gentium Plus" fo:font-size="12pt" fo:font-style="italic" style:font-name-asian="WenQuanYi Micro Hei" style:font-size-asian="12pt" style:font-style-asian="italic" style:font-name-complex="Lohit Hindi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Gentium Plus" style:font-name-asian="WenQuanYi Micro Hei" style:font-name-complex="Lohit Hindi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21.6pt" fo:text-indent="-21.6pt" fo:margin-left="21.6pt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28.8pt" fo:text-indent="-28.8pt" fo:margin-left="28.8pt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43.2pt" fo:text-indent="-43.2pt" fo:margin-left="43.2pt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50.4pt" fo:text-indent="-50.4pt" fo:margin-left="50.4pt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57.6pt" fo:text-indent="-57.6pt" fo:margin-left="57.6pt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64.8pt" fo:text-indent="-64.8pt" fo:margin-left="64.8pt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72pt" fo:text-indent="-72pt" fo:margin-left="72pt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79.2pt" fo:text-indent="-79.2pt" fo:margin-left="79.2pt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86.4pt" fo:text-indent="-86.4pt" fo:margin-left="86.4pt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</office:styles>
  <office:automatic-styles>
    <style:page-layout style:name="Mpm1">
      <style:page-layout-properties fo:page-width="595.3pt" fo:page-height="841.89pt" style:num-format="1" style:print-orientation="portrait" fo:margin="56.69pt" fo:margin-top="56.69pt" fo:margin-bottom="56.69pt" fo:margin-left="56.69pt" fo:margin-right="56.69pt" style:writing-mode="lr-tb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wen Genat</meta:initial-creator>
    <meta:creation-date>2013-04-16T09:28:11</meta:creation-date>
    <dc:date>2013-04-16T09:28:27</dc:date>
    <dc:creator>Owen Genat</dc:creator>
    <meta:editing-duration>P0D</meta:editing-duration>
    <meta:editing-cycles>1</meta:editing-cycles>
    <meta:document-statistic meta:table-count="0" meta:image-count="0" meta:object-count="0" meta:page-count="1" meta:paragraph-count="4" meta:word-count="32" meta:character-count="513" meta:non-whitespace-character-count="510"/>
    <meta:generator>LibreOffice/3.5$Linux_X86_64 LibreOffice_project/3215f89-f603614-ab984f2-7348103-1225a5b</meta:generator>
  </office:meta>
</office:document-meta>
</file>