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Hyperlink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»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formula="of:=IFERROR(HYPERLINK(&quot;#&quot;&amp;CELL(&quot;ADDRESS&quot;;Range2ThisName);&quot;»&quot;);&quot;&quot;)">
            <text:p/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ERROR(HYPERLINK(&quot;#&quot;&amp;CELL(&quot;ADDRESS&quot;;Range2ThisName);&quot;»&quot;);&quot;&quot;)" office:value-type="string" office:string-value="»" calcext:value-type="string">
            <text:p>»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IFERROR(HYPERLINK(&quot;#&quot;&amp;CELL(&quot;ADDRESS&quot;;Range2ThisName);&quot;»&quot;);&quot;&quot;)">
            <text:p/>
          </table:table-cell>
          <table:table-cell office:value-type="string" calcext:value-type="string">
            <text:p>ccc</text:p>
          </table:table-cell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»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formula="of:=IFERROR(HYPERLINK(&quot;#&quot;&amp;CELL(&quot;ADDRESS&quot;;Range1ThisName);&quot;»&quot;);&quot;&quot;)" office:value-type="string" office:string-value="»" calcext:value-type="string">
            <text:p>»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IFERROR(HYPERLINK(&quot;#&quot;&amp;CELL(&quot;ADDRESS&quot;;Range1ThisName);&quot;»&quot;);&quot;&quot;)">
            <text:p/>
          </table:table-cell>
          <table:table-cell office:value-type="string" calcext:value-type="string">
            <text:p>ee</text:p>
          </table:table-cell>
        </table:table-row>
        <table:table-row table:style-name="ro1">
          <table:table-cell table:formula="of:=IFERROR(HYPERLINK(&quot;#&quot;&amp;CELL(&quot;ADDRESS&quot;;Range1ThisName);&quot;»&quot;);&quot;&quot;)">
            <text:p/>
          </table:table-cell>
          <table:table-cell office:value-type="string" calcext:value-type="string">
            <text:p>fff</text:p>
          </table:table-cell>
        </table:table-row>
      </table:table>
      <table:named-expressions>
        <table:named-range table:name="Range1" table:base-cell-address="$Sheet1.$A$2" table:cell-range-address="$Sheet1.$A$2:.$B$4"/>
        <table:named-expression table:name="Range1Name" table:base-cell-address="$Sheet1.$B$2" table:expression="INDEX(Range1;0;2)"/>
        <table:named-expression table:name="Range1ThisName" table:base-cell-address="$Sheet1.$B$2" table:expression="INDEX(Range1Name;MATCH([.$B2];Range1Name;0))"/>
        <table:named-range table:name="Range2" table:base-cell-address="$Sheet2.$A$2" table:cell-range-address="$Sheet2.$A$2:.$B$4"/>
        <table:named-expression table:name="Range2Name" table:base-cell-address="$Sheet1.$B$2" table:expression="INDEX(Range2;0;2)"/>
        <table:named-expression table:name="Range2ThisName" table:base-cell-address="$Sheet2.$B$2" table:expression="INDEX(Range2Name;MATCH([.$B2];Range2Name;0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K</meta:initial-creator>
    <meta:creation-date>2022-08-26T18:41:35.911417529</meta:creation-date>
    <dc:date>2022-08-28T03:44:58.001557066</dc:date>
    <dc:creator>Igor K</dc:creator>
    <meta:editing-duration>PT9H49M4S</meta:editing-duration>
    <meta:editing-cycles>19</meta:editing-cycles>
    <meta:generator>LibreOffice/7.3.5.2$Linux_X86_64 LibreOffice_project/392c644e8a6d1ea0765aa2d613a91bcef808d6ea</meta:generator>
    <meta:document-statistic meta:table-count="2" meta:cell-count="16" meta:object-count="0"/>
  </office:meta>
</office:document-meta>
</file>