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16"/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116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" style:family="table-cell" style:parent-style-name="Default" style:data-style-name="N36">
      <style:table-cell-properties fo:wrap-option="no-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/>
          <table:table-cell table:style-name="ce6" office:value-type="string" calcext:value-type="string">
            <text:p>Date</text:p>
          </table:table-cell>
          <table:table-cell table:style-name="ce10" office:value-type="string" calcext:value-type="string">
            <text:p>Summe - Value</text:p>
          </table:table-cell>
          <table:table-cell table:style-name="ce3"/>
        </table:table-row>
        <table:table-row table:style-name="ro1">
          <table:table-cell office:value-type="date" office:date-value="2025-01-01" calcext:value-type="date">
            <text:p>2025-01-01 Mi</text:p>
          </table:table-cell>
          <table:table-cell office:value-type="float" office:value="121" calcext:value-type="float">
            <text:p>121</text:p>
          </table:table-cell>
          <table:table-cell/>
          <table:table-cell table:style-name="ce7" office:value-type="string" calcext:value-type="string">
            <text:p>&lt;05.01.2025</text:p>
          </table:table-cell>
          <table:table-cell table:style-name="ce11" office:value-type="float" office:value="369" calcext:value-type="float">
            <text:p>369</text:p>
          </table:table-cell>
          <table:table-cell table:style-name="ce4"/>
        </table:table-row>
        <table:table-row table:style-name="ro1">
          <table:table-cell office:value-type="date" office:date-value="2025-01-02" calcext:value-type="date">
            <text:p>2025-01-02 Do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8" office:value-type="string" calcext:value-type="string">
            <text:p>05.01.2025 - 11.01.2025</text:p>
          </table:table-cell>
          <table:table-cell table:style-name="ce12" office:value-type="float" office:value="669" calcext:value-type="float">
            <text:p>669</text:p>
          </table:table-cell>
          <table:table-cell table:style-name="ce4"/>
        </table:table-row>
        <table:table-row table:style-name="ro1">
          <table:table-cell office:value-type="date" office:date-value="2025-01-03" calcext:value-type="date">
            <text:p>2025-01-03 Fr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8" office:value-type="string" calcext:value-type="string">
            <text:p>12.01.2025 - 18.01.2025</text:p>
          </table:table-cell>
          <table:table-cell table:style-name="ce12" office:value-type="float" office:value="698" calcext:value-type="float">
            <text:p>698</text:p>
          </table:table-cell>
          <table:table-cell table:style-name="ce4"/>
        </table:table-row>
        <table:table-row table:style-name="ro1">
          <table:table-cell office:value-type="date" office:date-value="2025-01-04" calcext:value-type="date">
            <text:p>2025-01-04 Sa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8" office:value-type="string" calcext:value-type="string">
            <text:p>19.01.2025 - 25.01.2025</text:p>
          </table:table-cell>
          <table:table-cell table:style-name="ce12" office:value-type="float" office:value="726" calcext:value-type="float">
            <text:p>726</text:p>
          </table:table-cell>
          <table:table-cell table:style-name="ce4"/>
        </table:table-row>
        <table:table-row table:style-name="ro1">
          <table:table-cell office:value-type="date" office:date-value="2025-01-05" calcext:value-type="date">
            <text:p>2025-01-05 So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8" office:value-type="string" calcext:value-type="string">
            <text:p>26.01.2025 - 01.02.2025</text:p>
          </table:table-cell>
          <table:table-cell table:style-name="ce12" office:value-type="float" office:value="654" calcext:value-type="float">
            <text:p>654</text:p>
          </table:table-cell>
          <table:table-cell table:style-name="ce4"/>
        </table:table-row>
        <table:table-row table:style-name="ro1">
          <table:table-cell office:value-type="date" office:date-value="2025-01-06" calcext:value-type="date">
            <text:p>2025-01-06 Mo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8" office:value-type="string" calcext:value-type="string">
            <text:p>02.02.2025 - 08.02.2025</text:p>
          </table:table-cell>
          <table:table-cell table:style-name="ce12" office:value-type="float" office:value="584" calcext:value-type="float">
            <text:p>584</text:p>
          </table:table-cell>
          <table:table-cell table:style-name="ce4"/>
        </table:table-row>
        <table:table-row table:style-name="ro1">
          <table:table-cell office:value-type="date" office:date-value="2025-01-07" calcext:value-type="date">
            <text:p>2025-01-07 Di</text:p>
          </table:table-cell>
          <table:table-cell office:value-type="float" office:value="134" calcext:value-type="float">
            <text:p>134</text:p>
          </table:table-cell>
          <table:table-cell/>
          <table:table-cell table:style-name="ce8" office:value-type="string" calcext:value-type="string">
            <text:p>09.02.2025 - 15.02.2025</text:p>
          </table:table-cell>
          <table:table-cell table:style-name="ce12" office:value-type="float" office:value="680" calcext:value-type="float">
            <text:p>680</text:p>
          </table:table-cell>
          <table:table-cell table:style-name="ce4"/>
        </table:table-row>
        <table:table-row table:style-name="ro1">
          <table:table-cell office:value-type="date" office:date-value="2025-01-08" calcext:value-type="date">
            <text:p>2025-01-08 Mi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8" office:value-type="string" calcext:value-type="string">
            <text:p>16.02.2025 - 22.02.2025</text:p>
          </table:table-cell>
          <table:table-cell table:style-name="ce12" office:value-type="float" office:value="698" calcext:value-type="float">
            <text:p>698</text:p>
          </table:table-cell>
          <table:table-cell table:style-name="ce4"/>
        </table:table-row>
        <table:table-row table:style-name="ro1">
          <table:table-cell office:value-type="date" office:date-value="2025-01-09" calcext:value-type="date">
            <text:p>2025-01-09 Do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8" office:value-type="string" calcext:value-type="string">
            <text:p>23.02.2025 - 01.03.2025</text:p>
          </table:table-cell>
          <table:table-cell table:style-name="ce12" office:value-type="float" office:value="714" calcext:value-type="float">
            <text:p>714</text:p>
          </table:table-cell>
          <table:table-cell table:style-name="ce4"/>
        </table:table-row>
        <table:table-row table:style-name="ro1">
          <table:table-cell office:value-type="date" office:date-value="2025-01-10" calcext:value-type="date">
            <text:p>2025-01-10 Fr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office:value-type="string" calcext:value-type="string">
            <text:p>02.03.2025 - 08.03.2025</text:p>
          </table:table-cell>
          <table:table-cell table:style-name="ce12"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date" office:date-value="2025-01-11" calcext:value-type="date">
            <text:p>2025-01-11 Sa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8" office:value-type="string" calcext:value-type="string">
            <text:p>09.03.2025 - 15.03.2025</text:p>
          </table:table-cell>
          <table:table-cell table:style-name="ce12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date" office:date-value="2025-01-12" calcext:value-type="date">
            <text:p>2025-01-12 So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8" office:value-type="string" calcext:value-type="string">
            <text:p>16.03.2025 - 22.03.2025</text:p>
          </table:table-cell>
          <table:table-cell table:style-name="ce12" office:value-type="float" office:value="687" calcext:value-type="float">
            <text:p>687</text:p>
          </table:table-cell>
          <table:table-cell/>
        </table:table-row>
        <table:table-row table:style-name="ro1">
          <table:table-cell office:value-type="date" office:date-value="2025-01-13" calcext:value-type="date">
            <text:p>2025-01-13 Mo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8" office:value-type="string" calcext:value-type="string">
            <text:p>23.03.2025 - 29.03.2025</text:p>
          </table:table-cell>
          <table:table-cell table:style-name="ce12"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date" office:date-value="2025-01-14" calcext:value-type="date">
            <text:p>2025-01-14 Di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8" office:value-type="string" calcext:value-type="string">
            <text:p>30.03.2025 - 05.04.2025</text:p>
          </table:table-cell>
          <table:table-cell table:style-name="ce12" office:value-type="float" office:value="733" calcext:value-type="float">
            <text:p>733</text:p>
          </table:table-cell>
          <table:table-cell/>
        </table:table-row>
        <table:table-row table:style-name="ro1">
          <table:table-cell office:value-type="date" office:date-value="2025-01-15" calcext:value-type="date">
            <text:p>2025-01-15 Mi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ce8" office:value-type="string" calcext:value-type="string">
            <text:p>06.04.2025 - 12.04.2025</text:p>
          </table:table-cell>
          <table:table-cell table:style-name="ce12"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date" office:date-value="2025-01-16" calcext:value-type="date">
            <text:p>2025-01-16 Do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8" office:value-type="string" calcext:value-type="string">
            <text:p>13.04.2025 - 19.04.2025</text:p>
          </table:table-cell>
          <table:table-cell table:style-name="ce12" office:value-type="float" office:value="698" calcext:value-type="float">
            <text:p>698</text:p>
          </table:table-cell>
          <table:table-cell/>
        </table:table-row>
        <table:table-row table:style-name="ro1">
          <table:table-cell office:value-type="date" office:date-value="2025-01-17" calcext:value-type="date">
            <text:p>2025-01-17 Fr</text:p>
          </table:table-cell>
          <table:table-cell office:value-type="float" office:value="136" calcext:value-type="float">
            <text:p>136</text:p>
          </table:table-cell>
          <table:table-cell/>
          <table:table-cell table:style-name="ce8" office:value-type="string" calcext:value-type="string">
            <text:p>20.04.2025 - 26.04.2025</text:p>
          </table:table-cell>
          <table:table-cell table:style-name="ce12"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date" office:date-value="2025-01-18" calcext:value-type="date">
            <text:p>2025-01-18 Sa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8" office:value-type="string" calcext:value-type="string">
            <text:p>27.04.2025 - 03.05.2025</text:p>
          </table:table-cell>
          <table:table-cell table:style-name="ce12" office:value-type="float" office:value="679" calcext:value-type="float">
            <text:p>679</text:p>
          </table:table-cell>
          <table:table-cell/>
        </table:table-row>
        <table:table-row table:style-name="ro1">
          <table:table-cell office:value-type="date" office:date-value="2025-01-19" calcext:value-type="date">
            <text:p>2025-01-19 So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8" office:value-type="string" calcext:value-type="string">
            <text:p>04.05.2025 - 10.05.2025</text:p>
          </table:table-cell>
          <table:table-cell table:style-name="ce12" office:value-type="float" office:value="624" calcext:value-type="float">
            <text:p>624</text:p>
          </table:table-cell>
          <table:table-cell/>
        </table:table-row>
        <table:table-row table:style-name="ro1">
          <table:table-cell office:value-type="date" office:date-value="2025-01-20" calcext:value-type="date">
            <text:p>2025-01-20 Mo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11.05.2025 - 17.05.2025</text:p>
          </table:table-cell>
          <table:table-cell table:style-name="ce12"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date" office:date-value="2025-01-21" calcext:value-type="date">
            <text:p>2025-01-21 Di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8" office:value-type="string" calcext:value-type="string">
            <text:p>18.05.2025 - 24.05.2025</text:p>
          </table:table-cell>
          <table:table-cell table:style-name="ce12" office:value-type="float" office:value="685" calcext:value-type="float">
            <text:p>685</text:p>
          </table:table-cell>
          <table:table-cell/>
        </table:table-row>
        <table:table-row table:style-name="ro1">
          <table:table-cell office:value-type="date" office:date-value="2025-01-22" calcext:value-type="date">
            <text:p>2025-01-22 Mi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8" office:value-type="string" calcext:value-type="string">
            <text:p>25.05.2025 - 31.05.2025</text:p>
          </table:table-cell>
          <table:table-cell table:style-name="ce12" office:value-type="float" office:value="607" calcext:value-type="float">
            <text:p>607</text:p>
          </table:table-cell>
          <table:table-cell/>
        </table:table-row>
        <table:table-row table:style-name="ro1">
          <table:table-cell office:value-type="date" office:date-value="2025-01-23" calcext:value-type="date">
            <text:p>2025-01-23 Do</text:p>
          </table:table-cell>
          <table:table-cell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01.06.2025 - 07.06.2025</text:p>
          </table:table-cell>
          <table:table-cell table:style-name="ce12"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date" office:date-value="2025-01-24" calcext:value-type="date">
            <text:p>2025-01-24 Fr</text:p>
          </table:table-cell>
          <table:table-cell office:value-type="float" office:value="114" calcext:value-type="float">
            <text:p>114</text:p>
          </table:table-cell>
          <table:table-cell/>
          <table:table-cell table:style-name="ce8" office:value-type="string" calcext:value-type="string">
            <text:p>08.06.2025 - 14.06.2025</text:p>
          </table:table-cell>
          <table:table-cell table:style-name="ce12" office:value-type="float" office:value="617" calcext:value-type="float">
            <text:p>617</text:p>
          </table:table-cell>
          <table:table-cell/>
        </table:table-row>
        <table:table-row table:style-name="ro1">
          <table:table-cell office:value-type="date" office:date-value="2025-01-25" calcext:value-type="date">
            <text:p>2025-01-25 Sa</text:p>
          </table:table-cell>
          <table:table-cell office:value-type="float" office:value="127" calcext:value-type="float">
            <text:p>127</text:p>
          </table:table-cell>
          <table:table-cell/>
          <table:table-cell table:style-name="ce8" office:value-type="string" calcext:value-type="string">
            <text:p>15.06.2025 - 21.06.2025</text:p>
          </table:table-cell>
          <table:table-cell table:style-name="ce12" office:value-type="float" office:value="602" calcext:value-type="float">
            <text:p>602</text:p>
          </table:table-cell>
          <table:table-cell/>
        </table:table-row>
        <table:table-row table:style-name="ro1">
          <table:table-cell office:value-type="date" office:date-value="2025-01-26" calcext:value-type="date">
            <text:p>2025-01-26 So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8" office:value-type="string" calcext:value-type="string">
            <text:p>22.06.2025 - 28.06.2025</text:p>
          </table:table-cell>
          <table:table-cell table:style-name="ce12" office:value-type="float" office:value="815" calcext:value-type="float">
            <text:p>815</text:p>
          </table:table-cell>
          <table:table-cell/>
        </table:table-row>
        <table:table-row table:style-name="ro1">
          <table:table-cell office:value-type="date" office:date-value="2025-01-27" calcext:value-type="date">
            <text:p>2025-01-27 Mo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8" office:value-type="string" calcext:value-type="string">
            <text:p>29.06.2025 - 05.07.2025</text:p>
          </table:table-cell>
          <table:table-cell table:style-name="ce12" office:value-type="float" office:value="673" calcext:value-type="float">
            <text:p>673</text:p>
          </table:table-cell>
          <table:table-cell/>
        </table:table-row>
        <table:table-row table:style-name="ro1">
          <table:table-cell office:value-type="date" office:date-value="2025-01-28" calcext:value-type="date">
            <text:p>2025-01-28 Di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8" office:value-type="string" calcext:value-type="string">
            <text:p>06.07.2025 - 12.07.2025</text:p>
          </table:table-cell>
          <table:table-cell table:style-name="ce12" office:value-type="float" office:value="622" calcext:value-type="float">
            <text:p>622</text:p>
          </table:table-cell>
          <table:table-cell/>
        </table:table-row>
        <table:table-row table:style-name="ro1">
          <table:table-cell office:value-type="date" office:date-value="2025-01-29" calcext:value-type="date">
            <text:p>2025-01-29 Mi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13.07.2025 - 19.07.2025</text:p>
          </table:table-cell>
          <table:table-cell table:style-name="ce12" office:value-type="float" office:value="720" calcext:value-type="float">
            <text:p>720</text:p>
          </table:table-cell>
          <table:table-cell/>
        </table:table-row>
        <table:table-row table:style-name="ro1">
          <table:table-cell office:value-type="date" office:date-value="2025-01-30" calcext:value-type="date">
            <text:p>2025-01-30 Do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8" office:value-type="string" calcext:value-type="string">
            <text:p>20.07.2025 - 26.07.2025</text:p>
          </table:table-cell>
          <table:table-cell table:style-name="ce12"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date" office:date-value="2025-01-31" calcext:value-type="date">
            <text:p>2025-01-31 Fr</text:p>
          </table:table-cell>
          <table:table-cell office:value-type="float" office:value="142" calcext:value-type="float">
            <text:p>142</text:p>
          </table:table-cell>
          <table:table-cell/>
          <table:table-cell table:style-name="ce8" office:value-type="string" calcext:value-type="string">
            <text:p>27.07.2025 - 02.08.2025</text:p>
          </table:table-cell>
          <table:table-cell table:style-name="ce12" office:value-type="float" office:value="599" calcext:value-type="float">
            <text:p>599</text:p>
          </table:table-cell>
          <table:table-cell/>
        </table:table-row>
        <table:table-row table:style-name="ro1">
          <table:table-cell office:value-type="date" office:date-value="2025-02-01" calcext:value-type="date">
            <text:p>2025-02-01 Sa</text:p>
          </table:table-cell>
          <table:table-cell office:value-type="float" office:value="142" calcext:value-type="float">
            <text:p>142</text:p>
          </table:table-cell>
          <table:table-cell/>
          <table:table-cell table:style-name="ce8" office:value-type="string" calcext:value-type="string">
            <text:p>03.08.2025 - 09.08.2025</text:p>
          </table:table-cell>
          <table:table-cell table:style-name="ce12"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date" office:date-value="2025-02-02" calcext:value-type="date">
            <text:p>2025-02-02 So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8" office:value-type="string" calcext:value-type="string">
            <text:p>10.08.2025 - 16.08.2025</text:p>
          </table:table-cell>
          <table:table-cell table:style-name="ce12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date" office:date-value="2025-02-03" calcext:value-type="date">
            <text:p>2025-02-03 Mo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8" office:value-type="string" calcext:value-type="string">
            <text:p>17.08.2025 - 23.08.2025</text:p>
          </table:table-cell>
          <table:table-cell table:style-name="ce12"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date" office:date-value="2025-02-04" calcext:value-type="date">
            <text:p>2025-02-04 Di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8" office:value-type="string" calcext:value-type="string">
            <text:p>24.08.2025 - 30.08.2025</text:p>
          </table:table-cell>
          <table:table-cell table:style-name="ce12" office:value-type="float" office:value="734" calcext:value-type="float">
            <text:p>734</text:p>
          </table:table-cell>
          <table:table-cell/>
        </table:table-row>
        <table:table-row table:style-name="ro1">
          <table:table-cell office:value-type="date" office:date-value="2025-02-05" calcext:value-type="date">
            <text:p>2025-02-05 Mi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8" office:value-type="string" calcext:value-type="string">
            <text:p>31.08.2025 - 06.09.2025</text:p>
          </table:table-cell>
          <table:table-cell table:style-name="ce12" office:value-type="float" office:value="509" calcext:value-type="float">
            <text:p>509</text:p>
          </table:table-cell>
          <table:table-cell/>
        </table:table-row>
        <table:table-row table:style-name="ro1">
          <table:table-cell office:value-type="date" office:date-value="2025-02-06" calcext:value-type="date">
            <text:p>2025-02-06 Do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8" office:value-type="string" calcext:value-type="string">
            <text:p>07.09.2025 - 13.09.2025</text:p>
          </table:table-cell>
          <table:table-cell table:style-name="ce12" office:value-type="float" office:value="723" calcext:value-type="float">
            <text:p>723</text:p>
          </table:table-cell>
          <table:table-cell/>
        </table:table-row>
        <table:table-row table:style-name="ro1">
          <table:table-cell office:value-type="date" office:date-value="2025-02-07" calcext:value-type="date">
            <text:p>2025-02-07 Fr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ce8" office:value-type="string" calcext:value-type="string">
            <text:p>14.09.2025 - 20.09.2025</text:p>
          </table:table-cell>
          <table:table-cell table:style-name="ce12" office:value-type="float" office:value="704" calcext:value-type="float">
            <text:p>704</text:p>
          </table:table-cell>
          <table:table-cell/>
        </table:table-row>
        <table:table-row table:style-name="ro1">
          <table:table-cell office:value-type="date" office:date-value="2025-02-08" calcext:value-type="date">
            <text:p>2025-02-08 Sa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8" office:value-type="string" calcext:value-type="string">
            <text:p>21.09.2025 - 27.09.2025</text:p>
          </table:table-cell>
          <table:table-cell table:style-name="ce12"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date" office:date-value="2025-02-09" calcext:value-type="date">
            <text:p>2025-02-09 So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" office:value-type="string" calcext:value-type="string">
            <text:p>28.09.2025 - 04.10.2025</text:p>
          </table:table-cell>
          <table:table-cell table:style-name="ce12"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date" office:date-value="2025-02-10" calcext:value-type="date">
            <text:p>2025-02-10 Mo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8" office:value-type="string" calcext:value-type="string">
            <text:p>05.10.2025 - 11.10.2025</text:p>
          </table:table-cell>
          <table:table-cell table:style-name="ce12" office:value-type="float" office:value="649" calcext:value-type="float">
            <text:p>649</text:p>
          </table:table-cell>
          <table:table-cell/>
        </table:table-row>
        <table:table-row table:style-name="ro1">
          <table:table-cell office:value-type="date" office:date-value="2025-02-11" calcext:value-type="date">
            <text:p>2025-02-11 Di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8" office:value-type="string" calcext:value-type="string">
            <text:p>12.10.2025 - 18.10.2025</text:p>
          </table:table-cell>
          <table:table-cell table:style-name="ce12"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date" office:date-value="2025-02-12" calcext:value-type="date">
            <text:p>2025-02-12 Mi</text:p>
          </table:table-cell>
          <table:table-cell office:value-type="float" office:value="127" calcext:value-type="float">
            <text:p>127</text:p>
          </table:table-cell>
          <table:table-cell/>
          <table:table-cell table:style-name="ce8" office:value-type="string" calcext:value-type="string">
            <text:p>19.10.2025 - 25.10.2025</text:p>
          </table:table-cell>
          <table:table-cell table:style-name="ce1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date" office:date-value="2025-02-13" calcext:value-type="date">
            <text:p>2025-02-13 Do</text:p>
          </table:table-cell>
          <table:table-cell office:value-type="float" office:value="121" calcext:value-type="float">
            <text:p>121</text:p>
          </table:table-cell>
          <table:table-cell/>
          <table:table-cell table:style-name="ce8" office:value-type="string" calcext:value-type="string">
            <text:p>26.10.2025 - 01.11.2025</text:p>
          </table:table-cell>
          <table:table-cell table:style-name="ce12" office:value-type="float" office:value="581" calcext:value-type="float">
            <text:p>581</text:p>
          </table:table-cell>
          <table:table-cell/>
        </table:table-row>
        <table:table-row table:style-name="ro1">
          <table:table-cell office:value-type="date" office:date-value="2025-02-14" calcext:value-type="date">
            <text:p>2025-02-14 Fr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8" office:value-type="string" calcext:value-type="string">
            <text:p>02.11.2025 - 08.11.2025</text:p>
          </table:table-cell>
          <table:table-cell table:style-name="ce12"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date" office:date-value="2025-02-15" calcext:value-type="date">
            <text:p>2025-02-15 Sa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09.11.2025 - 15.11.2025</text:p>
          </table:table-cell>
          <table:table-cell table:style-name="ce12" office:value-type="float" office:value="759" calcext:value-type="float">
            <text:p>759</text:p>
          </table:table-cell>
          <table:table-cell/>
        </table:table-row>
        <table:table-row table:style-name="ro1">
          <table:table-cell office:value-type="date" office:date-value="2025-02-16" calcext:value-type="date">
            <text:p>2025-02-16 So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8" office:value-type="string" calcext:value-type="string">
            <text:p>16.11.2025 - 22.11.2025</text:p>
          </table:table-cell>
          <table:table-cell table:style-name="ce12"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date" office:date-value="2025-02-17" calcext:value-type="date">
            <text:p>2025-02-17 Mo</text:p>
          </table:table-cell>
          <table:table-cell office:value-type="float" office:value="125" calcext:value-type="float">
            <text:p>125</text:p>
          </table:table-cell>
          <table:table-cell/>
          <table:table-cell table:style-name="ce8" office:value-type="string" calcext:value-type="string">
            <text:p>23.11.2025 - 29.11.2025</text:p>
          </table:table-cell>
          <table:table-cell table:style-name="ce12" office:value-type="float" office:value="537" calcext:value-type="float">
            <text:p>537</text:p>
          </table:table-cell>
          <table:table-cell/>
        </table:table-row>
        <table:table-row table:style-name="ro1">
          <table:table-cell office:value-type="date" office:date-value="2025-02-18" calcext:value-type="date">
            <text:p>2025-02-18 Di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8" office:value-type="string" calcext:value-type="string">
            <text:p>30.11.2025 - 06.12.2025</text:p>
          </table:table-cell>
          <table:table-cell table:style-name="ce12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date" office:date-value="2025-02-19" calcext:value-type="date">
            <text:p>2025-02-19 Mi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8" office:value-type="string" calcext:value-type="string">
            <text:p>07.12.2025 - 13.12.2025</text:p>
          </table:table-cell>
          <table:table-cell table:style-name="ce12" office:value-type="float" office:value="632" calcext:value-type="float">
            <text:p>632</text:p>
          </table:table-cell>
          <table:table-cell/>
        </table:table-row>
        <table:table-row table:style-name="ro1">
          <table:table-cell office:value-type="date" office:date-value="2025-02-20" calcext:value-type="date">
            <text:p>2025-02-20 Do</text:p>
          </table:table-cell>
          <table:table-cell office:value-type="float" office:value="115" calcext:value-type="float">
            <text:p>115</text:p>
          </table:table-cell>
          <table:table-cell/>
          <table:table-cell table:style-name="ce8" office:value-type="string" calcext:value-type="string">
            <text:p>14.12.2025 - 20.12.2025</text:p>
          </table:table-cell>
          <table:table-cell table:style-name="ce12"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date" office:date-value="2025-02-21" calcext:value-type="date">
            <text:p>2025-02-21 Fr</text:p>
          </table:table-cell>
          <table:table-cell office:value-type="float" office:value="143" calcext:value-type="float">
            <text:p>143</text:p>
          </table:table-cell>
          <table:table-cell/>
          <table:table-cell table:style-name="ce8" office:value-type="string" calcext:value-type="string">
            <text:p>21.12.2025 - 27.12.2025</text:p>
          </table:table-cell>
          <table:table-cell table:style-name="ce12"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date" office:date-value="2025-02-22" calcext:value-type="date">
            <text:p>2025-02-22 Sa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8" office:value-type="string" calcext:value-type="string">
            <text:p>28.12.2025 - 31.12.2025</text:p>
          </table:table-cell>
          <table:table-cell table:style-name="ce13"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date" office:date-value="2025-02-23" calcext:value-type="date">
            <text:p>2025-02-23 So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9" office:value-type="string" calcext:value-type="string">
            <text:p>Summe Ergebnis</text:p>
          </table:table-cell>
          <table:table-cell table:style-name="ce14" office:value-type="float" office:value="34642" calcext:value-type="float">
            <text:p>34642</text:p>
          </table:table-cell>
          <table:table-cell/>
        </table:table-row>
        <table:table-row table:style-name="ro1">
          <table:table-cell office:value-type="date" office:date-value="2025-02-24" calcext:value-type="date">
            <text:p>2025-02-24 Mo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date" office:date-value="2025-02-25" calcext:value-type="date">
            <text:p>2025-02-25 Di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date" office:date-value="2025-02-26" calcext:value-type="date">
            <text:p>2025-02-26 Mi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date" office:date-value="2025-02-27" calcext:value-type="date">
            <text:p>2025-02-27 Do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date" office:date-value="2025-02-28" calcext:value-type="date">
            <text:p>2025-02-28 Fr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date" office:date-value="2025-03-01" calcext:value-type="date">
            <text:p>2025-03-01 Sa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date" office:date-value="2025-03-02" calcext:value-type="date">
            <text:p>2025-03-02 S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03-03" calcext:value-type="date">
            <text:p>2025-03-03 Mo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date" office:date-value="2025-03-04" calcext:value-type="date">
            <text:p>2025-03-04 Di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date" office:date-value="2025-03-05" calcext:value-type="date">
            <text:p>2025-03-05 Mi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3-06" calcext:value-type="date">
            <text:p>2025-03-06 Do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date" office:date-value="2025-03-07" calcext:value-type="date">
            <text:p>2025-03-07 Fr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date" office:date-value="2025-03-08" calcext:value-type="date">
            <text:p>2025-03-08 Sa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3-09" calcext:value-type="date">
            <text:p>2025-03-09 So</text:p>
          </table:table-cell>
          <table:table-cell office:value-type="float" office:value="123" calcext:value-type="float">
            <text:p>123</text:p>
          </table:table-cell>
          <table:table-cell table:number-columns-repeated="4"/>
        </table:table-row>
        <table:table-row table:style-name="ro1">
          <table:table-cell office:value-type="date" office:date-value="2025-03-10" calcext:value-type="date">
            <text:p>2025-03-10 Mo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date" office:date-value="2025-03-11" calcext:value-type="date">
            <text:p>2025-03-11 Di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date" office:date-value="2025-03-12" calcext:value-type="date">
            <text:p>2025-03-12 Mi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date" office:date-value="2025-03-13" calcext:value-type="date">
            <text:p>2025-03-13 Do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date" office:date-value="2025-03-14" calcext:value-type="date">
            <text:p>2025-03-14 Fr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date" office:date-value="2025-03-15" calcext:value-type="date">
            <text:p>2025-03-15 Sa</text:p>
          </table:table-cell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office:value-type="date" office:date-value="2025-03-16" calcext:value-type="date">
            <text:p>2025-03-16 So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date" office:date-value="2025-03-17" calcext:value-type="date">
            <text:p>2025-03-17 Mo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3-18" calcext:value-type="date">
            <text:p>2025-03-18 Di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03-19" calcext:value-type="date">
            <text:p>2025-03-19 Mi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date" office:date-value="2025-03-20" calcext:value-type="date">
            <text:p>2025-03-20 Do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date" office:date-value="2025-03-21" calcext:value-type="date">
            <text:p>2025-03-21 Fr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25-03-22" calcext:value-type="date">
            <text:p>2025-03-22 Sa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date" office:date-value="2025-03-23" calcext:value-type="date">
            <text:p>2025-03-23 So</text:p>
          </table:table-cell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date" office:date-value="2025-03-24" calcext:value-type="date">
            <text:p>2025-03-24 Mo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date" office:date-value="2025-03-25" calcext:value-type="date">
            <text:p>2025-03-25 Di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date" office:date-value="2025-03-26" calcext:value-type="date">
            <text:p>2025-03-26 Mi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date" office:date-value="2025-03-27" calcext:value-type="date">
            <text:p>2025-03-27 Do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date" office:date-value="2025-03-28" calcext:value-type="date">
            <text:p>2025-03-28 Fr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date" office:date-value="2025-03-29" calcext:value-type="date">
            <text:p>2025-03-29 Sa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03-30" calcext:value-type="date">
            <text:p>2025-03-30 So</text:p>
          </table:table-cell>
          <table:table-cell office:value-type="float" office:value="138" calcext:value-type="float">
            <text:p>138</text:p>
          </table:table-cell>
          <table:table-cell table:number-columns-repeated="4"/>
        </table:table-row>
        <table:table-row table:style-name="ro1">
          <table:table-cell office:value-type="date" office:date-value="2025-03-31" calcext:value-type="date">
            <text:p>2025-03-31 Mo</text:p>
          </table:table-cell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date" office:date-value="2025-04-01" calcext:value-type="date">
            <text:p>2025-04-01 Di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date" office:date-value="2025-04-02" calcext:value-type="date">
            <text:p>2025-04-02 Mi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date" office:date-value="2025-04-03" calcext:value-type="date">
            <text:p>2025-04-03 Do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date" office:date-value="2025-04-04" calcext:value-type="date">
            <text:p>2025-04-04 Fr</text:p>
          </table:table-cell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date" office:date-value="2025-04-05" calcext:value-type="date">
            <text:p>2025-04-05 Sa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04-06" calcext:value-type="date">
            <text:p>2025-04-06 So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04-07" calcext:value-type="date">
            <text:p>2025-04-07 Mo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04-08" calcext:value-type="date">
            <text:p>2025-04-08 Di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date" office:date-value="2025-04-09" calcext:value-type="date">
            <text:p>2025-04-09 Mi</text:p>
          </table:table-cell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1">
          <table:table-cell office:value-type="date" office:date-value="2025-04-10" calcext:value-type="date">
            <text:p>2025-04-10 Do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04-11" calcext:value-type="date">
            <text:p>2025-04-11 Fr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date" office:date-value="2025-04-12" calcext:value-type="date">
            <text:p>2025-04-12 Sa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date" office:date-value="2025-04-13" calcext:value-type="date">
            <text:p>2025-04-13 So</text:p>
          </table:table-cell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date" office:date-value="2025-04-14" calcext:value-type="date">
            <text:p>2025-04-14 Mo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date" office:date-value="2025-04-15" calcext:value-type="date">
            <text:p>2025-04-15 Di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25-04-16" calcext:value-type="date">
            <text:p>2025-04-16 Mi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date" office:date-value="2025-04-17" calcext:value-type="date">
            <text:p>2025-04-17 Do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date" office:date-value="2025-04-18" calcext:value-type="date">
            <text:p>2025-04-18 Fr</text:p>
          </table:table-cell>
          <table:table-cell office:value-type="float" office:value="123" calcext:value-type="float">
            <text:p>123</text:p>
          </table:table-cell>
          <table:table-cell table:number-columns-repeated="4"/>
        </table:table-row>
        <table:table-row table:style-name="ro1">
          <table:table-cell office:value-type="date" office:date-value="2025-04-19" calcext:value-type="date">
            <text:p>2025-04-19 Sa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date" office:date-value="2025-04-20" calcext:value-type="date">
            <text:p>2025-04-20 So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date" office:date-value="2025-04-21" calcext:value-type="date">
            <text:p>2025-04-21 Mo</text:p>
          </table:table-cell>
          <table:table-cell office:value-type="float" office:value="138" calcext:value-type="float">
            <text:p>138</text:p>
          </table:table-cell>
          <table:table-cell table:number-columns-repeated="4"/>
        </table:table-row>
        <table:table-row table:style-name="ro1">
          <table:table-cell office:value-type="date" office:date-value="2025-04-22" calcext:value-type="date">
            <text:p>2025-04-22 Di</text:p>
          </table:table-cell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date" office:date-value="2025-04-23" calcext:value-type="date">
            <text:p>2025-04-23 Mi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date" office:date-value="2025-04-24" calcext:value-type="date">
            <text:p>2025-04-24 Do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date" office:date-value="2025-04-25" calcext:value-type="date">
            <text:p>2025-04-25 Fr</text:p>
          </table:table-cell>
          <table:table-cell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date" office:date-value="2025-04-26" calcext:value-type="date">
            <text:p>2025-04-26 Sa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date" office:date-value="2025-04-27" calcext:value-type="date">
            <text:p>2025-04-27 So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date" office:date-value="2025-04-28" calcext:value-type="date">
            <text:p>2025-04-28 Mo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date" office:date-value="2025-04-29" calcext:value-type="date">
            <text:p>2025-04-29 Di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date" office:date-value="2025-04-30" calcext:value-type="date">
            <text:p>2025-04-30 Mi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date" office:date-value="2025-05-01" calcext:value-type="date">
            <text:p>2025-05-01 Do</text:p>
          </table:table-cell>
          <table:table-cell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office:value-type="date" office:date-value="2025-05-02" calcext:value-type="date">
            <text:p>2025-05-02 Fr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date" office:date-value="2025-05-03" calcext:value-type="date">
            <text:p>2025-05-03 Sa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date" office:date-value="2025-05-04" calcext:value-type="date">
            <text:p>2025-05-04 So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date" office:date-value="2025-05-05" calcext:value-type="date">
            <text:p>2025-05-05 Mo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date" office:date-value="2025-05-06" calcext:value-type="date">
            <text:p>2025-05-06 Di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date" office:date-value="2025-05-07" calcext:value-type="date">
            <text:p>2025-05-07 Mi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date" office:date-value="2025-05-08" calcext:value-type="date">
            <text:p>2025-05-08 Do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date" office:date-value="2025-05-09" calcext:value-type="date">
            <text:p>2025-05-09 Fr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date" office:date-value="2025-05-10" calcext:value-type="date">
            <text:p>2025-05-10 Sa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date" office:date-value="2025-05-11" calcext:value-type="date">
            <text:p>2025-05-11 So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date" office:date-value="2025-05-12" calcext:value-type="date">
            <text:p>2025-05-12 Mo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date" office:date-value="2025-05-13" calcext:value-type="date">
            <text:p>2025-05-13 Di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date" office:date-value="2025-05-14" calcext:value-type="date">
            <text:p>2025-05-14 Mi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5-05-15" calcext:value-type="date">
            <text:p>2025-05-15 Do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date" office:date-value="2025-05-16" calcext:value-type="date">
            <text:p>2025-05-16 Fr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5-17" calcext:value-type="date">
            <text:p>2025-05-17 Sa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date" office:date-value="2025-05-18" calcext:value-type="date">
            <text:p>2025-05-18 So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date" office:date-value="2025-05-19" calcext:value-type="date">
            <text:p>2025-05-19 Mo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date" office:date-value="2025-05-20" calcext:value-type="date">
            <text:p>2025-05-20 Di</text:p>
          </table:table-cell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date" office:date-value="2025-05-21" calcext:value-type="date">
            <text:p>2025-05-21 Mi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date" office:date-value="2025-05-22" calcext:value-type="date">
            <text:p>2025-05-22 Do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05-23" calcext:value-type="date">
            <text:p>2025-05-23 Fr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date" office:date-value="2025-05-24" calcext:value-type="date">
            <text:p>2025-05-24 Sa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date" office:date-value="2025-05-25" calcext:value-type="date">
            <text:p>2025-05-25 So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date" office:date-value="2025-05-26" calcext:value-type="date">
            <text:p>2025-05-26 Mo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date" office:date-value="2025-05-27" calcext:value-type="date">
            <text:p>2025-05-27 Di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date" office:date-value="2025-05-28" calcext:value-type="date">
            <text:p>2025-05-28 Mi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05-29" calcext:value-type="date">
            <text:p>2025-05-29 Do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05-30" calcext:value-type="date">
            <text:p>2025-05-30 Fr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5-31" calcext:value-type="date">
            <text:p>2025-05-31 Sa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date" office:date-value="2025-06-01" calcext:value-type="date">
            <text:p>2025-06-01 S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06-02" calcext:value-type="date">
            <text:p>2025-06-02 Mo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date" office:date-value="2025-06-03" calcext:value-type="date">
            <text:p>2025-06-03 Di</text:p>
          </table:table-cell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date" office:date-value="2025-06-04" calcext:value-type="date">
            <text:p>2025-06-04 Mi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date" office:date-value="2025-06-05" calcext:value-type="date">
            <text:p>2025-06-05 Do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date" office:date-value="2025-06-06" calcext:value-type="date">
            <text:p>2025-06-06 Fr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date" office:date-value="2025-06-07" calcext:value-type="date">
            <text:p>2025-06-07 Sa</text:p>
          </table:table-cell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date" office:date-value="2025-06-08" calcext:value-type="date">
            <text:p>2025-06-08 So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date" office:date-value="2025-06-09" calcext:value-type="date">
            <text:p>2025-06-09 Mo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date" office:date-value="2025-06-10" calcext:value-type="date">
            <text:p>2025-06-10 Di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06-11" calcext:value-type="date">
            <text:p>2025-06-11 Mi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date" office:date-value="2025-06-12" calcext:value-type="date">
            <text:p>2025-06-12 D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06-13" calcext:value-type="date">
            <text:p>2025-06-13 Fr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date" office:date-value="2025-06-14" calcext:value-type="date">
            <text:p>2025-06-14 Sa</text:p>
          </table:table-cell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date" office:date-value="2025-06-15" calcext:value-type="date">
            <text:p>2025-06-15 So</text:p>
          </table:table-cell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date" office:date-value="2025-06-16" calcext:value-type="date">
            <text:p>2025-06-16 Mo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6-17" calcext:value-type="date">
            <text:p>2025-06-17 Di</text:p>
          </table:table-cell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date" office:date-value="2025-06-18" calcext:value-type="date">
            <text:p>2025-06-18 Mi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date" office:date-value="2025-06-19" calcext:value-type="date">
            <text:p>2025-06-19 Do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date" office:date-value="2025-06-20" calcext:value-type="date">
            <text:p>2025-06-20 Fr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date" office:date-value="2025-06-21" calcext:value-type="date">
            <text:p>2025-06-21 Sa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06-22" calcext:value-type="date">
            <text:p>2025-06-22 So</text:p>
          </table:table-cell>
          <table:table-cell office:value-type="float" office:value="143" calcext:value-type="float">
            <text:p>143</text:p>
          </table:table-cell>
          <table:table-cell table:number-columns-repeated="4"/>
        </table:table-row>
        <table:table-row table:style-name="ro1">
          <table:table-cell office:value-type="date" office:date-value="2025-06-23" calcext:value-type="date">
            <text:p>2025-06-23 Mo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date" office:date-value="2025-06-24" calcext:value-type="date">
            <text:p>2025-06-24 Di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6-25" calcext:value-type="date">
            <text:p>2025-06-25 Mi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date" office:date-value="2025-06-26" calcext:value-type="date">
            <text:p>2025-06-26 Do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06-27" calcext:value-type="date">
            <text:p>2025-06-27 Fr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date" office:date-value="2025-06-28" calcext:value-type="date">
            <text:p>2025-06-28 Sa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date" office:date-value="2025-06-29" calcext:value-type="date">
            <text:p>2025-06-29 So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date" office:date-value="2025-06-30" calcext:value-type="date">
            <text:p>2025-06-30 Mo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5-07-01" calcext:value-type="date">
            <text:p>2025-07-01 Di</text:p>
          </table:table-cell>
          <table:table-cell office:value-type="float" office:value="134" calcext:value-type="float">
            <text:p>134</text:p>
          </table:table-cell>
          <table:table-cell table:number-columns-repeated="4"/>
        </table:table-row>
        <table:table-row table:style-name="ro1">
          <table:table-cell office:value-type="date" office:date-value="2025-07-02" calcext:value-type="date">
            <text:p>2025-07-02 Mi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date" office:date-value="2025-07-03" calcext:value-type="date">
            <text:p>2025-07-03 Do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date" office:date-value="2025-07-04" calcext:value-type="date">
            <text:p>2025-07-04 Fr</text:p>
          </table:table-cell>
          <table:table-cell office:value-type="float" office:value="87" calcext:value-type="float">
            <text:p>87</text:p>
          </table:table-cell>
          <table:table-cell table:number-columns-repeated="4"/>
        </table:table-row>
        <table:table-row table:style-name="ro1">
          <table:table-cell office:value-type="date" office:date-value="2025-07-05" calcext:value-type="date">
            <text:p>2025-07-05 Sa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date" office:date-value="2025-07-06" calcext:value-type="date">
            <text:p>2025-07-06 So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5-07-07" calcext:value-type="date">
            <text:p>2025-07-07 Mo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date" office:date-value="2025-07-08" calcext:value-type="date">
            <text:p>2025-07-08 Di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07-09" calcext:value-type="date">
            <text:p>2025-07-09 Mi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office:value-type="date" office:date-value="2025-07-10" calcext:value-type="date">
            <text:p>2025-07-10 Do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date" office:date-value="2025-07-11" calcext:value-type="date">
            <text:p>2025-07-11 Fr</text:p>
          </table:table-cell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date" office:date-value="2025-07-12" calcext:value-type="date">
            <text:p>2025-07-12 Sa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date" office:date-value="2025-07-13" calcext:value-type="date">
            <text:p>2025-07-13 So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date" office:date-value="2025-07-14" calcext:value-type="date">
            <text:p>2025-07-14 Mo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date" office:date-value="2025-07-15" calcext:value-type="date">
            <text:p>2025-07-15 Di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date" office:date-value="2025-07-16" calcext:value-type="date">
            <text:p>2025-07-16 Mi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date" office:date-value="2025-07-17" calcext:value-type="date">
            <text:p>2025-07-17 Do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date" office:date-value="2025-07-18" calcext:value-type="date">
            <text:p>2025-07-18 Fr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date" office:date-value="2025-07-19" calcext:value-type="date">
            <text:p>2025-07-19 Sa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1">
          <table:table-cell office:value-type="date" office:date-value="2025-07-20" calcext:value-type="date">
            <text:p>2025-07-20 So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date" office:date-value="2025-07-21" calcext:value-type="date">
            <text:p>2025-07-21 Mo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date" office:date-value="2025-07-22" calcext:value-type="date">
            <text:p>2025-07-22 Di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date" office:date-value="2025-07-23" calcext:value-type="date">
            <text:p>2025-07-23 Mi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date" office:date-value="2025-07-24" calcext:value-type="date">
            <text:p>2025-07-24 Do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date" office:date-value="2025-07-25" calcext:value-type="date">
            <text:p>2025-07-25 Fr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date" office:date-value="2025-07-26" calcext:value-type="date">
            <text:p>2025-07-26 Sa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date" office:date-value="2025-07-27" calcext:value-type="date">
            <text:p>2025-07-27 So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date" office:date-value="2025-07-28" calcext:value-type="date">
            <text:p>2025-07-28 Mo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date" office:date-value="2025-07-29" calcext:value-type="date">
            <text:p>2025-07-29 Di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date" office:date-value="2025-07-30" calcext:value-type="date">
            <text:p>2025-07-30 Mi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date" office:date-value="2025-07-31" calcext:value-type="date">
            <text:p>2025-07-31 Do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date" office:date-value="2025-08-01" calcext:value-type="date">
            <text:p>2025-08-01 Fr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date" office:date-value="2025-08-02" calcext:value-type="date">
            <text:p>2025-08-02 Sa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8-03" calcext:value-type="date">
            <text:p>2025-08-03 So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date" office:date-value="2025-08-04" calcext:value-type="date">
            <text:p>2025-08-04 M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08-05" calcext:value-type="date">
            <text:p>2025-08-05 Di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date" office:date-value="2025-08-06" calcext:value-type="date">
            <text:p>2025-08-06 Mi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date" office:date-value="2025-08-07" calcext:value-type="date">
            <text:p>2025-08-07 Do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date" office:date-value="2025-08-08" calcext:value-type="date">
            <text:p>2025-08-08 Fr</text:p>
          </table:table-cell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office:value-type="date" office:date-value="2025-08-09" calcext:value-type="date">
            <text:p>2025-08-09 Sa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08-10" calcext:value-type="date">
            <text:p>2025-08-10 So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date" office:date-value="2025-08-11" calcext:value-type="date">
            <text:p>2025-08-11 Mo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date" office:date-value="2025-08-12" calcext:value-type="date">
            <text:p>2025-08-12 Di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date" office:date-value="2025-08-13" calcext:value-type="date">
            <text:p>2025-08-13 Mi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date" office:date-value="2025-08-14" calcext:value-type="date">
            <text:p>2025-08-14 Do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date" office:date-value="2025-08-15" calcext:value-type="date">
            <text:p>2025-08-15 Fr</text:p>
          </table:table-cell>
          <table:table-cell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office:value-type="date" office:date-value="2025-08-16" calcext:value-type="date">
            <text:p>2025-08-16 Sa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date" office:date-value="2025-08-17" calcext:value-type="date">
            <text:p>2025-08-17 So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date" office:date-value="2025-08-18" calcext:value-type="date">
            <text:p>2025-08-18 Mo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date" office:date-value="2025-08-19" calcext:value-type="date">
            <text:p>2025-08-19 Di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5-08-20" calcext:value-type="date">
            <text:p>2025-08-20 Mi</text:p>
          </table:table-cell>
          <table:table-cell office:value-type="float" office:value="119" calcext:value-type="float">
            <text:p>119</text:p>
          </table:table-cell>
          <table:table-cell table:number-columns-repeated="4"/>
        </table:table-row>
        <table:table-row table:style-name="ro1">
          <table:table-cell office:value-type="date" office:date-value="2025-08-21" calcext:value-type="date">
            <text:p>2025-08-21 Do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08-22" calcext:value-type="date">
            <text:p>2025-08-22 Fr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08-23" calcext:value-type="date">
            <text:p>2025-08-23 Sa</text:p>
          </table:table-cell>
          <table:table-cell office:value-type="float" office:value="134" calcext:value-type="float">
            <text:p>134</text:p>
          </table:table-cell>
          <table:table-cell table:number-columns-repeated="4"/>
        </table:table-row>
        <table:table-row table:style-name="ro1">
          <table:table-cell office:value-type="date" office:date-value="2025-08-24" calcext:value-type="date">
            <text:p>2025-08-24 So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date" office:date-value="2025-08-25" calcext:value-type="date">
            <text:p>2025-08-25 Mo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date" office:date-value="2025-08-26" calcext:value-type="date">
            <text:p>2025-08-26 Di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date" office:date-value="2025-08-27" calcext:value-type="date">
            <text:p>2025-08-27 Mi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08-28" calcext:value-type="date">
            <text:p>2025-08-28 Do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date" office:date-value="2025-08-29" calcext:value-type="date">
            <text:p>2025-08-29 Fr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08-30" calcext:value-type="date">
            <text:p>2025-08-30 Sa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date" office:date-value="2025-08-31" calcext:value-type="date">
            <text:p>2025-08-31 So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date" office:date-value="2025-09-01" calcext:value-type="date">
            <text:p>2025-09-01 Mo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5-09-02" calcext:value-type="date">
            <text:p>2025-09-02 Di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date" office:date-value="2025-09-03" calcext:value-type="date">
            <text:p>2025-09-03 Mi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25-09-04" calcext:value-type="date">
            <text:p>2025-09-04 Do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9-05" calcext:value-type="date">
            <text:p>2025-09-05 Fr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date" office:date-value="2025-09-06" calcext:value-type="date">
            <text:p>2025-09-06 Sa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5-09-07" calcext:value-type="date">
            <text:p>2025-09-07 So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date" office:date-value="2025-09-08" calcext:value-type="date">
            <text:p>2025-09-08 Mo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date" office:date-value="2025-09-09" calcext:value-type="date">
            <text:p>2025-09-09 Di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9-10" calcext:value-type="date">
            <text:p>2025-09-10 Mi</text:p>
          </table:table-cell>
          <table:table-cell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date" office:date-value="2025-09-11" calcext:value-type="date">
            <text:p>2025-09-11 Do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09-12" calcext:value-type="date">
            <text:p>2025-09-12 Fr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date" office:date-value="2025-09-13" calcext:value-type="date">
            <text:p>2025-09-13 Sa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date" office:date-value="2025-09-14" calcext:value-type="date">
            <text:p>2025-09-14 So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09-15" calcext:value-type="date">
            <text:p>2025-09-15 Mo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09-16" calcext:value-type="date">
            <text:p>2025-09-16 Di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date" office:date-value="2025-09-17" calcext:value-type="date">
            <text:p>2025-09-17 Mi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date" office:date-value="2025-09-18" calcext:value-type="date">
            <text:p>2025-09-18 Do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9-19" calcext:value-type="date">
            <text:p>2025-09-19 Fr</text:p>
          </table:table-cell>
          <table:table-cell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date" office:date-value="2025-09-20" calcext:value-type="date">
            <text:p>2025-09-20 Sa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date" office:date-value="2025-09-21" calcext:value-type="date">
            <text:p>2025-09-21 So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date" office:date-value="2025-09-22" calcext:value-type="date">
            <text:p>2025-09-22 Mo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date" office:date-value="2025-09-23" calcext:value-type="date">
            <text:p>2025-09-23 Di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09-24" calcext:value-type="date">
            <text:p>2025-09-24 Mi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date" office:date-value="2025-09-25" calcext:value-type="date">
            <text:p>2025-09-25 Do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date" office:date-value="2025-09-26" calcext:value-type="date">
            <text:p>2025-09-26 Fr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date" office:date-value="2025-09-27" calcext:value-type="date">
            <text:p>2025-09-27 Sa</text:p>
          </table:table-cell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date" office:date-value="2025-09-28" calcext:value-type="date">
            <text:p>2025-09-28 So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date" office:date-value="2025-09-29" calcext:value-type="date">
            <text:p>2025-09-29 Mo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date" office:date-value="2025-09-30" calcext:value-type="date">
            <text:p>2025-09-30 Di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date" office:date-value="2025-10-01" calcext:value-type="date">
            <text:p>2025-10-01 Mi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date" office:date-value="2025-10-02" calcext:value-type="date">
            <text:p>2025-10-02 Do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date" office:date-value="2025-10-03" calcext:value-type="date">
            <text:p>2025-10-03 Fr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5-10-04" calcext:value-type="date">
            <text:p>2025-10-04 Sa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date" office:date-value="2025-10-05" calcext:value-type="date">
            <text:p>2025-10-05 So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5-10-06" calcext:value-type="date">
            <text:p>2025-10-06 Mo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date" office:date-value="2025-10-07" calcext:value-type="date">
            <text:p>2025-10-07 Di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10-08" calcext:value-type="date">
            <text:p>2025-10-08 Mi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date" office:date-value="2025-10-09" calcext:value-type="date">
            <text:p>2025-10-09 D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10-10" calcext:value-type="date">
            <text:p>2025-10-10 Fr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date" office:date-value="2025-10-11" calcext:value-type="date">
            <text:p>2025-10-11 Sa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date" office:date-value="2025-10-12" calcext:value-type="date">
            <text:p>2025-10-12 So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date" office:date-value="2025-10-13" calcext:value-type="date">
            <text:p>2025-10-13 Mo</text:p>
          </table:table-cell>
          <table:table-cell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office:value-type="date" office:date-value="2025-10-14" calcext:value-type="date">
            <text:p>2025-10-14 Di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date" office:date-value="2025-10-15" calcext:value-type="date">
            <text:p>2025-10-15 Mi</text:p>
          </table:table-cell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date" office:date-value="2025-10-16" calcext:value-type="date">
            <text:p>2025-10-16 Do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date" office:date-value="2025-10-17" calcext:value-type="date">
            <text:p>2025-10-17 Fr</text:p>
          </table:table-cell>
          <table:table-cell office:value-type="float" office:value="124" calcext:value-type="float">
            <text:p>124</text:p>
          </table:table-cell>
          <table:table-cell table:number-columns-repeated="4"/>
        </table:table-row>
        <table:table-row table:style-name="ro1">
          <table:table-cell office:value-type="date" office:date-value="2025-10-18" calcext:value-type="date">
            <text:p>2025-10-18 Sa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date" office:date-value="2025-10-19" calcext:value-type="date">
            <text:p>2025-10-19 So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date" office:date-value="2025-10-20" calcext:value-type="date">
            <text:p>2025-10-20 Mo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date" office:date-value="2025-10-21" calcext:value-type="date">
            <text:p>2025-10-21 Di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date" office:date-value="2025-10-22" calcext:value-type="date">
            <text:p>2025-10-22 Mi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10-23" calcext:value-type="date">
            <text:p>2025-10-23 Do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date" office:date-value="2025-10-24" calcext:value-type="date">
            <text:p>2025-10-24 Fr</text:p>
          </table:table-cell>
          <table:table-cell office:value-type="float" office:value="113" calcext:value-type="float">
            <text:p>113</text:p>
          </table:table-cell>
          <table:table-cell table:number-columns-repeated="4"/>
        </table:table-row>
        <table:table-row table:style-name="ro1">
          <table:table-cell office:value-type="date" office:date-value="2025-10-25" calcext:value-type="date">
            <text:p>2025-10-25 Sa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date" office:date-value="2025-10-26" calcext:value-type="date">
            <text:p>2025-10-26 So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date" office:date-value="2025-10-27" calcext:value-type="date">
            <text:p>2025-10-27 Mo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date" office:date-value="2025-10-28" calcext:value-type="date">
            <text:p>2025-10-28 Di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10-29" calcext:value-type="date">
            <text:p>2025-10-29 Mi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date" office:date-value="2025-10-30" calcext:value-type="date">
            <text:p>2025-10-30 Do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date" office:date-value="2025-10-31" calcext:value-type="date">
            <text:p>2025-10-31 Fr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date" office:date-value="2025-11-01" calcext:value-type="date">
            <text:p>2025-11-01 Sa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date" office:date-value="2025-11-02" calcext:value-type="date">
            <text:p>2025-11-02 So</text:p>
          </table:table-cell>
          <table:table-cell office:value-type="float" office:value="123" calcext:value-type="float">
            <text:p>123</text:p>
          </table:table-cell>
          <table:table-cell table:number-columns-repeated="4"/>
        </table:table-row>
        <table:table-row table:style-name="ro1">
          <table:table-cell office:value-type="date" office:date-value="2025-11-03" calcext:value-type="date">
            <text:p>2025-11-03 Mo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date" office:date-value="2025-11-04" calcext:value-type="date">
            <text:p>2025-11-04 Di</text:p>
          </table:table-cell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date" office:date-value="2025-11-05" calcext:value-type="date">
            <text:p>2025-11-05 Mi</text:p>
          </table:table-cell>
          <table:table-cell office:value-type="float" office:value="138" calcext:value-type="float">
            <text:p>138</text:p>
          </table:table-cell>
          <table:table-cell table:number-columns-repeated="4"/>
        </table:table-row>
        <table:table-row table:style-name="ro1">
          <table:table-cell office:value-type="date" office:date-value="2025-11-06" calcext:value-type="date">
            <text:p>2025-11-06 Do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11-07" calcext:value-type="date">
            <text:p>2025-11-07 Fr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date" office:date-value="2025-11-08" calcext:value-type="date">
            <text:p>2025-11-08 Sa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date" office:date-value="2025-11-09" calcext:value-type="date">
            <text:p>2025-11-09 So</text:p>
          </table:table-cell>
          <table:table-cell office:value-type="float" office:value="137" calcext:value-type="float">
            <text:p>137</text:p>
          </table:table-cell>
          <table:table-cell table:number-columns-repeated="4"/>
        </table:table-row>
        <table:table-row table:style-name="ro1">
          <table:table-cell office:value-type="date" office:date-value="2025-11-10" calcext:value-type="date">
            <text:p>2025-11-10 Mo</text:p>
          </table:table-cell>
          <table:table-cell office:value-type="float" office:value="143" calcext:value-type="float">
            <text:p>143</text:p>
          </table:table-cell>
          <table:table-cell table:number-columns-repeated="4"/>
        </table:table-row>
        <table:table-row table:style-name="ro1">
          <table:table-cell office:value-type="date" office:date-value="2025-11-11" calcext:value-type="date">
            <text:p>2025-11-11 Di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date" office:date-value="2025-11-12" calcext:value-type="date">
            <text:p>2025-11-12 Mi</text:p>
          </table:table-cell>
          <table:table-cell office:value-type="float" office:value="87" calcext:value-type="float">
            <text:p>87</text:p>
          </table:table-cell>
          <table:table-cell table:number-columns-repeated="4"/>
        </table:table-row>
        <table:table-row table:style-name="ro1">
          <table:table-cell office:value-type="date" office:date-value="2025-11-13" calcext:value-type="date">
            <text:p>2025-11-13 Do</text:p>
          </table:table-cell>
          <table:table-cell office:value-type="float" office:value="138" calcext:value-type="float">
            <text:p>138</text:p>
          </table:table-cell>
          <table:table-cell table:number-columns-repeated="4"/>
        </table:table-row>
        <table:table-row table:style-name="ro1">
          <table:table-cell office:value-type="date" office:date-value="2025-11-14" calcext:value-type="date">
            <text:p>2025-11-14 Fr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date" office:date-value="2025-11-15" calcext:value-type="date">
            <text:p>2025-11-15 Sa</text:p>
          </table:table-cell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office:value-type="date" office:date-value="2025-11-16" calcext:value-type="date">
            <text:p>2025-11-16 So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date" office:date-value="2025-11-17" calcext:value-type="date">
            <text:p>2025-11-17 Mo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date" office:date-value="2025-11-18" calcext:value-type="date">
            <text:p>2025-11-18 Di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date" office:date-value="2025-11-19" calcext:value-type="date">
            <text:p>2025-11-19 Mi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11-20" calcext:value-type="date">
            <text:p>2025-11-20 Do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date" office:date-value="2025-11-21" calcext:value-type="date">
            <text:p>2025-11-21 Fr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date" office:date-value="2025-11-22" calcext:value-type="date">
            <text:p>2025-11-22 Sa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date" office:date-value="2025-11-23" calcext:value-type="date">
            <text:p>2025-11-23 So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date" office:date-value="2025-11-24" calcext:value-type="date">
            <text:p>2025-11-24 Mo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date" office:date-value="2025-11-25" calcext:value-type="date">
            <text:p>2025-11-25 Di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date" office:date-value="2025-11-26" calcext:value-type="date">
            <text:p>2025-11-26 Mi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date" office:date-value="2025-11-27" calcext:value-type="date">
            <text:p>2025-11-27 Do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date" office:date-value="2025-11-28" calcext:value-type="date">
            <text:p>2025-11-28 Fr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date" office:date-value="2025-11-29" calcext:value-type="date">
            <text:p>2025-11-29 Sa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date" office:date-value="2025-11-30" calcext:value-type="date">
            <text:p>2025-11-30 So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date" office:date-value="2025-12-01" calcext:value-type="date">
            <text:p>2025-12-01 Mo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date" office:date-value="2025-12-02" calcext:value-type="date">
            <text:p>2025-12-02 Di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12-03" calcext:value-type="date">
            <text:p>2025-12-03 Mi</text:p>
          </table:table-cell>
          <table:table-cell office:value-type="float" office:value="143" calcext:value-type="float">
            <text:p>143</text:p>
          </table:table-cell>
          <table:table-cell table:number-columns-repeated="4"/>
        </table:table-row>
        <table:table-row table:style-name="ro1">
          <table:table-cell office:value-type="date" office:date-value="2025-12-04" calcext:value-type="date">
            <text:p>2025-12-04 Do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date" office:date-value="2025-12-05" calcext:value-type="date">
            <text:p>2025-12-05 Fr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date" office:date-value="2025-12-06" calcext:value-type="date">
            <text:p>2025-12-06 Sa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date" office:date-value="2025-12-07" calcext:value-type="date">
            <text:p>2025-12-07 So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date" office:date-value="2025-12-08" calcext:value-type="date">
            <text:p>2025-12-08 Mo</text:p>
          </table:table-cell>
          <table:table-cell office:value-type="float" office:value="113" calcext:value-type="float">
            <text:p>113</text:p>
          </table:table-cell>
          <table:table-cell table:number-columns-repeated="4"/>
        </table:table-row>
        <table:table-row table:style-name="ro1">
          <table:table-cell office:value-type="date" office:date-value="2025-12-09" calcext:value-type="date">
            <text:p>2025-12-09 Di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date" office:date-value="2025-12-10" calcext:value-type="date">
            <text:p>2025-12-10 Mi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date" office:date-value="2025-12-11" calcext:value-type="date">
            <text:p>2025-12-11 Do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date" office:date-value="2025-12-12" calcext:value-type="date">
            <text:p>2025-12-12 Fr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date" office:date-value="2025-12-13" calcext:value-type="date">
            <text:p>2025-12-13 Sa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5-12-14" calcext:value-type="date">
            <text:p>2025-12-14 So</text:p>
          </table:table-cell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date" office:date-value="2025-12-15" calcext:value-type="date">
            <text:p>2025-12-15 Mo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date" office:date-value="2025-12-16" calcext:value-type="date">
            <text:p>2025-12-16 Di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date" office:date-value="2025-12-17" calcext:value-type="date">
            <text:p>2025-12-17 Mi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date" office:date-value="2025-12-18" calcext:value-type="date">
            <text:p>2025-12-18 Do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date" office:date-value="2025-12-19" calcext:value-type="date">
            <text:p>2025-12-19 Fr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date" office:date-value="2025-12-20" calcext:value-type="date">
            <text:p>2025-12-20 Sa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date" office:date-value="2025-12-21" calcext:value-type="date">
            <text:p>2025-12-21 So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date" office:date-value="2025-12-22" calcext:value-type="date">
            <text:p>2025-12-22 Mo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5-12-23" calcext:value-type="date">
            <text:p>2025-12-23 Di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date" office:date-value="2025-12-24" calcext:value-type="date">
            <text:p>2025-12-24 Mi</text:p>
          </table:table-cell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1">
          <table:table-cell office:value-type="date" office:date-value="2025-12-25" calcext:value-type="date">
            <text:p>2025-12-25 Do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date" office:date-value="2025-12-26" calcext:value-type="date">
            <text:p>2025-12-26 Fr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date" office:date-value="2025-12-27" calcext:value-type="date">
            <text:p>2025-12-27 Sa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date" office:date-value="2025-12-28" calcext:value-type="date">
            <text:p>2025-12-28 So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5-12-29" calcext:value-type="date">
            <text:p>2025-12-29 Mo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date" office:date-value="2025-12-30" calcext:value-type="date">
            <text:p>2025-12-30 Di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date" office:date-value="2025-12-31" calcext:value-type="date">
            <text:p>2025-12-31 Mi</text:p>
          </table:table-cell>
          <table:table-cell office:value-type="float" office:value="87" calcext:value-type="float">
            <text:p>87</text:p>
          </table:table-cell>
          <table:table-cell table:number-columns-repeated="4"/>
        </table:table-row>
        <table:table-row table:style-name="ro1" table:number-rows-repeated="10482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-pilot-tables>
        <table:data-pilot-table table:name="DataPilot1" table:application-data="" table:target-range-address="Sheet1.D1:Sheet1.E55" table:buttons="Sheet1.D1" table:show-filter-button="false" table:drill-down-on-double-click="false">
          <table:source-cell-range table:cell-range-address="Sheet1.A1:Sheet1.B36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25-01-05" table:date-end="2025-12-31" table:step="7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style:font-name="Liberation Mono" fo:font-family="'Liberation Mono'" style:font-style-name="Standard" style:font-family-generic="modern" style:font-pitch="fixe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09:11:14.970183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2-19T08:27:24.192635000</meta:creation-date>
    <dc:date>2025-12-19T09:12:45.964312000</dc:date>
    <dc:creator>Peter</dc:creator>
    <meta:editing-duration>PT37M48S</meta:editing-duration>
    <meta:editing-cycles>7</meta:editing-cycles>
    <meta:generator>LibreOffice/25.8.4.2$Windows_X86_64 LibreOffice_project/290daaa01b999472f0c7a3890eb6a550fd74c6df</meta:generator>
    <meta:document-statistic meta:table-count="1" meta:cell-count="842" meta:object-count="0"/>
  </office:meta>
</office:document-meta>
</file>