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border-left="1.5pt solid #000000" fo:border-right="1.5pt solid #000000" fo:border-top="1.5pt solid #000000"/>
      <style:paragraph-properties fo:text-align="center" fo:margin-left="0cm"/>
    </style:style>
    <style:style style:name="ce2" style:family="table-cell" style:parent-style-name="Default" style:data-style-name="N100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</style:style>
    <style:style style:name="ce3" style:family="table-cell" style:parent-style-name="Default" style:data-style-name="N100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</style:style>
    <style:style style:name="ce4" style:family="table-cell" style:parent-style-name="Default" style:data-style-name="N114">
      <style:table-cell-properties fo:background-color="#eeeeee" style:text-align-source="fix" style:repeat-content="false"/>
      <style:paragraph-properties fo:text-align="center" fo:margin-left="0cm"/>
    </style:style>
  </office:automatic-styles>
  <office:body>
    <office:spreadsheet>
      <table:calculation-settings table:precision-as-shown="true" table:automatic-find-labels="false" table:use-regular-expressions="false" table:use-wildcards="true"/>
      <table:content-validations>
        <table:content-validation table:name="val1" table:condition="of:cell-content-text-length()=4" table:allow-empty-cell="true" table:base-cell-address="Ark1.A1">
          <table:help-message table:title="Time" table:display="false">
            <text:p>Enter time with four digits</text:p>
          </table:help-message>
          <table:error-message table:message-type="stop" table:title="Invalid" table:display="true">
            <text:p>You need to enter time in 24h format with 4 digits and without delimiters.</text:p>
          </table:error-message>
        </table:content-validation>
      </table:content-validations>
      <table:table table:name="Ark1" table:style-name="ta1"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table:content-validation-name="val1"/>
          <table:table-cell table:formula="of:=IF(ISBLANK([.A1]);&quot;-&quot;;IFERROR(VALUE(LEFT([.A1];2)&amp;&quot;:&quot;&amp;RIGHT([.A1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 office:value-type="string" calcext:value-type="string">
            <text:p>1400</text:p>
          </table:table-cell>
          <table:table-cell table:formula="of:=IF(ISBLANK([.A2]);&quot;-&quot;;IFERROR(VALUE(LEFT([.A2];2)&amp;&quot;:&quot;&amp;RIGHT([.A2];2));&quot;Rubbish&quot;))" office:value-type="time" office:time-value="PT14H00M00S" calcext:value-type="time">
            <text:p>14:00</text:p>
          </table:table-cell>
        </table:table-row>
        <table:table-row table:style-name="ro1">
          <table:table-cell table:content-validation-name="val1"/>
          <table:table-cell table:formula="of:=IF(ISBLANK([.A3]);&quot;-&quot;;IFERROR(VALUE(LEFT([.A3];2)&amp;&quot;:&quot;&amp;RIGHT([.A3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 office:value-type="string" calcext:value-type="string">
            <text:p>7654</text:p>
          </table:table-cell>
          <table:table-cell table:formula="of:=IF(ISBLANK([.A4]);&quot;-&quot;;IFERROR(VALUE(LEFT([.A4];2)&amp;&quot;:&quot;&amp;RIGHT([.A4];2));&quot;Rubbish&quot;))" office:value-type="time" office:time-value="PT76H54M00S" calcext:value-type="time">
            <text:p>76:54</text:p>
          </table:table-cell>
        </table:table-row>
        <table:table-row table:style-name="ro1">
          <table:table-cell table:content-validation-name="val1" office:value-type="string" calcext:value-type="string">
            <text:p>6789</text:p>
          </table:table-cell>
          <table:table-cell table:formula="of:=IF(ISBLANK([.A5]);&quot;-&quot;;IFERROR(VALUE(LEFT([.A5];2)&amp;&quot;:&quot;&amp;RIGHT([.A5];2));&quot;Rubbish&quot;))" office:value-type="string" office:string-value="Rubbish" calcext:value-type="string">
            <text:p>Rubbish</text:p>
          </table:table-cell>
        </table:table-row>
        <table:table-row table:style-name="ro1">
          <table:table-cell table:content-validation-name="val1"/>
          <table:table-cell table:formula="of:=IF(ISBLANK([.A6]);&quot;-&quot;;IFERROR(VALUE(LEFT([.A6];2)&amp;&quot;:&quot;&amp;RIGHT([.A6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7]);&quot;-&quot;;IFERROR(VALUE(LEFT([.A7];2)&amp;&quot;:&quot;&amp;RIGHT([.A7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8]);&quot;-&quot;;IFERROR(VALUE(LEFT([.A8];2)&amp;&quot;:&quot;&amp;RIGHT([.A8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9]);&quot;-&quot;;IFERROR(VALUE(LEFT([.A9];2)&amp;&quot;:&quot;&amp;RIGHT([.A9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10]);&quot;-&quot;;IFERROR(VALUE(LEFT([.A10];2)&amp;&quot;:&quot;&amp;RIGHT([.A10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11]);&quot;-&quot;;IFERROR(VALUE(LEFT([.A11];2)&amp;&quot;:&quot;&amp;RIGHT([.A11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12]);&quot;-&quot;;IFERROR(VALUE(LEFT([.A12];2)&amp;&quot;:&quot;&amp;RIGHT([.A12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13]);&quot;-&quot;;IFERROR(VALUE(LEFT([.A13];2)&amp;&quot;:&quot;&amp;RIGHT([.A13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14]);&quot;-&quot;;IFERROR(VALUE(LEFT([.A14];2)&amp;&quot;:&quot;&amp;RIGHT([.A14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15]);&quot;-&quot;;IFERROR(VALUE(LEFT([.A15];2)&amp;&quot;:&quot;&amp;RIGHT([.A15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16]);&quot;-&quot;;IFERROR(VALUE(LEFT([.A16];2)&amp;&quot;:&quot;&amp;RIGHT([.A16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17]);&quot;-&quot;;IFERROR(VALUE(LEFT([.A17];2)&amp;&quot;:&quot;&amp;RIGHT([.A17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18]);&quot;-&quot;;IFERROR(VALUE(LEFT([.A18];2)&amp;&quot;:&quot;&amp;RIGHT([.A18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content-validation-name="val1"/>
          <table:table-cell table:formula="of:=IF(ISBLANK([.A19]);&quot;-&quot;;IFERROR(VALUE(LEFT([.A19];2)&amp;&quot;:&quot;&amp;RIGHT([.A19];2));&quot;Rubbish&quot;))" office:value-type="string" office:string-value="-" calcext:value-type="string">
            <text:p>-</text:p>
          </table:table-cell>
        </table:table-row>
        <table:table-row table:style-name="ro1">
          <table:table-cell table:style-name="ce3" table:content-validation-name="val1"/>
          <table:table-cell table:formula="of:=IF(ISBLANK([.A20]);&quot;-&quot;;IFERROR(VALUE(LEFT([.A20];2)&amp;&quot;:&quot;&amp;RIGHT([.A20];2));&quot;Rubbish&quot;))" office:value-type="string" office:string-value="-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jell Edvard Medhaug</meta:initial-creator>
    <meta:creation-date>2024-06-20T09:51:48.196000000</meta:creation-date>
    <dc:date>2024-06-20T10:07:15.752000000</dc:date>
    <dc:creator>Kjell Edvard Medhaug</dc:creator>
    <meta:editing-duration>PT15M29S</meta:editing-duration>
    <meta:editing-cycles>1</meta:editing-cycles>
    <meta:document-statistic meta:table-count="1" meta:cell-count="23" meta:object-count="0"/>
    <meta:generator>LibreOffice/7.5.8.2$Windows_X86_64 LibreOffice_project/f718d63693263970429a68f568db6046aaa9df01</meta:generator>
  </office:meta>
</office:document-meta>
</file>