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ce3" style:family="table-cell" style:parent-style-name="Default">
      <style:map style:condition="is-true-formula(UPPER([.$A5])=&quot;X&quot;)" style:apply-style-name="proteger" style:base-cell-address="Sheet1.B5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Les plages B:F dans lesquelles la cellule en colonne A contient « X » ou « x » sont verrouillée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 style de cellule « Par défaut » désactive la protection des cellule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 style de cellule « Proteger » remet cette protection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près avoir créé le formatage conditionnel, protéger la feuille.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3" office:value-type="string" calcext:value-type="string">
            <text:p>F</text:p>
          </table:table-cell>
          <table:table-cell table:style-name="ce3" office:value-type="float" office:value="123" calcext:value-type="float">
            <text:p>123</text:p>
          </table:table-cell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98.85" calcext:value-type="float">
            <text:p>98,85</text:p>
          </table:table-cell>
          <table:table-cell table:style-name="ce3"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T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qw</text:p>
          </table:table-cell>
          <table:table-cell table:style-name="ce3" office:value-type="float" office:value="27.92" calcext:value-type="float">
            <text:p>27,92</text:p>
          </table:table-cell>
          <table:table-cell table:style-name="ce3" table:number-columns-repeated="3"/>
        </table:table-row>
        <calcext:conditional-formats>
          <calcext:conditional-format calcext:target-range-address="Sheet1.B5:Sheet1.F8">
            <calcext:condition calcext:apply-style-name="proteger" calcext:value="formula-is(UPPER([.$A5])=&quot;X&quot;)" calcext:base-cell-address="Sheet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teger" style:family="table-cell" style:parent-style-name="Default">
      <style:table-cell-properties fo:background-color="#ffaa95" style:cell-protect="protected" style:print-content="tru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09:25:42.3261599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F N</meta:initial-creator>
    <meta:creation-date>2025-06-09T09:16:16.127855164</meta:creation-date>
    <meta:generator>LibreOffice/24.8.4.2$Linux_X86_64 LibreOffice_project/bb3cfa12c7b1bf994ecc5649a80400d06cd71002</meta:generator>
    <dc:date>2025-06-09T09:27:11.149780521</dc:date>
    <dc:creator>JF N</dc:creator>
    <meta:editing-duration>PT10M38S</meta:editing-duration>
    <meta:editing-cycles>15</meta:editing-cycles>
    <meta:document-statistic meta:table-count="1" meta:cell-count="13" meta:object-count="0"/>
  </office:meta>
</office:document-meta>
</file>