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4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0">
      <style:table-properties table:display="true" style:writing-mode="lr-tb" tableooo:tab-color="#ffffff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007" table:default-cell-style-name="ce1"/>
        <table:table-column table:style-name="co1" table:number-columns-repeated="8" table:default-cell-style-name="Default"/>
        <table:table-row table:style-name="ro1">
          <table:table-cell office:value-type="string">
            <text:p>Com.</text:p>
          </table:table-cell>
          <table:table-cell office:value-type="string">
            <text:p>Stato</text:p>
          </table:table-cell>
          <table:table-cell office:value-type="string">
            <text:p>Stato Anag.</text:p>
          </table:table-cell>
          <table:table-cell office:value-type="string">
            <text:p>Notifica</text:p>
          </table:table-cell>
          <table:table-cell table:style-name="ce2" office:value-type="string">
            <text:p>Imp. Segnalato</text:p>
          </table:table-cell>
          <table:table-cell office:value-type="string">
            <text:p>Pagato</text:p>
          </table:table-cell>
          <table:table-cell office:value-type="string">
            <text:p>A Debito</text:p>
          </table:table-cell>
          <table:table-cell office:value-type="string">
            <text:p>Anno Imposta</text:p>
          </table:table-cell>
          <table:table-cell office:value-type="string">
            <text:p>Data Ultimo Incasso</text:p>
          </table:table-cell>
          <table:table-cell table:number-columns-repeated="1015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813.00</text:p>
          </table:table-cell>
          <table:table-cell office:value-type="string">
            <text:p>882.93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30-12-2022</text:p>
          </table:table-cell>
          <table:table-cell table:number-columns-repeated="2"/>
          <table:table-cell table:formula="of:=VALUE(SUBSTITUTE(SUBSTITUTE([.E2];&quot;'&quot;;&quot;&quot;);&quot;.&quot;;&quot;,&quot;))" office:value-type="float" office:value="813">
            <text:p>813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814.00</text:p>
          </table:table-cell>
          <table:table-cell office:value-type="string">
            <text:p>883.99</text:p>
          </table:table-cell>
          <table:table-cell office:value-type="string">
            <text:p>0.00</text:p>
          </table:table-cell>
          <table:table-cell office:value-type="string">
            <text:p>2015</text:p>
          </table:table-cell>
          <table:table-cell office:value-type="string">
            <text:p>30-12-2022</text:p>
          </table:table-cell>
          <table:table-cell table:number-columns-repeated="2"/>
          <table:table-cell table:formula="of:=VALUE(SUBSTITUTE(SUBSTITUTE([.E3];&quot;'&quot;;&quot;&quot;);&quot;.&quot;;&quot;,&quot;))" office:value-type="float" office:value="814">
            <text:p>814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760.00</text:p>
          </table:table-cell>
          <table:table-cell office:value-type="string">
            <text:p>826.10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0-01-2023</text:p>
          </table:table-cell>
          <table:table-cell table:number-columns-repeated="2"/>
          <table:table-cell table:formula="of:=VALUE(SUBSTITUTE(SUBSTITUTE([.E4];&quot;'&quot;;&quot;&quot;);&quot;.&quot;;&quot;,&quot;))" office:value-type="float" office:value="760">
            <text:p>760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304.00</text:p>
          </table:table-cell>
          <table:table-cell office:value-type="string">
            <text:p>336.99</text:p>
          </table:table-cell>
          <table:table-cell office:value-type="string">
            <text:p>0.00</text:p>
          </table:table-cell>
          <table:table-cell office:value-type="string">
            <text:p>2015</text:p>
          </table:table-cell>
          <table:table-cell office:value-type="string">
            <text:p>13-12-2022</text:p>
          </table:table-cell>
          <table:table-cell table:number-columns-repeated="2"/>
          <table:table-cell table:formula="of:=VALUE(SUBSTITUTE(SUBSTITUTE([.E5];&quot;'&quot;;&quot;&quot;);&quot;.&quot;;&quot;,&quot;))" office:value-type="float" office:value="304">
            <text:p>304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322.00</text:p>
          </table:table-cell>
          <table:table-cell office:value-type="string">
            <text:p>356.44</text:p>
          </table:table-cell>
          <table:table-cell office:value-type="string">
            <text:p>0.00</text:p>
          </table:table-cell>
          <table:table-cell office:value-type="string">
            <text:p>2015</text:p>
          </table:table-cell>
          <table:table-cell office:value-type="string">
            <text:p>23-12-2022</text:p>
          </table:table-cell>
          <table:table-cell table:number-columns-repeated="2"/>
          <table:table-cell table:formula="of:=VALUE(SUBSTITUTE(SUBSTITUTE([.E6];&quot;'&quot;;&quot;&quot;);&quot;.&quot;;&quot;,&quot;))" office:value-type="float" office:value="322">
            <text:p>322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163.00</text:p>
          </table:table-cell>
          <table:table-cell office:value-type="string">
            <text:p>185.96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31-12-2022</text:p>
          </table:table-cell>
          <table:table-cell table:number-columns-repeated="2"/>
          <table:table-cell table:formula="of:=VALUE(SUBSTITUTE(SUBSTITUTE([.E7];&quot;'&quot;;&quot;&quot;);&quot;.&quot;;&quot;,&quot;))" office:value-type="float" office:value="163">
            <text:p>163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349.00</text:p>
          </table:table-cell>
          <table:table-cell office:value-type="string">
            <text:p>385.39</text:p>
          </table:table-cell>
          <table:table-cell office:value-type="string">
            <text:p>0.00</text:p>
          </table:table-cell>
          <table:table-cell office:value-type="string">
            <text:p>2015</text:p>
          </table:table-cell>
          <table:table-cell office:value-type="string">
            <text:p>13-01-2023</text:p>
          </table:table-cell>
          <table:table-cell table:number-columns-repeated="2"/>
          <table:table-cell table:formula="of:=VALUE(SUBSTITUTE(SUBSTITUTE([.E8];&quot;'&quot;;&quot;&quot;);&quot;.&quot;;&quot;,&quot;))" office:value-type="float" office:value="349">
            <text:p>349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385.00</text:p>
          </table:table-cell>
          <table:table-cell office:value-type="string">
            <text:p>424.00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03-01-2023</text:p>
          </table:table-cell>
          <table:table-cell table:number-columns-repeated="2"/>
          <table:table-cell table:formula="of:=VALUE(SUBSTITUTE(SUBSTITUTE([.E9];&quot;'&quot;;&quot;&quot;);&quot;.&quot;;&quot;,&quot;))" office:value-type="float" office:value="385">
            <text:p>385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98.00</text:p>
          </table:table-cell>
          <table:table-cell office:value-type="string">
            <text:p>116.26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6-12-2022</text:p>
          </table:table-cell>
          <table:table-cell table:number-columns-repeated="2"/>
          <table:table-cell table:formula="of:=VALUE(SUBSTITUTE(SUBSTITUTE([.E10];&quot;'&quot;;&quot;&quot;);&quot;.&quot;;&quot;,&quot;))" office:value-type="float" office:value="98">
            <text:p>98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table:style-name="Default"/>
          <table:table-cell table:style-name="ce2" office:value-type="string">
            <text:p>757.00</text:p>
          </table:table-cell>
          <table:table-cell office:value-type="string">
            <text:p>822.88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6-01-2023</text:p>
          </table:table-cell>
          <table:table-cell table:number-columns-repeated="2"/>
          <table:table-cell table:formula="of:=VALUE(SUBSTITUTE(SUBSTITUTE([.E11];&quot;'&quot;;&quot;&quot;);&quot;.&quot;;&quot;,&quot;))" office:value-type="float" office:value="757">
            <text:p>757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125.00</text:p>
          </table:table-cell>
          <table:table-cell office:value-type="string">
            <text:p>145.22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05-01-2023</text:p>
          </table:table-cell>
          <table:table-cell table:number-columns-repeated="2"/>
          <table:table-cell table:formula="of:=VALUE(SUBSTITUTE(SUBSTITUTE([.E12];&quot;'&quot;;&quot;&quot;);&quot;.&quot;;&quot;,&quot;))" office:value-type="float" office:value="125">
            <text:p>125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643.00</text:p>
          </table:table-cell>
          <table:table-cell office:value-type="string">
            <text:p>700.65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4-12-2022</text:p>
          </table:table-cell>
          <table:table-cell table:number-columns-repeated="2"/>
          <table:table-cell table:formula="of:=VALUE(SUBSTITUTE(SUBSTITUTE([.E13];&quot;'&quot;;&quot;&quot;);&quot;.&quot;;&quot;,&quot;))" office:value-type="float" office:value="643">
            <text:p>643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1345.00</text:p>
          </table:table-cell>
          <table:table-cell office:value-type="string">
            <text:p>1453.37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3-12-2022</text:p>
          </table:table-cell>
          <table:table-cell table:number-columns-repeated="2"/>
          <table:table-cell table:formula="of:=VALUE(SUBSTITUTE(SUBSTITUTE([.E14];&quot;'&quot;;&quot;&quot;);&quot;.&quot;;&quot;,&quot;))" office:value-type="float" office:value="1345">
            <text:p>1345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605.00</text:p>
          </table:table-cell>
          <table:table-cell office:value-type="string">
            <text:p>659.90</text:p>
          </table:table-cell>
          <table:table-cell office:value-type="string">
            <text:p>0.00</text:p>
          </table:table-cell>
          <table:table-cell office:value-type="string">
            <text:p>2015</text:p>
          </table:table-cell>
          <table:table-cell office:value-type="string">
            <text:p>09-01-2023</text:p>
          </table:table-cell>
          <table:table-cell table:number-columns-repeated="2"/>
          <table:table-cell table:formula="of:=VALUE(SUBSTITUTE(SUBSTITUTE([.E15];&quot;'&quot;;&quot;&quot;);&quot;.&quot;;&quot;,&quot;))" office:value-type="float" office:value="605">
            <text:p>605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600.00</text:p>
          </table:table-cell>
          <table:table-cell office:value-type="string">
            <text:p>654.54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09-01-2023</text:p>
          </table:table-cell>
          <table:table-cell table:number-columns-repeated="2"/>
          <table:table-cell table:formula="of:=VALUE(SUBSTITUTE(SUBSTITUTE([.E16];&quot;'&quot;;&quot;&quot;);&quot;.&quot;;&quot;,&quot;))"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1044.00</text:p>
          </table:table-cell>
          <table:table-cell office:value-type="string">
            <text:p>1130.62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9-12-2022</text:p>
          </table:table-cell>
          <table:table-cell table:number-columns-repeated="2"/>
          <table:table-cell table:formula="of:=VALUE(SUBSTITUTE(SUBSTITUTE([.E17];&quot;'&quot;;&quot;&quot;);&quot;.&quot;;&quot;,&quot;))" office:value-type="float" office:value="1044">
            <text:p>1044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325.00</text:p>
          </table:table-cell>
          <table:table-cell office:value-type="string">
            <text:p>359.64</text:p>
          </table:table-cell>
          <table:table-cell office:value-type="string">
            <text:p>0.00</text:p>
          </table:table-cell>
          <table:table-cell office:value-type="string">
            <text:p>2015</text:p>
          </table:table-cell>
          <table:table-cell office:value-type="string">
            <text:p>02-01-2023</text:p>
          </table:table-cell>
          <table:table-cell table:number-columns-repeated="2"/>
          <table:table-cell table:formula="of:=VALUE(SUBSTITUTE(SUBSTITUTE([.E18];&quot;'&quot;;&quot;&quot;);&quot;.&quot;;&quot;,&quot;))" office:value-type="float" office:value="325">
            <text:p>325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325.00</text:p>
          </table:table-cell>
          <table:table-cell office:value-type="string">
            <text:p>359.64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02-01-2023</text:p>
          </table:table-cell>
          <table:table-cell table:number-columns-repeated="2"/>
          <table:table-cell table:formula="of:=VALUE(SUBSTITUTE(SUBSTITUTE([.E19];&quot;'&quot;;&quot;&quot;);&quot;.&quot;;&quot;,&quot;))" office:value-type="float" office:value="325">
            <text:p>325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151.70</text:p>
          </table:table-cell>
          <table:table-cell office:value-type="string">
            <text:p>173.71</text:p>
          </table:table-cell>
          <table:table-cell office:value-type="string">
            <text:p>0.00</text:p>
          </table:table-cell>
          <table:table-cell office:value-type="string">
            <text:p>2015</text:p>
          </table:table-cell>
          <table:table-cell office:value-type="string">
            <text:p>19-12-2022</text:p>
          </table:table-cell>
          <table:table-cell table:number-columns-repeated="2"/>
          <table:table-cell table:formula="of:=VALUE(SUBSTITUTE(SUBSTITUTE([.E20];&quot;'&quot;;&quot;&quot;);&quot;.&quot;;&quot;,&quot;))" office:value-type="float" office:value="151.7">
            <text:p>151,7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952.00</text:p>
          </table:table-cell>
          <table:table-cell office:value-type="string">
            <text:p>1031.97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6-12-2022</text:p>
          </table:table-cell>
          <table:table-cell table:number-columns-repeated="2"/>
          <table:table-cell table:formula="of:=VALUE(SUBSTITUTE(SUBSTITUTE([.E21];&quot;'&quot;;&quot;&quot;);&quot;.&quot;;&quot;,&quot;))" office:value-type="float" office:value="952">
            <text:p>952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586.00</text:p>
          </table:table-cell>
          <table:table-cell office:value-type="string">
            <text:p>639.52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0-12-2022</text:p>
          </table:table-cell>
          <table:table-cell table:number-columns-repeated="2"/>
          <table:table-cell table:formula="of:=VALUE(SUBSTITUTE(SUBSTITUTE([.E22];&quot;'&quot;;&quot;&quot;);&quot;.&quot;;&quot;,&quot;))" office:value-type="float" office:value="586">
            <text:p>586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375.00</text:p>
          </table:table-cell>
          <table:table-cell office:value-type="string">
            <text:p>413.28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05-01-2023</text:p>
          </table:table-cell>
          <table:table-cell table:number-columns-repeated="2"/>
          <table:table-cell table:formula="of:=VALUE(SUBSTITUTE(SUBSTITUTE([.E23];&quot;'&quot;;&quot;&quot;);&quot;.&quot;;&quot;,&quot;))" office:value-type="float" office:value="375">
            <text:p>375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271.00</text:p>
          </table:table-cell>
          <table:table-cell office:value-type="string">
            <text:p>301.77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21-12-2022</text:p>
          </table:table-cell>
          <table:table-cell table:number-columns-repeated="2"/>
          <table:table-cell table:formula="of:=VALUE(SUBSTITUTE(SUBSTITUTE([.E24];&quot;'&quot;;&quot;&quot;);&quot;.&quot;;&quot;,&quot;))" office:value-type="float" office:value="271">
            <text:p>271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574.00</text:p>
          </table:table-cell>
          <table:table-cell office:value-type="string">
            <text:p>626.67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4-12-2022</text:p>
          </table:table-cell>
          <table:table-cell table:number-columns-repeated="2"/>
          <table:table-cell table:formula="of:=VALUE(SUBSTITUTE(SUBSTITUTE([.E25];&quot;'&quot;;&quot;&quot;);&quot;.&quot;;&quot;,&quot;))" office:value-type="float" office:value="574">
            <text:p>574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128.00</text:p>
          </table:table-cell>
          <table:table-cell office:value-type="string">
            <text:p>148.43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2-12-2022</text:p>
          </table:table-cell>
          <table:table-cell table:number-columns-repeated="2"/>
          <table:table-cell table:formula="of:=VALUE(SUBSTITUTE(SUBSTITUTE([.E26];&quot;'&quot;;&quot;&quot;);&quot;.&quot;;&quot;,&quot;))" office:value-type="float" office:value="128">
            <text:p>128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126.00</text:p>
          </table:table-cell>
          <table:table-cell office:value-type="string">
            <text:p>146.29</text:p>
          </table:table-cell>
          <table:table-cell office:value-type="string">
            <text:p>0.00</text:p>
          </table:table-cell>
          <table:table-cell office:value-type="string">
            <text:p>2015</text:p>
          </table:table-cell>
          <table:table-cell office:value-type="string">
            <text:p>12-12-2022</text:p>
          </table:table-cell>
          <table:table-cell table:number-columns-repeated="2"/>
          <table:table-cell table:formula="of:=VALUE(SUBSTITUTE(SUBSTITUTE([.E27];&quot;'&quot;;&quot;&quot;);&quot;.&quot;;&quot;,&quot;))" office:value-type="float" office:value="126">
            <text:p>126</text:p>
          </table:table-cell>
          <table:table-cell table:number-columns-repeated="1012"/>
        </table:table-row>
        <table:table-row table:style-name="ro1">
          <table:table-cell office:value-type="string">
            <text:p>1236</text:p>
          </table:table-cell>
          <table:table-cell office:value-type="string">
            <text:p>Chiusa</text:p>
          </table:table-cell>
          <table:table-cell office:value-type="string">
            <text:p>Normale</text:p>
          </table:table-cell>
          <table:table-cell office:value-type="string">
            <text:p>Notificato</text:p>
          </table:table-cell>
          <table:table-cell table:style-name="ce2" office:value-type="string">
            <text:p>271.00</text:p>
          </table:table-cell>
          <table:table-cell office:value-type="string">
            <text:p>301.77</text:p>
          </table:table-cell>
          <table:table-cell office:value-type="string">
            <text:p>0.00</text:p>
          </table:table-cell>
          <table:table-cell office:value-type="string">
            <text:p>2016</text:p>
          </table:table-cell>
          <table:table-cell office:value-type="string">
            <text:p>13-01-2023</text:p>
          </table:table-cell>
          <table:table-cell table:number-columns-repeated="2"/>
          <table:table-cell table:formula="of:=VALUE(SUBSTITUTE(SUBSTITUTE([.E28];&quot;'&quot;;&quot;&quot;);&quot;.&quot;;&quot;,&quot;))" office:value-type="float" office:value="271">
            <text:p>271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ATRICIALE&gt;</text:p>
          </table:table-cell>
          <table:table-cell/>
          <table:table-cell table:number-matrix-columns-spanned="1" table:number-matrix-rows-spanned="1" table:formula="of:=SUM(VALUE(SUBSTITUTE(SUBSTITUTE([.E2:.E28];&quot;'&quot;;&quot;&quot;);&quot;.&quot;;&quot;,&quot;)))" office:value-type="float" office:value="13211.7">
            <text:p>13211,7</text:p>
          </table:table-cell>
          <table:table-cell table:number-matrix-columns-spanned="1" table:number-matrix-rows-spanned="1" table:formula="of:=SUM(VALUE(SUBSTITUTE(SUBSTITUTE([.F2:.F28];&quot;'&quot;;&quot;&quot;);&quot;.&quot;;&quot;,&quot;)))" office:value-type="float" office:value="14467.93">
            <text:p>14467,93</text:p>
          </table:table-cell>
          <table:table-cell table:number-columns-repeated="5"/>
          <table:table-cell table:formula="of:=SUM([.L2:.L32])" office:value-type="float" office:value="13211.7">
            <text:p>13211,7</text:p>
          </table:table-cell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style:rotation-align="none" style:vertical-align="bottom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/01/2023</text:date>, <text:time>17.1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9T09:13:59</meta:creation-date>
    <meta:initial-creator>Apache POI</meta:initial-creator>
    <dc:language>it-IT</dc:language>
    <meta:editing-cycles>4</meta:editing-cycles>
    <meta:editing-duration>PT7M42S</meta:editing-duration>
    <meta:generator>OpenOffice/4.1.11$Win32 OpenOffice.org_project/4111m1$Build-9808</meta:generator>
    <dc:date>2023-01-19T17:16:14.96</dc:date>
    <dc:creator>... ..</dc:creator>
    <meta:document-statistic meta:table-count="1" meta:cell-count="282" meta:object-count="0"/>
  </office:meta>
</office:document-meta>
</file>