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68cm"/>
        </style:tab-stops>
      </style:paragraph-properties>
      <style:text-properties officeooo:paragraph-rsid="000d7e02"/>
    </style:style>
    <style:style style:name="P2" style:family="paragraph" style:parent-style-name="Body_20_text">
      <loext:graphic-properties draw:fill="none" draw:fill-color="#ffffff"/>
      <style:paragraph-properties fo:margin-left="0cm" fo:margin-right="0cm" fo:line-height="85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0.568cm"/>
        </style:tab-stops>
      </style:paragraph-properties>
      <style:text-properties officeooo:paragraph-rsid="000d7e02"/>
    </style:style>
    <style:style style:name="P3" style:family="paragraph" style:parent-style-name="Body_20_text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89cm"/>
        </style:tab-stops>
      </style:paragraph-properties>
      <style:text-properties officeooo:paragraph-rsid="000d7e02"/>
    </style:style>
    <style:style style:name="P4" style:family="paragraph" style:parent-style-name="Body_20_text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45cm"/>
        </style:tab-stops>
      </style:paragraph-properties>
      <style:text-properties officeooo:paragraph-rsid="000d7e02"/>
    </style:style>
    <style:style style:name="P5" style:family="paragraph" style:parent-style-name="Body_20_text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72cm"/>
        </style:tab-stops>
      </style:paragraph-properties>
      <style:text-properties officeooo:paragraph-rsid="000d7e02"/>
    </style:style>
    <style:style style:name="P6" style:family="paragraph" style:parent-style-name="Body_20_text">
      <loext:graphic-properties draw:fill="none" draw:fill-color="#ffffff"/>
      <style:paragraph-properties fo:margin-left="0cm" fo:margin-right="0cm" fo:line-height="85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0.501cm"/>
        </style:tab-stops>
      </style:paragraph-properties>
      <style:text-properties officeooo:paragraph-rsid="000e1ea9"/>
    </style:style>
    <style:style style:name="P7" style:family="paragraph" style:parent-style-name="Body_20_text">
      <loext:graphic-properties draw:fill="none" draw:fill-color="#ffffff"/>
      <style:paragraph-properties fo:margin-left="0.635cm" fo:margin-right="0cm" fo:line-height="85%" fo:text-align="start" style:justify-single-word="false" fo:orphans="0" fo:widows="0" fo:text-indent="-0.635cm" style:auto-text-indent="false" fo:background-color="transparent" style:writing-mode="lr-tb">
        <style:tab-stops>
          <style:tab-stop style:position="0.711cm"/>
        </style:tab-stops>
      </style:paragraph-properties>
      <style:text-properties officeooo:paragraph-rsid="000d7e02"/>
    </style:style>
    <style:style style:name="P8" style:family="paragraph" style:parent-style-name="Body_20_text" style:list-style-name="WWNum40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72cm"/>
        </style:tab-stops>
      </style:paragraph-properties>
      <style:text-properties officeooo:paragraph-rsid="000e1ea9"/>
    </style:style>
    <style:style style:name="P9" style:family="paragraph" style:parent-style-name="Body_20_text" style:list-style-name="WWNum41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392cm"/>
        </style:tab-stops>
      </style:paragraph-properties>
      <style:text-properties officeooo:paragraph-rsid="000e1ea9"/>
    </style:style>
    <style:style style:name="P10" style:family="paragraph" style:parent-style-name="Body_20_text" style:list-style-name="WWNum41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383cm"/>
        </style:tab-stops>
      </style:paragraph-properties>
      <style:text-properties officeooo:paragraph-rsid="000e1ea9"/>
    </style:style>
    <style:style style:name="P11" style:family="paragraph" style:parent-style-name="Body_20_text" style:list-style-name="WWNum41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374cm"/>
        </style:tab-stops>
      </style:paragraph-properties>
      <style:text-properties officeooo:paragraph-rsid="000e1ea9"/>
    </style:style>
    <style:style style:name="P12" style:family="paragraph" style:parent-style-name="Body_20_text" style:list-style-name="WWNum41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365cm"/>
        </style:tab-stops>
      </style:paragraph-properties>
      <style:text-properties officeooo:paragraph-rsid="000e1ea9"/>
    </style:style>
    <style:style style:name="P13" style:family="paragraph" style:parent-style-name="Body_20_text" style:list-style-name="WWNum41">
      <loext:graphic-properties draw:fill="none" draw:fill-color="#ffffff"/>
      <style:paragraph-properties fo:margin-left="0cm" fo:margin-right="0cm" fo:line-height="85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0.501cm"/>
        </style:tab-stops>
      </style:paragraph-properties>
      <style:text-properties officeooo:paragraph-rsid="000e1ea9"/>
    </style:style>
    <style:style style:name="P14" style:family="paragraph" style:parent-style-name="Body_20_text" style:list-style-name="WWNum42">
      <loext:graphic-properties draw:fill="none" draw:fill-color="#ffffff"/>
      <style:paragraph-properties fo:margin-left="0.635cm" fo:margin-right="0cm" fo:line-height="85%" fo:text-align="start" style:justify-single-word="false" fo:keep-together="auto" fo:orphans="0" fo:widows="0" fo:text-indent="-0.635cm" style:auto-text-indent="false" fo:background-color="transparent" fo:keep-with-next="auto" style:writing-mode="lr-tb">
        <style:tab-stops>
          <style:tab-stop style:position="0.545cm"/>
        </style:tab-stops>
      </style:paragraph-properties>
      <style:text-properties officeooo:paragraph-rsid="000e1ea9"/>
    </style:style>
    <style:style style:name="T1" style:family="text">
      <style:text-properties style:text-position="super 58%"/>
    </style:style>
    <style:style style:name="T2" style:family="text">
      <style:text-properties fo:font-size="7.5pt" fo:font-style="italic" style:font-size-asian="7.5pt" style:font-style-asian="italic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510796" text:style-name="WWNum40">
        <text:list-item>
          <text:p text:style-name="P8"><text:span text:style-name="Body_20_text_5f_"><text:s/>Ср, жен-т врмов </text:span><text:span text:style-name="Body_20_text_5f_">не ржд- ше м </text:span><text:span text:style-name="Body_20_text_5f_"><text:span text:style-name="T2">чд:</text:span></text:span><text:span text:style-name="Body_20_text_5f_"> но имше рбынѭ </text:span><text:span text:style-name="Body_20_text_5f_"><text:span text:style-name="T1">б</text:span></text:span><text:span text:style-name="Body_20_text_5f_">Егыптян-</text:span></text:p>
        </text:list-item>
        <text:list-item>
          <text:p text:style-name="P8"><text:span text:style-name="Body_20_text_5f_">кѫ, именемѫ </text:span><text:span text:style-name="Body_20_text_5f_"><text:span text:style-name="T1">в</text:span></text:span><text:span text:style-name="Body_20_text_5f_">грь. И </text:span><text:span text:style-name="Body_20_text_5f_"><text:span text:style-name="T1">г</text:span></text:span><text:span text:style-name="Body_20_text_5f_">рече Ср - врм: Ето, Господь </text:span><text:span text:style-name="Body_20_text_5f_"><text:span text:style-name="T1">д</text:span></text:span><text:span text:style-name="Body_20_text_5f_"> зключи </text:span><text:span text:style-name="Body_20_text_5f_"><text:span text:style-name="T2">тробѫ-тѫ </text:span></text:span><text:span text:style-name="Body_20_text_5f_">ми д не рждмъ: </text:span><text:span text:style-name="Body_20_text_5f_"><text:span text:style-name="T1">е</text:span></text:span><text:span text:style-name="Body_20_text_5f_">влѣзь прочее при рбынѭ-тѫ ми, може бы д придобыѭ чдо отъ неѭ. И врмъ послш д-</text:span></text:p>
        </text:list-item>
        <text:list-item>
          <text:p text:style-name="P8"><text:span text:style-name="Body_20_text_5f_">мѫ-тѫ Сринѫ. И тый Ср жен-т врмов зѣ грь Егыптянкѫ-тѫ, своѭ- тѫ рбынѭ, подирь </text:span><text:span text:style-name="Body_20_text_5f_"><text:span text:style-name="T1">З</text:span></text:span><text:span text:style-name="Body_20_text_5f_">десеть лѣт отъ н- селеніе-то н врм въ Хннскѫ-тѫ земѭ, и дде ѭ н мѫж си врм,</text:span></text:p>
        </text:list-item>
      </text:list>
      <text:list xml:id="list528039378" text:style-name="WWNum41">
        <text:list-item>
          <text:p text:style-name="P9"><text:span text:style-name="Body_20_text_5f_">д м е жен. И влѣзе при грь, и тя зчнѫ: и когто видѣ че зчнѫ, госпож- т ѝ прѣзирн бывше прѣдъ очи-тѣ й.</text:span></text:p>
        </text:list-item>
        <text:list-item>
          <text:p text:style-name="P10"><text:span text:style-name="Body_20_text_5f_">И рече Ср врм: Зрди тебе ми ств непрвд. Ддохъ рбынѭ-тѫ си въ твои-тѣ обятія, и кто видѣ тя че зч- нѫ, зъ сьмь прѣзрѣн прѣдъ очи-тѣ й: </text:span><text:span text:style-name="Body_20_text_5f_"><text:span text:style-name="T1">і</text:span></text:span><text:span text:style-name="Body_20_text_5f_"> Господь д сѫди межд мене и тебе.</text:span></text:p>
        </text:list-item>
        <text:list-item>
          <text:p text:style-name="P11"><text:span text:style-name="Body_20_text_5f_"><text:s/>врмъ рече н Срѫ: </text:span><text:span text:style-name="Body_20_text_5f_"><text:span text:style-name="T1">л</text:span></text:span><text:span text:style-name="Body_20_text_5f_">Ето, рбыня- т ти е въ твоѭ-тѫ рѫкѫ: стори ѝ ккто е годно прѣдъ очи-тѣ ти. И по- трѣби ѭ Ср злѣ, и тя </text:span><text:span text:style-name="Body_20_text_5f_"><text:span text:style-name="T1">л/</text:span></text:span><text:span text:style-name="Body_20_text_5f_">побѣгнѫ отъ</text:span></text:p>
        </text:list-item>
        <text:list-item>
          <text:p text:style-name="P12"><text:span text:style-name="Body_20_text_5f_">лице-то й. И нмѣри ѭ нгелъ Госпо- день близ </text:span><text:span text:style-name="Body_20_text_5f_"><text:span text:style-name="T1">в</text:span></text:span><text:span text:style-name="Body_20_text_5f_">при изворъ-тъ водный, въ пстынѭ-тѫ, близ при изворъ-тъ н пѫ-</text:span></text:p>
        </text:list-item>
        <text:list-item>
          <text:p text:style-name="P10"><text:span text:style-name="Body_20_text_5f_">тя къмъ Сръ; И рече: грь, рбыне Срин, отъ дѣ идешь и кѫдѣ отившь? <text:s/>тя рече: Бѣгмъ отъ лице-то н Срѫ</text:span></text:p>
        </text:list-item>
        <text:list-item>
          <text:p text:style-name="P13"><text:span text:style-name="Body_20_text_5f_">госпожѫ-тѫ си. И рече й нгелъ Госпо- день: Върни ся при госпожѫ-тѫ си, и 10 покори ся подъ рѫцѣ-тѣ й. Рече й още нгелъ Господень: рЩе прѣмножѫ сѣ- ме-то ти, тк що д ся не изброяв з- 11 рди множество-то. И рече й нгелъ Го- сиодень: Ето, ты си зчнѫл, и ще ро- дишь сынъ, и </text:span><text:span text:style-name="Body_20_text_5f_"><text:span text:style-name="T1">с</text:span></text:span><text:span text:style-name="Body_20_text_5f_">ще нречешь име-то м Исмилъ: зщото ч Господь скърбь-тѫ 12 ти. И той ще бѫде человѣкъ </text:span><text:span text:style-name="Body_20_text_5f_"><text:span text:style-name="T2">кто</text:span></text:span><text:span text:style-name="Body_20_text_5f_"> </text:span><text:span text:style-name="Body_20_text_5f_"><text:span text:style-name="T1">т</text:span></text:span><text:span text:style-name="Body_20_text_5f_">дивъ оселъ: рѫк-т м </text:span><text:span text:style-name="Body_20_text_5f_"><text:span text:style-name="T2">щв бѫде</text:span></text:span><text:span text:style-name="Body_20_text_5f_"> противъ вся- кого, и рѫк-т н всякого противъ него: и </text:span><text:span text:style-name="Body_20_text_5f_"><text:s/>прѣдъ лице-то н всичкы-тѣ си бртія 13 ще ся нсели. И призов </text:span><text:span text:style-name="Body_20_text_5f_"><text:span text:style-name="T2">Лгрь</text:span></text:span><text:span text:style-name="Body_20_text_5f_"> име-то н Господ който й говорѣше: Ты си Богъ н видѣніе-то ми: зщото рече: Виждмъ</text:span></text:p>
        </text:list-item>
      </text:list>
      <text:list xml:id="list3891209518" text:style-name="WWNum42">
        <text:list-item>
          <text:p text:style-name="P14"><text:span text:style-name="Body_20_text_5f_">ли зъ ткъ подирь видѣніе-то си? З тов </text:span><text:span text:style-name="Body_20_text_5f_"><text:span text:style-name="T2">тоизи</text:span></text:span><text:span text:style-name="Body_20_text_5f_"> клденецъ ся нименов кл- денецъ Лхй-рои: ето, </text:span><text:span text:style-name="Body_20_text_5f_"><text:span text:style-name="T2">тои</text:span></text:span><text:span text:style-name="Body_20_text_5f_"> е </text:span><text:span text:style-name="Body_20_text_5f_"><text:span text:style-name="T1">ц</text:span></text:span><text:span text:style-name="Body_20_text_5f_">межд</text:span></text:p>
        </text:list-item>
        <text:list-item>
          <text:p text:style-name="P14"><text:span text:style-name="Body_20_text_5f_">Кдисъ и Врдъ. И роди грь н врм сынъ: и врмъ нрече име-то н - сын си, когото роди грь, Исмилъ.</text:span></text:p>
        </text:list-item>
        <text:list-item>
          <text:p text:style-name="P14"><text:span text:style-name="Body_20_text_5f_"><text:s/>врмъ бѣше н осмдесеть и шесть годины, когто грь роди Исмил врм.</text:span></text:p>
        </text:list-item>
      </text:list>
      <text:p text:style-name="P7"><text:span text:style-name="Body_20_text_5f_"/></text:p>
      <text:p text:style-name="P7"><text:span text:style-name="Body_20_text_5f_"/></text:p>
      <text:p text:style-name="P7"><text:span text:style-name="Body_20_text_5f_"/></text:p>
      <text:p text:style-name="P7"><text:span text:style-name="Body_20_text_5f_"/></text:p>
      <text:p text:style-name="P1"><text:span text:style-name="Body_20_text_5f_"/></text:p>
      <text:p text:style-name="P2"><text:span text:style-name="Body_20_text_5f_"/></text:p>
      <text:p text:style-name="P2"><text:span text:style-name="Body_20_text_5f_"/></text:p>
      <text:p text:style-name="P3"><text:span text:style-name="Body_20_text_5f_"/></text:p>
      <text:p text:style-name="P4"><text:span text:style-name="Body_20_text_5f_"/></text:p>
      <text:p text:style-name="P5"><text:span text:style-name="Body_20_text_5f_"><text:span text:style-name="T1"/></text:span></text:p>
      <text:p text:style-name="P6"><text:span text:style-name="Body_20_text_5f_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" style:display-name="Body text" style:family="paragraph" style:parent-style-name="Standard" style:default-outline-level="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Default_20_Paragraph_20_Font" style:display-name="Default Paragraph Font" style:family="text">
      <style:text-properties fo:color="#000000" loext:opacity="100%" style:font-name="DejaVu Sans" fo:font-family="'DejaVu Sans'" style:font-family-generic="roman" style:font-pitch="variable" fo:font-size="12pt" fo:letter-spacing="normal" fo:language="bg" fo:country="BG" fo:background-color="transparent" style:font-name-asian="DejaVu Sans1" style:font-family-asian="'DejaVu Sans'" style:font-family-generic-asian="system" style:font-pitch-asian="variable" style:font-size-asian="12pt" style:language-asian="bg" style:country-asian="BG" style:font-name-complex="DejaVu Sans1" style:font-family-complex="'DejaVu Sans'" style:font-family-generic-complex="system" style:font-pitch-complex="variable" style:font-size-complex="12pt" style:language-complex="bg" style:country-complex="BG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ListLabel_20_42" loext:num-list-format="%1%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4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0:04:08.995000000</meta:creation-date>
    <dc:date>2021-09-09T00:52:23.021000000</dc:date>
    <meta:editing-duration>PT8M18S</meta:editing-duration>
    <meta:editing-cycles>3</meta:editing-cycles>
    <meta:generator>LibreOffice/7.2.1.1$Windows_X86_64 LibreOffice_project/3cfc32d9754d2d239bd8ce2941029c12873010c1</meta:generator>
    <meta:document-statistic meta:table-count="0" meta:image-count="0" meta:object-count="0" meta:page-count="1" meta:paragraph-count="12" meta:word-count="387" meta:character-count="1838" meta:non-whitespace-character-count="1470"/>
  </office:meta>
</office:document-meta>
</file>