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Demo" table:style-name="ta1">
        <officeooo:event-listeners>
          <script:event-listener script:language="ooo:script" script:event-name="office:content-changed" xlink:href="vnd.sun.star.script:Standard.Module1.onContentChanged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table:number-columns-repeated="2"/>
          <table:table-cell table:style-name="Default" office:value-type="string" calcext:value-type="string">
            <text:p>QR codes 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00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0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0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0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0005</text:p>
          </table:table-cell>
        </table:table-row>
        <table:table-row table:style-name="ro1" table:number-rows-repeated="32499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7-14T10:19:41.227000000</meta:creation-date>
    <dc:date>2023-07-14T11:27:17.366000000</dc:date>
    <dc:creator>Vladyslav Orlov aka JohnSUN</dc:creator>
    <meta:editing-duration>PT17M17S</meta:editing-duration>
    <meta:editing-cycles>8</meta:editing-cycles>
    <meta:generator>LibreOffice/7.5.1.2$Windows_X86_64 LibreOffice_project/fcbaee479e84c6cd81291587d2ee68cba099e129</meta:generator>
    <dc:description>https://ask.libreoffice.org/t/problem-with-code/93564/2</dc:description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Sub onContentChanged(oEvent As Variant)
Dim oSheet As Variant
Dim oCursor As Variant
Dim oRange As Variant
Dim aData As Variant
Dim i As Long 
Rem From the "event" parameter (the object that called the code), we get the current sheet:
	oSheet = oEvent.getSpreadsheet()
Rem The easiest and fastest way to determine the area of the sheet being used is
Rem to create a cursor and give it the command "go to the end of the data"
	oCursor = oSheet.createCursor()
	oCursor.gotoEndOfUsedArea(True)
Rem Now we know the number of the last used row - oCursor.getRangeAddress().EndRow
	oRange = oSheet.getCellRangeByPosition(2, 0, 2, oCursor.getRangeAddress().EndRow)
	aData = oRange.getDataArray()
Rem Data from the cells of column C in the array, let's process this:
	For i = LBound(aData)+1 To UBound(aData)
		aData(i)(0) = Right(aData(i)(0), 4)
	Next i
Rem And return the array back to the range cells:
	oRange.setDataArray(aData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