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/>
      <style:paragraph-properties fo:text-align="center" fo:margin-left="0mm"/>
      <style:text-properties fo:color="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c0c0c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c0c0c0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eb613d" style:text-align-source="fix" style:repeat-content="fals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7" style:family="table-cell" style:parent-style-name="Default">
      <style:table-cell-properties fo:background-color="#33a3a3" style:text-align-source="fix" style:repeat-content="fals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8" style:family="table-cell" style:parent-style-name="Default">
      <style:table-cell-properties fo:background-color="#9999ff" style:text-align-source="fix" style:repeat-content="fals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9" style:family="table-cell" style:parent-style-name="Default">
      <style:table-cell-properties fo:background-color="#ccffff" style:text-align-source="fix" style:repeat-content="fals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gr1" style:family="graphic">
      <style:graphic-properties draw:fill-color="#ffffff" draw:textarea-vertical-align="middle" draw:auto-grow-height="false" fo:min-height="9.34mm" fo:min-width="4.99mm"/>
    </style:style>
    <style:style style:name="gr2" style:family="graphic">
      <style:graphic-properties draw:fill-color="#ffffff" draw:textarea-vertical-align="middle" draw:auto-grow-height="false" fo:min-height="7.65mm" fo:min-width="4.99mm"/>
    </style:style>
    <style:style style:name="gr3" style:family="graphic">
      <style:graphic-properties draw:fill-color="#ffffff" draw:textarea-vertical-align="middle" draw:auto-grow-height="false" fo:min-height="9.26mm" fo:min-width="4.99mm"/>
    </style:style>
    <style:style style:name="gr4" style:family="graphic">
      <style:graphic-properties draw:fill-color="#ffffff" draw:textarea-vertical-align="middle" draw:auto-grow-height="false" fo:min-height="14.14mm" fo:min-width="4.99mm"/>
    </style:style>
    <style:style style:name="gr5" style:family="graphic">
      <style:graphic-properties draw:textarea-horizontal-align="center" draw:textarea-vertical-align="middl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Planilha1" table:style-name="ta1">
        <office:forms form:automatic-focus="false" form:apply-design-mode="false"/>
        <table:shapes>
          <draw:custom-shape draw:z-index="0" draw:name="RegiaoB" draw:style-name="gr1" draw:text-style-name="P1" svg:width="34.28mm" svg:height="28mm" svg:x="132.94mm" svg:y="35.5mm">
            <svg:title>RegiaoB</svg:title>
            <svg:desc>RegiaoB</svg:desc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z-index="1" draw:name="RegiaoC" draw:style-name="gr2" draw:text-style-name="P1" svg:width="27.6mm" svg:height="22.93mm" svg:x="113.15mm" svg:y="66.7mm">
            <svg:title>RegiaoC</svg:title>
            <svg:desc>RegiaoC</svg:desc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z-index="2" draw:name="RegiaoD" draw:style-name="gr3" draw:text-style-name="P1" svg:width="32.61mm" svg:height="27.74mm" svg:x="145.79mm" svg:y="77.6mm">
            <svg:title>RegiaoD</svg:title>
            <svg:desc>RegiaoD</svg:desc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z-index="3" draw:name="RegiaoA" draw:style-name="gr4" draw:text-style-name="P1" svg:width="52.4mm" svg:height="42.4mm" svg:x="79.7mm" svg:y="4.03mm">
            <svg:title>RegiaoA</svg:title>
            <svg:desc>RegiaoA</svg:desc>
            <text:p/>
  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  </draw:custom-shape>
          <draw:ellipse draw:z-index="4" draw:style-name="gr5" draw:text-style-name="P2" svg:width="63.27mm" svg:height="17.07mm" svg:x="157.49mm" svg:y="2.66mm">
            <office:event-listeners>
              <script:event-listener script:language="ooo:script" script:event-name="dom:click" xlink:href="vnd.sun.star.script:Standard.Module1.ColorirMapa?language=Basic&amp;location=document" xlink:type="simple"/>
            </office:event-listeners>
            <text:p text:style-name="P2">MUDAR DE COR</text:p>
          </draw:ellipse>
        </table:shapes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Regiões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COR</text:p>
          </table:table-cell>
        </table:table-row>
        <table:table-row table:style-name="ro1">
          <table:table-cell office:value-type="string" calcext:value-type="string">
            <text:p>RegiaoA</text:p>
          </table:table-cell>
          <table:table-cell office:value-type="float" office:value="15" calcext:value-type="float">
            <text:p>15</text:p>
          </table:table-cell>
          <table:table-cell table:formula="of:=VLOOKUP([.B2];[.$A$10:.$C$13];3;1)" office:value-type="string" office:string-value="C11" calcext:value-type="string">
            <text:p>C11</text:p>
          </table:table-cell>
        </table:table-row>
        <table:table-row table:style-name="ro1">
          <table:table-cell office:value-type="string" calcext:value-type="string">
            <text:p>RegiaoB</text:p>
          </table:table-cell>
          <table:table-cell office:value-type="float" office:value="22" calcext:value-type="float">
            <text:p>22</text:p>
          </table:table-cell>
          <table:table-cell table:formula="of:=VLOOKUP([.B3];[.$A$10:.$C$13];3;1)" office:value-type="string" office:string-value="C12" calcext:value-type="string">
            <text:p>C12</text:p>
          </table:table-cell>
        </table:table-row>
        <table:table-row table:style-name="ro1">
          <table:table-cell office:value-type="string" calcext:value-type="string">
            <text:p>RegiaoC</text:p>
          </table:table-cell>
          <table:table-cell office:value-type="float" office:value="49" calcext:value-type="float">
            <text:p>49</text:p>
          </table:table-cell>
          <table:table-cell table:formula="of:=VLOOKUP([.B4];[.$A$10:.$C$13];3;1)" office:value-type="string" office:string-value="C13" calcext:value-type="string">
            <text:p>C13</text:p>
          </table:table-cell>
        </table:table-row>
        <table:table-row table:style-name="ro1">
          <table:table-cell office:value-type="string" calcext:value-type="string">
            <text:p>RegiaoD</text:p>
          </table:table-cell>
          <table:table-cell office:value-type="float" office:value="9" calcext:value-type="float">
            <text:p>9</text:p>
          </table:table-cell>
          <table:table-cell table:formula="of:=VLOOKUP([.B5];[.$A$10:.$C$13];3;1)" office:value-type="string" office:string-value="C10" calcext:value-type="string">
            <text:p>C10</text:p>
          </table:table-cell>
        </table:table-row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LEGENDA</text:p>
          </table:table-cell>
          <table:table-cell table:style-name="ce3" table:number-columns-repeated="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6" table:formula="of:=ADDRESS(ROW([.C10]);COLUMN([.C10]);4)" office:value-type="string" office:string-value="C10" calcext:value-type="string">
            <text:p>C10</text:p>
          </table:table-cell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7" table:formula="of:=ADDRESS(ROW([.C11]);COLUMN([.C11]);4)" office:value-type="string" office:string-value="C11" calcext:value-type="string">
            <text:p>C11</text:p>
          </table:table-cell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8" table:formula="of:=ADDRESS(ROW([.C12]);COLUMN([.C12]);4)" office:value-type="string" office:string-value="C12" calcext:value-type="string">
            <text:p>C12</text:p>
          </table:table-cell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para mais</text:p>
          </table:table-cell>
          <table:table-cell table:style-name="ce9" table:formula="of:=ADDRESS(ROW([.C13]);COLUMN([.C13]);4)" office:value-type="string" office:string-value="C13" calcext:value-type="string">
            <text:p>C13</text:p>
          </table:table-cell>
        </table:table-row>
      </table:table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REGIOES" table:base-cell-address="$Planilha1.$A$2" table:cell-range-address="$Planilha1.$A$2:.$A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/00/0000</text:date>, <text:time style:data-style-name="N2" text:time-value="11:50:12.2836129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2:25:02.628441966</meta:creation-date>
    <meta:editing-duration>P0D</meta:editing-duration>
    <meta:editing-cycles>1</meta:editing-cycles>
    <meta:generator>LibreOffice/4.4.2.2$Linux_x86 LibreOffice_project/40m0$Build-2</meta:generator>
    <meta:document-statistic meta:table-count="3" meta:cell-count="28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olorirMapa
Dim oPlan As Object
Dim oPagDesenho As Object
Dim oRegioes As Object
Dim oRegiao As Object
Dim oCelula As Object
Dim oForma As Object

	'Planilha ativa
	oPlan = ThisComponent.getCurrentController.Activesheet
	'Página de desenho (Contém as formas - shapes)
	oPagDesenho = oPlan.getDrawPage
	'Intervalo Regiões
	oRegioes = oPlan.getCellRangebyName( "Regioes" )
	
	'Loop pelas células (Regiao) do intervalo Regioes
	For I = 1 To oRegioes.getRangeAddress().EndRow
		'Regiao
		oRegiao = oRegioes.getCellbyPosition( 0,I-1 )
		'Célula com referência a célula com a cor
		oCelula = oPlan.getCellbyPosition( 2,I )
		
		'Como a API UNO não suporta chamar a forma pelo
		'nome, é preciso fazer um loop por todas através
		'do seu índice (index)
		For J = 0 To ( oPagDesenho.Count - 1 )
			'Obter a forma pelo índice (index)
			oForma = oPagDesenho.getByIndex( J )
			'Verificar se o nome é mesmo da Regiao
			If oForma.Name = oRegiao.getString Then
				'Mudar a cor da forma
				oForma.FillColor = oPlan.getCellRangebyName(oCelula.getString).CellBackColor
				Exit For
			End If
		Next J
	Next I	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