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map style:condition="is-true-formula(SpecialValue=15)" style:apply-style-name="Good" style:base-cell-address="Sheet1.D15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Sheet1" table:style-name="ta1">
        <table:table-column table:style-name="co1" table:number-columns-repeated="4" table:default-cell-style-name="Default"/>
        <table:table-row table:style-name="ro1" table:number-rows-repeated="14">
          <table:table-cell table:number-columns-repeated="4"/>
        </table:table-row>
        <table:table-row table:style-name="ro1">
          <table:table-cell table:number-columns-repeated="3"/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1" office:value-type="float" office:value="43" calcext:value-type="float">
            <text:p>43</text:p>
          </table:table-cell>
        </table:table-row>
        <calcext:conditional-formats>
          <calcext:conditional-format calcext:target-range-address="Sheet1.D15:Sheet1.D17">
            <calcext:condition calcext:apply-style-name="Good" calcext:value="formula-is(SpecialValue=15)" calcext:base-cell-address="Sheet1.D15"/>
          </calcext:conditional-format>
        </calcext:conditional-formats>
      </table:table>
      <table:named-expressions>
        <table:named-expression table:name="SpecialValue" table:base-cell-address="$Sheet1.$E$18" table:expression="1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2">00/00/0000</text:date>, <text:time style:data-style-name="N2" text:time-value="13:29:42.9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2T12:51:21.850858900</meta:creation-date>
    <dc:date>2025-07-12T13:30:17.946000000</dc:date>
    <meta:editing-duration>PT23M15S</meta:editing-duration>
    <meta:editing-cycles>4</meta:editing-cycles>
    <meta:generator>LibreOfficeDev/7.6.0.0.alpha1$Windows_X86_64 LibreOffice_project/6f227b0dd912d4c70a01eb3872fff15d52de543a</meta:generator>
    <meta:document-statistic meta:table-count="1" meta:cell-count="3" meta:object-count="0"/>
  </office:meta>
</office:document-meta>
</file>