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04f3" officeooo:paragraph-rsid="001c04f3"/>
    </style:style>
    <style:style style:name="P2" style:family="paragraph" style:parent-style-name="Standard">
      <style:text-properties officeooo:rsid="001d6a91" officeooo:paragraph-rsid="001d6a91"/>
    </style:style>
    <style:style style:name="P3" style:family="paragraph" style:parent-style-name="Standard">
      <style:text-properties officeooo:rsid="001e4a91" officeooo:paragraph-rsid="001e4a91"/>
    </style:style>
    <style:style style:name="P4" style:family="paragraph" style:parent-style-name="Standard">
      <style:text-properties officeooo:rsid="001e80c5" officeooo:paragraph-rsid="001e80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"AbiWord Document" application/x-abiword Extensions:abw zabw</text:p>
      <text:p text:style-name="P4">"Acta Mac v1-2 Document" Extensions:-</text:p>
      <text:p text:style-name="P4">"Apple Pages 4" application/x-iwork-pages-sffpages Extensions:pages</text:p>
      <text:p text:style-name="P4">"BeagleWorks/WordPerfect Works v1 Text Document" Extensions:-</text:p>
      <text:p text:style-name="P4">"BroadBand eBook" application/x-sony-bbeb Extensions:lrf</text:p>
      <text:p text:style-name="P4">"ClarisWorks/AppleWorks Text Document" application/clarisworks Extensions:cwk</text:p>
      <text:p text:style-name="P4">"DOCMaker (v4) Document" Extensions:hqx zip</text:p>
      <text:p text:style-name="P4">"eDOC (v2) Document" Extensions:hqx zip</text:p>
      <text:p text:style-name="P4">"eReader eBook" application/vnd.palm Extensions:pdb</text:p>
      <text:p text:style-name="P4">"FictionBook 2.0" application/x-fictionbook+xml Extensions:fb2 zip</text:p>
      <text:p text:style-name="P4">"FullWrite Professional Document" Extensions:-</text:p>
      <text:p text:style-name="P4">"GreatWorks Text Document" Extensions:-</text:p>
      <text:p text:style-name="P4">"HanMac Word-J Document" Extensions:-</text:p>
      <text:p text:style-name="P4">"HanMac Word-K Document" Extensions:-</text:p>
      <text:p text:style-name="P4">"HTML Document" text/html Extensions:html htm</text:p>
      <text:p text:style-name="P4">"LightWayText for Mac v4.5" Extensions:hqx zip</text:p>
      <text:p text:style-name="P4">"Lotus WordPro Document" application/vnd.lotus-wordpro Extensions:lwp</text:p>
      <text:p text:style-name="P4">"MacDoc v1 Document" Extensions:hqx zip</text:p>
      <text:p text:style-name="P4">"MacWrite Document" application/macwriteii Extensions:mw mcw</text:p>
      <text:p text:style-name="P4">"MacWriteII or MacWritePro Document" application/macwriteii Extensions:mw mcw</text:p>
      <text:p text:style-name="P4">"Mariner Write Mac Classic v1.6 - v3.5" Extensions:mwd</text:p>
      <text:p text:style-name="P4">"Microsoft Excel 4.0" application/vnd.ms-excel Extensions:xls xlw xlc xlm</text:p>
      <text:p text:style-name="P4">"Microsoft Excel 5.0" application/vnd.ms-excel Extensions:xls xlc xlm xlw</text:p>
      <text:p text:style-name="P4">"Microsoft Excel 95" application/vnd.ms-excel Extensions:xls xlc xlm xlw</text:p>
      <text:p text:style-name="P4">"Microsoft WinWord 1/2/5" application/msword Extensions:doc</text:p>
      <text:p text:style-name="P4">"Microsoft Word 2007-2013 XML" application/msword Extensions:docx docm</text:p>
      <text:p text:style-name="P4">"Microsoft Word 2007-2013 XML Template" application/msword Extensions:dotx dotm</text:p>
      <text:p text:style-name="P4">"Microsoft Word 6.0" application/msword Extensions:doc</text:p>
      <text:p text:style-name="P4">"Microsoft Word 95" application/msword Extensions:doc</text:p>
      <text:p text:style-name="P4">"Microsoft Word 95 Vorlage Template" application/msword Extensions:dot</text:p>
      <text:p text:style-name="P4">"Microsoft Word 97-2003" application/msword Extensions:doc</text:p>
      <text:p text:style-name="P4">"Microsoft Word 97-2003 Vorlage Template" application/msword Extensions:dot</text:p>
      <text:p text:style-name="P4">"Microsoft Word for Mac (v1 - v5)" application/msword Extensions:doc</text:p>
      <text:p text:style-name="P4">"Microsoft Works Document" application/vnd.ms-works Extensions:wps</text:p>
      <text:p text:style-name="P4">"Microsoft Works for Mac Text Document (v1 - v4)" application/vnd.ms-works Extensions:wps</text:p>
      <text:p text:style-name="P4">"MindWrite Document" Extensions:-</text:p>
      <text:p text:style-name="P4">"MIZI Hangul WP 97" application/x-hwp Extensions:hwp</text:p>
      <text:p text:style-name="P4">"More Mac v2-3 Document" Extensions:-</text:p>
      <text:p text:style-name="P4">"Nisus Writer Mac Classic v3.4 - 6.5" Extensions:hqx zip</text:p>
      <text:p text:style-name="P4">"Office Open XML Text Document" application/vnd.openxmlformats-officedocument.wordprocessingml.document Extensions:docx docm</text:p>
      <text:p text:style-name="P4">"Office Open XML Text Template" application/vnd.openxmlformats-officedocument.wordprocessingml.template Extensions:dotx dotm</text:p>
      <text:p text:style-name="P4">"OpenDocument Text Flat XML" application/vnd.oasis.opendocument.text-flat-xml Extensions:fodt odt xml</text:p>
      <text:p text:style-name="P4">"OpenOffice.org 1.0 Master Document" application/vnd.sun.xml.writer.global Extensions:sxg</text:p>
      <text:p text:style-name="P4">"PalmDoc eBook" application/x-aportisdoc Extensions:pdb</text:p>
      <text:p text:style-name="P4">"PDF - Portable Document Format" application/pdf Extensions:pdf</text:p>
      <text:p text:style-name="P4"><text:soft-page-break/>"Plucker eBook" application/prs.plucker Extensions:pdb</text:p>
      <text:p text:style-name="P4">"RagTime Mac v2-3 Document" Extensions:-</text:p>
      <text:p text:style-name="P4">"Rich Text Format" application/rtf Extensions:rtf</text:p>
      <text:p text:style-name="P4">"StarOffice XML (Writer 6.0) (OpenOffice.org 1.0 Text Document)" application/vnd.sun.xml.writer Extensions:sxw</text:p>
      <text:p text:style-name="P4">"StarOffice XML (Writer 6.0) Template (OpenOffice.org 1.0 Text Template)" application/vnd.sun.xml.writer.template Extensions:stw</text:p>
      <text:p text:style-name="P4">"StarOffice XML (Writer 6.0) Web Template (OpenOffice.org 1.0 HTML Template)" application/vnd.sun.xml.writer.web Extensions:stw</text:p>
      <text:p text:style-name="P4">"StarOffice XML (Writer/Global 6.0)" application/vnd.sun.xml.writer.global Extensions:sxg</text:p>
      <text:p text:style-name="P4">"T602 Document" application/x-t602 Extensions:602 txt</text:p>
      <text:p text:style-name="P4">"TeachText/SimpleText v1 Document" Extensions:hqx zip</text:p>
      <text:p text:style-name="P4">"TealDoc eBook" application/vnd.palm Extensions:pdb</text:p>
      <text:p text:style-name="P4">"Tex-Edit v2 Document" Extensions:hqx zip</text:p>
      <text:p text:style-name="P4">"Text - Choose Encoding (Master Document)" text/plain Extensions:csv tsv tab txt</text:p>
      <text:p text:style-name="P4">"Text (Writer/Web 8 Template)" application/vnd.oasis.opendocument.text-web Extensions:oth</text:p>
      <text:p text:style-name="P4">"WordPerfect Document" application/vnd.wordperfect Extensions:wpd</text:p>
      <text:p text:style-name="P4">"WriteNow Document" Extensions:wn nx^d</text:p>
      <text:p text:style-name="P4">"Writer 8 Document" application/vnd.oasis.opendocument.text Extensions:odt</text:p>
      <text:p text:style-name="P4">"Writer 8 Document Template" application/vnd.oasis.opendocument.text-template Extensions:ott</text:p>
      <text:p text:style-name="P4">"Writer 8 Master Document Template (Writer/Global 8 Template)" application/vnd.oasis.opendocument.text-master-template Extensions:otm</text:p>
      <text:p text:style-name="P4">"Writer 8 Master Document (Writer/Global 8)" application/vnd.oasis.opendocument.text-master Extensions:odm</text:p>
      <text:p text:style-name="P4">"Writer Layout Dump" Extensions:xml</text:p>
      <text:p text:style-name="P4">"WriterPlus Document" Extensions:-</text:p>
      <text:p text:style-name="P4">"Writer Web HTML Help content" Extensions:-</text:p>
      <text:p text:style-name="P4">"zTXT eBook" application/vnd.palm Extensions:pdb</text:p>
      <text:p text:style-name="P4">"Z-Write 1.3 Document" Extensions:hqx zi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0-08T11:22:22.571311521</meta:creation-date>
    <dc:date>2015-10-08T19:20:16.774759860</dc:date>
    <dc:creator>Alex Kemp</dc:creator>
    <meta:editing-duration>PT7H33M8S</meta:editing-duration>
    <meta:editing-cycles>5</meta:editing-cycles>
    <meta:generator>LibreOffice/5.0.0.5$Linux_x86 LibreOffice_project/437e4abdf9e72fd0a6e6f8697a0e659bc77f9b10</meta:generator>
    <meta:document-statistic meta:table-count="0" meta:image-count="0" meta:object-count="0" meta:page-count="2" meta:paragraph-count="69" meta:word-count="416" meta:character-count="4472" meta:non-whitespace-character-count="4125"/>
  </office:meta>
</office:document-meta>
</file>