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adornments="Bold" style:font-family-generic="roman" style:font-pitch="variable"/>
    <style:font-face style:name="Liberation Serif3" svg:font-family="'Liberation Serif'" style:font-adornments="Regular"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Sanskrit Text" svg:font-family="'Sanskrit Text'" style:font-family-generic="roman" style:font-pitch="variable"/>
    <style:font-face style:name="Sanskrit Text1" svg:font-family="'Sanskrit Text'" style:font-family-generic="swiss"/>
    <style:font-face style:name="Sanskrit Text2" svg:font-family="'Sanskrit Text'" style:font-adornments="Bold" style:font-family-generic="roman" style:font-pitch="variable"/>
    <style:font-face style:name="Sanskrit Text3" svg:font-family="'Sanskrit Text'" style:font-adornments="Regular" style:font-family-generic="roman" style:font-pitch="variable"/>
  </office:font-face-decls>
  <office:automatic-styles>
    <style:style style:name="P1" style:family="paragraph" style:parent-style-name="My_20_Footer">
      <style:text-properties officeooo:paragraph-rsid="01aa39f5"/>
    </style:style>
    <style:style style:name="P2" style:family="paragraph" style:parent-style-name="My_20_Footer">
      <style:text-properties officeooo:rsid="01abdd94" officeooo:paragraph-rsid="01abdd94"/>
    </style:style>
    <style:style style:name="P3" style:family="paragraph" style:parent-style-name="Header">
      <style:text-properties officeooo:paragraph-rsid="0373658b"/>
    </style:style>
    <style:style style:name="P4" style:family="paragraph" style:parent-style-name="My_20_Footer">
      <style:text-properties officeooo:paragraph-rsid="0373658b"/>
    </style:style>
    <style:style style:name="P5" style:family="paragraph" style:parent-style-name="Table_20_Contents">
      <style:paragraph-properties fo:text-align="center" style:justify-single-word="false"/>
      <style:text-properties style:font-name="Liberation Serif1" fo:font-size="10pt" officeooo:rsid="001f12a7" officeooo:paragraph-rsid="01d16471" style:font-size-asian="10pt" style:font-name-complex="Sanskrit Text" style:font-size-complex="10pt"/>
    </style:style>
    <style:style style:name="P6" style:family="paragraph" style:parent-style-name="Table_20_Contents">
      <style:paragraph-properties fo:text-align="center" style:justify-single-word="false"/>
      <style:text-properties style:font-name="Liberation Serif1" fo:font-size="10pt" officeooo:rsid="001f5e10" officeooo:paragraph-rsid="01d16471" style:font-size-asian="10pt" style:font-name-complex="Sanskrit Text" style:font-size-complex="10pt"/>
    </style:style>
    <style:style style:name="P7" style:family="paragraph" style:parent-style-name="Table_20_Contents">
      <style:paragraph-properties fo:text-align="center" style:justify-single-word="false"/>
      <style:text-properties style:font-name="Liberation Serif1" fo:font-size="10pt" officeooo:paragraph-rsid="01d16471" style:font-size-asian="10pt" style:font-name-complex="Sanskrit Text" style:font-size-complex="10pt"/>
    </style:style>
    <style:style style:name="P8" style:family="paragraph" style:parent-style-name="Table_20_Contents">
      <style:paragraph-properties fo:text-align="center" style:justify-single-word="false"/>
      <style:text-properties style:font-name="Liberation Serif1" fo:font-size="10pt" officeooo:rsid="00230b8f" officeooo:paragraph-rsid="01d16471" style:font-size-asian="10pt" style:font-name-complex="Sanskrit Text" style:font-size-complex="10pt"/>
    </style:style>
    <style:style style:name="P9" style:family="paragraph" style:parent-style-name="Table_20_Contents">
      <style:paragraph-properties fo:text-align="center" style:justify-single-word="false"/>
      <style:text-properties style:font-name="Liberation Serif1" fo:font-size="10pt" officeooo:paragraph-rsid="01d16471" fo:background-color="transparent" style:font-size-asian="10pt" style:font-name-complex="Sanskrit Text" style:font-size-complex="10pt"/>
    </style:style>
    <style:style style:name="P10" style:family="paragraph" style:parent-style-name="Text_20_body">
      <style:text-properties style:font-name="Liberation Serif1" officeooo:rsid="02cd8ca2"/>
    </style:style>
    <style:style style:name="P11" style:family="paragraph" style:parent-style-name="My_20_Text_20_Body">
      <style:text-properties style:font-name="Liberation Serif1" fo:font-size="11pt" style:font-size-asian="11pt" style:font-size-complex="11pt"/>
    </style:style>
    <style:style style:name="P12" style:family="paragraph" style:parent-style-name="Standard">
      <style:paragraph-properties fo:text-align="center" style:justify-single-word="false"/>
      <style:text-properties style:font-name="Liberation Serif1" fo:font-size="18pt" fo:font-weight="bold" officeooo:rsid="000b9535" officeooo:paragraph-rsid="02d30223" style:font-size-asian="18pt" style:font-weight-asian="bold" style:font-size-complex="18pt" style:font-weight-complex="bold"/>
    </style:style>
    <style:style style:name="P13" style:family="paragraph" style:parent-style-name="Index_20_Heading">
      <style:paragraph-properties fo:break-before="page"/>
      <style:text-properties style:font-name="Liberation Serif1"/>
    </style:style>
    <style:style style:name="P14" style:family="paragraph" style:parent-style-name="My_20_Sanskrit_20_Heading">
      <style:paragraph-properties fo:break-before="page"/>
    </style:style>
    <style:style style:name="P15" style:family="paragraph" style:parent-style-name="My_20_Text_20_Body">
      <style:text-properties officeooo:rsid="01b32a33" officeooo:paragraph-rsid="01b32a33"/>
    </style:style>
    <style:style style:name="P16" style:family="paragraph" style:parent-style-name="Hanging_20_indent">
      <style:text-properties officeooo:paragraph-rsid="01d16471"/>
    </style:style>
    <style:style style:name="P17" style:family="paragraph" style:parent-style-name="Standard">
      <style:text-properties officeooo:paragraph-rsid="01d16471"/>
    </style:style>
    <style:style style:name="P18" style:family="paragraph" style:parent-style-name="Standard">
      <style:paragraph-properties fo:break-before="page"/>
      <style:text-properties officeooo:paragraph-rsid="01d16471"/>
    </style:style>
    <style:style style:name="P19" style:family="paragraph" style:parent-style-name="My_20_Text_20_Body">
      <style:text-properties officeooo:paragraph-rsid="01ed0902"/>
    </style:style>
    <style:style style:name="P20" style:family="paragraph" style:parent-style-name="My_20_Text_20_Body">
      <style:text-properties officeooo:paragraph-rsid="01c44130"/>
    </style:style>
    <style:style style:name="P21" style:family="paragraph" style:parent-style-name="My_20_Text_20_Body">
      <style:paragraph-properties fo:margin-left="0.4925in" fo:margin-right="0in" fo:text-indent="0in" style:auto-text-indent="false"/>
      <style:text-properties officeooo:rsid="0269f702" officeooo:paragraph-rsid="0269f702"/>
    </style:style>
    <style:style style:name="P22" style:family="paragraph" style:parent-style-name="My_20_Text_20_Body">
      <style:paragraph-properties fo:margin-left="0.4925in" fo:margin-right="0in" fo:text-indent="0.1965in" style:auto-text-indent="false"/>
      <style:text-properties officeooo:paragraph-rsid="0269f702"/>
    </style:style>
    <style:style style:name="P23" style:family="paragraph" style:parent-style-name="My_20_Text_20_Body">
      <style:text-properties officeooo:paragraph-rsid="026b99a7"/>
    </style:style>
    <style:style style:name="P24" style:family="paragraph" style:parent-style-name="My_20_Text_20_Body">
      <style:text-properties officeooo:rsid="01c981ed" officeooo:paragraph-rsid="01c981ed"/>
    </style:style>
    <style:style style:name="P25" style:family="paragraph" style:parent-style-name="My_20_Text_20_Body">
      <style:text-properties officeooo:paragraph-rsid="01c86ed5"/>
    </style:style>
    <style:style style:name="P26" style:family="paragraph" style:parent-style-name="My_20_Text_20_Body">
      <style:text-properties officeooo:paragraph-rsid="01fcb859"/>
    </style:style>
    <style:style style:name="P27" style:family="paragraph" style:parent-style-name="My_20_Text_20_Body">
      <style:text-properties officeooo:paragraph-rsid="01cb068f"/>
    </style:style>
    <style:style style:name="P28" style:family="paragraph" style:parent-style-name="My_20_Text_20_Body">
      <style:text-properties officeooo:paragraph-rsid="01cca164"/>
    </style:style>
    <style:style style:name="P29" style:family="paragraph" style:parent-style-name="My_20_Text_20_Body">
      <style:text-properties officeooo:paragraph-rsid="01fd5e94"/>
    </style:style>
    <style:style style:name="P30" style:family="paragraph" style:parent-style-name="My_20_Text_20_Body">
      <style:text-properties officeooo:paragraph-rsid="026d40af"/>
    </style:style>
    <style:style style:name="P31" style:family="paragraph" style:parent-style-name="My_20_Text_20_Body">
      <style:text-properties officeooo:paragraph-rsid="02198ad9"/>
    </style:style>
    <style:style style:name="P32" style:family="paragraph" style:parent-style-name="My_20_Text_20_Body">
      <style:text-properties officeooo:paragraph-rsid="021bbedb"/>
    </style:style>
    <style:style style:name="P33" style:family="paragraph" style:parent-style-name="My_20_Text_20_Body">
      <style:text-properties officeooo:paragraph-rsid="021f21e0"/>
    </style:style>
    <style:style style:name="P34" style:family="paragraph" style:parent-style-name="My_20_Text_20_Body">
      <style:text-properties officeooo:paragraph-rsid="0221ee5c"/>
    </style:style>
    <style:style style:name="P35" style:family="paragraph" style:parent-style-name="My_20_Text_20_Body">
      <style:paragraph-properties fo:margin-left="0in" fo:margin-right="0in" fo:text-indent="0in" style:auto-text-indent="true"/>
    </style:style>
    <style:style style:name="P36" style:family="paragraph" style:parent-style-name="My_20_Text_20_Body">
      <style:text-properties officeooo:paragraph-rsid="022424fb"/>
    </style:style>
    <style:style style:name="P37" style:family="paragraph" style:parent-style-name="My_20_Text_20_Body">
      <style:text-properties officeooo:paragraph-rsid="0225e35c"/>
    </style:style>
    <style:style style:name="P38" style:family="paragraph" style:parent-style-name="My_20_Text_20_Body">
      <style:text-properties officeooo:paragraph-rsid="02298d5c"/>
    </style:style>
    <style:style style:name="P39" style:family="paragraph" style:parent-style-name="My_20_Text_20_Body">
      <style:text-properties officeooo:rsid="023211df" officeooo:paragraph-rsid="023211df"/>
    </style:style>
    <style:style style:name="P40" style:family="paragraph" style:parent-style-name="My_20_Text_20_Body">
      <style:text-properties officeooo:rsid="0237ae13" officeooo:paragraph-rsid="0237ae13"/>
    </style:style>
    <style:style style:name="P41" style:family="paragraph" style:parent-style-name="My_20_Text_20_Body">
      <style:text-properties officeooo:paragraph-rsid="023914c3"/>
    </style:style>
    <style:style style:name="P42" style:family="paragraph" style:parent-style-name="My_20_Text_20_Body">
      <style:text-properties officeooo:paragraph-rsid="023ac93e"/>
    </style:style>
    <style:style style:name="P43" style:family="paragraph" style:parent-style-name="My_20_Text_20_Body">
      <style:text-properties officeooo:paragraph-rsid="023bae1c"/>
    </style:style>
    <style:style style:name="P44" style:family="paragraph" style:parent-style-name="My_20_Text_20_Body">
      <style:text-properties officeooo:paragraph-rsid="023cd0d5"/>
    </style:style>
    <style:style style:name="P45" style:family="paragraph" style:parent-style-name="My_20_Text_20_Body">
      <style:text-properties officeooo:paragraph-rsid="023df460"/>
    </style:style>
    <style:style style:name="P46" style:family="paragraph" style:parent-style-name="My_20_Text_20_Body">
      <style:text-properties officeooo:rsid="024049be" officeooo:paragraph-rsid="0243894d"/>
    </style:style>
    <style:style style:name="P47" style:family="paragraph" style:parent-style-name="My_20_Text_20_Body">
      <style:text-properties officeooo:paragraph-rsid="0243894d"/>
    </style:style>
    <style:style style:name="P48" style:family="paragraph" style:parent-style-name="My_20_Text_20_Body">
      <style:text-properties officeooo:paragraph-rsid="02461c4a"/>
    </style:style>
    <style:style style:name="P49" style:family="paragraph" style:parent-style-name="My_20_Text_20_Body">
      <style:text-properties officeooo:paragraph-rsid="02500bf5"/>
    </style:style>
    <style:style style:name="P50" style:family="paragraph" style:parent-style-name="My_20_Text_20_Body">
      <style:text-properties officeooo:paragraph-rsid="024df84d"/>
    </style:style>
    <style:style style:name="P51" style:family="paragraph" style:parent-style-name="My_20_Text_20_Body">
      <style:text-properties style:text-underline-style="solid" style:text-underline-width="auto" style:text-underline-color="font-color"/>
    </style:style>
    <style:style style:name="P52" style:family="paragraph" style:parent-style-name="My_20_Text_20_Body">
      <style:text-properties style:text-underline-style="solid" style:text-underline-width="auto" style:text-underline-color="font-color" officeooo:rsid="026038be" officeooo:paragraph-rsid="026038be"/>
    </style:style>
    <style:style style:name="P53" style:family="paragraph" style:parent-style-name="My_20_Text_20_Body">
      <style:text-properties officeooo:paragraph-rsid="024feb92"/>
    </style:style>
    <style:style style:name="P54" style:family="paragraph" style:parent-style-name="My_20_Text_20_Body">
      <style:text-properties officeooo:paragraph-rsid="0253bb26"/>
    </style:style>
    <style:style style:name="P55" style:family="paragraph" style:parent-style-name="My_20_Text_20_Body">
      <style:text-properties officeooo:paragraph-rsid="0253d834"/>
    </style:style>
    <style:style style:name="P56" style:family="paragraph" style:parent-style-name="My_20_Text_20_Body">
      <style:text-properties officeooo:paragraph-rsid="0253e794"/>
    </style:style>
    <style:style style:name="P57" style:family="paragraph" style:parent-style-name="My_20_Text_20_Body">
      <style:text-properties officeooo:paragraph-rsid="022ccb86"/>
    </style:style>
    <style:style style:name="P58" style:family="paragraph" style:parent-style-name="My_20_Text_20_Body">
      <style:text-properties officeooo:paragraph-rsid="0277ba9a"/>
    </style:style>
    <style:style style:name="P59" style:family="paragraph" style:parent-style-name="My_20_Text_20_Body">
      <style:text-properties officeooo:paragraph-rsid="02799557"/>
    </style:style>
    <style:style style:name="P60" style:family="paragraph" style:parent-style-name="My_20_Transliteration_20_and_20_Translation_20_Style">
      <style:text-properties officeooo:paragraph-rsid="026e2aa2"/>
    </style:style>
    <style:style style:name="P61" style:family="paragraph" style:parent-style-name="My_20_Transliteration_20_and_20_Translation_20_Style">
      <style:text-properties officeooo:paragraph-rsid="01e86a45"/>
    </style:style>
    <style:style style:name="P62" style:family="paragraph" style:parent-style-name="Table_20_Contents">
      <style:text-properties officeooo:paragraph-rsid="01c37e32"/>
    </style:style>
    <style:style style:name="P63" style:family="paragraph" style:parent-style-name="Table_20_Contents">
      <style:paragraph-properties fo:text-align="center" style:justify-single-word="false"/>
      <style:text-properties style:font-name="Sanskrit Text" fo:font-size="10pt" officeooo:rsid="003265b1" officeooo:paragraph-rsid="01d16471" style:font-size-asian="10pt" style:font-name-complex="Sanskrit Text" style:font-size-complex="10pt"/>
    </style:style>
    <style:style style:name="P64" style:family="paragraph" style:parent-style-name="Table_20_Contents">
      <style:paragraph-properties fo:text-align="center" style:justify-single-word="false"/>
      <style:text-properties style:font-name="Sanskrit Text" fo:font-size="10pt" officeooo:paragraph-rsid="01d16471" style:font-size-asian="10pt" style:font-name-complex="Sanskrit Text" style:font-size-complex="10pt"/>
    </style:style>
    <style:style style:name="P65" style:family="paragraph" style:parent-style-name="Table_20_Contents">
      <style:paragraph-properties fo:text-align="center" style:justify-single-word="false"/>
      <style:text-properties style:font-name="Sanskrit Text" fo:font-size="10pt" officeooo:rsid="001dc468" officeooo:paragraph-rsid="01d16471" style:font-size-asian="10pt" style:font-name-complex="Sanskrit Text" style:font-size-complex="10pt"/>
    </style:style>
    <style:style style:name="P66" style:family="paragraph" style:parent-style-name="Table_20_Contents">
      <style:paragraph-properties fo:text-align="center" style:justify-single-word="false"/>
      <style:text-properties style:font-name="Sanskrit Text" fo:font-size="10pt" officeooo:rsid="001f12a7" officeooo:paragraph-rsid="01d16471" style:font-size-asian="10pt" style:font-name-complex="Sanskrit Text" style:font-size-complex="10pt"/>
    </style:style>
    <style:style style:name="P67" style:family="paragraph" style:parent-style-name="Table_20_Contents">
      <style:paragraph-properties fo:text-align="center" style:justify-single-word="false"/>
      <style:text-properties style:font-name="Sanskrit Text" fo:font-size="10pt" officeooo:rsid="001f5e10" officeooo:paragraph-rsid="01d16471" style:font-size-asian="10pt" style:font-name-complex="Sanskrit Text" style:font-size-complex="10pt"/>
    </style:style>
    <style:style style:name="P68" style:family="paragraph" style:parent-style-name="Table_20_Contents">
      <style:paragraph-properties fo:text-align="center" style:justify-single-word="false"/>
      <style:text-properties style:font-name="Sanskrit Text" fo:font-size="10pt" officeooo:rsid="0020e528" officeooo:paragraph-rsid="01d16471" style:font-size-asian="10pt" style:font-name-complex="Sanskrit Text" style:font-size-complex="10pt"/>
    </style:style>
    <style:style style:name="P69" style:family="paragraph" style:parent-style-name="Table_20_Contents">
      <style:paragraph-properties fo:text-align="center" style:justify-single-word="false"/>
      <style:text-properties style:font-name="Sanskrit Text" fo:font-size="10pt" officeooo:rsid="0032753e" officeooo:paragraph-rsid="01d16471" style:font-size-asian="10pt" style:font-name-complex="Sanskrit Text" style:font-size-complex="10pt"/>
    </style:style>
    <style:style style:name="P70" style:family="paragraph" style:parent-style-name="Table_20_Contents">
      <style:paragraph-properties fo:text-align="center" style:justify-single-word="false"/>
      <style:text-properties style:font-name="Sanskrit Text" fo:font-size="10pt" officeooo:rsid="0025f038" officeooo:paragraph-rsid="01d16471" style:font-size-asian="10pt" style:font-name-complex="Sanskrit Text" style:font-size-complex="10pt"/>
    </style:style>
    <style:style style:name="P71" style:family="paragraph" style:parent-style-name="Table_20_Contents">
      <style:paragraph-properties fo:text-align="center" style:justify-single-word="false"/>
      <style:text-properties style:font-name="Sanskrit Text" fo:font-size="10pt" officeooo:rsid="00230b8f" officeooo:paragraph-rsid="01d16471" style:font-size-asian="10pt" style:font-name-complex="Sanskrit Text" style:font-size-complex="10pt"/>
    </style:style>
    <style:style style:name="P72" style:family="paragraph" style:parent-style-name="Table_20_Contents">
      <style:paragraph-properties fo:text-align="center" style:justify-single-word="false"/>
      <style:text-properties style:font-name="Sanskrit Text" fo:font-size="10pt" officeooo:rsid="0024dd54" officeooo:paragraph-rsid="01d16471" style:font-size-asian="10pt" style:font-name-complex="Sanskrit Text" style:font-size-complex="10pt"/>
    </style:style>
    <style:style style:name="P73" style:family="paragraph" style:parent-style-name="Table_20_Contents">
      <style:paragraph-properties fo:text-align="center" style:justify-single-word="false"/>
      <style:text-properties style:font-name="Sanskrit Text" fo:font-size="10pt" officeooo:rsid="0025a552" officeooo:paragraph-rsid="01d16471" style:font-size-asian="10pt" style:font-name-complex="Sanskrit Text" style:font-size-complex="10pt"/>
    </style:style>
    <style:style style:name="P74" style:family="paragraph" style:parent-style-name="Table_20_Contents">
      <style:paragraph-properties fo:text-align="center" style:justify-single-word="false"/>
      <style:text-properties style:font-name="Sanskrit Text" fo:font-size="10pt" officeooo:rsid="00285bd3" officeooo:paragraph-rsid="01d16471" style:font-size-asian="10pt" style:font-name-complex="Sanskrit Text" style:font-size-complex="10pt"/>
    </style:style>
    <style:style style:name="P75" style:family="paragraph" style:parent-style-name="Table_20_Contents">
      <style:paragraph-properties fo:text-align="center" style:justify-single-word="false"/>
      <style:text-properties style:font-name="Sanskrit Text" fo:font-size="10pt" officeooo:paragraph-rsid="01d16471" fo:background-color="transparent" style:font-size-asian="10pt" style:font-name-complex="Sanskrit Text" style:font-size-complex="10pt"/>
    </style:style>
    <style:style style:name="P76" style:family="paragraph" style:parent-style-name="Table_20_Contents">
      <style:paragraph-properties fo:text-align="center" style:justify-single-word="false"/>
      <style:text-properties style:font-name="Sanskrit Text" fo:font-size="10pt" officeooo:rsid="00230b8f" officeooo:paragraph-rsid="01d16471" fo:background-color="transparent" style:font-size-asian="10pt" style:font-name-complex="Sanskrit Text" style:font-size-complex="10pt"/>
    </style:style>
    <style:style style:name="P77" style:family="paragraph" style:parent-style-name="Table_20_Contents">
      <style:paragraph-properties fo:text-align="center" style:justify-single-word="false"/>
      <style:text-properties style:font-name="Sanskrit Text" fo:font-size="10pt" officeooo:rsid="0025a552" officeooo:paragraph-rsid="01d16471" fo:background-color="transparent" style:font-size-asian="10pt" style:font-name-complex="Sanskrit Text" style:font-size-complex="10pt"/>
    </style:style>
    <style:style style:name="P78" style:family="paragraph" style:parent-style-name="Table_20_Contents">
      <style:paragraph-properties fo:text-align="center" style:justify-single-word="false"/>
      <style:text-properties style:font-name="Sanskrit Text" fo:font-size="10pt" officeooo:rsid="002452eb" officeooo:paragraph-rsid="01d16471" fo:background-color="transparent" style:font-size-asian="10pt" style:font-name-complex="Sanskrit Text" style:font-size-complex="10pt"/>
    </style:style>
    <style:style style:name="P79" style:family="paragraph" style:parent-style-name="Table_20_Contents">
      <style:paragraph-properties fo:text-align="center" style:justify-single-word="false"/>
      <style:text-properties style:font-name="Sanskrit Text" fo:font-size="10pt" officeooo:rsid="0024dd54" officeooo:paragraph-rsid="01d16471" fo:background-color="transparent" style:font-size-asian="10pt" style:font-name-complex="Sanskrit Text" style:font-size-complex="10pt"/>
    </style:style>
    <style:style style:name="P80" style:family="paragraph" style:parent-style-name="Table_20_Contents">
      <style:paragraph-properties fo:text-align="center" style:justify-single-word="false"/>
      <style:text-properties fo:font-size="10pt" officeooo:paragraph-rsid="01d16471" style:font-size-asian="10pt" style:font-size-complex="10pt"/>
    </style:style>
    <style:style style:name="P81" style:family="paragraph" style:parent-style-name="Table_20_Contents">
      <style:paragraph-properties fo:text-align="center" style:justify-single-word="false"/>
      <style:text-properties fo:font-size="10pt" officeooo:paragraph-rsid="01d16471" fo:background-color="transparent" style:font-size-asian="10pt" style:font-size-complex="10pt"/>
    </style:style>
    <style:style style:name="P82" style:family="paragraph" style:parent-style-name="Table_20_Contents">
      <style:paragraph-properties fo:text-align="center" style:justify-single-word="false"/>
      <style:text-properties style:text-position="super 58%" style:font-name="Sanskrit Text" fo:font-size="10pt" officeooo:rsid="0040f6de" officeooo:paragraph-rsid="01d16471" fo:background-color="transparent" style:font-size-asian="10pt" style:font-name-complex="Sanskrit Text" style:font-size-complex="10pt"/>
    </style:style>
    <style:style style:name="P83" style:family="paragraph" style:parent-style-name="Table_20_Contents">
      <style:paragraph-properties fo:text-align="center" style:justify-single-word="false"/>
      <style:text-properties style:text-position="super 58%" style:font-name="Sanskrit Text" fo:font-size="10pt" officeooo:rsid="0042a639" officeooo:paragraph-rsid="01d16471" fo:background-color="transparent" style:font-size-asian="10pt" style:font-name-complex="Sanskrit Text" style:font-size-complex="10pt"/>
    </style:style>
    <style:style style:name="P84" style:family="paragraph" style:parent-style-name="My_20_Text_20_Body">
      <style:text-properties officeooo:paragraph-rsid="028abb80"/>
    </style:style>
    <style:style style:name="P85" style:family="paragraph" style:parent-style-name="My_20_Text_20_Body">
      <style:text-properties officeooo:paragraph-rsid="028d197f"/>
    </style:style>
    <style:style style:name="P86" style:family="paragraph" style:parent-style-name="My_20_Text_20_Body">
      <style:text-properties officeooo:paragraph-rsid="028d8ec1"/>
    </style:style>
    <style:style style:name="P87" style:family="paragraph" style:parent-style-name="My_20_Text_20_Body">
      <style:text-properties officeooo:paragraph-rsid="028f57ec"/>
    </style:style>
    <style:style style:name="P88" style:family="paragraph" style:parent-style-name="My_20_Text_20_Body">
      <style:text-properties officeooo:paragraph-rsid="02942417"/>
    </style:style>
    <style:style style:name="P89" style:family="paragraph" style:parent-style-name="My_20_Text_20_Body">
      <style:text-properties officeooo:paragraph-rsid="029615bb"/>
    </style:style>
    <style:style style:name="P90" style:family="paragraph" style:parent-style-name="My_20_Text_20_Body">
      <style:text-properties officeooo:paragraph-rsid="029a8674"/>
    </style:style>
    <style:style style:name="P91" style:family="paragraph" style:parent-style-name="My_20_Text_20_Body">
      <style:text-properties officeooo:rsid="029bfbb5" officeooo:paragraph-rsid="029bfbb5"/>
    </style:style>
    <style:style style:name="P92" style:family="paragraph" style:parent-style-name="My_20_Text_20_Bold">
      <style:text-properties fo:font-weight="normal" style:font-weight-asian="normal" style:font-weight-complex="normal"/>
    </style:style>
    <style:style style:name="P93" style:family="paragraph" style:parent-style-name="My_20_Transliteration_20_and_20_Translation_20_Style">
      <style:text-properties officeooo:paragraph-rsid="02885858"/>
    </style:style>
    <style:style style:name="P94" style:family="paragraph" style:parent-style-name="Glossary">
      <style:text-properties officeooo:paragraph-rsid="029f06bb"/>
    </style:style>
    <style:style style:name="P95" style:family="paragraph" style:parent-style-name="Glossary">
      <style:text-properties officeooo:paragraph-rsid="029f8a98"/>
    </style:style>
    <style:style style:name="P96" style:family="paragraph" style:parent-style-name="Glossary">
      <style:text-properties officeooo:paragraph-rsid="029ff55f"/>
    </style:style>
    <style:style style:name="P97" style:family="paragraph" style:parent-style-name="Glossary">
      <style:text-properties officeooo:paragraph-rsid="02a56d1b"/>
    </style:style>
    <style:style style:name="P98" style:family="paragraph" style:parent-style-name="Glossary">
      <style:text-properties officeooo:rsid="02ac527c" officeooo:paragraph-rsid="02ac527c"/>
    </style:style>
    <style:style style:name="P99" style:family="paragraph" style:parent-style-name="My_20_Text_20_Body">
      <style:paragraph-properties fo:margin-left="0in" fo:margin-right="0in" fo:text-indent="0in" style:auto-text-indent="true"/>
      <style:text-properties officeooo:paragraph-rsid="02a021e1"/>
    </style:style>
    <style:style style:name="P100" style:family="paragraph" style:parent-style-name="My_20_Transliteration_20_and_20_Translation_20_Style">
      <style:text-properties officeooo:paragraph-rsid="02a021e1"/>
    </style:style>
    <style:style style:name="P101" style:family="paragraph" style:parent-style-name="My_20_Text_20_Body">
      <style:text-properties officeooo:paragraph-rsid="025bf8e5"/>
    </style:style>
    <style:style style:name="P102" style:family="paragraph" style:parent-style-name="My_20_Text_20_Body">
      <style:text-properties officeooo:paragraph-rsid="02a734ef"/>
    </style:style>
    <style:style style:name="P103" style:family="paragraph" style:parent-style-name="My_20_Text_20_Body">
      <style:text-properties officeooo:paragraph-rsid="02aec9a9"/>
    </style:style>
    <style:style style:name="P104" style:family="paragraph" style:parent-style-name="My_20_Text_20_Body">
      <style:text-properties officeooo:paragraph-rsid="02af8802"/>
    </style:style>
    <style:style style:name="P105" style:family="paragraph" style:parent-style-name="My_20_Text_20_Body">
      <style:text-properties officeooo:paragraph-rsid="02b16565"/>
    </style:style>
    <style:style style:name="P106" style:family="paragraph" style:parent-style-name="My_20_Text_20_Body">
      <style:text-properties officeooo:paragraph-rsid="02b1e8bf"/>
    </style:style>
    <style:style style:name="P107" style:family="paragraph" style:parent-style-name="My_20_Text_20_Body">
      <style:text-properties officeooo:paragraph-rsid="02b4fc3c"/>
    </style:style>
    <style:style style:name="P108" style:family="paragraph" style:parent-style-name="Dedication_20_Page">
      <style:text-properties officeooo:rsid="01f8b689" officeooo:paragraph-rsid="02db3fbd"/>
    </style:style>
    <style:style style:name="P109" style:family="paragraph" style:parent-style-name="Dedication_20_Page">
      <style:text-properties officeooo:rsid="02db3fbd" officeooo:paragraph-rsid="02db3fbd"/>
    </style:style>
    <style:style style:name="P110" style:family="paragraph" style:parent-style-name="Dedication_20_Page">
      <style:text-properties officeooo:paragraph-rsid="02db3fbd"/>
    </style:style>
    <style:style style:name="P111" style:family="paragraph" style:parent-style-name="Hanging_20_indent">
      <style:text-properties officeooo:paragraph-rsid="02cd8ca2"/>
    </style:style>
    <style:style style:name="P112" style:family="paragraph" style:parent-style-name="Introduction_20_Section">
      <style:text-properties officeooo:paragraph-rsid="02db033a"/>
    </style:style>
    <style:style style:name="P113" style:family="paragraph" style:parent-style-name="My_20_Text_20_Body">
      <style:text-properties officeooo:paragraph-rsid="02db033a"/>
    </style:style>
    <style:style style:name="P114" style:family="paragraph" style:parent-style-name="My_20_Sanskrit_20_Heading">
      <style:text-properties officeooo:paragraph-rsid="02c8d030"/>
    </style:style>
    <style:style style:name="P115" style:family="paragraph" style:parent-style-name="My_20_Sanskrit_20_Heading">
      <style:text-properties officeooo:paragraph-rsid="02cacf0b"/>
    </style:style>
    <style:style style:name="P116" style:family="paragraph" style:parent-style-name="My_20_Transliteration_20_and_20_Translation_20_Style">
      <style:text-properties officeooo:paragraph-rsid="02cacf0b"/>
    </style:style>
    <style:style style:name="P117" style:family="paragraph" style:parent-style-name="My_20_Sanskrit_20_Heading">
      <style:text-properties officeooo:paragraph-rsid="02cb0d43"/>
    </style:style>
    <style:style style:name="P118" style:family="paragraph" style:parent-style-name="My_20_Transliteration_20_and_20_Translation_20_Style">
      <style:text-properties officeooo:paragraph-rsid="02cb0d43"/>
    </style:style>
    <style:style style:name="P119" style:family="paragraph" style:parent-style-name="My_20_Text_20_Body">
      <style:text-properties officeooo:paragraph-rsid="02bcacc6"/>
    </style:style>
    <style:style style:name="P120" style:family="paragraph" style:parent-style-name="My_20_Text_20_Body">
      <style:text-properties officeooo:paragraph-rsid="02bedee9"/>
    </style:style>
    <style:style style:name="P121" style:family="paragraph" style:parent-style-name="My_20_Text_20_Body">
      <style:text-properties officeooo:paragraph-rsid="02c61aae"/>
    </style:style>
    <style:style style:name="P122" style:family="paragraph" style:parent-style-name="My_20_Text_20_Body">
      <style:text-properties officeooo:paragraph-rsid="02cf344e"/>
    </style:style>
    <style:style style:name="P123" style:family="paragraph" style:parent-style-name="My_20_Text_20_Body">
      <style:text-properties officeooo:paragraph-rsid="02d7dd33"/>
    </style:style>
    <style:style style:name="P124" style:family="paragraph" style:parent-style-name="My_20_Text_20_Body">
      <style:text-properties officeooo:paragraph-rsid="02d9af57"/>
    </style:style>
    <style:style style:name="P125" style:family="paragraph" style:parent-style-name="My_20_Text_20_Body">
      <style:text-properties officeooo:paragraph-rsid="0266d7c4"/>
    </style:style>
    <style:style style:name="P126" style:family="paragraph" style:parent-style-name="My_20_Text_20_Body">
      <style:text-properties officeooo:paragraph-rsid="02dfc517"/>
    </style:style>
    <style:style style:name="P127" style:family="paragraph" style:parent-style-name="My_20_Text_20_Body">
      <style:paragraph-properties fo:text-align="justify" style:justify-single-word="false"/>
      <style:text-properties officeooo:paragraph-rsid="02e13c76"/>
    </style:style>
    <style:style style:name="P128" style:family="paragraph" style:parent-style-name="My_20_Text_20_Body">
      <style:text-properties officeooo:paragraph-rsid="02e43aaa"/>
    </style:style>
    <style:style style:name="P129" style:family="paragraph" style:parent-style-name="My_20_Text_20_Body">
      <style:text-properties officeooo:paragraph-rsid="02e56f38"/>
    </style:style>
    <style:style style:name="P130" style:family="paragraph" style:parent-style-name="My_20_Text_20_Body">
      <style:text-properties officeooo:paragraph-rsid="02e8fc65"/>
    </style:style>
    <style:style style:name="P131" style:family="paragraph" style:parent-style-name="My_20_Transliteration_20_and_20_Translation_20_Style">
      <style:text-properties officeooo:paragraph-rsid="02bdcfc8"/>
    </style:style>
    <style:style style:name="P132" style:family="paragraph" style:parent-style-name="Standard">
      <style:text-properties fo:font-size="11pt" officeooo:rsid="0012d048" officeooo:paragraph-rsid="02cd8ca2" style:font-size-asian="11pt" style:font-size-complex="11pt"/>
    </style:style>
    <style:style style:name="P133" style:family="paragraph" style:parent-style-name="Standard">
      <style:text-properties fo:font-size="11pt" officeooo:rsid="0012e192" officeooo:paragraph-rsid="02cd8ca2" style:font-size-asian="11pt" style:font-size-complex="11pt"/>
    </style:style>
    <style:style style:name="P134" style:family="paragraph" style:parent-style-name="Standard">
      <style:text-properties fo:font-size="11pt" officeooo:rsid="00141e9f" officeooo:paragraph-rsid="02cd8ca2" style:font-size-asian="11pt" style:font-size-complex="11pt"/>
    </style:style>
    <style:style style:name="P135" style:family="paragraph" style:parent-style-name="Standard">
      <style:text-properties fo:font-size="11pt" officeooo:paragraph-rsid="02cd8ca2" style:font-size-asian="11pt" style:font-size-complex="11pt"/>
    </style:style>
    <style:style style:name="P136" style:family="paragraph" style:parent-style-name="Standard">
      <style:paragraph-properties fo:text-align="center" style:justify-single-word="false"/>
      <style:text-properties fo:font-size="18pt" fo:font-weight="bold" officeooo:rsid="000b9535" officeooo:paragraph-rsid="02d30223" style:font-size-asian="18pt" style:font-weight-asian="bold" style:font-size-complex="18pt" style:font-weight-complex="bold"/>
    </style:style>
    <style:style style:name="P137" style:family="paragraph" style:parent-style-name="Dedication_20_Page">
      <style:text-properties officeooo:rsid="02db033a" officeooo:paragraph-rsid="02db3fbd"/>
    </style:style>
    <style:style style:name="P138" style:family="paragraph" style:parent-style-name="My_20_Text_20_Body">
      <style:text-properties officeooo:paragraph-rsid="02efeb55"/>
    </style:style>
    <style:style style:name="P139" style:family="paragraph" style:parent-style-name="My_20_Text_20_Body">
      <style:text-properties officeooo:paragraph-rsid="02f3cc35"/>
    </style:style>
    <style:style style:name="P140" style:family="paragraph" style:parent-style-name="My_20_Text_20_Body">
      <style:text-properties officeooo:paragraph-rsid="02fa2f42"/>
    </style:style>
    <style:style style:name="P141" style:family="paragraph" style:parent-style-name="Section_20_Summary">
      <style:text-properties officeooo:rsid="02f19a2c" officeooo:paragraph-rsid="02f2c228"/>
    </style:style>
    <style:style style:name="P142" style:family="paragraph" style:parent-style-name="Section_20_Summary">
      <style:text-properties officeooo:rsid="02f19a2c" officeooo:paragraph-rsid="02f75d94"/>
    </style:style>
    <style:style style:name="P143" style:family="paragraph" style:parent-style-name="Section_20_Summary">
      <style:text-properties officeooo:rsid="02f19a2c" officeooo:paragraph-rsid="02fbbac7"/>
    </style:style>
    <style:style style:name="P144" style:family="paragraph" style:parent-style-name="Section_20_Summary">
      <style:text-properties officeooo:rsid="02f19a2c" officeooo:paragraph-rsid="02fd18e4"/>
    </style:style>
    <style:style style:name="P145" style:family="paragraph" style:parent-style-name="Section_20_Summary">
      <style:paragraph-properties fo:break-before="page"/>
      <style:text-properties officeooo:rsid="02f19a2c" officeooo:paragraph-rsid="02f19a2c"/>
    </style:style>
    <style:style style:name="P146" style:family="paragraph" style:parent-style-name="Section_20_Summary">
      <style:text-properties officeooo:rsid="02f19a2c" officeooo:paragraph-rsid="02f19a2c"/>
    </style:style>
    <style:style style:name="P147" style:family="paragraph" style:parent-style-name="Glossary">
      <style:text-properties officeooo:paragraph-rsid="0311f207"/>
    </style:style>
    <style:style style:name="P148" style:family="paragraph" style:parent-style-name="My_20_Text_20_Body">
      <style:text-properties officeooo:paragraph-rsid="0303189f"/>
    </style:style>
    <style:style style:name="P149" style:family="paragraph" style:parent-style-name="My_20_Text_20_Body">
      <style:text-properties officeooo:paragraph-rsid="0304e1ea"/>
    </style:style>
    <style:style style:name="P150" style:family="paragraph" style:parent-style-name="My_20_Text_20_Body">
      <style:text-properties officeooo:paragraph-rsid="03065ae7"/>
    </style:style>
    <style:style style:name="P151" style:family="paragraph" style:parent-style-name="My_20_Text_20_Body">
      <style:text-properties officeooo:paragraph-rsid="030732cd"/>
    </style:style>
    <style:style style:name="P152" style:family="paragraph" style:parent-style-name="My_20_Text_20_Body">
      <style:text-properties officeooo:paragraph-rsid="030880aa"/>
    </style:style>
    <style:style style:name="P153" style:family="paragraph" style:parent-style-name="My_20_Text_20_Body">
      <style:text-properties officeooo:paragraph-rsid="030a2e7f"/>
    </style:style>
    <style:style style:name="P154" style:family="paragraph" style:parent-style-name="My_20_Text_20_Body">
      <style:paragraph-properties fo:margin-left="0in" fo:margin-right="0in" fo:text-indent="0in" style:auto-text-indent="true"/>
      <style:text-properties officeooo:paragraph-rsid="02feef99"/>
    </style:style>
    <style:style style:name="P155" style:family="paragraph" style:parent-style-name="My_20_Text_20_Body">
      <style:text-properties officeooo:paragraph-rsid="030c158d"/>
    </style:style>
    <style:style style:name="P156" style:family="paragraph" style:parent-style-name="My_20_Text_20_Body">
      <style:text-properties officeooo:paragraph-rsid="030cbc39"/>
    </style:style>
    <style:style style:name="P157" style:family="paragraph" style:parent-style-name="My_20_Text_20_Body">
      <style:text-properties officeooo:paragraph-rsid="0319add2"/>
    </style:style>
    <style:style style:name="P158" style:family="paragraph" style:parent-style-name="My_20_Text_20_Body">
      <style:text-properties officeooo:paragraph-rsid="031e9802"/>
    </style:style>
    <style:style style:name="P159" style:family="paragraph" style:parent-style-name="My_20_Text_20_Body">
      <style:text-properties officeooo:paragraph-rsid="031f62c0"/>
    </style:style>
    <style:style style:name="P160" style:family="paragraph" style:parent-style-name="My_20_Text_20_Body">
      <style:text-properties officeooo:rsid="03281cfe" officeooo:paragraph-rsid="0328ba62"/>
    </style:style>
    <style:style style:name="P161" style:family="paragraph" style:parent-style-name="Section_20_Summary">
      <style:text-properties officeooo:rsid="03281cfe" officeooo:paragraph-rsid="03281cfe"/>
    </style:style>
    <style:style style:name="P162" style:family="paragraph" style:parent-style-name="Section_20_Summary">
      <style:text-properties officeooo:rsid="032a0f71" officeooo:paragraph-rsid="032a0f71"/>
    </style:style>
    <style:style style:name="P163" style:family="paragraph" style:parent-style-name="My_20_Text_20_Body">
      <style:text-properties officeooo:rsid="032b1607" officeooo:paragraph-rsid="032b1607"/>
    </style:style>
    <style:style style:name="P164" style:family="paragraph" style:parent-style-name="Section_20_Summary">
      <style:text-properties officeooo:rsid="032b1607" officeooo:paragraph-rsid="032b1607"/>
    </style:style>
    <style:style style:name="P165" style:family="paragraph" style:parent-style-name="My_20_Text_20_Body">
      <style:text-properties officeooo:paragraph-rsid="032b1607"/>
    </style:style>
    <style:style style:name="P166" style:family="paragraph" style:parent-style-name="Text_20_body">
      <style:text-properties officeooo:rsid="0325ce45" officeooo:paragraph-rsid="0325ce45"/>
    </style:style>
    <style:style style:name="P167" style:family="paragraph" style:parent-style-name="Glossary">
      <style:text-properties fo:color="#000000" loext:opacity="100%" style:font-name="Liberation Serif1" fo:font-size="11pt" officeooo:paragraph-rsid="0311f207" style:font-size-asian="11pt" style:font-size-complex="11pt"/>
    </style:style>
    <style:style style:name="P168" style:family="paragraph" style:parent-style-name="Glossary">
      <style:text-properties fo:color="#000000" loext:opacity="100%" style:font-name="Liberation Serif1" fo:font-size="11pt" officeooo:rsid="03412146" officeooo:paragraph-rsid="03412146" style:font-size-asian="11pt" style:font-size-complex="11pt"/>
    </style:style>
    <style:style style:name="P169" style:family="paragraph" style:parent-style-name="My_20_Text_20_Body">
      <style:text-properties fo:color="#000000" loext:opacity="100%" style:font-name="Liberation Serif1" fo:font-size="11pt" style:font-size-asian="11pt" style:font-size-complex="11pt"/>
    </style:style>
    <style:style style:name="P170" style:family="paragraph" style:parent-style-name="Glossary">
      <style:text-properties fo:color="#000000" loext:opacity="100%"/>
    </style:style>
    <style:style style:name="P171" style:family="paragraph" style:parent-style-name="My_20_Text_20_Body">
      <style:text-properties fo:color="#000000" loext:opacity="100%"/>
    </style:style>
    <style:style style:name="P172" style:family="paragraph" style:parent-style-name="My_20_Text_20_Body">
      <style:text-properties fo:color="#000000" loext:opacity="100%" officeooo:paragraph-rsid="0303189f"/>
    </style:style>
    <style:style style:name="P173" style:family="paragraph" style:parent-style-name="My_20_Text_20_Body">
      <style:text-properties fo:color="#000000" loext:opacity="100%" officeooo:paragraph-rsid="031e862e"/>
    </style:style>
    <style:style style:name="P174" style:family="paragraph" style:parent-style-name="Glossary">
      <style:text-properties officeooo:rsid="033241dc" officeooo:paragraph-rsid="033241dc"/>
    </style:style>
    <style:style style:name="P175" style:family="paragraph" style:parent-style-name="Glossary">
      <style:text-properties officeooo:paragraph-rsid="03410387"/>
    </style:style>
    <style:style style:name="P176" style:family="paragraph" style:parent-style-name="My_20_Text_20_Body">
      <style:text-properties officeooo:paragraph-rsid="03410387"/>
    </style:style>
    <style:style style:name="P177" style:family="paragraph" style:parent-style-name="Glossary">
      <style:text-properties officeooo:paragraph-rsid="03412146"/>
    </style:style>
    <style:style style:name="P178" style:family="paragraph" style:parent-style-name="Glossary">
      <style:text-properties officeooo:rsid="03412146" officeooo:paragraph-rsid="03412146"/>
    </style:style>
    <style:style style:name="P179" style:family="paragraph" style:parent-style-name="Glossary">
      <style:text-properties officeooo:paragraph-rsid="0343d8e0"/>
    </style:style>
    <style:style style:name="P180" style:family="paragraph" style:parent-style-name="My_20_Text_20_Body">
      <style:text-properties officeooo:paragraph-rsid="0343d8e0"/>
    </style:style>
    <style:style style:name="P181" style:family="paragraph" style:parent-style-name="Introduction_20_Section">
      <style:paragraph-properties fo:break-before="page"/>
      <style:text-properties officeooo:paragraph-rsid="03799e7e"/>
    </style:style>
    <style:style style:name="P182" style:family="paragraph" style:parent-style-name="My_20_Text_20_Body">
      <style:text-properties officeooo:rsid="020c06a8" officeooo:paragraph-rsid="020c06a8"/>
    </style:style>
    <style:style style:name="P183" style:family="paragraph" style:parent-style-name="My_20_Text_20_Body">
      <style:text-properties officeooo:paragraph-rsid="033f8eeb"/>
    </style:style>
    <style:style style:name="P184" style:family="paragraph" style:parent-style-name="My_20_Text_20_Body">
      <style:text-properties officeooo:paragraph-rsid="032dad15"/>
    </style:style>
    <style:style style:name="P185" style:family="paragraph" style:parent-style-name="My_20_Text_20_Body">
      <style:text-properties officeooo:paragraph-rsid="033116f5"/>
    </style:style>
    <style:style style:name="P186" style:family="paragraph" style:parent-style-name="My_20_Text_20_Body">
      <style:text-properties officeooo:paragraph-rsid="0336f7b5"/>
    </style:style>
    <style:style style:name="P187" style:family="paragraph" style:parent-style-name="My_20_Text_20_Body">
      <style:text-properties officeooo:paragraph-rsid="0347e7bb"/>
    </style:style>
    <style:style style:name="P188" style:family="paragraph" style:parent-style-name="My_20_Text_20_Body">
      <style:text-properties officeooo:paragraph-rsid="034a28b5"/>
    </style:style>
    <style:style style:name="P189" style:family="paragraph" style:parent-style-name="My_20_Text_20_Body">
      <style:text-properties officeooo:paragraph-rsid="02de15e8"/>
    </style:style>
    <style:style style:name="P190" style:family="paragraph" style:parent-style-name="My_20_Text_20_Body">
      <style:text-properties officeooo:paragraph-rsid="034ba0fa"/>
    </style:style>
    <style:style style:name="P191" style:family="paragraph" style:parent-style-name="My_20_Text_20_Body">
      <style:text-properties officeooo:paragraph-rsid="034d2e7b"/>
    </style:style>
    <style:style style:name="P192" style:family="paragraph" style:parent-style-name="My_20_Text_20_Body">
      <style:text-properties officeooo:paragraph-rsid="034fd86c"/>
    </style:style>
    <style:style style:name="P193" style:family="paragraph" style:parent-style-name="My_20_Text_20_Body">
      <style:text-properties officeooo:paragraph-rsid="0350e9ce"/>
    </style:style>
    <style:style style:name="P194" style:family="paragraph" style:parent-style-name="My_20_Text_20_Body">
      <style:text-properties officeooo:paragraph-rsid="03520d2a"/>
    </style:style>
    <style:style style:name="P195" style:family="paragraph" style:parent-style-name="My_20_Text_20_Body">
      <style:text-properties officeooo:paragraph-rsid="0353f0d9"/>
    </style:style>
    <style:style style:name="P196" style:family="paragraph" style:parent-style-name="My_20_Text_20_Body">
      <style:text-properties officeooo:paragraph-rsid="0355c31a"/>
    </style:style>
    <style:style style:name="P197" style:family="paragraph" style:parent-style-name="My_20_Text_20_Body">
      <style:text-properties officeooo:paragraph-rsid="03573abc"/>
    </style:style>
    <style:style style:name="P198" style:family="paragraph" style:parent-style-name="My_20_Text_20_Body">
      <style:text-properties officeooo:paragraph-rsid="0357bdb5"/>
    </style:style>
    <style:style style:name="P199" style:family="paragraph" style:parent-style-name="My_20_Text_20_Body">
      <style:text-properties officeooo:paragraph-rsid="0358789e"/>
    </style:style>
    <style:style style:name="P200" style:family="paragraph" style:parent-style-name="My_20_Text_20_Body">
      <style:text-properties officeooo:paragraph-rsid="035a06c7"/>
    </style:style>
    <style:style style:name="P201" style:family="paragraph" style:parent-style-name="My_20_Text_20_Body">
      <style:text-properties officeooo:paragraph-rsid="035a7fa8"/>
    </style:style>
    <style:style style:name="P202" style:family="paragraph" style:parent-style-name="My_20_Text_20_Body">
      <style:text-properties officeooo:paragraph-rsid="035baf04"/>
    </style:style>
    <style:style style:name="P203" style:family="paragraph" style:parent-style-name="My_20_Text_20_Body">
      <style:text-properties officeooo:paragraph-rsid="035e3da0"/>
    </style:style>
    <style:style style:name="P204" style:family="paragraph" style:parent-style-name="My_20_Text_20_Body">
      <style:text-properties officeooo:paragraph-rsid="03600884"/>
    </style:style>
    <style:style style:name="P205" style:family="paragraph" style:parent-style-name="My_20_Text_20_Body">
      <style:text-properties officeooo:paragraph-rsid="03613d78"/>
    </style:style>
    <style:style style:name="P206" style:family="paragraph" style:parent-style-name="My_20_Text_20_Body">
      <style:text-properties officeooo:paragraph-rsid="0362f798"/>
    </style:style>
    <style:style style:name="P207" style:family="paragraph" style:parent-style-name="My_20_Text_20_Body">
      <style:text-properties officeooo:paragraph-rsid="03643cda"/>
    </style:style>
    <style:style style:name="P208" style:family="paragraph" style:parent-style-name="My_20_Text_20_Body">
      <style:text-properties officeooo:paragraph-rsid="03658889"/>
    </style:style>
    <style:style style:name="P209" style:family="paragraph" style:parent-style-name="My_20_Transliteration_20_and_20_Translation_20_Style">
      <style:text-properties officeooo:paragraph-rsid="03658889"/>
    </style:style>
    <style:style style:name="P210" style:family="paragraph" style:parent-style-name="My_20_Text_20_Body">
      <style:text-properties officeooo:paragraph-rsid="03678353"/>
    </style:style>
    <style:style style:name="P211" style:family="paragraph" style:parent-style-name="My_20_Text_20_Body">
      <style:text-properties officeooo:paragraph-rsid="0368ac35"/>
    </style:style>
    <style:style style:name="P212" style:family="paragraph" style:parent-style-name="My_20_Transliteration_20_and_20_Translation_20_Style">
      <style:text-properties officeooo:paragraph-rsid="0368ac35"/>
    </style:style>
    <style:style style:name="P213" style:family="paragraph" style:parent-style-name="My_20_Text_20_Body">
      <style:text-properties officeooo:paragraph-rsid="028795d5"/>
    </style:style>
    <style:style style:name="P214" style:family="paragraph" style:parent-style-name="Introduction_20_Section">
      <style:text-properties officeooo:rsid="0386f4ba" officeooo:paragraph-rsid="0386f4ba"/>
    </style:style>
    <style:style style:name="P215" style:family="paragraph" style:parent-style-name="My_20_Text_20_Body">
      <style:text-properties officeooo:rsid="0386f4ba" officeooo:paragraph-rsid="038f645d"/>
    </style:style>
    <style:style style:name="P216" style:family="paragraph" style:parent-style-name="My_20_Text_20_Body">
      <style:text-properties officeooo:rsid="0386991d" officeooo:paragraph-rsid="0386991d"/>
    </style:style>
    <style:style style:name="P217" style:family="paragraph" style:parent-style-name="Dedication_20_Page">
      <style:text-properties officeooo:rsid="0388e072" officeooo:paragraph-rsid="0388e072"/>
    </style:style>
    <style:style style:name="P218" style:family="paragraph" style:parent-style-name="Contents_20_1">
      <style:paragraph-properties>
        <style:tab-stops>
          <style:tab-stop style:position="5in" style:type="right" style:leader-style="dotted" style:leader-text="."/>
        </style:tab-stops>
      </style:paragraph-properties>
    </style:style>
    <style:style style:name="P219" style:family="paragraph" style:parent-style-name="Contents_20_2">
      <style:paragraph-properties>
        <style:tab-stops>
          <style:tab-stop style:position="5in" style:type="right" style:leader-style="dotted" style:leader-text="."/>
        </style:tab-stops>
      </style:paragraph-properties>
    </style:style>
    <style:style style:name="P220" style:family="paragraph" style:parent-style-name="Index_20_1">
      <style:paragraph-properties>
        <style:tab-stops>
          <style:tab-stop style:position="5in" style:type="right" style:leader-style="dotted" style:leader-text="."/>
        </style:tab-stops>
      </style:paragraph-properties>
    </style:style>
    <style:style style:name="P221" style:family="paragraph" style:parent-style-name="Larger_20_Text_20_Body">
      <style:text-properties officeooo:paragraph-rsid="0390e604"/>
    </style:style>
    <style:style style:name="P222" style:family="paragraph" style:parent-style-name="My_20_Text_20_Body">
      <style:text-properties officeooo:paragraph-rsid="01c981ed"/>
    </style:style>
    <style:style style:name="P223" style:family="paragraph" style:parent-style-name="My_20_Text_20_Body">
      <style:text-properties officeooo:paragraph-rsid="01c6f1b9"/>
    </style:style>
    <style:style style:name="P224" style:family="paragraph" style:parent-style-name="My_20_Text_20_Body">
      <style:text-properties officeooo:paragraph-rsid="02e263b7"/>
    </style:style>
    <style:style style:name="P225" style:family="paragraph" style:parent-style-name="My_20_Text_20_Body">
      <style:text-properties officeooo:rsid="0323ab5d" officeooo:paragraph-rsid="0323ab5d"/>
    </style:style>
    <style:style style:name="P226" style:family="paragraph" style:parent-style-name="My_20_Text_20_Body">
      <style:text-properties officeooo:paragraph-rsid="0396814e"/>
    </style:style>
    <style:style style:name="P227" style:family="paragraph" style:parent-style-name="My_20_Text_20_Body">
      <style:text-properties officeooo:paragraph-rsid="03997916"/>
    </style:style>
    <style:style style:name="P228" style:family="paragraph" style:parent-style-name="Index_20_Heading">
      <style:paragraph-properties fo:break-before="page"/>
      <style:text-properties officeooo:rsid="03a0d659" officeooo:paragraph-rsid="03a0d659"/>
    </style:style>
    <style:style style:name="P229" style:family="paragraph" style:parent-style-name="My_20_Sanskrit_20_Heading">
      <style:text-properties officeooo:rsid="018a245a" officeooo:paragraph-rsid="018a245a"/>
    </style:style>
    <style:style style:name="P230" style:family="paragraph" style:parent-style-name="My_20_Text_20_Body">
      <style:text-properties officeooo:paragraph-rsid="03a5fd6f"/>
    </style:style>
    <style:style style:name="P231" style:family="paragraph" style:parent-style-name="My_20_Text_20_Body">
      <style:text-properties officeooo:paragraph-rsid="03a90494"/>
    </style:style>
    <style:style style:name="P232" style:family="paragraph" style:parent-style-name="My_20_Text_20_Body">
      <style:text-properties officeooo:paragraph-rsid="03a991dd"/>
    </style:style>
    <style:style style:name="P233" style:family="paragraph" style:parent-style-name="My_20_Text_20_Body">
      <style:text-properties officeooo:paragraph-rsid="03aef704"/>
    </style:style>
    <style:style style:name="P234" style:family="paragraph" style:parent-style-name="My_20_Transliteration_20_and_20_Translation_20_Style">
      <style:text-properties officeooo:paragraph-rsid="03a215d8"/>
    </style:style>
    <style:style style:name="P235" style:family="paragraph" style:parent-style-name="Introduction_20_Section">
      <style:text-properties officeooo:paragraph-rsid="03b13553"/>
    </style:style>
    <style:style style:name="P236" style:family="paragraph" style:parent-style-name="My_20_Text_20_Body">
      <style:text-properties officeooo:paragraph-rsid="03b13553"/>
    </style:style>
    <style:style style:name="P237" style:family="paragraph" style:parent-style-name="My_20_Text_20_Body">
      <style:text-properties officeooo:paragraph-rsid="03b3f53a"/>
    </style:style>
    <style:style style:name="P238" style:family="paragraph" style:parent-style-name="My_20_Transliteration_20_and_20_Translation_20_Style">
      <style:text-properties officeooo:paragraph-rsid="03b3f53a"/>
    </style:style>
    <style:style style:name="P239" style:family="paragraph" style:parent-style-name="My_20_Transliteration_20_and_20_Translation_20_Style">
      <style:text-properties officeooo:rsid="003b8fa2" officeooo:paragraph-rsid="03a215d8"/>
    </style:style>
    <style:style style:name="P240" style:family="paragraph" style:parent-style-name="My_20_Title_20_" style:master-page-name="First_20_Page">
      <style:paragraph-properties style:page-number="auto" fo:break-before="page"/>
      <style:text-properties officeooo:paragraph-rsid="02d30223"/>
    </style:style>
    <style:style style:name="P241" style:family="paragraph" style:parent-style-name="Index_20_Heading" style:master-page-name="My_20_Prematter_20_Page_20_Style_20_2">
      <style:paragraph-properties style:page-number="auto" fo:break-before="page"/>
      <style:text-properties style:font-name="Liberation Serif1"/>
    </style:style>
    <style:style style:name="P242" style:family="paragraph" style:parent-style-name="Contents_20_Heading" style:master-page-name="Right_20_Page">
      <style:paragraph-properties style:page-number="1"/>
      <style:text-properties style:font-name="Liberation Serif1"/>
    </style:style>
    <style:style style:name="P243" style:family="paragraph" style:parent-style-name="Appendix_20_G" style:list-style-name="L13"/>
    <style:style style:name="P244" style:family="paragraph" style:parent-style-name="Heading_20_1">
      <style:text-properties officeooo:paragraph-rsid="026f23c3"/>
    </style:style>
    <style:style style:name="P245" style:family="paragraph" style:parent-style-name="Heading_20_1" style:master-page-name="Right_20_Page">
      <style:paragraph-properties style:page-number="auto"/>
    </style:style>
    <style:style style:name="P246" style:family="paragraph" style:parent-style-name="Heading_20_1">
      <style:paragraph-properties fo:break-before="page"/>
    </style:style>
    <style:style style:name="P247" style:family="paragraph" style:parent-style-name="Heading_20_1">
      <style:paragraph-properties fo:break-before="page"/>
      <style:text-properties officeooo:rsid="02aa78b9" officeooo:paragraph-rsid="0323ab5d"/>
    </style:style>
    <style:style style:name="P248" style:family="paragraph" style:parent-style-name="Heading_20_1">
      <style:paragraph-properties fo:break-before="page"/>
      <style:text-properties officeooo:paragraph-rsid="01b48d23"/>
    </style:style>
    <style:style style:name="P249" style:family="paragraph" style:parent-style-name="Heading_20_1">
      <style:paragraph-properties fo:break-before="page"/>
      <style:text-properties style:font-name="Liberation Serif1"/>
    </style:style>
    <style:style style:name="P250" style:family="paragraph" style:parent-style-name="Index_20_1">
      <style:paragraph-properties>
        <style:tab-stops>
          <style:tab-stop style:position="5in" style:type="right" style:leader-style="dotted" style:leader-text="."/>
        </style:tab-stops>
      </style:paragraph-properties>
    </style:style>
    <style:style style:name="P251" style:family="paragraph" style:parent-style-name="My_20_Text_20_Body" style:master-page-name="My_20_Prematter_20_Page_20_Style_20_2">
      <style:paragraph-properties style:page-number="auto"/>
    </style:style>
    <style:style style:name="P252" style:family="paragraph" style:parent-style-name="My_20_Text_20_Body" style:list-style-name="L1"/>
    <style:style style:name="P253" style:family="paragraph" style:parent-style-name="My_20_Text_20_Body" style:list-style-name="L2"/>
    <style:style style:name="P254" style:family="paragraph" style:parent-style-name="My_20_Text_20_Body" style:list-style-name="L4"/>
    <style:style style:name="P255" style:family="paragraph" style:parent-style-name="My_20_Text_20_Body" style:list-style-name="L4">
      <style:text-properties officeooo:paragraph-rsid="01ec1fe2"/>
    </style:style>
    <style:style style:name="P256" style:family="paragraph" style:parent-style-name="My_20_Text_20_Body" style:list-style-name="L4">
      <style:text-properties officeooo:paragraph-rsid="033f8eeb"/>
    </style:style>
    <style:style style:name="P257" style:family="paragraph" style:parent-style-name="My_20_Text_20_Body" style:list-style-name="L4">
      <style:text-properties officeooo:paragraph-rsid="02a021e1"/>
    </style:style>
    <style:style style:name="P258" style:family="paragraph" style:parent-style-name="My_20_Text_20_Body" style:list-style-name="L4">
      <style:text-properties officeooo:paragraph-rsid="028a39ee"/>
    </style:style>
    <style:style style:name="P259" style:family="paragraph" style:parent-style-name="My_20_Text_20_Body" style:list-style-name="L4">
      <style:text-properties officeooo:paragraph-rsid="01ed0902"/>
    </style:style>
    <style:style style:name="P260" style:family="paragraph" style:parent-style-name="My_20_Text_20_Body" style:list-style-name="L5"/>
    <style:style style:name="P261" style:family="paragraph" style:parent-style-name="My_20_Text_20_Body" style:list-style-name="L6"/>
    <style:style style:name="P262" style:family="paragraph" style:parent-style-name="My_20_Text_20_Body" style:list-style-name="L7"/>
    <style:style style:name="P263" style:family="paragraph" style:parent-style-name="My_20_Text_20_Body" style:list-style-name="L8"/>
    <style:style style:name="P264" style:family="paragraph" style:parent-style-name="My_20_Text_20_Body" style:list-style-name="L9"/>
    <style:style style:name="P265" style:family="paragraph" style:parent-style-name="My_20_Text_20_Body" style:list-style-name="L10"/>
    <style:style style:name="P266" style:family="paragraph" style:parent-style-name="My_20_Text_20_Body" style:list-style-name="L11"/>
    <style:style style:name="P267" style:family="paragraph" style:parent-style-name="My_20_Text_20_Body" style:list-style-name="L13"/>
    <style:style style:name="P268" style:family="paragraph" style:parent-style-name="My_20_Text_20_Body" style:list-style-name="L14"/>
    <style:style style:name="P269" style:family="paragraph" style:parent-style-name="My_20_Text_20_Body" style:list-style-name="L15"/>
    <style:style style:name="P270" style:family="paragraph" style:parent-style-name="My_20_Text_20_Body" style:list-style-name="L16"/>
    <style:style style:name="P271" style:family="paragraph" style:parent-style-name="My_20_Text_20_Body" style:list-style-name="L17"/>
    <style:style style:name="P272" style:family="paragraph" style:parent-style-name="Section_20_Heading">
      <style:text-properties officeooo:rsid="0271f04d" officeooo:paragraph-rsid="0271f04d"/>
    </style:style>
    <style:style style:name="P273" style:family="paragraph" style:parent-style-name="Section_20_Heading" style:master-page-name="Right_20_Page">
      <style:paragraph-properties style:page-number="auto"/>
    </style:style>
    <style:style style:name="P274" style:family="paragraph" style:parent-style-name="Section_20_Heading" style:master-page-name="Right_20_Page">
      <style:paragraph-properties style:page-number="auto"/>
      <style:text-properties officeooo:paragraph-rsid="026d40af"/>
    </style:style>
    <style:style style:name="P275" style:family="paragraph" style:parent-style-name="Section_20_Heading">
      <style:text-properties officeooo:paragraph-rsid="03ad31ac"/>
    </style:style>
    <style:style style:name="P276" style:family="paragraph" style:parent-style-name="Standard" style:list-style-name="L3"/>
    <style:style style:name="P277" style:family="paragraph" style:parent-style-name="Table_20_Contents" style:list-style-name="L12"/>
    <style:style style:name="T1" style:family="text">
      <style:text-properties officeooo:rsid="000d1947"/>
    </style:style>
    <style:style style:name="T2" style:family="text">
      <style:text-properties officeooo:rsid="01dd9dee"/>
    </style:style>
    <style:style style:name="T3" style:family="text">
      <style:text-properties style:font-name="Liberation Serif"/>
    </style:style>
    <style:style style:name="T4" style:family="text">
      <style:text-properties style:font-name="Liberation Serif" officeooo:rsid="01dd9dee"/>
    </style:style>
    <style:style style:name="T5" style:family="text">
      <style:text-properties style:font-name="Liberation Serif" fo:font-size="18pt" fo:font-weight="bold" officeooo:rsid="000b9535" style:font-size-asian="18pt" style:font-weight-asian="bold" style:font-size-complex="18pt" style:font-weight-complex="bold"/>
    </style:style>
    <style:style style:name="T6" style:family="text">
      <style:text-properties style:font-name="Liberation Serif" fo:font-size="12pt" fo:font-weight="bold" officeooo:rsid="000b9535" style:font-size-asian="12pt" style:font-weight-asian="bold" style:font-size-complex="12pt" style:font-weight-complex="bold"/>
    </style:style>
    <style:style style:name="T7" style:family="text">
      <style:text-properties style:font-name="Liberation Serif1"/>
    </style:style>
    <style:style style:name="T8" style:family="text">
      <style:text-properties style:font-name="Liberation Serif1" officeooo:rsid="01dd9dee"/>
    </style:style>
    <style:style style:name="T9" style:family="text">
      <style:text-properties style:font-name="Liberation Serif1" fo:font-size="12pt" officeooo:rsid="006620cf" style:font-size-asian="10.5pt" style:font-name-complex="Sanskrit Text" style:font-size-complex="12pt"/>
    </style:style>
    <style:style style:name="T10" style:family="text">
      <style:text-properties style:font-name="Liberation Serif1" fo:font-size="16pt" style:font-size-asian="16pt" style:font-name-complex="Sanskrit Text" style:font-size-complex="16pt"/>
    </style:style>
    <style:style style:name="T11" style:family="text">
      <style:text-properties style:font-name="Liberation Serif1" style:font-name-complex="Liberation Serif1"/>
    </style:style>
    <style:style style:name="T12" style:family="text">
      <style:text-properties style:font-name="Liberation Serif1" officeooo:rsid="0006206b" style:font-name-complex="Liberation Serif1"/>
    </style:style>
    <style:style style:name="T13" style:family="text">
      <style:text-properties style:font-name="Liberation Serif1" officeooo:rsid="00113349" style:font-name-complex="Liberation Serif1"/>
    </style:style>
    <style:style style:name="T14" style:family="text">
      <style:text-properties style:font-name="Liberation Serif1" officeooo:rsid="00116440" style:font-name-complex="Liberation Serif1"/>
    </style:style>
    <style:style style:name="T15" style:family="text">
      <style:text-properties style:font-name="Liberation Serif1" officeooo:rsid="00064570" style:font-name-complex="Liberation Serif1"/>
    </style:style>
    <style:style style:name="T16" style:family="text">
      <style:text-properties style:font-name="Liberation Serif1" officeooo:rsid="000886ef" style:font-name-complex="Liberation Serif1"/>
    </style:style>
    <style:style style:name="T17" style:family="text">
      <style:text-properties style:font-name="Liberation Serif1" officeooo:rsid="00162dbc" style:font-name-complex="Liberation Serif1"/>
    </style:style>
    <style:style style:name="T18" style:family="text">
      <style:text-properties style:font-name="Liberation Serif1" officeooo:rsid="00188557" style:font-name-complex="Liberation Serif1"/>
    </style:style>
    <style:style style:name="T19" style:family="text">
      <style:text-properties style:font-name="Liberation Serif1" officeooo:rsid="0009028d" style:font-name-complex="Liberation Serif1"/>
    </style:style>
    <style:style style:name="T20" style:family="text">
      <style:text-properties style:font-name="Liberation Serif1" officeooo:rsid="001c7dfa" style:font-name-complex="Liberation Serif1"/>
    </style:style>
    <style:style style:name="T21" style:family="text">
      <style:text-properties style:font-name="Liberation Serif1" officeooo:rsid="001d9c6f" style:font-name-complex="Liberation Serif1"/>
    </style:style>
    <style:style style:name="T22" style:family="text">
      <style:text-properties style:font-name="Liberation Serif1" officeooo:rsid="002a659f" style:font-name-complex="Liberation Serif1"/>
    </style:style>
    <style:style style:name="T23" style:family="text">
      <style:text-properties style:font-name="Liberation Serif1" officeooo:rsid="0021309f" style:font-name-complex="Liberation Serif1"/>
    </style:style>
    <style:style style:name="T24" style:family="text">
      <style:text-properties style:font-name="Liberation Serif1" officeooo:rsid="0022d287" style:font-name-complex="Liberation Serif1"/>
    </style:style>
    <style:style style:name="T25" style:family="text">
      <style:text-properties style:font-name="Liberation Serif1" officeooo:rsid="001eda0d" style:font-name-complex="Liberation Serif1"/>
    </style:style>
    <style:style style:name="T26" style:family="text">
      <style:text-properties style:font-name="Liberation Serif1" officeooo:rsid="002b8be9" style:font-name-complex="Liberation Serif1"/>
    </style:style>
    <style:style style:name="T27" style:family="text">
      <style:text-properties style:font-name="Liberation Serif1" officeooo:rsid="0134ca7b" style:font-name-complex="Liberation Serif1"/>
    </style:style>
    <style:style style:name="T28" style:family="text">
      <style:text-properties style:font-name="Liberation Serif1" officeooo:rsid="0012c1a2" style:font-name-complex="Liberation Serif1"/>
    </style:style>
    <style:style style:name="T29" style:family="text">
      <style:text-properties style:font-name="Liberation Serif1" officeooo:rsid="002a2c8f" style:font-name-complex="Liberation Serif1"/>
    </style:style>
    <style:style style:name="T30" style:family="text">
      <style:text-properties style:font-name="Liberation Serif1" officeooo:rsid="00025584" style:font-name-complex="Liberation Serif1"/>
    </style:style>
    <style:style style:name="T31" style:family="text">
      <style:text-properties style:font-name="Liberation Serif1" officeooo:rsid="0163bcb0" style:font-name-complex="Liberation Serif1"/>
    </style:style>
    <style:style style:name="T32" style:family="text">
      <style:text-properties style:font-name="Liberation Serif1" officeooo:rsid="01c6f1b9" style:font-name-complex="Liberation Serif1"/>
    </style:style>
    <style:style style:name="T33" style:family="text">
      <style:text-properties style:font-name="Liberation Serif1" officeooo:rsid="01c86ed5" style:font-name-complex="Liberation Serif1"/>
    </style:style>
    <style:style style:name="T34" style:family="text">
      <style:text-properties style:font-name="Liberation Serif1" officeooo:rsid="01ccfc03" style:font-name-complex="Liberation Serif1"/>
    </style:style>
    <style:style style:name="T35" style:family="text">
      <style:text-properties style:font-name="Liberation Serif1" officeooo:rsid="01cd25c1" style:font-name-complex="Liberation Serif1"/>
    </style:style>
    <style:style style:name="T36" style:family="text">
      <style:text-properties style:font-name="Liberation Serif1" officeooo:rsid="0017b131" style:font-name-complex="Liberation Serif1"/>
    </style:style>
    <style:style style:name="T37" style:family="text">
      <style:text-properties style:font-name="Liberation Serif1" officeooo:rsid="028795d5" style:font-name-complex="Liberation Serif1"/>
    </style:style>
    <style:style style:name="T38" style:family="text">
      <style:text-properties style:font-name="Liberation Serif1" officeooo:rsid="02885858" style:font-name-complex="Liberation Serif1"/>
    </style:style>
    <style:style style:name="T39" style:family="text">
      <style:text-properties style:font-name="Liberation Serif1" style:font-name-complex="Sanskrit Text"/>
    </style:style>
    <style:style style:name="T40" style:family="text">
      <style:text-properties style:font-name="Liberation Serif1" officeooo:rsid="0029837f" style:font-name-complex="Sanskrit Text"/>
    </style:style>
    <style:style style:name="T41" style:family="text">
      <style:text-properties style:font-name="Liberation Serif1" officeooo:rsid="00230b8f" style:font-name-complex="Sanskrit Text"/>
    </style:style>
    <style:style style:name="T42" style:family="text">
      <style:text-properties style:font-name="Liberation Serif1" officeooo:rsid="0029c63c" style:font-name-complex="Sanskrit Text"/>
    </style:style>
    <style:style style:name="T43" style:family="text">
      <style:text-properties style:font-name="Liberation Serif1" officeooo:rsid="002452eb" style:font-name-complex="Sanskrit Text"/>
    </style:style>
    <style:style style:name="T44" style:family="text">
      <style:text-properties style:font-name="Liberation Serif1" style:text-underline-style="solid" style:text-underline-width="auto" style:text-underline-color="font-color" officeooo:rsid="0029837f" style:font-name-complex="Sanskrit Text"/>
    </style:style>
    <style:style style:name="T45" style:family="text">
      <style:text-properties style:font-name="Liberation Serif1" style:text-underline-style="solid" style:text-underline-width="auto" style:text-underline-color="font-color" style:font-name-complex="Liberation Serif1"/>
    </style:style>
    <style:style style:name="T46" style:family="text">
      <style:text-properties style:font-name="Liberation Serif1" style:text-underline-style="solid" style:text-underline-width="auto" style:text-underline-color="font-color" officeooo:rsid="01632e20" style:font-name-complex="Liberation Serif1"/>
    </style:style>
    <style:style style:name="T47" style:family="text">
      <style:text-properties style:font-name="Liberation Serif1" officeooo:rsid="02cd8ca2"/>
    </style:style>
    <style:style style:name="T48" style:family="text">
      <style:text-properties style:font-name="Liberation Serif1" officeooo:rsid="0012d048"/>
    </style:style>
    <style:style style:name="T49" style:family="text">
      <style:text-properties style:font-name="Liberation Serif1" officeooo:rsid="0017bc67"/>
    </style:style>
    <style:style style:name="T50" style:family="text">
      <style:text-properties style:font-name="Liberation Serif1" officeooo:rsid="02e32176"/>
    </style:style>
    <style:style style:name="T51" style:family="text">
      <style:text-properties style:font-name="Liberation Serif1" officeooo:rsid="001ae26d"/>
    </style:style>
    <style:style style:name="T52" style:family="text">
      <style:text-properties style:font-name="Liberation Serif1" fo:font-size="11pt" style:font-size-asian="11pt" style:font-size-complex="11pt"/>
    </style:style>
    <style:style style:name="T53" style:family="text">
      <style:text-properties style:font-name="Liberation Serif1" fo:font-size="11pt" officeooo:rsid="00125962" style:font-size-asian="11pt" style:font-size-complex="11pt"/>
    </style:style>
    <style:style style:name="T54" style:family="text">
      <style:text-properties style:font-name="Liberation Serif1" fo:font-size="11pt" officeooo:rsid="034fd86c" style:font-size-asian="11pt" style:font-size-complex="11pt"/>
    </style:style>
    <style:style style:name="T55" style:family="text">
      <style:text-properties style:text-underline-style="solid" style:text-underline-width="auto" style:text-underline-color="font-color"/>
    </style:style>
    <style:style style:name="T56" style:family="text">
      <style:text-properties style:text-underline-style="solid" style:text-underline-width="auto" style:text-underline-color="font-color" officeooo:rsid="000c5663"/>
    </style:style>
    <style:style style:name="T57" style:family="text">
      <style:text-properties style:text-underline-style="solid" style:text-underline-width="auto" style:text-underline-color="font-color" officeooo:rsid="000da6c8"/>
    </style:style>
    <style:style style:name="T58" style:family="text">
      <style:text-properties style:text-underline-style="solid" style:text-underline-width="auto" style:text-underline-color="font-color" officeooo:rsid="002b8693"/>
    </style:style>
    <style:style style:name="T59" style:family="text">
      <style:text-properties style:text-underline-style="solid" style:text-underline-width="auto" style:text-underline-color="font-color" officeooo:rsid="001f12a7"/>
    </style:style>
    <style:style style:name="T60" style:family="text">
      <style:text-properties style:text-underline-style="solid" style:text-underline-width="auto" style:text-underline-color="font-color" officeooo:rsid="00230b8f"/>
    </style:style>
    <style:style style:name="T61" style:family="text">
      <style:text-properties style:text-underline-style="solid" style:text-underline-width="auto" style:text-underline-color="font-color" officeooo:rsid="0029837f"/>
    </style:style>
    <style:style style:name="T62" style:family="text">
      <style:text-properties style:text-underline-style="solid" style:text-underline-width="auto" style:text-underline-color="font-color" officeooo:rsid="0029c63c"/>
    </style:style>
    <style:style style:name="T63" style:family="text">
      <style:text-properties style:text-underline-style="solid" style:text-underline-width="auto" style:text-underline-color="font-color" officeooo:rsid="0025a552"/>
    </style:style>
    <style:style style:name="T64" style:family="text">
      <style:text-properties style:text-underline-style="solid" style:text-underline-width="auto" style:text-underline-color="font-color" officeooo:rsid="002452eb"/>
    </style:style>
    <style:style style:name="T65" style:family="text">
      <style:text-properties style:text-underline-style="solid" style:text-underline-width="auto" style:text-underline-color="font-color" officeooo:rsid="002b3a26"/>
    </style:style>
    <style:style style:name="T66" style:family="text">
      <style:text-properties style:text-underline-style="solid" style:text-underline-width="auto" style:text-underline-color="font-color" officeooo:rsid="002d7f46"/>
    </style:style>
    <style:style style:name="T67" style:family="text">
      <style:text-properties style:text-underline-style="solid" style:text-underline-width="auto" style:text-underline-color="font-color" officeooo:rsid="002a840e"/>
    </style:style>
    <style:style style:name="T68" style:family="text">
      <style:text-properties style:text-underline-style="solid" style:text-underline-width="auto" style:text-underline-color="font-color" officeooo:rsid="01c86ed5"/>
    </style:style>
    <style:style style:name="T69" style:family="text">
      <style:text-properties style:text-underline-style="solid" style:text-underline-width="auto" style:text-underline-color="font-color" officeooo:rsid="00170700"/>
    </style:style>
    <style:style style:name="T70" style:family="text">
      <style:text-properties style:text-underline-style="solid" style:text-underline-width="auto" style:text-underline-color="font-color" officeooo:rsid="01fd5e94"/>
    </style:style>
    <style:style style:name="T71" style:family="text">
      <style:text-properties style:text-underline-style="solid" style:text-underline-width="auto" style:text-underline-color="font-color" officeooo:rsid="000886ef"/>
    </style:style>
    <style:style style:name="T72" style:family="text">
      <style:text-properties style:text-underline-style="solid" style:text-underline-width="auto" style:text-underline-color="font-color" officeooo:rsid="002a659f"/>
    </style:style>
    <style:style style:name="T73" style:family="text">
      <style:text-properties style:text-underline-style="solid" style:text-underline-width="auto" style:text-underline-color="font-color" officeooo:rsid="0012496b"/>
    </style:style>
    <style:style style:name="T74" style:family="text">
      <style:text-properties style:text-underline-style="solid" style:text-underline-width="auto" style:text-underline-color="font-color" officeooo:rsid="02942417"/>
    </style:style>
    <style:style style:name="T75" style:family="text">
      <style:text-properties style:text-underline-style="solid" style:text-underline-width="auto" style:text-underline-color="font-color" officeooo:rsid="02a021e1"/>
    </style:style>
    <style:style style:name="T76" style:family="text">
      <style:text-properties style:text-underline-style="solid" style:text-underline-width="auto" style:text-underline-color="font-color" officeooo:rsid="02e97fee"/>
    </style:style>
    <style:style style:name="T77" style:family="text">
      <style:text-properties style:text-underline-style="solid" style:text-underline-width="auto" style:text-underline-color="font-color" fo:font-weight="bold" style:font-weight-asian="bold" style:font-weight-complex="bold"/>
    </style:style>
    <style:style style:name="T78" style:family="text">
      <style:text-properties style:text-underline-style="solid" style:text-underline-width="auto" style:text-underline-color="font-color" fo:font-weight="bold" officeooo:rsid="02043838" style:font-weight-asian="bold" style:font-weight-complex="bold"/>
    </style:style>
    <style:style style:name="T79" style:family="text">
      <style:text-properties style:text-underline-style="solid" style:text-underline-width="auto" style:text-underline-color="font-color" fo:font-weight="bold" officeooo:rsid="02ac527c" style:font-weight-asian="bold" style:font-weight-complex="bold"/>
    </style:style>
    <style:style style:name="T80" style:family="text">
      <style:text-properties style:text-underline-style="solid" style:text-underline-width="auto" style:text-underline-color="font-color" officeooo:rsid="0334c7fa"/>
    </style:style>
    <style:style style:name="T81" style:family="text">
      <style:text-properties style:text-underline-style="solid" style:text-underline-width="auto" style:text-underline-color="font-color" officeooo:rsid="028a39ee"/>
    </style:style>
    <style:style style:name="T82" style:family="text">
      <style:text-properties style:text-underline-style="solid" style:text-underline-width="auto" style:text-underline-color="font-color" officeooo:rsid="03368f13"/>
    </style:style>
    <style:style style:name="T83" style:family="text">
      <style:text-properties style:text-underline-style="solid" style:text-underline-width="auto" style:text-underline-color="font-color" officeooo:rsid="030e2e5c"/>
    </style:style>
    <style:style style:name="T84" style:family="text">
      <style:text-properties style:text-underline-style="solid" style:text-underline-width="auto" style:text-underline-color="font-color" officeooo:rsid="03380e6b"/>
    </style:style>
    <style:style style:name="T85" style:family="text">
      <style:text-properties style:text-underline-style="solid" style:text-underline-width="auto" style:text-underline-color="font-color" officeooo:rsid="033995ab"/>
    </style:style>
    <style:style style:name="T86" style:family="text">
      <style:text-properties style:text-underline-style="solid" style:text-underline-width="auto" style:text-underline-color="font-color" officeooo:rsid="035a7fa8"/>
    </style:style>
    <style:style style:name="T87" style:family="text">
      <style:text-properties style:text-underline-style="solid" style:text-underline-width="auto" style:text-underline-color="font-color" officeooo:rsid="033cdcb1"/>
    </style:style>
    <style:style style:name="T88" style:family="text">
      <style:text-properties style:text-underline-style="solid" style:text-underline-width="auto" style:text-underline-color="font-color" officeooo:rsid="03328b1c"/>
    </style:style>
    <style:style style:name="T89" style:family="text">
      <style:text-properties style:text-underline-style="solid" style:text-underline-width="auto" style:text-underline-color="font-color" officeooo:rsid="03332e83"/>
    </style:style>
    <style:style style:name="T90" style:family="text">
      <style:text-properties style:text-underline-style="solid" style:text-underline-width="auto" style:text-underline-color="font-color" officeooo:rsid="03678353"/>
    </style:style>
    <style:style style:name="T91" style:family="text">
      <style:text-properties style:text-underline-style="solid" style:text-underline-width="auto" style:text-underline-color="font-color" officeooo:rsid="03578be4"/>
    </style:style>
    <style:style style:name="T92" style:family="text">
      <style:text-properties style:text-underline-style="solid" style:text-underline-width="auto" style:text-underline-color="font-color" officeooo:rsid="03a5fd6f"/>
    </style:style>
    <style:style style:name="T93" style:family="text">
      <style:text-properties style:text-underline-style="solid" style:text-underline-width="auto" style:text-underline-color="font-color" officeooo:rsid="03a77b98"/>
    </style:style>
    <style:style style:name="T94" style:family="text">
      <style:text-properties style:text-underline-style="solid" style:text-underline-width="auto" style:text-underline-color="font-color" officeooo:rsid="03ab67e3"/>
    </style:style>
    <style:style style:name="T95" style:family="text">
      <style:text-properties style:text-underline-style="solid" style:text-underline-width="auto" style:text-underline-color="font-color" officeooo:rsid="03af9c49"/>
    </style:style>
    <style:style style:name="T96" style:family="text">
      <style:text-properties fo:font-size="12pt" officeooo:rsid="00695e89" style:font-size-asian="12pt" style:font-name-complex="Sanskrit Text" style:font-size-complex="12pt"/>
    </style:style>
    <style:style style:name="T97" style:family="text">
      <style:text-properties officeooo:rsid="00188557"/>
    </style:style>
    <style:style style:name="T98" style:family="text">
      <style:text-properties officeooo:rsid="00005d61"/>
    </style:style>
    <style:style style:name="T99" style:family="text">
      <style:text-properties fo:font-size="16pt" style:font-size-asian="16pt" style:font-name-complex="Sanskrit Text" style:font-size-complex="16pt"/>
    </style:style>
    <style:style style:name="T100" style:family="text">
      <style:text-properties fo:font-size="16pt" officeooo:rsid="00215193" style:font-size-asian="16pt" style:font-name-complex="Sanskrit Text" style:font-size-complex="16pt"/>
    </style:style>
    <style:style style:name="T101" style:family="text">
      <style:text-properties fo:font-size="16pt" fo:font-weight="normal" style:font-size-asian="16pt" style:font-weight-asian="normal" style:font-name-complex="Sanskrit Text" style:font-size-complex="16pt" style:font-weight-complex="normal"/>
    </style:style>
    <style:style style:name="T102" style:family="text">
      <style:text-properties fo:font-size="16pt" fo:font-weight="normal" style:font-size-asian="16pt" style:font-weight-asian="normal" style:font-size-complex="16pt" style:font-weight-complex="normal"/>
    </style:style>
    <style:style style:name="T103" style:family="text">
      <style:text-properties fo:font-size="16pt" fo:font-weight="normal" officeooo:rsid="0016be77" style:font-name-asian="Sanskrit Text1" style:font-size-asian="16pt" style:font-weight-asian="normal" style:font-name-complex="Sanskrit Text" style:font-size-complex="16pt" style:font-weight-complex="normal"/>
    </style:style>
    <style:style style:name="T104" style:family="text">
      <style:text-properties style:font-name="Sanskrit Text"/>
    </style:style>
    <style:style style:name="T105" style:family="text">
      <style:text-properties style:font-name="Sanskrit Text" fo:font-size="16pt" style:font-size-asian="16pt" style:font-name-complex="Sanskrit Text" style:font-size-complex="16pt"/>
    </style:style>
    <style:style style:name="T106" style:family="text">
      <style:text-properties style:font-name="Sanskrit Text" fo:font-size="16pt" officeooo:rsid="000c5663" style:font-size-asian="16pt" style:font-name-complex="Sanskrit Text" style:font-size-complex="16pt"/>
    </style:style>
    <style:style style:name="T107" style:family="text">
      <style:text-properties style:font-name="Sanskrit Text" officeooo:rsid="0029837f"/>
    </style:style>
    <style:style style:name="T108" style:family="text">
      <style:text-properties style:font-name="Sanskrit Text" officeooo:rsid="001f12a7"/>
    </style:style>
    <style:style style:name="T109" style:family="text">
      <style:text-properties style:font-name="Sanskrit Text" style:text-underline-style="solid" style:text-underline-width="auto" style:text-underline-color="font-color" officeooo:rsid="0029837f"/>
    </style:style>
    <style:style style:name="T110" style:family="text">
      <style:text-properties style:font-name="Sanskrit Text" style:text-underline-style="solid" style:text-underline-width="auto" style:text-underline-color="font-color" officeooo:rsid="00230b8f" style:font-name-complex="Sanskrit Text"/>
    </style:style>
    <style:style style:name="T111" style:family="text">
      <style:text-properties style:font-name="Sanskrit Text" style:text-underline-style="solid" style:text-underline-width="auto" style:text-underline-color="font-color" officeooo:rsid="002d7f46" style:font-name-complex="Sanskrit Text"/>
    </style:style>
    <style:style style:name="T112" style:family="text">
      <style:text-properties style:font-name="Sanskrit Text" style:text-underline-style="solid" style:text-underline-width="auto" style:text-underline-color="font-color" officeooo:rsid="002452eb" style:font-name-complex="Sanskrit Text"/>
    </style:style>
    <style:style style:name="T113" style:family="text">
      <style:text-properties style:font-name="Sanskrit Text" style:text-underline-style="solid" style:text-underline-width="auto" style:text-underline-color="font-color" officeooo:rsid="0029c63c" style:font-name-complex="Sanskrit Text"/>
    </style:style>
    <style:style style:name="T114" style:family="text">
      <style:text-properties style:font-name="Sanskrit Text" officeooo:rsid="0020e528"/>
    </style:style>
    <style:style style:name="T115" style:family="text">
      <style:text-properties style:font-name="Sanskrit Text" style:font-name-complex="Sanskrit Text"/>
    </style:style>
    <style:style style:name="T116" style:family="text">
      <style:text-properties style:font-name="Sanskrit Text" officeooo:rsid="00230b8f" style:font-name-complex="Sanskrit Text"/>
    </style:style>
    <style:style style:name="T117" style:family="text">
      <style:text-properties style:font-name="Sanskrit Text" officeooo:rsid="0029837f" style:font-name-complex="Sanskrit Text"/>
    </style:style>
    <style:style style:name="T118" style:family="text">
      <style:text-properties style:font-name="Sanskrit Text" officeooo:rsid="0029c63c" style:font-name-complex="Sanskrit Text"/>
    </style:style>
    <style:style style:name="T119" style:family="text">
      <style:text-properties style:font-name="Sanskrit Text" officeooo:rsid="002d7f46" style:font-name-complex="Sanskrit Text"/>
    </style:style>
    <style:style style:name="T120" style:family="text">
      <style:text-properties style:font-name="Sanskrit Text" officeooo:rsid="002452eb" style:font-name-complex="Sanskrit Text"/>
    </style:style>
    <style:style style:name="T121" style:family="text">
      <style:text-properties style:font-name="Sanskrit Text" officeooo:rsid="0024dd54" style:font-name-complex="Sanskrit Text"/>
    </style:style>
    <style:style style:name="T122" style:family="text">
      <style:text-properties style:font-name="Sanskrit Text" officeooo:rsid="002b3a26" style:font-name-complex="Sanskrit Text"/>
    </style:style>
    <style:style style:name="T123" style:family="text">
      <style:text-properties style:font-name="Sanskrit Text" officeooo:rsid="002eda47" style:font-name-complex="Sanskrit Text"/>
    </style:style>
    <style:style style:name="T124" style:family="text">
      <style:text-properties style:font-name="Sanskrit Text" officeooo:rsid="0025a552" style:font-name-complex="Sanskrit Text"/>
    </style:style>
    <style:style style:name="T125" style:family="text">
      <style:text-properties style:font-name="Sanskrit Text" officeooo:rsid="002452eb" fo:background-color="transparent" loext:char-shading-value="0" style:font-name-complex="Sanskrit Text"/>
    </style:style>
    <style:style style:name="T126" style:family="text">
      <style:text-properties style:font-name="Sanskrit Text" officeooo:rsid="002eda47" fo:background-color="transparent" loext:char-shading-value="0" style:font-name-complex="Sanskrit Text"/>
    </style:style>
    <style:style style:name="T127" style:family="text">
      <style:text-properties officeooo:rsid="0010518f"/>
    </style:style>
    <style:style style:name="T128" style:family="text">
      <style:text-properties officeooo:rsid="002c15c4"/>
    </style:style>
    <style:style style:name="T129" style:family="text">
      <style:text-properties officeooo:rsid="00113349"/>
    </style:style>
    <style:style style:name="T130" style:family="text">
      <style:text-properties officeooo:rsid="002c3fb2"/>
    </style:style>
    <style:style style:name="T131" style:family="text">
      <style:text-properties officeooo:rsid="0012b453"/>
    </style:style>
    <style:style style:name="T132" style:family="text">
      <style:text-properties officeooo:rsid="00073d81"/>
    </style:style>
    <style:style style:name="T133" style:family="text">
      <style:text-properties officeooo:rsid="00064570" style:font-name-complex="Liberation Serif1"/>
    </style:style>
    <style:style style:name="T134" style:family="text">
      <style:text-properties officeooo:rsid="0014dd43"/>
    </style:style>
    <style:style style:name="T135" style:family="text">
      <style:text-properties officeooo:rsid="001529bd"/>
    </style:style>
    <style:style style:name="T136" style:family="text">
      <style:text-properties officeooo:rsid="000886ef"/>
    </style:style>
    <style:style style:name="T137" style:family="text">
      <style:text-properties officeooo:rsid="00162dbc"/>
    </style:style>
    <style:style style:name="T138" style:family="text">
      <style:text-properties officeooo:rsid="002e9660"/>
    </style:style>
    <style:style style:name="T139" style:family="text">
      <style:text-properties officeooo:rsid="00170700"/>
    </style:style>
    <style:style style:name="T140" style:family="text">
      <style:text-properties officeooo:rsid="00186b60"/>
    </style:style>
    <style:style style:name="T141" style:family="text">
      <style:text-properties officeooo:rsid="0009028d"/>
    </style:style>
    <style:style style:name="T142" style:family="text">
      <style:text-properties officeooo:rsid="0018ef7e"/>
    </style:style>
    <style:style style:name="T143" style:family="text">
      <style:text-properties officeooo:rsid="001ae26d"/>
    </style:style>
    <style:style style:name="T144" style:family="text">
      <style:text-properties officeooo:rsid="002feb70"/>
    </style:style>
    <style:style style:name="T145" style:family="text">
      <style:text-properties officeooo:rsid="002c9277"/>
    </style:style>
    <style:style style:name="T146" style:family="text">
      <style:text-properties officeooo:rsid="001c7dfa"/>
    </style:style>
    <style:style style:name="T147" style:family="text">
      <style:text-properties officeooo:rsid="00223d9e"/>
    </style:style>
    <style:style style:name="T148" style:family="text">
      <style:text-properties officeooo:rsid="002285d9"/>
    </style:style>
    <style:style style:name="T149" style:family="text">
      <style:text-properties officeooo:rsid="0063fb28"/>
    </style:style>
    <style:style style:name="T150" style:family="text">
      <style:text-properties officeooo:rsid="0024bc87"/>
    </style:style>
    <style:style style:name="T151" style:family="text">
      <style:text-properties officeooo:rsid="0032fc58"/>
    </style:style>
    <style:style style:name="T152" style:family="text">
      <style:text-properties officeooo:rsid="00349629"/>
    </style:style>
    <style:style style:name="T153" style:family="text">
      <style:text-properties officeooo:rsid="00374ee0"/>
    </style:style>
    <style:style style:name="T154" style:family="text">
      <style:text-properties officeooo:rsid="00360453"/>
    </style:style>
    <style:style style:name="T155" style:family="text">
      <style:text-properties officeooo:rsid="000c08fa"/>
    </style:style>
    <style:style style:name="T156" style:family="text">
      <style:text-properties officeooo:rsid="003854e0"/>
    </style:style>
    <style:style style:name="T157" style:family="text">
      <style:text-properties officeooo:rsid="000c5663"/>
    </style:style>
    <style:style style:name="T158" style:family="text">
      <style:text-properties officeooo:rsid="0039c2fe"/>
    </style:style>
    <style:style style:name="T159" style:family="text">
      <style:text-properties officeooo:rsid="006e005f"/>
    </style:style>
    <style:style style:name="T160" style:family="text">
      <style:text-properties officeooo:rsid="006e0772"/>
    </style:style>
    <style:style style:name="T161" style:family="text">
      <style:text-properties officeooo:rsid="00646516"/>
    </style:style>
    <style:style style:name="T162" style:family="text">
      <style:text-properties officeooo:rsid="003b8fa2"/>
    </style:style>
    <style:style style:name="T163" style:family="text">
      <style:text-properties style:font-name-complex="Sanskrit Text"/>
    </style:style>
    <style:style style:name="T164" style:family="text">
      <style:text-properties officeooo:rsid="000c5663" style:font-name-complex="Sanskrit Text"/>
    </style:style>
    <style:style style:name="T165" style:family="text">
      <style:text-properties officeooo:rsid="003d4410" style:font-name-complex="Sanskrit Text"/>
    </style:style>
    <style:style style:name="T166" style:family="text">
      <style:text-properties officeooo:rsid="006c90f6" style:font-name-complex="Sanskrit Text"/>
    </style:style>
    <style:style style:name="T167" style:family="text">
      <style:text-properties officeooo:rsid="000da6c8"/>
    </style:style>
    <style:style style:name="T168" style:family="text">
      <style:text-properties officeooo:rsid="0042ed2f"/>
    </style:style>
    <style:style style:name="T169" style:family="text">
      <style:text-properties officeooo:rsid="004a5a13"/>
    </style:style>
    <style:style style:name="T170" style:family="text">
      <style:text-properties officeooo:rsid="0042915b"/>
    </style:style>
    <style:style style:name="T171" style:family="text">
      <style:text-properties officeooo:rsid="00446c5f"/>
    </style:style>
    <style:style style:name="T172" style:family="text">
      <style:text-properties officeooo:rsid="00444d41"/>
    </style:style>
    <style:style style:name="T173" style:family="text">
      <style:text-properties officeooo:rsid="00449572"/>
    </style:style>
    <style:style style:name="T174" style:family="text">
      <style:text-properties officeooo:rsid="00452c0f"/>
    </style:style>
    <style:style style:name="T175" style:family="text">
      <style:text-properties officeooo:rsid="000e49b6"/>
    </style:style>
    <style:style style:name="T176" style:family="text">
      <style:text-properties officeooo:rsid="002bee51"/>
    </style:style>
    <style:style style:name="T177" style:family="text">
      <style:text-properties officeooo:rsid="0047205b"/>
    </style:style>
    <style:style style:name="T178" style:family="text">
      <style:text-properties officeooo:rsid="004fe065"/>
    </style:style>
    <style:style style:name="T179" style:family="text">
      <style:text-properties officeooo:rsid="0048968f"/>
    </style:style>
    <style:style style:name="T180" style:family="text">
      <style:text-properties officeooo:rsid="0050ee8c"/>
    </style:style>
    <style:style style:name="T181" style:family="text">
      <style:text-properties officeooo:rsid="004a75d8"/>
    </style:style>
    <style:style style:name="T182" style:family="text">
      <style:text-properties officeooo:rsid="004aa779"/>
    </style:style>
    <style:style style:name="T183" style:family="text">
      <style:text-properties officeooo:rsid="004af739"/>
    </style:style>
    <style:style style:name="T184" style:family="text">
      <style:text-properties officeooo:rsid="004beca2"/>
    </style:style>
    <style:style style:name="T185" style:family="text">
      <style:text-properties officeooo:rsid="004de1c2"/>
    </style:style>
    <style:style style:name="T186" style:family="text">
      <style:text-properties officeooo:rsid="00524bef"/>
    </style:style>
    <style:style style:name="T187" style:family="text">
      <style:text-properties officeooo:rsid="00172448"/>
    </style:style>
    <style:style style:name="T188" style:family="text">
      <style:text-properties officeooo:rsid="0052bd33"/>
    </style:style>
    <style:style style:name="T189" style:family="text">
      <style:text-properties officeooo:rsid="0068718b"/>
    </style:style>
    <style:style style:name="T190" style:family="text">
      <style:text-properties officeooo:rsid="005295f2"/>
    </style:style>
    <style:style style:name="T191" style:family="text">
      <style:text-properties officeooo:rsid="00550e57"/>
    </style:style>
    <style:style style:name="T192" style:family="text">
      <style:text-properties officeooo:rsid="0053e199"/>
    </style:style>
    <style:style style:name="T193" style:family="text">
      <style:text-properties officeooo:rsid="00585a0f"/>
    </style:style>
    <style:style style:name="T194" style:family="text">
      <style:text-properties officeooo:rsid="005a1cb9"/>
    </style:style>
    <style:style style:name="T195" style:family="text">
      <style:text-properties officeooo:rsid="005bfeb3"/>
    </style:style>
    <style:style style:name="T196" style:family="text">
      <style:text-properties officeooo:rsid="00695e89"/>
    </style:style>
    <style:style style:name="T197" style:family="text">
      <style:text-properties officeooo:rsid="00188dd2"/>
    </style:style>
    <style:style style:name="T198" style:family="text">
      <style:text-properties officeooo:rsid="0030f6ff"/>
    </style:style>
    <style:style style:name="T199" style:family="text">
      <style:text-properties officeooo:rsid="005dede7"/>
    </style:style>
    <style:style style:name="T200" style:family="text">
      <style:text-properties officeooo:rsid="005fada2"/>
    </style:style>
    <style:style style:name="T201" style:family="text">
      <style:text-properties officeooo:rsid="001beec9"/>
    </style:style>
    <style:style style:name="T202" style:family="text">
      <style:text-properties officeooo:rsid="006c90f6"/>
    </style:style>
    <style:style style:name="T203" style:family="text">
      <style:text-properties officeooo:rsid="001f8be0"/>
    </style:style>
    <style:style style:name="T204" style:family="text">
      <style:text-properties officeooo:rsid="006c8316"/>
    </style:style>
    <style:style style:name="T205" style:family="text">
      <style:text-properties officeooo:rsid="00201573"/>
    </style:style>
    <style:style style:name="T206" style:family="text">
      <style:text-properties officeooo:rsid="00245b51"/>
    </style:style>
    <style:style style:name="T207" style:family="text">
      <style:text-properties officeooo:rsid="006083e9"/>
    </style:style>
    <style:style style:name="T208" style:family="text">
      <style:text-properties officeooo:rsid="001a448b"/>
    </style:style>
    <style:style style:name="T209" style:family="text">
      <style:text-properties officeooo:rsid="001f0930"/>
    </style:style>
    <style:style style:name="T210" style:family="text">
      <style:text-properties officeooo:rsid="001fef9d"/>
    </style:style>
    <style:style style:name="T211" style:family="text">
      <style:text-properties officeooo:rsid="0010665d"/>
    </style:style>
    <style:style style:name="T212" style:family="text">
      <style:text-properties officeooo:rsid="004248f3"/>
    </style:style>
    <style:style style:name="T213" style:family="text">
      <style:text-properties officeooo:rsid="00125962"/>
    </style:style>
    <style:style style:name="T214" style:family="text">
      <style:text-properties officeooo:rsid="0040a47f"/>
    </style:style>
    <style:style style:name="T215" style:family="text">
      <style:text-properties officeooo:rsid="00208585"/>
    </style:style>
    <style:style style:name="T216" style:family="text">
      <style:text-properties officeooo:rsid="0039ea6a"/>
    </style:style>
    <style:style style:name="T217" style:family="text">
      <style:text-properties officeooo:rsid="0012c1a2"/>
    </style:style>
    <style:style style:name="T218" style:family="text">
      <style:text-properties officeooo:rsid="0024f9d6"/>
    </style:style>
    <style:style style:name="T219" style:family="text">
      <style:text-properties officeooo:rsid="0026bd0f"/>
    </style:style>
    <style:style style:name="T220" style:family="text">
      <style:text-properties officeooo:rsid="002e4a4c"/>
    </style:style>
    <style:style style:name="T221" style:family="text">
      <style:text-properties officeooo:rsid="002c68ef"/>
    </style:style>
    <style:style style:name="T222" style:family="text">
      <style:text-properties officeooo:rsid="00263726"/>
    </style:style>
    <style:style style:name="T223" style:family="text">
      <style:text-properties officeooo:rsid="001658e4"/>
    </style:style>
    <style:style style:name="T224" style:family="text">
      <style:text-properties officeooo:rsid="002a97d5"/>
    </style:style>
    <style:style style:name="T225" style:family="text">
      <style:text-properties officeooo:rsid="0031983a"/>
    </style:style>
    <style:style style:name="T226" style:family="text">
      <style:text-properties officeooo:rsid="003370e1"/>
    </style:style>
    <style:style style:name="T227" style:family="text">
      <style:text-properties officeooo:rsid="00432481"/>
    </style:style>
    <style:style style:name="T228" style:family="text">
      <style:text-properties officeooo:rsid="0035596f"/>
    </style:style>
    <style:style style:name="T229" style:family="text">
      <style:text-properties officeooo:rsid="0039732b"/>
    </style:style>
    <style:style style:name="T230" style:family="text">
      <style:text-properties officeooo:rsid="003c74a0"/>
    </style:style>
    <style:style style:name="T231" style:family="text">
      <style:text-properties officeooo:rsid="003b8320"/>
    </style:style>
    <style:style style:name="T232" style:family="text">
      <style:text-properties officeooo:rsid="004013b8"/>
    </style:style>
    <style:style style:name="T233" style:family="text">
      <style:text-properties officeooo:rsid="0017b131"/>
    </style:style>
    <style:style style:name="T234" style:family="text">
      <style:text-properties officeooo:rsid="000f910a"/>
    </style:style>
    <style:style style:name="T235" style:family="text">
      <style:text-properties fo:font-weight="normal" style:font-weight-asian="normal" style:font-weight-complex="normal"/>
    </style:style>
    <style:style style:name="T236" style:family="text">
      <style:text-properties fo:font-weight="normal" officeooo:rsid="001437f5" style:font-weight-asian="normal" style:font-weight-complex="normal"/>
    </style:style>
    <style:style style:name="T237" style:family="text">
      <style:text-properties fo:font-weight="normal" officeooo:rsid="02efeb55" style:font-weight-asian="normal" style:font-weight-complex="normal"/>
    </style:style>
    <style:style style:name="T238" style:family="text">
      <style:text-properties fo:font-weight="normal" officeooo:rsid="0016be77" style:font-name-asian="Sanskrit Text1" style:font-weight-asian="normal" style:font-weight-complex="normal"/>
    </style:style>
    <style:style style:name="T239" style:family="text">
      <style:text-properties officeooo:rsid="002bb995"/>
    </style:style>
    <style:style style:name="T240" style:family="text">
      <style:text-properties officeooo:rsid="002d1096"/>
    </style:style>
    <style:style style:name="T241" style:family="text">
      <style:text-properties officeooo:rsid="002e41d5"/>
    </style:style>
    <style:style style:name="T242" style:family="text">
      <style:text-properties officeooo:rsid="0017589a"/>
    </style:style>
    <style:style style:name="T243" style:family="text">
      <style:text-properties officeooo:rsid="0030a024"/>
    </style:style>
    <style:style style:name="T244" style:family="text">
      <style:text-properties officeooo:rsid="00393805"/>
    </style:style>
    <style:style style:name="T245" style:family="text">
      <style:text-properties officeooo:rsid="0018ee7f"/>
    </style:style>
    <style:style style:name="T246" style:family="text">
      <style:text-properties officeooo:rsid="00215193"/>
    </style:style>
    <style:style style:name="T247" style:family="text">
      <style:text-properties officeooo:rsid="00147cbb"/>
    </style:style>
    <style:style style:name="T248" style:family="text">
      <style:text-properties officeooo:rsid="001a80f4"/>
    </style:style>
    <style:style style:name="T249" style:family="text">
      <style:text-properties officeooo:rsid="002234ad"/>
    </style:style>
    <style:style style:name="T250" style:family="text">
      <style:text-properties officeooo:rsid="002b8be9"/>
    </style:style>
    <style:style style:name="T251" style:family="text">
      <style:text-properties officeooo:rsid="00064570"/>
    </style:style>
    <style:style style:name="T252" style:family="text">
      <style:text-properties officeooo:rsid="0036dc1c"/>
    </style:style>
    <style:style style:name="T253" style:family="text">
      <style:text-properties officeooo:rsid="0043938a"/>
    </style:style>
    <style:style style:name="T254" style:family="text">
      <style:text-properties officeooo:rsid="0044da3a"/>
    </style:style>
    <style:style style:name="T255" style:family="text">
      <style:text-properties officeooo:rsid="0045ca5e"/>
    </style:style>
    <style:style style:name="T256" style:family="text">
      <style:text-properties officeooo:rsid="00460e7e"/>
    </style:style>
    <style:style style:name="T257" style:family="text">
      <style:text-properties officeooo:rsid="004727a7"/>
    </style:style>
    <style:style style:name="T258" style:family="text">
      <style:text-properties officeooo:rsid="005c2ac0"/>
    </style:style>
    <style:style style:name="T259" style:family="text">
      <style:text-properties officeooo:rsid="00ad0719"/>
    </style:style>
    <style:style style:name="T260" style:family="text">
      <style:text-properties officeooo:rsid="00aeaf32"/>
    </style:style>
    <style:style style:name="T261" style:family="text">
      <style:text-properties officeooo:rsid="001be107"/>
    </style:style>
    <style:style style:name="T262" style:family="text">
      <style:text-properties officeooo:rsid="001e187c"/>
    </style:style>
    <style:style style:name="T263" style:family="text">
      <style:text-properties officeooo:rsid="001c2f8b"/>
    </style:style>
    <style:style style:name="T264" style:family="text">
      <style:text-properties officeooo:rsid="001f1cd5"/>
    </style:style>
    <style:style style:name="T265" style:family="text">
      <style:text-properties officeooo:rsid="001d3075"/>
    </style:style>
    <style:style style:name="T266" style:family="text">
      <style:text-properties officeooo:rsid="00b325cc"/>
    </style:style>
    <style:style style:name="T267" style:family="text">
      <style:text-properties officeooo:rsid="0001d084"/>
    </style:style>
    <style:style style:name="T268" style:family="text">
      <style:text-properties officeooo:rsid="00035429"/>
    </style:style>
    <style:style style:name="T269" style:family="text">
      <style:text-properties officeooo:rsid="00027245"/>
    </style:style>
    <style:style style:name="T270" style:family="text">
      <style:text-properties officeooo:rsid="000359f4"/>
    </style:style>
    <style:style style:name="T271" style:family="text">
      <style:text-properties officeooo:rsid="00c9356c"/>
    </style:style>
    <style:style style:name="T272" style:family="text">
      <style:text-properties officeooo:rsid="00da3cd9"/>
    </style:style>
    <style:style style:name="T273" style:family="text">
      <style:text-properties officeooo:rsid="00daec0f"/>
    </style:style>
    <style:style style:name="T274" style:family="text">
      <style:text-properties officeooo:rsid="007450ed"/>
    </style:style>
    <style:style style:name="T275" style:family="text">
      <style:text-properties officeooo:rsid="00dee944"/>
    </style:style>
    <style:style style:name="T276" style:family="text">
      <style:text-properties officeooo:rsid="00e3d5c9"/>
    </style:style>
    <style:style style:name="T277" style:family="text">
      <style:text-properties officeooo:rsid="00e8c459"/>
    </style:style>
    <style:style style:name="T278" style:family="text">
      <style:text-properties officeooo:rsid="00eb2d66"/>
    </style:style>
    <style:style style:name="T279" style:family="text">
      <style:text-properties officeooo:rsid="00ee4c8f"/>
    </style:style>
    <style:style style:name="T280" style:family="text">
      <style:text-properties officeooo:rsid="00f6a71b"/>
    </style:style>
    <style:style style:name="T281" style:family="text">
      <style:text-properties officeooo:rsid="012c8529"/>
    </style:style>
    <style:style style:name="T282" style:family="text">
      <style:text-properties officeooo:rsid="012d2c11"/>
    </style:style>
    <style:style style:name="T283" style:family="text">
      <style:text-properties officeooo:rsid="01356469"/>
    </style:style>
    <style:style style:name="T284" style:family="text">
      <style:text-properties officeooo:rsid="013a4690"/>
    </style:style>
    <style:style style:name="T285" style:family="text">
      <style:text-properties officeooo:rsid="016af480"/>
    </style:style>
    <style:style style:name="T286" style:family="text">
      <style:text-properties officeooo:rsid="0188ee97"/>
    </style:style>
    <style:style style:name="T287" style:family="text">
      <style:text-properties officeooo:rsid="01b79492"/>
    </style:style>
    <style:style style:name="T288" style:family="text">
      <style:text-properties officeooo:rsid="002b8693"/>
    </style:style>
    <style:style style:name="T289" style:family="text">
      <style:text-properties officeooo:rsid="001f12a7"/>
    </style:style>
    <style:style style:name="T290" style:family="text">
      <style:text-properties officeooo:rsid="00228cf7"/>
    </style:style>
    <style:style style:name="T291" style:family="text">
      <style:text-properties officeooo:rsid="0020e528"/>
    </style:style>
    <style:style style:name="T292" style:family="text">
      <style:text-properties officeooo:rsid="00359689"/>
    </style:style>
    <style:style style:name="T293" style:family="text">
      <style:text-properties officeooo:rsid="0032753e"/>
    </style:style>
    <style:style style:name="T294" style:family="text">
      <style:text-properties officeooo:rsid="0039acb2"/>
    </style:style>
    <style:style style:name="T295" style:family="text">
      <style:text-properties style:text-position="super 58%" style:font-name="Sanskrit Text" officeooo:rsid="0040f6de" style:font-name-complex="Sanskrit Text"/>
    </style:style>
    <style:style style:name="T296" style:family="text">
      <style:text-properties style:text-position="super 58%" style:font-name="Sanskrit Text" officeooo:rsid="0042a639" style:font-name-complex="Sanskrit Text"/>
    </style:style>
    <style:style style:name="T297" style:family="text">
      <style:text-properties style:text-position="super 58%" style:font-name="Sanskrit Text" officeooo:rsid="0042a639" fo:background-color="transparent" loext:char-shading-value="0" style:font-name-complex="Sanskrit Text"/>
    </style:style>
    <style:style style:name="T298" style:family="text">
      <style:text-properties style:text-position="super 58%" officeooo:rsid="0042a639"/>
    </style:style>
    <style:style style:name="T299" style:family="text">
      <style:text-properties style:text-position="super 58%" officeooo:rsid="0040f6de"/>
    </style:style>
    <style:style style:name="T300" style:family="text">
      <style:text-properties officeooo:rsid="0029837f"/>
    </style:style>
    <style:style style:name="T301" style:family="text">
      <style:text-properties officeooo:rsid="00230b8f"/>
    </style:style>
    <style:style style:name="T302" style:family="text">
      <style:text-properties officeooo:rsid="002a840e"/>
    </style:style>
    <style:style style:name="T303" style:family="text">
      <style:text-properties officeooo:rsid="0029c63c"/>
    </style:style>
    <style:style style:name="T304" style:family="text">
      <style:text-properties officeooo:rsid="002452eb"/>
    </style:style>
    <style:style style:name="T305" style:family="text">
      <style:text-properties officeooo:rsid="0025a552"/>
    </style:style>
    <style:style style:name="T306" style:family="text">
      <style:text-properties officeooo:rsid="0024dd54"/>
    </style:style>
    <style:style style:name="T307" style:family="text">
      <style:text-properties officeooo:rsid="002b3a26"/>
    </style:style>
    <style:style style:name="T308" style:family="text">
      <style:text-properties officeooo:rsid="002d7f46"/>
    </style:style>
    <style:style style:name="T309" style:family="text">
      <style:text-properties officeooo:rsid="003405f7"/>
    </style:style>
    <style:style style:name="T310" style:family="text">
      <style:text-properties officeooo:rsid="00285bd3"/>
    </style:style>
    <style:style style:name="T311" style:family="text">
      <style:text-properties officeooo:rsid="01c3a753"/>
    </style:style>
    <style:style style:name="T312" style:family="text">
      <style:text-properties officeooo:rsid="01c44130"/>
    </style:style>
    <style:style style:name="T313" style:family="text">
      <style:text-properties officeooo:rsid="01c519ba"/>
    </style:style>
    <style:style style:name="T314" style:family="text">
      <style:text-properties fo:font-weight="bold" style:font-weight-asian="bold" style:font-weight-complex="bold"/>
    </style:style>
    <style:style style:name="T315" style:family="text">
      <style:text-properties fo:font-weight="bold" officeooo:rsid="02bb347e" style:font-weight-asian="bold" style:font-weight-complex="bold"/>
    </style:style>
    <style:style style:name="T316" style:family="text">
      <style:text-properties fo:font-weight="bold" officeooo:rsid="02de15e8" style:font-weight-asian="bold" style:font-weight-complex="bold"/>
    </style:style>
    <style:style style:name="T317" style:family="text">
      <style:text-properties fo:font-weight="bold" officeooo:rsid="02ef14f7" style:font-weight-asian="bold" style:font-weight-complex="bold"/>
    </style:style>
    <style:style style:name="T318" style:family="text">
      <style:text-properties fo:font-weight="bold" officeooo:rsid="02efeb55" style:font-weight-asian="bold" style:font-weight-complex="bold"/>
    </style:style>
    <style:style style:name="T319" style:family="text">
      <style:text-properties fo:font-weight="bold" officeooo:rsid="032dad15" style:font-weight-asian="bold" style:font-weight-complex="bold"/>
    </style:style>
    <style:style style:name="T320" style:family="text">
      <style:text-properties fo:font-weight="bold" officeooo:rsid="03380e6b" style:font-weight-asian="bold" style:font-weight-complex="bold"/>
    </style:style>
    <style:style style:name="T321" style:family="text">
      <style:text-properties officeooo:rsid="01c6f1b9"/>
    </style:style>
    <style:style style:name="T322" style:family="text">
      <style:text-properties officeooo:rsid="01c86ed5"/>
    </style:style>
    <style:style style:name="T323" style:family="text">
      <style:text-properties officeooo:rsid="01c981ed"/>
    </style:style>
    <style:style style:name="T324" style:family="text">
      <style:text-properties officeooo:rsid="01cb068f"/>
    </style:style>
    <style:style style:name="T325" style:family="text">
      <style:text-properties officeooo:rsid="01cca164"/>
    </style:style>
    <style:style style:name="T326" style:family="text">
      <style:text-properties officeooo:rsid="01ccfc03"/>
    </style:style>
    <style:style style:name="T327" style:family="text">
      <style:text-properties officeooo:rsid="01cd5fa4"/>
    </style:style>
    <style:style style:name="T328" style:family="text">
      <style:text-properties officeooo:rsid="01cf5400"/>
    </style:style>
    <style:style style:name="T329" style:family="text">
      <style:text-properties officeooo:rsid="01cfedfc"/>
    </style:style>
    <style:style style:name="T330" style:family="text">
      <style:text-properties officeooo:rsid="01e86a45"/>
    </style:style>
    <style:style style:name="T331" style:family="text">
      <style:text-properties officeooo:rsid="01ea235b"/>
    </style:style>
    <style:style style:name="T332" style:family="text">
      <style:text-properties officeooo:rsid="01ec1fe2"/>
    </style:style>
    <style:style style:name="T333" style:family="text">
      <style:text-properties officeooo:rsid="01ed0902"/>
    </style:style>
    <style:style style:name="T334" style:family="text">
      <style:text-properties officeooo:rsid="01f044e4"/>
    </style:style>
    <style:style style:name="T335" style:family="text">
      <style:text-properties officeooo:rsid="01f15883"/>
    </style:style>
    <style:style style:name="T336" style:family="text">
      <style:text-properties officeooo:rsid="01f70ac0"/>
    </style:style>
    <style:style style:name="T337" style:family="text">
      <style:text-properties officeooo:rsid="01f93527"/>
    </style:style>
    <style:style style:name="T338" style:family="text">
      <style:text-properties officeooo:rsid="01fb036e"/>
    </style:style>
    <style:style style:name="T339" style:family="text">
      <style:text-properties officeooo:rsid="01fcb859"/>
    </style:style>
    <style:style style:name="T340" style:family="text">
      <style:text-properties officeooo:rsid="01fd5e94"/>
    </style:style>
    <style:style style:name="T341" style:family="text">
      <style:text-properties officeooo:rsid="020745fa"/>
    </style:style>
    <style:style style:name="T342" style:family="text">
      <style:text-properties officeooo:rsid="0208675f"/>
    </style:style>
    <style:style style:name="T343" style:family="text">
      <style:text-properties officeooo:rsid="020a540f"/>
    </style:style>
    <style:style style:name="T344" style:family="text">
      <style:text-properties officeooo:rsid="020b84ac"/>
    </style:style>
    <style:style style:name="T345" style:family="text">
      <style:text-properties officeooo:rsid="020c06a8"/>
    </style:style>
    <style:style style:name="T346" style:family="text">
      <style:text-properties officeooo:rsid="020d71c7"/>
    </style:style>
    <style:style style:name="T347" style:family="text">
      <style:text-properties officeooo:rsid="020e2d4e"/>
    </style:style>
    <style:style style:name="T348" style:family="text">
      <style:text-properties officeooo:rsid="02109a92"/>
    </style:style>
    <style:style style:name="T349" style:family="text">
      <style:text-properties officeooo:rsid="0210dde8"/>
    </style:style>
    <style:style style:name="T350" style:family="text">
      <style:text-properties officeooo:rsid="02126a0d"/>
    </style:style>
    <style:style style:name="T351" style:family="text">
      <style:text-properties officeooo:rsid="02150cde"/>
    </style:style>
    <style:style style:name="T352" style:family="text">
      <style:text-properties officeooo:rsid="02157c05"/>
    </style:style>
    <style:style style:name="T353" style:family="text">
      <style:text-properties officeooo:rsid="021617a6"/>
    </style:style>
    <style:style style:name="T354" style:family="text">
      <style:text-properties officeooo:rsid="02198ad9"/>
    </style:style>
    <style:style style:name="T355" style:family="text">
      <style:text-properties officeooo:rsid="021a19fb"/>
    </style:style>
    <style:style style:name="T356" style:family="text">
      <style:text-properties officeooo:rsid="021bbedb"/>
    </style:style>
    <style:style style:name="T357" style:family="text">
      <style:text-properties officeooo:rsid="021f0da4"/>
    </style:style>
    <style:style style:name="T358" style:family="text">
      <style:text-properties officeooo:rsid="021f21e0"/>
    </style:style>
    <style:style style:name="T359" style:family="text">
      <style:text-properties officeooo:rsid="021f407a"/>
    </style:style>
    <style:style style:name="T360" style:family="text">
      <style:text-properties officeooo:rsid="02201586"/>
    </style:style>
    <style:style style:name="T361" style:family="text">
      <style:text-properties officeooo:rsid="0221ee5c"/>
    </style:style>
    <style:style style:name="T362" style:family="text">
      <style:text-properties officeooo:rsid="02234810"/>
    </style:style>
    <style:style style:name="T363" style:family="text">
      <style:text-properties officeooo:rsid="0223be6e"/>
    </style:style>
    <style:style style:name="T364" style:family="text">
      <style:text-properties officeooo:rsid="022424fb"/>
    </style:style>
    <style:style style:name="T365" style:family="text">
      <style:text-properties officeooo:rsid="0224c20b"/>
    </style:style>
    <style:style style:name="T366" style:family="text">
      <style:text-properties officeooo:rsid="0225e35c"/>
    </style:style>
    <style:style style:name="T367" style:family="text">
      <style:text-properties officeooo:rsid="022776ba"/>
    </style:style>
    <style:style style:name="T368" style:family="text">
      <style:text-properties officeooo:rsid="00875243"/>
    </style:style>
    <style:style style:name="T369" style:family="text">
      <style:text-properties officeooo:rsid="02298d5c"/>
    </style:style>
    <style:style style:name="T370" style:family="text">
      <style:text-properties officeooo:rsid="022b700a"/>
    </style:style>
    <style:style style:name="T371" style:family="text">
      <style:text-properties officeooo:rsid="022ccb86"/>
    </style:style>
    <style:style style:name="T372" style:family="text">
      <style:text-properties officeooo:rsid="022e20b2"/>
    </style:style>
    <style:style style:name="T373" style:family="text">
      <style:text-properties officeooo:rsid="022f6854"/>
    </style:style>
    <style:style style:name="T374" style:family="text">
      <style:text-properties officeooo:rsid="02308e9e"/>
    </style:style>
    <style:style style:name="T375" style:family="text">
      <style:text-properties officeooo:rsid="0235a651"/>
    </style:style>
    <style:style style:name="T376" style:family="text">
      <style:text-properties officeooo:rsid="0235c926"/>
    </style:style>
    <style:style style:name="T377" style:family="text">
      <style:text-properties officeooo:rsid="023704a7"/>
    </style:style>
    <style:style style:name="T378" style:family="text">
      <style:text-properties officeooo:rsid="023762b2"/>
    </style:style>
    <style:style style:name="T379" style:family="text">
      <style:text-properties officeooo:rsid="0237ae13"/>
    </style:style>
    <style:style style:name="T380" style:family="text">
      <style:text-properties officeooo:rsid="02382ad2"/>
    </style:style>
    <style:style style:name="T381" style:family="text">
      <style:text-properties officeooo:rsid="023914c3"/>
    </style:style>
    <style:style style:name="T382" style:family="text">
      <style:text-properties officeooo:rsid="023ac93e"/>
    </style:style>
    <style:style style:name="T383" style:family="text">
      <style:text-properties officeooo:rsid="023bae1c"/>
    </style:style>
    <style:style style:name="T384" style:family="text">
      <style:text-properties officeooo:rsid="023cd0d5"/>
    </style:style>
    <style:style style:name="T385" style:family="text">
      <style:text-properties officeooo:rsid="023df460"/>
    </style:style>
    <style:style style:name="T386" style:family="text">
      <style:text-properties officeooo:rsid="023e8a17"/>
    </style:style>
    <style:style style:name="T387" style:family="text">
      <style:text-properties officeooo:rsid="023f5543"/>
    </style:style>
    <style:style style:name="T388" style:family="text">
      <style:text-properties officeooo:rsid="02415d9a"/>
    </style:style>
    <style:style style:name="T389" style:family="text">
      <style:text-properties officeooo:rsid="02423e54"/>
    </style:style>
    <style:style style:name="T390" style:family="text">
      <style:text-properties officeooo:rsid="0243894d"/>
    </style:style>
    <style:style style:name="T391" style:family="text">
      <style:text-properties officeooo:rsid="0244cbf9"/>
    </style:style>
    <style:style style:name="T392" style:family="text">
      <style:text-properties officeooo:rsid="02461c4a"/>
    </style:style>
    <style:style style:name="T393" style:family="text">
      <style:text-properties officeooo:rsid="024815c0"/>
    </style:style>
    <style:style style:name="T394" style:family="text">
      <style:text-properties officeooo:rsid="0249d90c"/>
    </style:style>
    <style:style style:name="T395" style:family="text">
      <style:text-properties officeooo:rsid="024d7808"/>
    </style:style>
    <style:style style:name="T396" style:family="text">
      <style:text-properties officeooo:rsid="024df84d"/>
    </style:style>
    <style:style style:name="T397" style:family="text">
      <style:text-properties officeooo:rsid="024f115e"/>
    </style:style>
    <style:style style:name="T398" style:family="text">
      <style:text-properties officeooo:rsid="024feb92"/>
    </style:style>
    <style:style style:name="T399" style:family="text">
      <style:text-properties officeooo:rsid="02500bf5"/>
    </style:style>
    <style:style style:name="T400" style:family="text">
      <style:text-properties officeooo:rsid="0250d582"/>
    </style:style>
    <style:style style:name="T401" style:family="text">
      <style:text-properties officeooo:rsid="02515c6a"/>
    </style:style>
    <style:style style:name="T402" style:family="text">
      <style:text-properties officeooo:rsid="025319cc"/>
    </style:style>
    <style:style style:name="T403" style:family="text">
      <style:text-properties officeooo:rsid="0253bb26"/>
    </style:style>
    <style:style style:name="T404" style:family="text">
      <style:text-properties officeooo:rsid="0253d834"/>
    </style:style>
    <style:style style:name="T405" style:family="text">
      <style:text-properties officeooo:rsid="0253e794"/>
    </style:style>
    <style:style style:name="T406" style:family="text">
      <style:text-properties officeooo:rsid="02549e20"/>
    </style:style>
    <style:style style:name="T407" style:family="text">
      <style:text-properties officeooo:rsid="0254dc54"/>
    </style:style>
    <style:style style:name="T408" style:family="text">
      <style:text-properties officeooo:rsid="02564b77"/>
    </style:style>
    <style:style style:name="T409" style:family="text">
      <style:text-properties officeooo:rsid="025906d4"/>
    </style:style>
    <style:style style:name="T410" style:family="text">
      <style:text-properties officeooo:rsid="025a046a"/>
    </style:style>
    <style:style style:name="T411" style:family="text">
      <style:text-properties officeooo:rsid="025b5c5b"/>
    </style:style>
    <style:style style:name="T412" style:family="text">
      <style:text-properties officeooo:rsid="025bf8e5"/>
    </style:style>
    <style:style style:name="T413" style:family="text">
      <style:text-properties officeooo:rsid="025e63e3"/>
    </style:style>
    <style:style style:name="T414" style:family="text">
      <style:text-properties officeooo:rsid="025f7398"/>
    </style:style>
    <style:style style:name="T415" style:family="text">
      <style:text-properties officeooo:rsid="0264acf7"/>
    </style:style>
    <style:style style:name="T416" style:family="text">
      <style:text-properties officeooo:rsid="026534cb"/>
    </style:style>
    <style:style style:name="T417" style:family="text">
      <style:text-properties officeooo:rsid="0266d7c4"/>
    </style:style>
    <style:style style:name="T418" style:family="text">
      <style:text-properties officeooo:rsid="0266e2f2"/>
    </style:style>
    <style:style style:name="T419" style:family="text">
      <style:text-properties officeooo:rsid="0269f702"/>
    </style:style>
    <style:style style:name="T420" style:family="text">
      <style:text-properties officeooo:rsid="026b99a7"/>
    </style:style>
    <style:style style:name="T421" style:family="text">
      <style:text-properties officeooo:rsid="026d40af"/>
    </style:style>
    <style:style style:name="T422" style:family="text">
      <style:text-properties officeooo:rsid="026e2aa2"/>
    </style:style>
    <style:style style:name="T423" style:family="text">
      <style:text-properties officeooo:rsid="02849499"/>
    </style:style>
    <style:style style:name="T424" style:family="text">
      <style:text-properties officeooo:rsid="0284d3de"/>
    </style:style>
    <style:style style:name="T425" style:family="text">
      <style:text-properties officeooo:rsid="0286e6d6"/>
    </style:style>
    <style:style style:name="T426" style:family="text">
      <style:text-properties officeooo:rsid="028795d5"/>
    </style:style>
    <style:style style:name="T427" style:family="text">
      <style:text-properties officeooo:rsid="028a39ee"/>
    </style:style>
    <style:style style:name="T428" style:family="text">
      <style:text-properties officeooo:rsid="028abb80"/>
    </style:style>
    <style:style style:name="T429" style:family="text">
      <style:text-properties officeooo:rsid="028c393c"/>
    </style:style>
    <style:style style:name="T430" style:family="text">
      <style:text-properties officeooo:rsid="028d197f"/>
    </style:style>
    <style:style style:name="T431" style:family="text">
      <style:text-properties officeooo:rsid="028d8ec1"/>
    </style:style>
    <style:style style:name="T432" style:family="text">
      <style:text-properties officeooo:rsid="028e19ed"/>
    </style:style>
    <style:style style:name="T433" style:family="text">
      <style:text-properties officeooo:rsid="028f57ec"/>
    </style:style>
    <style:style style:name="T434" style:family="text">
      <style:text-properties officeooo:rsid="0290d55f"/>
    </style:style>
    <style:style style:name="T435" style:family="text">
      <style:text-properties officeooo:rsid="0290e520"/>
    </style:style>
    <style:style style:name="T436" style:family="text">
      <style:text-properties officeooo:rsid="0292da27"/>
    </style:style>
    <style:style style:name="T437" style:family="text">
      <style:text-properties officeooo:rsid="02942417"/>
    </style:style>
    <style:style style:name="T438" style:family="text">
      <style:text-properties officeooo:rsid="029615bb"/>
    </style:style>
    <style:style style:name="T439" style:family="text">
      <style:text-properties officeooo:rsid="0297cd38"/>
    </style:style>
    <style:style style:name="T440" style:family="text">
      <style:text-properties officeooo:rsid="0299d28c"/>
    </style:style>
    <style:style style:name="T441" style:family="text">
      <style:text-properties officeooo:rsid="029a8674"/>
    </style:style>
    <style:style style:name="T442" style:family="text">
      <style:text-properties officeooo:rsid="029bfbb5"/>
    </style:style>
    <style:style style:name="T443" style:family="text">
      <style:text-properties officeooo:rsid="029f06bb"/>
    </style:style>
    <style:style style:name="T444" style:family="text">
      <style:text-properties officeooo:rsid="029f8a98"/>
    </style:style>
    <style:style style:name="T445" style:family="text">
      <style:text-properties officeooo:rsid="029ff55f"/>
    </style:style>
    <style:style style:name="T446" style:family="text">
      <style:text-properties officeooo:rsid="02a021e1"/>
    </style:style>
    <style:style style:name="T447" style:family="text">
      <style:text-properties officeooo:rsid="02a15fbf"/>
    </style:style>
    <style:style style:name="T448" style:family="text">
      <style:text-properties officeooo:rsid="02a2d247"/>
    </style:style>
    <style:style style:name="T449" style:family="text">
      <style:text-properties officeooo:rsid="02a56d1b"/>
    </style:style>
    <style:style style:name="T450" style:family="text">
      <style:text-properties officeooo:rsid="02a6e24d"/>
    </style:style>
    <style:style style:name="T451" style:family="text">
      <style:text-properties officeooo:rsid="02ac527c"/>
    </style:style>
    <style:style style:name="T452" style:family="text">
      <style:text-properties officeooo:rsid="02ae6bee"/>
    </style:style>
    <style:style style:name="T453" style:family="text">
      <style:text-properties officeooo:rsid="02aec9a9"/>
    </style:style>
    <style:style style:name="T454" style:family="text">
      <style:text-properties officeooo:rsid="02af8802"/>
    </style:style>
    <style:style style:name="T455" style:family="text">
      <style:text-properties officeooo:rsid="02b05bf4"/>
    </style:style>
    <style:style style:name="T456" style:family="text">
      <style:text-properties officeooo:rsid="02b16565"/>
    </style:style>
    <style:style style:name="T457" style:family="text">
      <style:text-properties officeooo:rsid="02b1e8bf"/>
    </style:style>
    <style:style style:name="T458" style:family="text">
      <style:text-properties officeooo:rsid="02b4fc3c"/>
    </style:style>
    <style:style style:name="T459" style:family="text">
      <style:text-properties officeooo:rsid="02b78826"/>
    </style:style>
    <style:style style:name="T460" style:family="text">
      <style:text-properties officeooo:rsid="02b8136c"/>
    </style:style>
    <style:style style:name="T461" style:family="text">
      <style:text-properties officeooo:rsid="02bcacc6"/>
    </style:style>
    <style:style style:name="T462" style:family="text">
      <style:text-properties officeooo:rsid="02bdcfc8"/>
    </style:style>
    <style:style style:name="T463" style:family="text">
      <style:text-properties officeooo:rsid="02be5244"/>
    </style:style>
    <style:style style:name="T464" style:family="text">
      <style:text-properties officeooo:rsid="02bedee9"/>
    </style:style>
    <style:style style:name="T465" style:family="text">
      <style:text-properties officeooo:rsid="02bff929"/>
    </style:style>
    <style:style style:name="T466" style:family="text">
      <style:text-properties officeooo:rsid="02c2cbf5"/>
    </style:style>
    <style:style style:name="T467" style:family="text">
      <style:text-properties officeooo:rsid="02c61aae"/>
    </style:style>
    <style:style style:name="T468" style:family="text">
      <style:text-properties officeooo:rsid="02cacf0b"/>
    </style:style>
    <style:style style:name="T469" style:family="text">
      <style:text-properties officeooo:rsid="02cb0d43"/>
    </style:style>
    <style:style style:name="T470" style:family="text">
      <style:text-properties officeooo:rsid="02cd8ca2"/>
    </style:style>
    <style:style style:name="T471" style:family="text">
      <style:text-properties officeooo:rsid="0012d048"/>
    </style:style>
    <style:style style:name="T472" style:family="text">
      <style:text-properties officeooo:rsid="0017bc67"/>
    </style:style>
    <style:style style:name="T473" style:family="text">
      <style:text-properties officeooo:rsid="0019186d"/>
    </style:style>
    <style:style style:name="T474" style:family="text">
      <style:text-properties officeooo:rsid="001a0b1e"/>
    </style:style>
    <style:style style:name="T475" style:family="text">
      <style:text-properties officeooo:rsid="0012e192"/>
    </style:style>
    <style:style style:name="T476" style:family="text">
      <style:text-properties officeooo:rsid="00176058"/>
    </style:style>
    <style:style style:name="T477" style:family="text">
      <style:text-properties officeooo:rsid="0012d2d3"/>
    </style:style>
    <style:style style:name="T478" style:family="text">
      <style:text-properties officeooo:rsid="00879bb3"/>
    </style:style>
    <style:style style:name="T479" style:family="text">
      <style:text-properties officeooo:rsid="00141e9f"/>
    </style:style>
    <style:style style:name="T480" style:family="text">
      <style:text-properties officeooo:rsid="00158530"/>
    </style:style>
    <style:style style:name="T481" style:family="text">
      <style:text-properties officeooo:rsid="02cf344e"/>
    </style:style>
    <style:style style:name="T482" style:family="text">
      <style:text-properties officeooo:rsid="02d7dd33"/>
    </style:style>
    <style:style style:name="T483" style:family="text">
      <style:text-properties style:text-underline-style="none"/>
    </style:style>
    <style:style style:name="T484" style:family="text">
      <style:text-properties style:text-underline-style="none" fo:font-weight="bold" style:font-weight-asian="bold" style:font-weight-complex="bold"/>
    </style:style>
    <style:style style:name="T485" style:family="text">
      <style:text-properties style:text-underline-style="none" fo:font-weight="bold" officeooo:rsid="00360453" style:font-weight-asian="bold" style:font-weight-complex="bold"/>
    </style:style>
    <style:style style:name="T486" style:family="text">
      <style:text-properties style:text-underline-style="none" fo:font-weight="normal" style:font-weight-asian="normal" style:font-weight-complex="normal"/>
    </style:style>
    <style:style style:name="T487" style:family="text">
      <style:text-properties style:text-underline-style="none" fo:font-weight="normal" officeooo:rsid="00360453" style:font-weight-asian="normal" style:font-weight-complex="normal"/>
    </style:style>
    <style:style style:name="T488" style:family="text">
      <style:text-properties style:text-underline-style="none" fo:font-weight="normal" officeooo:rsid="03a5fd6f" style:font-weight-asian="normal" style:font-weight-complex="normal"/>
    </style:style>
    <style:style style:name="T489" style:family="text">
      <style:text-properties style:text-underline-style="none" officeooo:rsid="0334c7fa"/>
    </style:style>
    <style:style style:name="T490" style:family="text">
      <style:text-properties style:text-underline-style="none" officeooo:rsid="033995ab"/>
    </style:style>
    <style:style style:name="T491" style:family="text">
      <style:text-properties style:text-underline-style="none" officeooo:rsid="022b700a"/>
    </style:style>
    <style:style style:name="T492" style:family="text">
      <style:text-properties style:text-underline-style="none" officeooo:rsid="031e862e"/>
    </style:style>
    <style:style style:name="T493" style:family="text">
      <style:text-properties style:text-underline-style="none" officeooo:rsid="030e2e5c"/>
    </style:style>
    <style:style style:name="T494" style:family="text">
      <style:text-properties style:text-underline-style="none" officeooo:rsid="03a991dd"/>
    </style:style>
    <style:style style:name="T495" style:family="text">
      <style:text-properties style:text-underline-style="none" officeooo:rsid="03aef704"/>
    </style:style>
    <style:style style:name="T496" style:family="text">
      <style:text-properties officeooo:rsid="02d9af57"/>
    </style:style>
    <style:style style:name="T497" style:family="text">
      <style:text-properties officeooo:rsid="02db033a"/>
    </style:style>
    <style:style style:name="T498" style:family="text">
      <style:text-properties officeooo:rsid="02db3fbd"/>
    </style:style>
    <style:style style:name="T499" style:family="text">
      <style:text-properties officeooo:rsid="02dd0402"/>
    </style:style>
    <style:style style:name="T500" style:family="text">
      <style:text-properties officeooo:rsid="02de15e8"/>
    </style:style>
    <style:style style:name="T501" style:family="text">
      <style:text-properties officeooo:rsid="02dfc517"/>
    </style:style>
    <style:style style:name="T502" style:family="text">
      <style:text-properties officeooo:rsid="02e13c76"/>
    </style:style>
    <style:style style:name="T503" style:family="text">
      <style:text-properties officeooo:rsid="02e32176"/>
    </style:style>
    <style:style style:name="T504" style:family="text">
      <style:text-properties officeooo:rsid="02e43aaa"/>
    </style:style>
    <style:style style:name="T505" style:family="text">
      <style:text-properties officeooo:rsid="02e56f38"/>
    </style:style>
    <style:style style:name="T506" style:family="text">
      <style:text-properties officeooo:rsid="02e86f96"/>
    </style:style>
    <style:style style:name="T507" style:family="text">
      <style:text-properties officeooo:rsid="02e8fc65"/>
    </style:style>
    <style:style style:name="T508" style:family="text">
      <style:text-properties officeooo:rsid="02e97fee"/>
    </style:style>
    <style:style style:name="T509" style:family="text">
      <style:text-properties officeooo:rsid="02eeabb2"/>
    </style:style>
    <style:style style:name="T510" style:family="text">
      <style:text-properties officeooo:rsid="02ef14f7"/>
    </style:style>
    <style:style style:name="T511" style:family="text">
      <style:text-properties officeooo:rsid="02efeb55"/>
    </style:style>
    <style:style style:name="T512" style:family="text">
      <style:text-properties officeooo:rsid="02f2c228"/>
    </style:style>
    <style:style style:name="T513" style:family="text">
      <style:text-properties officeooo:rsid="02f3cc35"/>
    </style:style>
    <style:style style:name="T514" style:family="text">
      <style:text-properties officeooo:rsid="02f91736"/>
    </style:style>
    <style:style style:name="T515" style:family="text">
      <style:text-properties officeooo:rsid="02fbbac7"/>
    </style:style>
    <style:style style:name="T516" style:family="text">
      <style:text-properties officeooo:rsid="0300af11"/>
    </style:style>
    <style:style style:name="T517" style:family="text">
      <style:text-properties fo:font-variant="normal" fo:text-transform="none" fo:color="#ff0000" loext:opacity="100%" style:text-line-through-style="none" style:text-line-through-type="none" style:font-name="Liberation Serif1" fo:font-size="8.5pt" fo:font-style="normal" style:text-underline-style="none" fo:font-weight="normal" style:text-blinking="false" fo:background-color="transparent" loext:char-shading-value="0"/>
    </style:style>
    <style:style style:name="T518" style:family="text">
      <style:text-properties fo:font-variant="normal" fo:text-transform="none" fo:color="#ff0000" loext:opacity="100%" style:text-line-through-style="none" style:text-line-through-type="none" style:font-name="Liberation Serif1" fo:font-size="11pt" fo:font-style="normal" style:text-underline-style="none" fo:font-weight="normal" style:text-blinking="false" fo:background-color="transparent" loext:char-shading-value="0" style:font-size-asian="11pt" style:font-size-complex="11pt"/>
    </style:style>
    <style:style style:name="T519"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520" style:family="text">
      <style:text-properties fo:font-variant="normal" fo:text-transform="none" fo:color="#000000" loext:opacity="100%" style:text-line-through-style="none" style:text-line-through-type="none" style:font-name="Liberation Serif1" fo:font-size="11pt" fo:font-style="normal" style:text-underline-style="none" fo:font-weight="normal" style:text-blinking="false" fo:background-color="transparent" loext:char-shading-value="0" style:font-size-asian="11pt" style:font-size-complex="11pt"/>
    </style:style>
    <style:style style:name="T521" style:family="text">
      <style:text-properties fo:font-variant="normal" fo:text-transform="none" fo:color="#000000" loext:opacity="100%" style:text-line-through-style="none" style:text-line-through-type="none" style:font-name="Liberation Serif1" fo:font-size="11pt" fo:font-style="normal" style:text-underline-style="none" fo:font-weight="normal" officeooo:rsid="0304e1ea" style:text-blinking="false" fo:background-color="transparent" loext:char-shading-value="0" style:font-size-asian="11pt" style:font-size-complex="11pt"/>
    </style:style>
    <style:style style:name="T522" style:family="text">
      <style:text-properties fo:font-variant="normal" fo:text-transform="none" fo:color="#000000" loext:opacity="100%" style:text-line-through-style="none" style:text-line-through-type="none" style:font-name="Liberation Serif1" fo:font-size="11pt" fo:font-style="normal" style:text-underline-style="none" fo:font-weight="normal" officeooo:rsid="031e9802" style:text-blinking="false" fo:background-color="transparent" loext:char-shading-value="0" style:font-size-asian="11pt" style:font-size-complex="11pt"/>
    </style:style>
    <style:style style:name="T523" style:family="text">
      <style:text-properties fo:font-variant="normal" fo:text-transform="none" fo:color="#000000" loext:opacity="100%" style:text-line-through-style="none" style:text-line-through-type="none" style:font-name="Liberation Serif1" fo:font-size="11pt" fo:font-style="normal" style:text-underline-style="none" fo:font-weight="normal" officeooo:rsid="032be099" style:text-blinking="false" fo:background-color="transparent" loext:char-shading-value="0" style:font-size-asian="11pt" style:font-size-complex="11pt"/>
    </style:style>
    <style:style style:name="T524" style:family="text">
      <style:text-properties fo:font-variant="normal" fo:text-transform="none" fo:color="#000000" loext:opacity="100%" style:text-line-through-style="none" style:text-line-through-type="none" style:font-name="Liberation Serif1" fo:font-size="11pt" fo:font-style="normal" style:text-underline-style="none" fo:font-weight="normal" officeooo:rsid="03065ae7" style:text-blinking="false" fo:background-color="transparent" loext:char-shading-value="0" style:font-size-asian="11pt" style:font-size-complex="11pt"/>
    </style:style>
    <style:style style:name="T525" style:family="text">
      <style:text-properties fo:font-variant="normal" fo:text-transform="none" fo:color="#000000" loext:opacity="100%" style:text-line-through-style="none" style:text-line-through-type="none" style:font-name="Liberation Serif1" fo:font-size="11pt" fo:font-style="normal" style:text-underline-style="none" fo:font-weight="normal" officeooo:rsid="0314a876" style:text-blinking="false" fo:background-color="transparent" loext:char-shading-value="0" style:font-size-asian="11pt" style:font-size-complex="11pt"/>
    </style:style>
    <style:style style:name="T526" style:family="text">
      <style:text-properties fo:font-variant="normal" fo:text-transform="none" fo:color="#000000" loext:opacity="100%" style:text-line-through-style="none" style:text-line-through-type="none" style:font-name="Liberation Serif1" fo:font-size="11pt" fo:font-style="normal" style:text-underline-style="none" fo:font-weight="normal" officeooo:rsid="021f407a" style:text-blinking="false" fo:background-color="transparent" loext:char-shading-value="0" style:font-size-asian="11pt" style:font-size-complex="11pt"/>
    </style:style>
    <style:style style:name="T527" style:family="text">
      <style:text-properties fo:font-variant="normal" fo:text-transform="none" fo:color="#000000" loext:opacity="100%" style:text-line-through-style="none" style:text-line-through-type="none" style:font-name="Liberation Serif1" fo:font-size="11pt" fo:font-style="normal" style:text-underline-style="none" fo:font-weight="normal" officeooo:rsid="030c158d" style:text-blinking="false" fo:background-color="transparent" loext:char-shading-value="0" style:font-size-asian="11pt" style:font-size-complex="11pt"/>
    </style:style>
    <style:style style:name="T528" style:family="text">
      <style:text-properties fo:font-variant="normal" fo:text-transform="none" fo:color="#000000" loext:opacity="100%" style:text-line-through-style="none" style:text-line-through-type="none" style:font-name="Liberation Serif1" fo:font-size="11pt" fo:font-style="normal" style:text-underline-style="none" fo:font-weight="normal" officeooo:rsid="033241dc" style:text-blinking="false" fo:background-color="transparent" loext:char-shading-value="0" style:font-size-asian="11pt" style:font-size-complex="11pt"/>
    </style:style>
    <style:style style:name="T529" style:family="text">
      <style:text-properties fo:font-variant="normal" fo:text-transform="none" fo:color="#000000" loext:opacity="100%" style:text-line-through-style="none" style:text-line-through-type="none" style:font-name="Liberation Serif1" fo:font-size="11pt" fo:font-style="normal" style:text-underline-style="none" fo:font-weight="normal" officeooo:rsid="034fd86c" style:text-blinking="false" fo:background-color="transparent" loext:char-shading-value="0" style:font-size-asian="11pt" style:font-size-complex="11pt"/>
    </style:style>
    <style:style style:name="T530" style:family="text">
      <style:text-properties fo:font-variant="normal" fo:text-transform="none" fo:color="#000000" loext:opacity="100%" style:text-line-through-style="none" style:text-line-through-type="none" style:font-name="Liberation Serif1" fo:font-size="11pt" fo:font-style="normal" style:text-underline-style="none" fo:font-weight="normal" officeooo:rsid="035d9663" style:text-blinking="false" fo:background-color="transparent" loext:char-shading-value="0" style:font-size-asian="11pt" style:font-size-complex="11pt"/>
    </style:style>
    <style:style style:name="T531" style:family="text">
      <style:text-properties fo:font-variant="normal" fo:text-transform="none" fo:color="#000000" loext:opacity="100%" style:text-line-through-style="none" style:text-line-through-type="none" style:font-name="Liberation Serif1" fo:font-size="11pt" fo:font-style="normal" style:text-underline-style="none" fo:font-weight="normal" officeooo:rsid="0362f798" style:text-blinking="false" fo:background-color="transparent" loext:char-shading-value="0" style:font-size-asian="11pt" style:font-size-complex="11pt"/>
    </style:style>
    <style:style style:name="T532" style:family="text">
      <style:text-properties fo:font-variant="normal" fo:text-transform="none" fo:color="#000000" loext:opacity="100%" style:text-line-through-style="none" style:text-line-through-type="none" style:font-name="Liberation Serif1" fo:font-size="11pt" style:text-underline-style="none" style:text-blinking="false" fo:background-color="transparent" loext:char-shading-value="0" style:font-size-asian="11pt" style:font-size-complex="11pt"/>
    </style:style>
    <style:style style:name="T533" style:family="text">
      <style:text-properties fo:font-variant="normal" fo:text-transform="none" fo:color="#000000" loext:opacity="100%" style:text-line-through-style="none" style:text-line-through-type="none" style:font-name="Liberation Serif1" fo:font-size="11pt" style:text-underline-style="none" officeooo:rsid="0350e9ce" style:text-blinking="false" fo:background-color="transparent" loext:char-shading-value="0" style:font-size-asian="11pt" style:font-size-complex="11pt"/>
    </style:style>
    <style:style style:name="T534"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style>
    <style:style style:name="T535" style:family="text">
      <style:text-properties fo:font-variant="normal" fo:text-transform="none" fo:color="#000000" loext:opacity="100%" style:text-line-through-style="none" style:text-line-through-type="none" fo:font-style="normal" style:text-underline-style="none" fo:font-weight="normal" officeooo:rsid="030880aa" style:text-blinking="false" fo:background-color="transparent" loext:char-shading-value="0"/>
    </style:style>
    <style:style style:name="T536" style:family="text">
      <style:text-properties fo:font-variant="normal" fo:text-transform="none" style:text-line-through-style="none" style:text-line-through-type="none" style:font-name="Liberation Serif1" fo:font-size="11pt" fo:font-style="normal" style:text-underline-style="none" fo:font-weight="normal" style:text-blinking="false" fo:background-color="transparent" loext:char-shading-value="0" style:font-size-asian="11pt" style:font-size-complex="11pt"/>
    </style:style>
    <style:style style:name="T537" style:family="text">
      <style:text-properties fo:font-variant="normal" fo:text-transform="none" style:text-line-through-style="none" style:text-line-through-type="none" style:font-name="Liberation Serif1" fo:font-size="11pt" fo:font-style="normal" style:text-underline-style="none" fo:font-weight="normal" officeooo:rsid="032be099" style:text-blinking="false" fo:background-color="transparent" loext:char-shading-value="0" style:font-size-asian="11pt" style:font-size-complex="11pt"/>
    </style:style>
    <style:style style:name="T538" style:family="text">
      <style:text-properties fo:font-variant="normal" fo:text-transform="none" style:text-line-through-style="none" style:text-line-through-type="none" style:font-name="Liberation Serif1" fo:font-size="11pt" fo:font-style="normal" style:text-underline-style="none" fo:font-weight="normal" officeooo:rsid="0319233e" style:text-blinking="false" fo:background-color="transparent" loext:char-shading-value="0" style:font-size-asian="11pt" style:font-size-complex="11pt"/>
    </style:style>
    <style:style style:name="T539" style:family="text">
      <style:text-properties fo:font-variant="normal" fo:text-transform="none" style:text-line-through-style="none" style:text-line-through-type="none" style:font-name="Liberation Serif1" fo:font-size="11pt" fo:font-style="normal" style:text-underline-style="none" fo:font-weight="normal" officeooo:rsid="0304e1ea" style:text-blinking="false" fo:background-color="transparent" loext:char-shading-value="0" style:font-size-asian="11pt" style:font-size-complex="11pt"/>
    </style:style>
    <style:style style:name="T540" style:family="text">
      <style:text-properties fo:font-variant="normal" fo:text-transform="none" style:text-line-through-style="none" style:text-line-through-type="none" style:font-name="Liberation Serif1" fo:font-size="11pt" fo:font-style="normal" style:text-underline-style="none" fo:font-weight="normal" officeooo:rsid="031e862e" style:text-blinking="false" fo:background-color="transparent" loext:char-shading-value="0" style:font-size-asian="11pt" style:font-size-complex="11pt"/>
    </style:style>
    <style:style style:name="T541" style:family="text">
      <style:text-properties fo:font-variant="normal" fo:text-transform="none" style:text-line-through-style="none" style:text-line-through-type="none" style:font-name="Liberation Serif1" fo:font-size="11pt" fo:font-style="normal" style:text-underline-style="none" fo:font-weight="normal" officeooo:rsid="030cbc39" style:text-blinking="false" fo:background-color="transparent" loext:char-shading-value="0" style:font-size-asian="11pt" style:font-size-complex="11pt"/>
    </style:style>
    <style:style style:name="T542" style:family="text">
      <style:text-properties fo:font-variant="normal" fo:text-transform="none" style:text-line-through-style="none" style:text-line-through-type="none" style:font-name="Arial" fo:font-size="8.5pt" fo:font-style="normal" style:text-underline-style="none" fo:font-weight="normal" style:text-blinking="false" fo:background-color="transparent" loext:char-shading-value="0"/>
    </style:style>
    <style:style style:name="T543"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style>
    <style:style style:name="T544" style:family="text">
      <style:text-properties fo:font-variant="normal" fo:text-transform="none" style:text-line-through-style="none" style:text-line-through-type="none" fo:font-style="normal" style:text-underline-style="none" fo:font-weight="normal" officeooo:rsid="032be099" style:text-blinking="false" fo:background-color="transparent" loext:char-shading-value="0"/>
    </style:style>
    <style:style style:name="T545" style:family="text">
      <style:text-properties fo:font-variant="normal" fo:text-transform="none" style:text-line-through-style="none" style:text-line-through-type="none" fo:font-style="normal" style:text-underline-style="none" fo:font-weight="normal" officeooo:rsid="03065ae7" style:text-blinking="false" fo:background-color="transparent" loext:char-shading-value="0"/>
    </style:style>
    <style:style style:name="T546" style:family="text">
      <style:text-properties fo:font-variant="normal" fo:text-transform="none" style:text-line-through-style="none" style:text-line-through-type="none" fo:font-style="normal" style:text-underline-style="none" fo:font-weight="normal" officeooo:rsid="0311f207" style:text-blinking="false" fo:background-color="transparent" loext:char-shading-value="0"/>
    </style:style>
    <style:style style:name="T547" style:family="text">
      <style:text-properties fo:font-variant="normal" fo:text-transform="none" style:font-name="Liberation Serif1" fo:font-size="11pt" fo:font-style="normal" style:text-underline-style="solid" style:text-underline-width="auto" style:text-underline-color="font-color" fo:font-weight="normal" fo:background-color="transparent" loext:char-shading-value="0" style:font-size-asian="11pt" style:font-size-complex="11pt"/>
    </style:style>
    <style:style style:name="T548" style:family="text">
      <style:text-properties fo:font-variant="normal" fo:text-transform="none" fo:font-style="normal" style:text-underline-style="solid" style:text-underline-width="auto" style:text-underline-color="font-color" fo:font-weight="normal" fo:background-color="transparent" loext:char-shading-value="0"/>
    </style:style>
    <style:style style:name="T549" style:family="text">
      <style:text-properties fo:font-variant="normal" fo:text-transform="none" fo:font-style="normal" style:text-underline-style="solid" style:text-underline-width="auto" style:text-underline-color="font-color" fo:font-weight="normal" officeooo:rsid="030a2e7f" fo:background-color="transparent" loext:char-shading-value="0"/>
    </style:style>
    <style:style style:name="T550" style:family="text">
      <style:text-properties fo:font-variant="normal" fo:text-transform="none" fo:font-style="normal" style:text-underline-style="none" fo:font-weight="normal" fo:background-color="transparent" loext:char-shading-value="0"/>
    </style:style>
    <style:style style:name="T551" style:family="text">
      <style:text-properties officeooo:rsid="0304e1ea"/>
    </style:style>
    <style:style style:name="T552" style:family="text">
      <style:text-properties officeooo:rsid="03065ae7"/>
    </style:style>
    <style:style style:name="T553" style:family="text">
      <style:text-properties officeooo:rsid="030732cd"/>
    </style:style>
    <style:style style:name="T554" style:family="text">
      <style:text-properties officeooo:rsid="030880aa"/>
    </style:style>
    <style:style style:name="T555" style:family="text">
      <style:text-properties officeooo:rsid="02feef99"/>
    </style:style>
    <style:style style:name="T556" style:family="text">
      <style:text-properties officeooo:rsid="030c158d"/>
    </style:style>
    <style:style style:name="T557" style:family="text">
      <style:text-properties officeooo:rsid="031026da"/>
    </style:style>
    <style:style style:name="T558" style:family="text">
      <style:text-properties officeooo:rsid="0311f207"/>
    </style:style>
    <style:style style:name="T559" style:family="text">
      <style:text-properties officeooo:rsid="0314a876"/>
    </style:style>
    <style:style style:name="T560" style:family="text">
      <style:text-properties officeooo:rsid="03186998"/>
    </style:style>
    <style:style style:name="T561" style:family="text">
      <style:text-properties officeooo:rsid="0319add2"/>
    </style:style>
    <style:style style:name="T562" style:family="text">
      <style:text-properties officeooo:rsid="031e9802"/>
    </style:style>
    <style:style style:name="T563" style:family="text">
      <style:text-properties officeooo:rsid="031f62c0"/>
    </style:style>
    <style:style style:name="T564" style:family="text">
      <style:text-properties officeooo:rsid="0323ab5d"/>
    </style:style>
    <style:style style:name="T565" style:family="text">
      <style:text-properties officeooo:rsid="0326037a"/>
    </style:style>
    <style:style style:name="T566" style:family="text">
      <style:text-properties officeooo:rsid="0327041c"/>
    </style:style>
    <style:style style:name="T567" style:family="text">
      <style:text-properties officeooo:rsid="0328ba62"/>
    </style:style>
    <style:style style:name="T568" style:family="text">
      <style:text-properties fo:color="#000000" loext:opacity="100%"/>
    </style:style>
    <style:style style:name="T569" style:family="text">
      <style:text-properties fo:color="#000000" loext:opacity="100%" style:font-name="Liberation Serif1" officeooo:rsid="0303189f"/>
    </style:style>
    <style:style style:name="T570" style:family="text">
      <style:text-properties fo:color="#000000" loext:opacity="100%" style:font-name="Liberation Serif1" fo:font-size="11pt" style:font-size-asian="11pt" style:font-size-complex="11pt"/>
    </style:style>
    <style:style style:name="T571" style:family="text">
      <style:text-properties fo:color="#000000" loext:opacity="100%" officeooo:rsid="0314a876"/>
    </style:style>
    <style:style style:name="T572" style:family="text">
      <style:text-properties fo:color="#000000" loext:opacity="100%" officeooo:rsid="030880aa"/>
    </style:style>
    <style:style style:name="T573" style:family="text">
      <style:text-properties fo:color="#000000" loext:opacity="100%" officeooo:rsid="02feef99"/>
    </style:style>
    <style:style style:name="T574" style:family="text">
      <style:text-properties fo:color="#000000" loext:opacity="100%" officeooo:rsid="031cdb9a"/>
    </style:style>
    <style:style style:name="T575" style:family="text">
      <style:text-properties fo:color="#000000" loext:opacity="100%" officeooo:rsid="030c158d"/>
    </style:style>
    <style:style style:name="T576" style:family="text">
      <style:text-properties fo:color="#000000" loext:opacity="100%" officeooo:rsid="021f407a"/>
    </style:style>
    <style:style style:name="T577" style:family="text">
      <style:text-properties fo:color="#000000" loext:opacity="100%" officeooo:rsid="03520d2a"/>
    </style:style>
    <style:style style:name="T578" style:family="text">
      <style:text-properties officeooo:rsid="032be099"/>
    </style:style>
    <style:style style:name="T579" style:family="text">
      <style:text-properties officeooo:rsid="032d2b93"/>
    </style:style>
    <style:style style:name="T580" style:family="text">
      <style:text-properties officeooo:rsid="032dad15"/>
    </style:style>
    <style:style style:name="T581" style:family="text">
      <style:text-properties officeooo:rsid="032f375c"/>
    </style:style>
    <style:style style:name="T582" style:family="text">
      <style:text-properties officeooo:rsid="033116f5"/>
    </style:style>
    <style:style style:name="T583" style:family="text">
      <style:text-properties officeooo:rsid="033241dc"/>
    </style:style>
    <style:style style:name="T584" style:family="text">
      <style:text-properties officeooo:rsid="03332e83"/>
    </style:style>
    <style:style style:name="T585" style:family="text">
      <style:text-properties officeooo:rsid="033589e2"/>
    </style:style>
    <style:style style:name="T586" style:family="text">
      <style:text-properties officeooo:rsid="0336f7b5"/>
    </style:style>
    <style:style style:name="T587" style:family="text">
      <style:text-properties officeooo:rsid="03377103"/>
    </style:style>
    <style:style style:name="T588" style:family="text">
      <style:text-properties officeooo:rsid="03380e6b"/>
    </style:style>
    <style:style style:name="T589" style:family="text">
      <style:text-properties officeooo:rsid="033995ab"/>
    </style:style>
    <style:style style:name="T590" style:family="text">
      <style:text-properties officeooo:rsid="033ad126"/>
    </style:style>
    <style:style style:name="T591" style:family="text">
      <style:text-properties officeooo:rsid="033c2a9d"/>
    </style:style>
    <style:style style:name="T592" style:family="text">
      <style:text-properties officeooo:rsid="033cdcb1"/>
    </style:style>
    <style:style style:name="T593" style:family="text">
      <style:text-properties officeooo:rsid="033f8eeb"/>
    </style:style>
    <style:style style:name="T594" style:family="text">
      <style:text-properties officeooo:rsid="03408a91"/>
    </style:style>
    <style:style style:name="T595" style:family="text">
      <style:text-properties officeooo:rsid="03410387"/>
    </style:style>
    <style:style style:name="T596" style:family="text">
      <style:text-properties officeooo:rsid="03412146"/>
    </style:style>
    <style:style style:name="T597" style:family="text">
      <style:text-properties officeooo:rsid="03421363"/>
    </style:style>
    <style:style style:name="T598" style:family="text">
      <style:text-properties officeooo:rsid="0342da08"/>
    </style:style>
    <style:style style:name="T599" style:family="text">
      <style:text-properties officeooo:rsid="0343d8e0"/>
    </style:style>
    <style:style style:name="T600" style:family="text">
      <style:text-properties officeooo:rsid="032a0f71"/>
    </style:style>
    <style:style style:name="T601" style:family="text">
      <style:text-properties officeooo:rsid="0347e7bb"/>
    </style:style>
    <style:style style:name="T602" style:family="text">
      <style:text-properties officeooo:rsid="03484988"/>
    </style:style>
    <style:style style:name="T603" style:family="text">
      <style:text-properties officeooo:rsid="034a28b5"/>
    </style:style>
    <style:style style:name="T604" style:family="text">
      <style:text-properties officeooo:rsid="034ba0fa"/>
    </style:style>
    <style:style style:name="T605" style:family="text">
      <style:text-properties officeooo:rsid="034c40ee"/>
    </style:style>
    <style:style style:name="T606" style:family="text">
      <style:text-properties officeooo:rsid="034d2e7b"/>
    </style:style>
    <style:style style:name="T607" style:family="text">
      <style:text-properties officeooo:rsid="034dd982"/>
    </style:style>
    <style:style style:name="T608" style:family="text">
      <style:text-properties officeooo:rsid="034fd86c"/>
    </style:style>
    <style:style style:name="T609" style:family="text">
      <style:text-properties officeooo:rsid="0350e9ce"/>
    </style:style>
    <style:style style:name="T610" style:family="text">
      <style:text-properties officeooo:rsid="0351eeb4"/>
    </style:style>
    <style:style style:name="T611" style:family="text">
      <style:text-properties officeooo:rsid="03520d2a"/>
    </style:style>
    <style:style style:name="T612" style:family="text">
      <style:text-properties officeooo:rsid="0353f0d9"/>
    </style:style>
    <style:style style:name="T613" style:family="text">
      <style:text-properties officeooo:rsid="0355c31a"/>
    </style:style>
    <style:style style:name="T614" style:family="text">
      <style:text-properties officeooo:rsid="03573abc"/>
    </style:style>
    <style:style style:name="T615" style:family="text">
      <style:text-properties officeooo:rsid="03578be4"/>
    </style:style>
    <style:style style:name="T616" style:family="text">
      <style:text-properties officeooo:rsid="0357bdb5"/>
    </style:style>
    <style:style style:name="T617" style:family="text">
      <style:text-properties officeooo:rsid="035a06c7"/>
    </style:style>
    <style:style style:name="T618" style:family="text">
      <style:text-properties officeooo:rsid="035a7fa8"/>
    </style:style>
    <style:style style:name="T619" style:family="text">
      <style:text-properties officeooo:rsid="035baf04"/>
    </style:style>
    <style:style style:name="T620" style:family="text">
      <style:text-properties officeooo:rsid="035d9663"/>
    </style:style>
    <style:style style:name="T621" style:family="text">
      <style:text-properties officeooo:rsid="035de966"/>
    </style:style>
    <style:style style:name="T622" style:family="text">
      <style:text-properties officeooo:rsid="035e3da0"/>
    </style:style>
    <style:style style:name="T623" style:family="text">
      <style:text-properties officeooo:rsid="03600884"/>
    </style:style>
    <style:style style:name="T624" style:family="text">
      <style:text-properties officeooo:rsid="03613d78"/>
    </style:style>
    <style:style style:name="T625" style:family="text">
      <style:text-properties officeooo:rsid="0362f798"/>
    </style:style>
    <style:style style:name="T626" style:family="text">
      <style:text-properties officeooo:rsid="03643cda"/>
    </style:style>
    <style:style style:name="T627" style:family="text">
      <style:text-properties officeooo:rsid="03658889"/>
    </style:style>
    <style:style style:name="T628" style:family="text">
      <style:text-properties officeooo:rsid="03678353"/>
    </style:style>
    <style:style style:name="T629" style:family="text">
      <style:text-properties officeooo:rsid="0368ac35"/>
    </style:style>
    <style:style style:name="T630" style:family="text">
      <style:text-properties officeooo:rsid="036a42a0"/>
    </style:style>
    <style:style style:name="T631" style:family="text">
      <style:text-properties officeooo:rsid="038ad59a"/>
    </style:style>
    <style:style style:name="T632" style:family="text">
      <style:text-properties officeooo:rsid="038e90d6"/>
    </style:style>
    <style:style style:name="T633" style:family="text">
      <style:text-properties officeooo:rsid="038f645d"/>
    </style:style>
    <style:style style:name="T634" style:family="text">
      <style:text-properties officeooo:rsid="0395fc0b"/>
    </style:style>
    <style:style style:name="T635" style:family="text">
      <style:text-properties officeooo:rsid="0396814e"/>
    </style:style>
    <style:style style:name="T636" style:family="text">
      <style:text-properties officeooo:rsid="03982743"/>
    </style:style>
    <style:style style:name="T637" style:family="text">
      <style:text-properties officeooo:rsid="039893c7"/>
    </style:style>
    <style:style style:name="T638" style:family="text">
      <style:text-properties officeooo:rsid="03997916"/>
    </style:style>
    <style:style style:name="T639" style:family="text">
      <style:text-properties officeooo:rsid="039cf137"/>
    </style:style>
    <style:style style:name="T640" style:family="text">
      <style:text-properties officeooo:rsid="039f9dee"/>
    </style:style>
    <style:style style:name="T641" style:family="text">
      <style:text-properties officeooo:rsid="03a3e92e"/>
    </style:style>
    <style:style style:name="T642" style:family="text">
      <style:text-properties officeooo:rsid="03a4e0c1"/>
    </style:style>
    <style:style style:name="T643" style:family="text">
      <style:text-properties officeooo:rsid="03a5fd6f"/>
    </style:style>
    <style:style style:name="T644" style:family="text">
      <style:text-properties officeooo:rsid="03a77b98"/>
    </style:style>
    <style:style style:name="T645" style:family="text">
      <style:text-properties officeooo:rsid="03a90494"/>
    </style:style>
    <style:style style:name="T646" style:family="text">
      <style:text-properties officeooo:rsid="03a991dd"/>
    </style:style>
    <style:style style:name="T647" style:family="text">
      <style:text-properties officeooo:rsid="03ab67e3"/>
    </style:style>
    <style:style style:name="T648" style:family="text">
      <style:text-properties officeooo:rsid="03ab6e0d"/>
    </style:style>
    <style:style style:name="T649" style:family="text">
      <style:text-properties officeooo:rsid="03ad31ac"/>
    </style:style>
    <style:style style:name="T650" style:family="text">
      <style:text-properties officeooo:rsid="03add4bb"/>
    </style:style>
    <style:style style:name="T651" style:family="text">
      <style:text-properties officeooo:rsid="03aec32c"/>
    </style:style>
    <style:style style:name="T652" style:family="text">
      <style:text-properties officeooo:rsid="03aef704"/>
    </style:style>
    <style:style style:name="T653" style:family="text">
      <style:text-properties officeooo:rsid="03af9c49"/>
    </style:style>
    <style:style style:name="T654" style:family="text">
      <style:text-properties officeooo:rsid="03b13553"/>
    </style:style>
    <style:style style:name="T655" style:family="text">
      <style:text-properties officeooo:rsid="0074a284"/>
    </style:style>
    <style:style style:name="T656" style:family="text">
      <style:text-properties officeooo:rsid="03b204da"/>
    </style:style>
    <style:style style:name="T657" style:family="text">
      <style:text-properties officeooo:rsid="03b3f53a"/>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number text:level="1" text:style-name="Numbering_20_Symbols" loext:num-list-format="%1%." style:num-suffix="." style:num-format="I"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1%.%2%" style:num-format="1" text:start-value="3"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loext:num-list-format="%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1%.%2%" style:num-format="1" text:start-value="18"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loext:num-list-format="%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1%.%2%" style:num-format="1" text:start-value="4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loext:num-list-format="%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1%.%2%" style:num-format="1" text:start-value="46"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loext:num-list-format="%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1%.%2%" style:num-format="1" text:start-value="5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alphabetical-index-auto-mark-file xlink:href="../Word%20Index.sdi"/>
      <text:p text:style-name="P240">The Yoga Sūtras of Patañjali</text:p>
      <text:p text:style-name="P136">An <text:span text:style-name="T287">A</text:span>ccessible <text:span text:style-name="T287">C</text:span><text:span text:style-name="T285">ommentary</text:span></text:p>
      <text:p text:style-name="P136"/>
      <text:p text:style-name="P136"/>
      <text:p text:style-name="P136"/>
      <text:p text:style-name="P136">Copyright <text:span text:style-name="T3">©</text:span><text:span text:style-name="T7"> 2022 by Kurt Matthys</text:span></text:p>
      <text:p text:style-name="P12">All rights reserved</text:p>
      <text:p text:style-name="P251">The Yoga Sūtras of Patañjali - An <text:span text:style-name="T287">A</text:span>ccessible <text:span text:style-name="T287">C</text:span><text:span text:style-name="T285">ommentary</text:span></text:p>
      <text:p text:style-name="P15">Copyright <text:span text:style-name="T6">©</text:span><text:span text:style-name="T5"> </text:span>2022 by Kurt Matthys</text:p>
      <text:p text:style-name="P15"/>
      <text:p text:style-name="P15">Kurt Matthys</text:p>
      <text:p text:style-name="P15">Cover Design by <text:span text:style-name="T564">Hannah Bailey</text:span></text:p>
      <text:p text:style-name="P15"/>
      <text:p text:style-name="P15">First edition published </text:p>
      <text:p text:style-name="P15"/>
      <text:p text:style-name="P15">ISBN-10:</text:p>
      <text:p text:style-name="P15">ISBN-13:</text:p>
      <text:p text:style-name="P228"><text:span text:style-name="T7">About</text:span> the Author</text:p>
      <text:p text:style-name="My_20_Text_20_Body"><text:span text:style-name="T267">Kurt Matthys has been practicing, studying, teaching, and lecturing on yoga for almost 30 years. <text:s/>One of his primary interests is in the different philosophies from India. <text:s/>He has studied several philosophies, and </text:span><text:span text:style-name="T268">continues to </text:span><text:span text:style-name="T267">study more of them. <text:s/>He has spent over 20 years studying the </text:span><text:span text:style-name="T260">Patañjali’</text:span><text:span text:style-name="T261">s Yoga Sūtras </text:span><text:span text:style-name="T267">and close to 20 years studying the </text:span><text:alphabetical-index-mark-start text:id="IMark1801739585688"/><text:span text:style-name="T267">Bhagavad Gītā</text:span><text:alphabetical-index-mark-end text:id="IMark1801739585688"/><text:span text:style-name="T267"> and </text:span><text:span text:style-name="T269">the</text:span><text:span text:style-name="T267"> </text:span><text:alphabetical-index-mark-start text:id="IMark1801739586552"/><text:alphabetical-index-mark-start text:id="IMark1801739586648"/><text:alphabetical-index-mark-start text:id="IMark1801739583672"/><text:alphabetical-index-mark-start text:id="IMark1801739584728"/><text:alphabetical-index-mark-start text:id="IMark1801739584248"/><text:alphabetical-index-mark-start text:id="IMark1801739584536"/><text:alphabetical-index-mark-start text:id="IMark1801739588184"/><text:alphabetical-index-mark-start text:id="IMark1801739587032"/><text:alphabetical-index-mark-start text:id="IMark1801739587128"/><text:alphabetical-index-mark-start text:id="IMark1801739584632"/><text:alphabetical-index-mark-start text:id="IMark1801739587512"/><text:alphabetical-index-mark-start text:id="IMark1801739587704"/><text:alphabetical-index-mark-start text:id="IMark1801739593848"/><text:span text:style-name="T267">Saṃsk</text:span><text:alphabetical-index-mark-start text:id="IMark1801739565432"/><text:alphabetical-index-mark-start text:id="IMark1801739573016"/><text:span text:style-name="T267">ṛtaṃ</text:span><text:alphabetical-index-mark-end text:id="IMark1801739573016"/><text:alphabetical-index-mark-end text:id="IMark1801739565432"/><text:alphabetical-index-mark-end text:id="IMark1801739593848"/><text:alphabetical-index-mark-end text:id="IMark1801739587704"/><text:alphabetical-index-mark-end text:id="IMark1801739587512"/><text:alphabetical-index-mark text:string-value=" "/><text:alphabetical-index-mark-end text:id="IMark1801739584632"/><text:alphabetical-index-mark text:string-value=" "/><text:alphabetical-index-mark-end text:id="IMark1801739587128"/><text:alphabetical-index-mark text:string-value=" "/><text:alphabetical-index-mark-end text:id="IMark1801739587032"/><text:alphabetical-index-mark text:string-value=" "/><text:alphabetical-index-mark-end text:id="IMark1801739588184"/><text:alphabetical-index-mark text:string-value=" "/><text:alphabetical-index-mark-end text:id="IMark1801739584536"/><text:alphabetical-index-mark text:string-value=" "/><text:alphabetical-index-mark-end text:id="IMark1801739584248"/><text:alphabetical-index-mark text:string-value=" "/><text:alphabetical-index-mark-end text:id="IMark1801739584728"/><text:alphabetical-index-mark text:string-value=" "/><text:alphabetical-index-mark-end text:id="IMark1801739583672"/><text:alphabetical-index-mark text:string-value=" "/><text:alphabetical-index-mark-end text:id="IMark1801739586648"/><text:alphabetical-index-mark text:string-value=" "/><text:alphabetical-index-mark-end text:id="IMark1801739586552"/><text:alphabetical-index-mark text:string-value=" "/><text:span text:style-name="T267"> (Sanskrit) </text:span><text:span text:style-name="T269">language</text:span><text:span text:style-name="T267">. <text:s/></text:span><text:span text:style-name="T269">Kurt</text:span><text:span text:style-name="T267"> has been lecturing on </text:span><text:span text:style-name="T260">Patañjali’</text:span><text:span text:style-name="T261">s Yoga Sūtras </text:span><text:span text:style-name="T268">to</text:span><text:span text:style-name="T267"> yoga teacher trainees for 4 different training programs for </text:span><text:span text:style-name="T269">over 10</text:span><text:span text:style-name="T267"> years,</text:span><text:span text:style-name="T261"> </text:span><text:span text:style-name="T269">and </text:span><text:span text:style-name="T267">how to do adjustments when teaching </text:span><text:alphabetical-index-mark-start text:id="IMark1802041763288"/><text:alphabetical-index-mark-start text:id="IMark1802041766072"/><text:alphabetical-index-mark-start text:id="IMark1802041762904"/><text:alphabetical-index-mark-start text:id="IMark1802041763672"/><text:alphabetical-index-mark-start text:id="IMark1802041763480"/><text:alphabetical-index-mark-start text:id="IMark1802041767128"/><text:alphabetical-index-mark-start text:id="IMark1802041766264"/><text:alphabetical-index-mark-start text:id="IMark1802041766168"/><text:alphabetical-index-mark-start text:id="IMark1802041765208"/><text:alphabetical-index-mark-start text:id="IMark1802041767800"/><text:alphabetical-index-mark-start text:id="IMark1802041767896"/><text:alphabetical-index-mark-start text:id="IMark1802041764344"/><text:alphabetical-index-mark-start text:id="IMark1802041767224"/><text:span text:style-name="T267">āsana</text:span><text:alphabetical-index-mark-end text:id="IMark1802041767224"/><text:alphabetical-index-mark-end text:id="IMark1802041764344"/><text:alphabetical-index-mark-end text:id="IMark1802041767896"/><text:alphabetical-index-mark-end text:id="IMark1802041767800"/><text:alphabetical-index-mark-end text:id="IMark1802041765208"/><text:alphabetical-index-mark-end text:id="IMark1802041766168"/><text:alphabetical-index-mark-end text:id="IMark1802041766264"/><text:alphabetical-index-mark-end text:id="IMark1802041767128"/><text:alphabetical-index-mark-end text:id="IMark1802041763480"/><text:alphabetical-index-mark-end text:id="IMark1802041763672"/><text:alphabetical-index-mark-end text:id="IMark1802041762904"/><text:alphabetical-index-mark-end text:id="IMark1802041766072"/><text:alphabetical-index-mark-end text:id="IMark1802041763288"/><text:span text:style-name="T267"> practices for </text:span><text:span text:style-name="T269">15</text:span><text:span text:style-name="T267"> years. <text:s/>He </text:span><text:span text:style-name="T270">has an ERYT 500 registration with the Yoga Alliance and </text:span><text:span text:style-name="T267">has been teaching </text:span><text:alphabetical-index-mark-start text:id="IMark1802041763768"/><text:alphabetical-index-mark-start text:id="IMark1802041767416"/><text:alphabetical-index-mark-start text:id="IMark1802041763192"/><text:alphabetical-index-mark-start text:id="IMark1802041767992"/><text:alphabetical-index-mark-start text:id="IMark1802041761944"/><text:alphabetical-index-mark-start text:id="IMark1802041765016"/><text:alphabetical-index-mark-start text:id="IMark1802041762616"/><text:alphabetical-index-mark-start text:id="IMark1802041766648"/><text:alphabetical-index-mark-start text:id="IMark1802041764056"/><text:alphabetical-index-mark-start text:id="IMark1802041766456"/><text:alphabetical-index-mark-start text:id="IMark1802041763096"/><text:alphabetical-index-mark-start text:id="IMark1802041764248"/><text:alphabetical-index-mark-start text:id="IMark1802041764728"/><text:span text:style-name="T267">āsana</text:span><text:alphabetical-index-mark-end text:id="IMark1802041764728"/><text:alphabetical-index-mark-end text:id="IMark1802041764248"/><text:alphabetical-index-mark-end text:id="IMark1802041763096"/><text:alphabetical-index-mark-end text:id="IMark1802041766456"/><text:alphabetical-index-mark-end text:id="IMark1802041764056"/><text:alphabetical-index-mark-end text:id="IMark1802041766648"/><text:alphabetical-index-mark-end text:id="IMark1802041762616"/><text:alphabetical-index-mark-end text:id="IMark1802041765016"/><text:alphabetical-index-mark-end text:id="IMark1802041761944"/><text:alphabetical-index-mark-end text:id="IMark1802041767992"/><text:alphabetical-index-mark-end text:id="IMark1802041763192"/><text:alphabetical-index-mark-end text:id="IMark1802041767416"/><text:alphabetical-index-mark-end text:id="IMark1802041763768"/><text:span text:style-name="T267"> classes for over 17 years, </text:span><text:span text:style-name="T269">and taught a </text:span><text:alphabetical-index-mark-start text:id="IMark1802041765304"/><text:alphabetical-index-mark-start text:id="IMark1802041764920"/><text:alphabetical-index-mark-start text:id="IMark1802041762040"/><text:alphabetical-index-mark-start text:id="IMark1802041765112"/><text:alphabetical-index-mark-start text:id="IMark1802041766552"/><text:alphabetical-index-mark-start text:id="IMark1802041764536"/><text:alphabetical-index-mark-start text:id="IMark1802041764632"/><text:alphabetical-index-mark-start text:id="IMark1802041766744"/><text:alphabetical-index-mark-start text:id="IMark1802041765400"/><text:alphabetical-index-mark-start text:id="IMark1802041765688"/><text:alphabetical-index-mark-start text:id="IMark1802041762328"/><text:alphabetical-index-mark-start text:id="IMark1802041765496"/><text:alphabetical-index-mark-start text:id="IMark1802041766936"/><text:span text:style-name="T269">prāṇāyāma</text:span><text:alphabetical-index-mark-end text:id="IMark1802041766936"/><text:alphabetical-index-mark-end text:id="IMark1802041765496"/><text:alphabetical-index-mark-end text:id="IMark1802041762328"/><text:alphabetical-index-mark-end text:id="IMark1802041765688"/><text:alphabetical-index-mark-end text:id="IMark1802041765400"/><text:alphabetical-index-mark-end text:id="IMark1802041766744"/><text:alphabetical-index-mark-end text:id="IMark1802041764632"/><text:alphabetical-index-mark-end text:id="IMark1802041764536"/><text:alphabetical-index-mark-end text:id="IMark1802041766552"/><text:alphabetical-index-mark-end text:id="IMark1802041765112"/><text:alphabetical-index-mark-end text:id="IMark1802041762040"/><text:alphabetical-index-mark-end text:id="IMark1802041764920"/><text:alphabetical-index-mark-end text:id="IMark1802041765304"/><text:span text:style-name="T269"> and meditation class for 13 years. <text:s/>Kurt</text:span><text:span text:style-name="T267"> studied with his </text:span><text:span text:style-name="T269">first</text:span><text:span text:style-name="T267"> teacher Indubala Bhardwaj for 18 years, </text:span><text:span text:style-name="T269">followed by</text:span><text:span text:style-name="T267"> other teachers. <text:s/>He has traveled to India and spent his time visiting various ancient temples, and also studied at Pattabhi Jois’s yoga shala while in India. <text:s/></text:span><text:span text:style-name="T269">Kurt is a practicing Hindu. <text:s/>He has a Facebook group “Yoga Sutra” which is a place to discuss philosophy with references to the original, and ancient texts.</text:span></text:p>
      <text:p text:style-name="P241">Dedications</text:p>
      <text:p text:style-name="Dedication_20_Page"/>
      <text:p text:style-name="Dedication_20_Page">To Indubala Bhardwaj <text:span text:style-name="T271">w</text:span>ithout whom I wouldn’t be where I am today,</text:p>
      <text:p text:style-name="P217">Edwin Bryant, who exposed me to alternatives,</text:p>
      <text:p text:style-name="P217">and my wife, <text:span text:style-name="T632">T</text:span>awn, who put up with me while I wrote this book.</text:p>
      <text:p text:style-name="Dedication_20_Page"/>
      <text:p text:style-name="Dedication_20_Page">And to all the students over the years that have asked me to write this book</text:p>
      <text:p text:style-name="Dedication_20_Page"/>
      <text:p text:style-name="Dedication_20_Page">A special thanks for Sabitha <text:span text:style-name="T467">Rama</text:span> for all of her amazing help</text:p>
      <text:p text:style-name="Dedication_20_Page"/>
      <text:p text:style-name="Dedication_20_Page">And <text:span text:style-name="T280">to </text:span>my reviewers:</text:p>
      <text:p text:style-name="P137">Jonathan Kanzelmeyer</text:p>
      <text:p text:style-name="P110">Laura Peterson</text:p>
      <text:p text:style-name="Dedication_20_Page">Nikki Owens</text:p>
      <text:p text:style-name="P109">Orah Kittrell</text:p>
      <text:p text:style-name="P108">Rachel Kramer</text:p>
      <text:p text:style-name="P110">Valerie Diehl</text:p>
      <text:p text:style-name="P109"/>
      <text:p text:style-name="P13">Preface</text:p>
      <text:p text:style-name="P123"><text:span text:style-name="T261">I’ve been studying</text:span><text:span text:style-name="T262"> </text:span><text:span text:style-name="T260">Patañjali’</text:span><text:span text:style-name="T261">s Yoga Sūtras for </text:span><text:span text:style-name="T266">over </text:span><text:span text:style-name="T261">20 years and lecturing on </text:span><text:span text:style-name="T482">them</text:span><text:span text:style-name="T261"> for at least half of that </text:span><text:span text:style-name="T482">time</text:span><text:span text:style-name="T261">. <text:s/>I </text:span><text:span text:style-name="T482">own</text:span><text:span text:style-name="T261"> at least fifteen </text:span><text:span text:style-name="T482">different</text:span><text:span text:style-name="T261"> commentaries </text:span><text:span text:style-name="T482">on them, both </text:span><text:span text:style-name="T261">from ancient and contemporary commentators; </text:span><text:span text:style-name="T262">these are the ones that weren’t so awful that I took them back to the used book store</text:span><text:span text:style-name="T261">. <text:s/></text:span><text:span text:style-name="T260">Patañjali’</text:span><text:span text:style-name="T261">s Yoga Sūtras </text:span><text:span text:style-name="T482">have </text:span><text:span text:style-name="T261">dramatically changed my life for the better, and I would like to share what I’ve learned over the years. <text:s/></text:span></text:p>
      <text:p text:style-name="My_20_Text_20_Body">There were three things that caused me to write this book. <text:s/>The first is that there are very few, if any, accessible commentaries on <text:span text:style-name="T260">Patañjali </text:span>that <text:span text:style-name="T483">accurately</text:span> follow what he wrote. <text:s/><text:span text:style-name="T482">T</text:span>here are many ‘easy’ versions, but they aren’t accurate (more on this below). <text:s/>At the opposite end of the spectrum, <text:span text:style-name="T482">there </text:span>are really excellent, philosophical <text:span text:style-name="T261">texts, but they tend to be too difficult for people new to </text:span><text:span text:style-name="T260">Patañjali’</text:span><text:span text:style-name="T261">s Yoga Sūtras, or just new to philosophy. <text:s/>What is needed is a version that is accessible to new students of </text:span><text:span text:style-name="T260">Patañjali, </text:span><text:span text:style-name="T263">a version that is a complete text, but written at a level that can be understood. <text:s/>After reading this version, if the student desires to dig deeper into the philosophy, this book will provide a base for such further study. <text:s/>I give a list of a </text:span><text:span text:style-name="T509">some</text:span><text:span text:style-name="T263"> </text:span><text:span text:style-name="T509">excellent</text:span><text:span text:style-name="T263"> philosophical books in the introduction.</text:span></text:p>
      <text:p text:style-name="My_20_Text_20_Body">The second reason that I wrote this is that there are so many inaccurate commentaries on the text. <text:s/>One of the major reasons for inaccuracy is people from other philosophies that want to appropriate <text:span text:style-name="T260">Patañjali’</text:span><text:span text:style-name="T261">s </text:span><text:span text:style-name="T496">teachings</text:span><text:span text:style-name="T261">, </text:span>usually modifying what he actually said, so that it fits into their philosophy, thus allowing them to claim either that the text is either, 1) part of their philosophy, or 2) to use it to support their philosophy even when it doesn’t. <text:s/>There are commentators that <text:span text:style-name="T264">say </text:span><text:span text:style-name="T260">Patañjali’</text:span><text:span text:style-name="T261">s </text:span>text is part of their philosophy even when the fundamental metaphysics don’t match, and their philosophy is very different from his. <text:s/>I have seen commentators change what <text:span text:style-name="T260">Patañjali </text:span>said in their translation so that it supports their own ideas, or insert their philosophy into the text <text:span text:style-name="T265">and claim that theirs is therefore correct. <text:s/></text:span><text:span text:style-name="T264">One of my goals with this book to help disseminate accurate information on what the text is, and is not.</text:span></text:p>
      <text:p text:style-name="P124">The third reason was the many yoga teacher trainees that I’ve lectured to over the years that said that I should write <text:span text:style-name="T496">and publish </text:span>my own commentary <text:span text:style-name="T496">on </text:span><text:span text:style-name="T260">Patañjali’</text:span><text:span text:style-name="T261">s sūtra</text:span><text:span text:style-name="T496">s</text:span>. <text:s/>I started a Facebook group to discuss various Indic philosophies using references to the ancient texts. <text:s/>Unfortunately, after awhile I was the only one that wrote anything <text:span text:style-name="T262">and when someone asked a question I was the only one to respond. <text:s/>So I just started writing my own commentary and posting it. <text:s/>After I finished posting my comments on the first half of the book I decided to actually write the book my students had been asking for. <text:s/></text:span></text:p>
      <text:p text:style-name="P216"><text:soft-page-break/>This book is for yoga teachers, yoga teacher trainees, and other people new to <text:span text:style-name="T260">Patañjali’</text:span><text:span text:style-name="T261">s </text:span>Yoga Sutras. <text:s/><text:span text:style-name="T639">In addition to the usual</text:span> commentary, I’ve also included, in various places, personal anecdotes from my own experiences, and other examples to help you understand what <text:span text:style-name="T260">Patañjali </text:span>said, and how it works.</text:p>
      <text:p text:style-name="My_20_Text_20_Body">I hope that you will find this book useful. <text:s/>Everything that is correct in the book is due to my various teachers, the excellent commentaries that I’ve read, and my own thoughts over the twenty years I’ve been studying the text. <text:s/>All errors are strictly my own.</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242">Table of Contents</text:p>
          </text:index-title>
          <text:p text:style-name="P218"><text:a xlink:type="simple" xlink:href="#__RefHeading___Toc14161_2221032906" text:style-name="Index_20_Link" text:visited-style-name="Index_20_Link">Introduction<text:tab/>2</text:a></text:p>
          <text:p text:style-name="P218"><text:alphabetical-index-mark-start text:id="IMark1802041766264"/><text:alphabetical-index-mark-start text:id="IMark1802041763672"/><text:alphabetical-index-mark-start text:id="IMark1802041765784"/><text:a xlink:type="simple" xlink:href="#__RefHeading___Toc14163_2221032906" text:style-name="Index_20_Link" text:visited-style-name="Index_20_Link">Samādhi</text:a><text:alphabetical-index-mark-end text:id="IMark1802041765784"/><text:alphabetical-index-mark-end text:id="IMark1802041763672"/><text:alphabetical-index-mark-end text:id="IMark1802041766264"/><text:a xlink:type="simple" xlink:href="#__RefHeading___Toc14163_2221032906" text:style-name="Index_20_Link" text:visited-style-name="Index_20_Link"> </text:a><text:alphabetical-index-mark-start text:id="IMark1802041765208"/><text:alphabetical-index-mark-start text:id="IMark1802041766648"/><text:alphabetical-index-mark-start text:id="IMark1802041767896"/><text:a xlink:type="simple" xlink:href="#__RefHeading___Toc14163_2221032906" text:style-name="Index_20_Link" text:visited-style-name="Index_20_Link">Pāda</text:a><text:alphabetical-index-mark-end text:id="IMark1802041767896"/><text:alphabetical-index-mark-end text:id="IMark1802041766648"/><text:alphabetical-index-mark-end text:id="IMark1802041765208"/><text:a xlink:type="simple" xlink:href="#__RefHeading___Toc14163_2221032906" text:style-name="Index_20_Link" text:visited-style-name="Index_20_Link"><text:tab/>13</text:a></text:p>
          <text:p text:style-name="P219"><text:a xlink:type="simple" xlink:href="#__RefHeading___Toc120883_982159509" text:style-name="Index_20_Link" text:visited-style-name="Index_20_Link">1.1 Statement of the Topic of the Text<text:tab/>13</text:a></text:p>
          <text:p text:style-name="P219"><text:a xlink:type="simple" xlink:href="#__RefHeading___Toc14476_2221032906" text:style-name="Index_20_Link" text:visited-style-name="Index_20_Link">I.2 – I.16 Definition of Yoga, </text:a><text:alphabetical-index-mark-start text:id="IMark1802041764632"/><text:alphabetical-index-mark-start text:id="IMark1802041764824"/><text:alphabetical-index-mark-start text:id="IMark1802041765016"/><text:a xlink:type="simple" xlink:href="#__RefHeading___Toc14476_2221032906" text:style-name="Index_20_Link" text:visited-style-name="Index_20_Link">Mokṣa</text:a><text:alphabetical-index-mark-end text:id="IMark1802041765016"/><text:alphabetical-index-mark-end text:id="IMark1802041764824"/><text:alphabetical-index-mark-end text:id="IMark1802041764632"/><text:a xlink:type="simple" xlink:href="#__RefHeading___Toc14476_2221032906" text:style-name="Index_20_Link" text:visited-style-name="Index_20_Link">, </text:a><text:alphabetical-index-mark-start text:id="IMark1802041764920"/><text:alphabetical-index-mark-start text:id="IMark1802041764440"/><text:alphabetical-index-mark-start text:id="IMark1802041764344"/><text:a xlink:type="simple" xlink:href="#__RefHeading___Toc14476_2221032906" text:style-name="Index_20_Link" text:visited-style-name="Index_20_Link">Vṛtti</text:a><text:alphabetical-index-mark-end text:id="IMark1802041764344"/><text:alphabetical-index-mark-end text:id="IMark1802041764440"/><text:alphabetical-index-mark-end text:id="IMark1802041764920"/><text:a xlink:type="simple" xlink:href="#__RefHeading___Toc14476_2221032906" text:style-name="Index_20_Link" text:visited-style-name="Index_20_Link">s<text:tab/>15</text:a></text:p>
          <text:p text:style-name="P219"><text:a xlink:type="simple" xlink:href="#__RefHeading___Toc14478_2221032906" text:style-name="Index_20_Link" text:visited-style-name="Index_20_Link">I.17 – I.32 Getting into </text:a><text:alphabetical-index-mark-start text:id="IMark1802041763768"/><text:alphabetical-index-mark-start text:id="IMark1802041764056"/><text:alphabetical-index-mark-start text:id="IMark1802041762136"/><text:a xlink:type="simple" xlink:href="#__RefHeading___Toc14478_2221032906" text:style-name="Index_20_Link" text:visited-style-name="Index_20_Link">Samādhi</text:a><text:alphabetical-index-mark-end text:id="IMark1802041762136"/><text:alphabetical-index-mark-end text:id="IMark1802041764056"/><text:alphabetical-index-mark-end text:id="IMark1802041763768"/><text:a xlink:type="simple" xlink:href="#__RefHeading___Toc14478_2221032906" text:style-name="Index_20_Link" text:visited-style-name="Index_20_Link">, and </text:a><text:alphabetical-index-mark-start text:id="IMark1802041765208"/><text:alphabetical-index-mark-start text:id="IMark1802041764824"/><text:alphabetical-index-mark-start text:id="IMark1802041763000"/><text:a xlink:type="simple" xlink:href="#__RefHeading___Toc14478_2221032906" text:style-name="Index_20_Link" text:visited-style-name="Index_20_Link">Īśvara</text:a><text:alphabetical-index-mark-end text:id="IMark1802041763000"/><text:alphabetical-index-mark-end text:id="IMark1802041764824"/><text:alphabetical-index-mark-end text:id="IMark1802041765208"/><text:a xlink:type="simple" xlink:href="#__RefHeading___Toc14478_2221032906" text:style-name="Index_20_Link" text:visited-style-name="Index_20_Link"><text:tab/>27</text:a></text:p>
          <text:p text:style-name="P219"><text:a xlink:type="simple" xlink:href="#__RefHeading___Toc14480_2221032906" text:style-name="Index_20_Link" text:visited-style-name="Index_20_Link">I.33 – I.40 Purifying the Mind<text:tab/>37</text:a></text:p>
          <text:p text:style-name="P219"><text:a xlink:type="simple" xlink:href="#__RefHeading___Toc14482_2221032906" text:style-name="Index_20_Link" text:visited-style-name="Index_20_Link">I.17, I.18, and I.41 – I.51 </text:a><text:alphabetical-index-mark-start text:id="IMark1802041764248"/><text:alphabetical-index-mark-start text:id="IMark1802041763288"/><text:alphabetical-index-mark-start text:id="IMark1802041764344"/><text:a xlink:type="simple" xlink:href="#__RefHeading___Toc14482_2221032906" text:style-name="Index_20_Link" text:visited-style-name="Index_20_Link">Samādhi</text:a><text:alphabetical-index-mark-end text:id="IMark1802041764344"/><text:alphabetical-index-mark-end text:id="IMark1802041763288"/><text:alphabetical-index-mark-end text:id="IMark1802041764248"/><text:a xlink:type="simple" xlink:href="#__RefHeading___Toc14482_2221032906" text:style-name="Index_20_Link" text:visited-style-name="Index_20_Link"><text:tab/>43</text:a></text:p>
          <text:p text:style-name="P218"><text:alphabetical-index-mark-start text:id="IMark1802041764056"/><text:alphabetical-index-mark-start text:id="IMark1802041763192"/><text:alphabetical-index-mark-start text:id="IMark1802041764152"/><text:a xlink:type="simple" xlink:href="#__RefHeading___Toc63429_1827555032" text:style-name="Index_20_Link" text:visited-style-name="Index_20_Link">Sādhana</text:a><text:alphabetical-index-mark-end text:id="IMark1802041764152"/><text:alphabetical-index-mark-end text:id="IMark1802041763192"/><text:alphabetical-index-mark-end text:id="IMark1802041764056"/><text:a xlink:type="simple" xlink:href="#__RefHeading___Toc63429_1827555032" text:style-name="Index_20_Link" text:visited-style-name="Index_20_Link"> </text:a><text:alphabetical-index-mark-start text:id="IMark1802041763768"/><text:alphabetical-index-mark-start text:id="IMark1802041762520"/><text:alphabetical-index-mark-start text:id="IMark1802041764344"/><text:a xlink:type="simple" xlink:href="#__RefHeading___Toc63429_1827555032" text:style-name="Index_20_Link" text:visited-style-name="Index_20_Link">Pāda</text:a><text:alphabetical-index-mark-end text:id="IMark1802041764344"/><text:alphabetical-index-mark-end text:id="IMark1802041762520"/><text:alphabetical-index-mark-end text:id="IMark1802041763768"/><text:a xlink:type="simple" xlink:href="#__RefHeading___Toc63429_1827555032" text:style-name="Index_20_Link" text:visited-style-name="Index_20_Link"><text:tab/>55</text:a></text:p>
          <text:p text:style-name="P219"><text:a xlink:type="simple" xlink:href="#__RefHeading___Toc14484_2221032906" text:style-name="Index_20_Link" text:visited-style-name="Index_20_Link">II.1 – II.11 </text:a><text:alphabetical-index-mark-start text:id="IMark1802041762904"/><text:alphabetical-index-mark-start text:id="IMark1802041767320"/><text:alphabetical-index-mark-start text:id="IMark1802041765208"/><text:a xlink:type="simple" xlink:href="#__RefHeading___Toc14484_2221032906" text:style-name="Index_20_Link" text:visited-style-name="Index_20_Link">Kriyā</text:a><text:alphabetical-index-mark-end text:id="IMark1802041765208"/><text:alphabetical-index-mark-end text:id="IMark1802041767320"/><text:alphabetical-index-mark-end text:id="IMark1802041762904"/><text:a xlink:type="simple" xlink:href="#__RefHeading___Toc14484_2221032906" text:style-name="Index_20_Link" text:visited-style-name="Index_20_Link"> Yoga and </text:a><text:alphabetical-index-mark-start text:id="IMark1802041762520"/><text:alphabetical-index-mark-start text:id="IMark1802041761944"/><text:alphabetical-index-mark-start text:id="IMark1802041763000"/><text:a xlink:type="simple" xlink:href="#__RefHeading___Toc14484_2221032906" text:style-name="Index_20_Link" text:visited-style-name="Index_20_Link">Kleśa</text:a><text:alphabetical-index-mark-end text:id="IMark1802041763000"/><text:alphabetical-index-mark-end text:id="IMark1802041761944"/><text:alphabetical-index-mark-end text:id="IMark1802041762520"/><text:a xlink:type="simple" xlink:href="#__RefHeading___Toc14484_2221032906" text:style-name="Index_20_Link" text:visited-style-name="Index_20_Link">s<text:tab/>55</text:a></text:p>
          <text:p text:style-name="P219"><text:a xlink:type="simple" xlink:href="#__RefHeading___Toc14486_2221032906" text:style-name="Index_20_Link" text:visited-style-name="Index_20_Link">II.12 – II.14 </text:a><text:alphabetical-index-mark-start text:id="IMark1802041761944"/><text:alphabetical-index-mark-start text:id="IMark1802041762328"/><text:alphabetical-index-mark-start text:id="IMark1802041767416"/><text:a xlink:type="simple" xlink:href="#__RefHeading___Toc14486_2221032906" text:style-name="Index_20_Link" text:visited-style-name="Index_20_Link">Karma</text:a><text:alphabetical-index-mark-end text:id="IMark1802041767416"/><text:alphabetical-index-mark-end text:id="IMark1802041762328"/><text:alphabetical-index-mark-end text:id="IMark1802041761944"/><text:a xlink:type="simple" xlink:href="#__RefHeading___Toc14486_2221032906" text:style-name="Index_20_Link" text:visited-style-name="Index_20_Link"><text:tab/>63</text:a></text:p>
          <text:p text:style-name="P219"><text:a xlink:type="simple" xlink:href="#__RefHeading___Toc14488_2221032906" text:style-name="Index_20_Link" text:visited-style-name="Index_20_Link">II.15 – II.28 Cause and Goal of Yoga </text:a><text:alphabetical-index-mark-start text:id="IMark1802041765304"/><text:alphabetical-index-mark-start text:id="IMark1802041765400"/><text:alphabetical-index-mark-start text:id="IMark1802041766552"/><text:a xlink:type="simple" xlink:href="#__RefHeading___Toc14488_2221032906" text:style-name="Index_20_Link" text:visited-style-name="Index_20_Link">Sādhana</text:a><text:alphabetical-index-mark-end text:id="IMark1802041766552"/><text:alphabetical-index-mark-end text:id="IMark1802041765400"/><text:alphabetical-index-mark-end text:id="IMark1802041765304"/><text:a xlink:type="simple" xlink:href="#__RefHeading___Toc14488_2221032906" text:style-name="Index_20_Link" text:visited-style-name="Index_20_Link"><text:tab/>67</text:a></text:p>
          <text:p text:style-name="P219"><text:a xlink:type="simple" xlink:href="#__RefHeading___Toc14490_2221032906" text:style-name="Index_20_Link" text:visited-style-name="Index_20_Link">II.29 – II.45 The Eight Limbs, </text:a><text:alphabetical-index-mark-start text:id="IMark1802041766264"/><text:alphabetical-index-mark-start text:id="IMark1802041767704"/><text:alphabetical-index-mark-start text:id="IMark1802041766936"/><text:a xlink:type="simple" xlink:href="#__RefHeading___Toc14490_2221032906" text:style-name="Index_20_Link" text:visited-style-name="Index_20_Link">Yama</text:a><text:alphabetical-index-mark-end text:id="IMark1802041766936"/><text:alphabetical-index-mark-end text:id="IMark1802041767704"/><text:alphabetical-index-mark-end text:id="IMark1802041766264"/><text:a xlink:type="simple" xlink:href="#__RefHeading___Toc14490_2221032906" text:style-name="Index_20_Link" text:visited-style-name="Index_20_Link">s, </text:a><text:alphabetical-index-mark-start text:id="IMark1802041766456"/><text:alphabetical-index-mark-start text:id="IMark1802041766552"/><text:alphabetical-index-mark-start text:id="IMark1802041767032"/><text:a xlink:type="simple" xlink:href="#__RefHeading___Toc14490_2221032906" text:style-name="Index_20_Link" text:visited-style-name="Index_20_Link">Ni</text:a><text:alphabetical-index-mark-start text:id="IMark1802041767128"/><text:alphabetical-index-mark-start text:id="IMark1802041764344"/><text:alphabetical-index-mark-start text:id="IMark1802041766360"/><text:a xlink:type="simple" xlink:href="#__RefHeading___Toc14490_2221032906" text:style-name="Index_20_Link" text:visited-style-name="Index_20_Link">yama</text:a><text:alphabetical-index-mark-end text:id="IMark1802041766360"/><text:alphabetical-index-mark-end text:id="IMark1802041764344"/><text:alphabetical-index-mark-end text:id="IMark1802041767128"/><text:alphabetical-index-mark-end text:id="IMark1802041767032"/><text:alphabetical-index-mark-end text:id="IMark1802041766552"/><text:alphabetical-index-mark-end text:id="IMark1802041766456"/><text:a xlink:type="simple" xlink:href="#__RefHeading___Toc14490_2221032906" text:style-name="Index_20_Link" text:visited-style-name="Index_20_Link">s<text:tab/>81</text:a></text:p>
          <text:p text:style-name="P219"><text:a xlink:type="simple" xlink:href="#__RefHeading___Toc68615_452054505" text:style-name="Index_20_Link" text:visited-style-name="Index_20_Link">II.46 – II.55 </text:a><text:alphabetical-index-mark-start text:id="IMark1802041764824"/><text:alphabetical-index-mark-start text:id="IMark1802041767416"/><text:alphabetical-index-mark-start text:id="IMark1802041763672"/><text:a xlink:type="simple" xlink:href="#__RefHeading___Toc68615_452054505" text:style-name="Index_20_Link" text:visited-style-name="Index_20_Link">Āsana</text:a><text:alphabetical-index-mark-end text:id="IMark1802041763672"/><text:alphabetical-index-mark-end text:id="IMark1802041767416"/><text:alphabetical-index-mark-end text:id="IMark1802041764824"/><text:a xlink:type="simple" xlink:href="#__RefHeading___Toc68615_452054505" text:style-name="Index_20_Link" text:visited-style-name="Index_20_Link">, </text:a><text:alphabetical-index-mark-start text:id="IMark1802041762616"/><text:alphabetical-index-mark-start text:id="IMark1802041762328"/><text:alphabetical-index-mark-start text:id="IMark1802041765016"/><text:a xlink:type="simple" xlink:href="#__RefHeading___Toc68615_452054505" text:style-name="Index_20_Link" text:visited-style-name="Index_20_Link">Prāṇāyāma</text:a><text:alphabetical-index-mark-end text:id="IMark1802041765016"/><text:alphabetical-index-mark-end text:id="IMark1802041762328"/><text:alphabetical-index-mark-end text:id="IMark1802041762616"/><text:a xlink:type="simple" xlink:href="#__RefHeading___Toc68615_452054505" text:style-name="Index_20_Link" text:visited-style-name="Index_20_Link">, </text:a><text:alphabetical-index-mark-start text:id="IMark1802041765112"/><text:alphabetical-index-mark-start text:id="IMark1802041767128"/><text:alphabetical-index-mark-start text:id="IMark1802041762520"/><text:a xlink:type="simple" xlink:href="#__RefHeading___Toc68615_452054505" text:style-name="Index_20_Link" text:visited-style-name="Index_20_Link">Pratyāhāra</text:a><text:alphabetical-index-mark-end text:id="IMark1802041762520"/><text:alphabetical-index-mark-end text:id="IMark1802041767128"/><text:alphabetical-index-mark-end text:id="IMark1802041765112"/><text:a xlink:type="simple" xlink:href="#__RefHeading___Toc68615_452054505" text:style-name="Index_20_Link" text:visited-style-name="Index_20_Link"><text:tab/>95</text:a></text:p>
          <text:p text:style-name="P218"><text:alphabetical-index-mark-start text:id="IMark1802041766744"/><text:alphabetical-index-mark-start text:id="IMark1802041765208"/><text:alphabetical-index-mark-start text:id="IMark1802041767320"/><text:a xlink:type="simple" xlink:href="#__RefHeading___Toc14470_2221032906" text:style-name="Index_20_Link" text:visited-style-name="Index_20_Link">Vibhūti</text:a><text:alphabetical-index-mark-end text:id="IMark1802041767320"/><text:alphabetical-index-mark-end text:id="IMark1802041765208"/><text:alphabetical-index-mark-end text:id="IMark1802041766744"/><text:a xlink:type="simple" xlink:href="#__RefHeading___Toc14470_2221032906" text:style-name="Index_20_Link" text:visited-style-name="Index_20_Link"> </text:a><text:alphabetical-index-mark-start text:id="IMark1802041762328"/><text:alphabetical-index-mark-start text:id="IMark1802041767416"/><text:alphabetical-index-mark-start text:id="IMark1802041766456"/><text:a xlink:type="simple" xlink:href="#__RefHeading___Toc14470_2221032906" text:style-name="Index_20_Link" text:visited-style-name="Index_20_Link">Pāda</text:a><text:alphabetical-index-mark-end text:id="IMark1802041766456"/><text:alphabetical-index-mark-end text:id="IMark1802041767416"/><text:alphabetical-index-mark-end text:id="IMark1802041762328"/><text:a xlink:type="simple" xlink:href="#__RefHeading___Toc14470_2221032906" text:style-name="Index_20_Link" text:visited-style-name="Index_20_Link"><text:tab/>103</text:a></text:p>
          <text:p text:style-name="P219"><text:a xlink:type="simple" xlink:href="#__RefHeading___Toc14494_2221032906" text:style-name="Index_20_Link" text:visited-style-name="Index_20_Link">III.1 – III.12 </text:a><text:alphabetical-index-mark-start text:id="IMark1802041764920"/><text:alphabetical-index-mark-start text:id="IMark1802041762616"/><text:alphabetical-index-mark-start text:id="IMark1802041763768"/><text:a xlink:type="simple" xlink:href="#__RefHeading___Toc14494_2221032906" text:style-name="Index_20_Link" text:visited-style-name="Index_20_Link">Dhāraṇā</text:a><text:alphabetical-index-mark-end text:id="IMark1802041763768"/><text:alphabetical-index-mark-end text:id="IMark1802041762616"/><text:alphabetical-index-mark-end text:id="IMark1802041764920"/><text:a xlink:type="simple" xlink:href="#__RefHeading___Toc14494_2221032906" text:style-name="Index_20_Link" text:visited-style-name="Index_20_Link">, </text:a><text:alphabetical-index-mark-start text:id="IMark1802041765016"/><text:alphabetical-index-mark-start text:id="IMark1802041765208"/><text:alphabetical-index-mark-start text:id="IMark1802041765592"/><text:a xlink:type="simple" xlink:href="#__RefHeading___Toc14494_2221032906" text:style-name="Index_20_Link" text:visited-style-name="Index_20_Link">Dhyāna</text:a><text:alphabetical-index-mark-end text:id="IMark1802041765592"/><text:alphabetical-index-mark-end text:id="IMark1802041765208"/><text:alphabetical-index-mark-end text:id="IMark1802041765016"/><text:a xlink:type="simple" xlink:href="#__RefHeading___Toc14494_2221032906" text:style-name="Index_20_Link" text:visited-style-name="Index_20_Link">, </text:a><text:alphabetical-index-mark-start text:id="IMark1802041767704"/><text:alphabetical-index-mark-start text:id="IMark1802041766552"/><text:alphabetical-index-mark-start text:id="IMark1802041764056"/><text:a xlink:type="simple" xlink:href="#__RefHeading___Toc14494_2221032906" text:style-name="Index_20_Link" text:visited-style-name="Index_20_Link">Samādhi</text:a><text:alphabetical-index-mark-end text:id="IMark1802041764056"/><text:alphabetical-index-mark-end text:id="IMark1802041766552"/><text:alphabetical-index-mark-end text:id="IMark1802041767704"/><text:a xlink:type="simple" xlink:href="#__RefHeading___Toc14494_2221032906" text:style-name="Index_20_Link" text:visited-style-name="Index_20_Link">, </text:a><text:alphabetical-index-mark-start text:id="IMark1802041764632"/><text:alphabetical-index-mark-start text:id="IMark1802041764824"/><text:alphabetical-index-mark-start text:id="IMark1802041765112"/><text:a xlink:type="simple" xlink:href="#__RefHeading___Toc14494_2221032906" text:style-name="Index_20_Link" text:visited-style-name="Index_20_Link">Pariṇāma</text:a><text:alphabetical-index-mark-end text:id="IMark1802041765112"/><text:alphabetical-index-mark-end text:id="IMark1802041764824"/><text:alphabetical-index-mark-end text:id="IMark1802041764632"/><text:a xlink:type="simple" xlink:href="#__RefHeading___Toc14494_2221032906" text:style-name="Index_20_Link" text:visited-style-name="Index_20_Link">s<text:tab/>103</text:a></text:p>
          <text:p text:style-name="P219"><text:a xlink:type="simple" xlink:href="#__RefHeading___Toc14496_2221032906" text:style-name="Index_20_Link" text:visited-style-name="Index_20_Link">III.13 – III.15 Characteristics of </text:a><text:alphabetical-index-mark-start text:id="IMark1802041762328"/><text:alphabetical-index-mark-start text:id="IMark1802041763768"/><text:alphabetical-index-mark-start text:id="IMark1802041767128"/><text:a xlink:type="simple" xlink:href="#__RefHeading___Toc14496_2221032906" text:style-name="Index_20_Link" text:visited-style-name="Index_20_Link">Prakṛti</text:a><text:alphabetical-index-mark-end text:id="IMark1802041767128"/><text:alphabetical-index-mark-end text:id="IMark1802041763768"/><text:alphabetical-index-mark-end text:id="IMark1802041762328"/><text:a xlink:type="simple" xlink:href="#__RefHeading___Toc14496_2221032906" text:style-name="Index_20_Link" text:visited-style-name="Index_20_Link"><text:tab/>111</text:a></text:p>
          <text:p text:style-name="P219"><text:a xlink:type="simple" xlink:href="#__RefHeading___Toc14498_2221032906" text:style-name="Index_20_Link" text:visited-style-name="Index_20_Link">III.16 – III.48 Supernormal Powers<text:tab/>115</text:a></text:p>
          <text:p text:style-name="P219"><text:a xlink:type="simple" xlink:href="#__RefHeading___Toc14500_2221032906" text:style-name="Index_20_Link" text:visited-style-name="Index_20_Link">III.49 – III.55 More on </text:a><text:alphabetical-index-mark-start text:id="IMark1802041763480"/><text:alphabetical-index-mark-start text:id="IMark1802041762616"/><text:alphabetical-index-mark-start text:id="IMark1802041763768"/><text:a xlink:type="simple" xlink:href="#__RefHeading___Toc14500_2221032906" text:style-name="Index_20_Link" text:visited-style-name="Index_20_Link">Mokṣa</text:a><text:alphabetical-index-mark-end text:id="IMark1802041763768"/><text:alphabetical-index-mark-end text:id="IMark1802041762616"/><text:alphabetical-index-mark-end text:id="IMark1802041763480"/><text:a xlink:type="simple" xlink:href="#__RefHeading___Toc14500_2221032906" text:style-name="Index_20_Link" text:visited-style-name="Index_20_Link"><text:tab/>131</text:a></text:p>
          <text:p text:style-name="P218"><text:a xlink:type="simple" xlink:href="#__RefHeading___Toc63431_1827555032" text:style-name="Index_20_Link" text:visited-style-name="Index_20_Link">Kaivalya </text:a><text:alphabetical-index-mark-start text:id="IMark1802041767512"/><text:alphabetical-index-mark-start text:id="IMark1802041763672"/><text:alphabetical-index-mark-start text:id="IMark1802041762136"/><text:a xlink:type="simple" xlink:href="#__RefHeading___Toc63431_1827555032" text:style-name="Index_20_Link" text:visited-style-name="Index_20_Link">Pāda</text:a><text:alphabetical-index-mark-end text:id="IMark1802041762136"/><text:alphabetical-index-mark-end text:id="IMark1802041763672"/><text:alphabetical-index-mark-end text:id="IMark1802041767512"/><text:a xlink:type="simple" xlink:href="#__RefHeading___Toc63431_1827555032" text:style-name="Index_20_Link" text:visited-style-name="Index_20_Link"><text:tab/>137</text:a></text:p>
          <text:p text:style-name="P219"><text:a xlink:type="simple" xlink:href="#__RefHeading___Toc14502_2221032906" text:style-name="Index_20_Link" text:visited-style-name="Index_20_Link">IV.1 – IV.6 Miscellaneous<text:tab/>137</text:a></text:p>
          <text:p text:style-name="P219"><text:a xlink:type="simple" xlink:href="#__RefHeading___Toc14504_2221032906" text:style-name="Index_20_Link" text:visited-style-name="Index_20_Link">IV.7 – IV.11 </text:a><text:alphabetical-index-mark-start text:id="IMark1802041761944"/><text:alphabetical-index-mark-start text:id="IMark1802041765016"/><text:alphabetical-index-mark-start text:id="IMark1802041767032"/><text:a xlink:type="simple" xlink:href="#__RefHeading___Toc14504_2221032906" text:style-name="Index_20_Link" text:visited-style-name="Index_20_Link">Saṃskāra</text:a><text:alphabetical-index-mark-end text:id="IMark1802041767032"/><text:alphabetical-index-mark-end text:id="IMark1802041765016"/><text:alphabetical-index-mark-end text:id="IMark1802041761944"/><text:a xlink:type="simple" xlink:href="#__RefHeading___Toc14504_2221032906" text:style-name="Index_20_Link" text:visited-style-name="Index_20_Link">s, </text:a><text:alphabetical-index-mark-start text:id="IMark1802041764440"/><text:alphabetical-index-mark-start text:id="IMark1802041763192"/><text:alphabetical-index-mark-start text:id="IMark1802041766264"/><text:a xlink:type="simple" xlink:href="#__RefHeading___Toc14504_2221032906" text:style-name="Index_20_Link" text:visited-style-name="Index_20_Link">Vāsanā</text:a><text:alphabetical-index-mark-end text:id="IMark1802041766264"/><text:alphabetical-index-mark-end text:id="IMark1802041763192"/><text:alphabetical-index-mark-end text:id="IMark1802041764440"/><text:a xlink:type="simple" xlink:href="#__RefHeading___Toc14504_2221032906" text:style-name="Index_20_Link" text:visited-style-name="Index_20_Link">s, </text:a><text:alphabetical-index-mark-start text:id="IMark1802041764056"/><text:alphabetical-index-mark-start text:id="IMark1802041766360"/><text:alphabetical-index-mark-start text:id="IMark1802041766456"/><text:a xlink:type="simple" xlink:href="#__RefHeading___Toc14504_2221032906" text:style-name="Index_20_Link" text:visited-style-name="Index_20_Link">Karma</text:a><text:alphabetical-index-mark-end text:id="IMark1802041766456"/><text:alphabetical-index-mark-end text:id="IMark1802041766360"/><text:alphabetical-index-mark-end text:id="IMark1802041764056"/><text:a xlink:type="simple" xlink:href="#__RefHeading___Toc14504_2221032906" text:style-name="Index_20_Link" text:visited-style-name="Index_20_Link">, and Rebirth<text:tab/>141</text:a></text:p>
          <text:p text:style-name="P219"><text:a xlink:type="simple" xlink:href="#__RefHeading___Toc14506_2221032906" text:style-name="Index_20_Link" text:visited-style-name="Index_20_Link">IV.12 – IV.22 Metaphysics<text:tab/>147</text:a></text:p>
          <text:p text:style-name="P219"><text:a xlink:type="simple" xlink:href="#__RefHeading___Toc14508_2221032906" text:style-name="Index_20_Link" text:visited-style-name="Index_20_Link">IV.23 – IV.34 Final thoughts on the </text:a><text:alphabetical-index-mark-start text:id="IMark1802041764056"/><text:alphabetical-index-mark-start text:id="IMark1802041767416"/><text:alphabetical-index-mark-start text:id="IMark1802041763192"/><text:a xlink:type="simple" xlink:href="#__RefHeading___Toc14508_2221032906" text:style-name="Index_20_Link" text:visited-style-name="Index_20_Link">Buddhi</text:a><text:alphabetical-index-mark-end text:id="IMark1802041763192"/><text:alphabetical-index-mark-end text:id="IMark1802041767416"/><text:alphabetical-index-mark-end text:id="IMark1802041764056"/><text:a xlink:type="simple" xlink:href="#__RefHeading___Toc14508_2221032906" text:style-name="Index_20_Link" text:visited-style-name="Index_20_Link"> and </text:a><text:alphabetical-index-mark-start text:id="IMark1802041764824"/><text:alphabetical-index-mark-start text:id="IMark1802041763672"/><text:alphabetical-index-mark-start text:id="IMark1802041767512"/><text:a xlink:type="simple" xlink:href="#__RefHeading___Toc14508_2221032906" text:style-name="Index_20_Link" text:visited-style-name="Index_20_Link">Mokṣa</text:a><text:alphabetical-index-mark-end text:id="IMark1802041767512"/><text:alphabetical-index-mark-end text:id="IMark1802041763672"/><text:alphabetical-index-mark-end text:id="IMark1802041764824"/><text:a xlink:type="simple" xlink:href="#__RefHeading___Toc14508_2221032906" text:style-name="Index_20_Link" text:visited-style-name="Index_20_Link"><text:tab/>155</text:a></text:p>
          <text:p text:style-name="P218"><text:a xlink:type="simple" xlink:href="#__RefHeading___Toc29469_2221032906" text:style-name="Index_20_Link" text:visited-style-name="Index_20_Link">Appendix A </text:a><text:alphabetical-index-mark-start text:id="IMark1802041764632"/><text:alphabetical-index-mark-start text:id="IMark1802041764824"/><text:alphabetical-index-mark-start text:id="IMark1802041767896"/><text:a xlink:type="simple" xlink:href="#__RefHeading___Toc29469_2221032906" text:style-name="Index_20_Link" text:visited-style-name="Index_20_Link">Devanāgarī</text:a><text:alphabetical-index-mark-end text:id="IMark1802041767896"/><text:alphabetical-index-mark-end text:id="IMark1802041764824"/><text:alphabetical-index-mark-end text:id="IMark1802041764632"/><text:a xlink:type="simple" xlink:href="#__RefHeading___Toc29469_2221032906" text:style-name="Index_20_Link" text:visited-style-name="Index_20_Link"> Pronunciation<text:tab/>163</text:a></text:p>
          <text:p text:style-name="P218"><text:a xlink:type="simple" xlink:href="#__RefHeading___Toc28252_2221032906" text:style-name="Index_20_Link" text:visited-style-name="Index_20_Link">Appendix B Thoughts on Jīvanmukti<text:tab/>166</text:a></text:p>
          <text:p text:style-name="P218"><text:a xlink:type="simple" xlink:href="#__RefHeading___Toc28254_2221032906" text:style-name="Index_20_Link" text:visited-style-name="Index_20_Link">Appendix C Dualism, Non-dualism and Views on Moksha<text:tab/>168</text:a></text:p>
          <text:p text:style-name="P218"><text:a xlink:type="simple" xlink:href="#__RefHeading___Toc29334_2221032906" text:style-name="Index_20_Link" text:visited-style-name="Index_20_Link">Appendix D Issues with I.42 – I.51<text:tab/>171</text:a></text:p>
          <text:p text:style-name="P218"><text:a xlink:type="simple" xlink:href="#__RefHeading___Toc626020_3325839701" text:style-name="Index_20_Link" text:visited-style-name="Index_20_Link">Appendix E </text:a><text:alphabetical-index-mark-start text:id="IMark1802041764056"/><text:alphabetical-index-mark-start text:id="IMark1802041766744"/><text:alphabetical-index-mark-start text:id="IMark1802041765016"/><text:a xlink:type="simple" xlink:href="#__RefHeading___Toc626020_3325839701" text:style-name="Index_20_Link" text:visited-style-name="Index_20_Link">Sāṃkhya</text:a><text:alphabetical-index-mark-end text:id="IMark1802041765016"/><text:alphabetical-index-mark-end text:id="IMark1802041766744"/><text:alphabetical-index-mark-end text:id="IMark1802041764056"/><text:a xlink:type="simple" xlink:href="#__RefHeading___Toc626020_3325839701" text:style-name="Index_20_Link" text:visited-style-name="Index_20_Link"> Metaphysics<text:tab/>173</text:a></text:p>
          <text:p text:style-name="P218"><text:a xlink:type="simple" xlink:href="#__RefHeading___Toc63407_22210329061" text:style-name="Index_20_Link" text:visited-style-name="Index_20_Link">Appendix F Pronunciation of the Transliteration Marks<text:tab/>174</text:a></text:p>
          <text:p text:style-name="P218"><text:a xlink:type="simple" xlink:href="#__RefHeading___Toc65276_2221032906" text:style-name="Index_20_Link" text:visited-style-name="Index_20_Link">Appendix G </text:a><text:alphabetical-index-mark-start text:id="IMark1802041767416"/><text:alphabetical-index-mark-start text:id="IMark1802041763096"/><text:alphabetical-index-mark-start text:id="IMark1802041767320"/><text:a xlink:type="simple" xlink:href="#__RefHeading___Toc65276_2221032906" text:style-name="Index_20_Link" text:visited-style-name="Index_20_Link">Samāpatti</text:a><text:alphabetical-index-mark-end text:id="IMark1802041767320"/><text:alphabetical-index-mark-end text:id="IMark1802041763096"/><text:alphabetical-index-mark-end text:id="IMark1802041767416"/><text:a xlink:type="simple" xlink:href="#__RefHeading___Toc65276_2221032906" text:style-name="Index_20_Link" text:visited-style-name="Index_20_Link"> vs </text:a><text:alphabetical-index-mark-start text:id="IMark1802041763576"/><text:alphabetical-index-mark-start text:id="IMark1802041767512"/><text:alphabetical-index-mark-start text:id="IMark1802041761944"/><text:a xlink:type="simple" xlink:href="#__RefHeading___Toc65276_2221032906" text:style-name="Index_20_Link" text:visited-style-name="Index_20_Link">Samādhi</text:a><text:alphabetical-index-mark-end text:id="IMark1802041761944"/><text:alphabetical-index-mark-end text:id="IMark1802041767512"/><text:alphabetical-index-mark-end text:id="IMark1802041763576"/><text:a xlink:type="simple" xlink:href="#__RefHeading___Toc65276_2221032906" text:style-name="Index_20_Link" text:visited-style-name="Index_20_Link"><text:tab/>176</text:a></text:p>
          <text:p text:style-name="P218"><text:a xlink:type="simple" xlink:href="#__RefHeading___Toc64627_2221032906" text:style-name="Index_20_Link" text:visited-style-name="Index_20_Link">Appendix H Glossary<text:tab/>179</text:a></text:p>
          <text:p text:style-name="P218"><text:a xlink:type="simple" xlink:href="#__RefHeading___Toc28256_2221032906" text:style-name="Index_20_Link" text:visited-style-name="Index_20_Link">Appendix I Bibliography<text:tab/>186</text:a></text:p>
          <text:p text:style-name="P218"><text:a xlink:type="simple" xlink:href="#__RefHeading___Toc103539_754369571" text:style-name="Index_20_Link" text:visited-style-name="Index_20_Link">Appendix J Prana<text:tab/>188</text:a></text:p>
          <text:p text:style-name="P218"><text:a xlink:type="simple" xlink:href="#__RefHeading___Toc16354_3165474032" text:style-name="Index_20_Link" text:visited-style-name="Index_20_Link">Appendix K Word Index<text:tab/>190</text:a></text:p>
        </text:index-body>
      </text:table-of-content>
      <text:h text:style-name="P244" text:outline-level="1"><text:bookmark-start text:name="__RefHeading___Toc14161_2221032906"/><text:soft-page-break/>Introduction<text:bookmark-end text:name="__RefHeading___Toc14161_2221032906"/></text:h>
      <text:p text:style-name="My_20_Text_20_Body">Today there are all kinds of things that are called yoga, and unfortunately many of them have nothing to do with yoga. <text:s/>Most people think of yoga as one of two things, either contorting your body into weird positions, or meditating. <text:s/>While yoga does contain both of these things, it’s actually a spiritual practice, not an exercise modality. <text:s/>It’s a many lifetime practice and requires dedication and perseverance. <text:s/></text:p>
      <text:p text:style-name="My_20_Text_20_Body">It is also a selfish practice in that it’s only about you, the practitioner, and nobody but you can do it for you. <text:s/>Some people think that yoga is about social action, saving the planet, helping the poor, etc., but while these are good things, <text:span text:style-name="T415">these things</text:span> don’t intrinsically have anything to do with yoga. <text:s/>This doesn’t mean that a yogī shouldn’t do these things, it’s that they aren’t required to be a yogī.</text:p>
      <text:p text:style-name="My_20_Text_20_Body">While there are a number of other philosophies in India that have yoga in the title, when people talk about yoga they mean the Patañjali <text:span text:style-name="T337">Yoga S</text:span>ūtras. <text:s/>There are numerous books in print on the Patañjali yoga sūtras, which most everybody agrees is ‘the’ discourse on yoga. <text:s/><text:span text:style-name="T579">E</text:span>xisting books <text:span text:style-name="T633">tend to be</text:span> either too philosophical for a first time student of yoga, or way too simplified to be really useful, or they are twisted and warped by people of other philosophies trying to appropriate Patañjali into their own philosophy. <text:s/>What I am attempting to do is to <text:span text:style-name="T418">comment on</text:span> Patañjali’<text:span text:style-name="T418">s text</text:span> in an accurate and accessible way for new students to yoga philosophy without watering it down or making it too difficult to understand for first-time readers. </text:p>
      <text:p text:style-name="Introduction_20_Section">Very Brief History</text:p>
      <text:p text:style-name="My_20_Text_20_Body">Yoga has been in existence for thousands of years. <text:s/>It’s mentioned in some of the oldest texts of India. <text:s/>It was practiced by people all over India, by people of all walks of life. <text:s/>Many of the early yogīs were living in caves or in the jungle to get away from the distractions of life in society. <text:s/><text:span text:style-name="T416">In the</text:span> <text:alphabetical-index-mark-start text:id="IMark1802041763480"/><text:alphabetical-index-mark-start text:id="IMark1802041766264"/><text:alphabetical-index-mark-start text:id="IMark1802041765112"/><text:alphabetical-index-mark-start text:id="IMark1802041763672"/><text:alphabetical-index-mark-start text:id="IMark1802041763576"/><text:alphabetical-index-mark-start text:id="IMark1802041764728"/><text:alphabetical-index-mark-start text:id="IMark1802041766456"/><text:alphabetical-index-mark-start text:id="IMark1802041767704"/><text:alphabetical-index-mark-start text:id="IMark1802041767512"/><text:alphabetical-index-mark-start text:id="IMark1802041764152"/><text:alphabetical-index-mark-start text:id="IMark1802041763288"/><text:alphabetical-index-mark-start text:id="IMark1802041764248"/><text:alphabetical-index-mark-start text:id="IMark1802041764920"/>Rāmāyaṇa<text:alphabetical-index-mark-end text:id="IMark1802041764920"/><text:alphabetical-index-mark-end text:id="IMark1802041764248"/><text:alphabetical-index-mark-end text:id="IMark1802041763288"/><text:alphabetical-index-mark-end text:id="IMark1802041764152"/><text:alphabetical-index-mark-end text:id="IMark1802041767512"/><text:alphabetical-index-mark-end text:id="IMark1802041767704"/><text:alphabetical-index-mark-end text:id="IMark1802041766456"/><text:alphabetical-index-mark-end text:id="IMark1802041764728"/><text:alphabetical-index-mark-end text:id="IMark1802041763576"/><text:alphabetical-index-mark-end text:id="IMark1802041763672"/><text:alphabetical-index-mark-end text:id="IMark1802041765112"/><text:alphabetical-index-mark-end text:id="IMark1802041766264"/><text:alphabetical-index-mark-end text:id="IMark1802041763480"/>, <text:span text:style-name="T415">a</text:span><text:span text:style-name="T416">n</text:span><text:span text:style-name="T415"> ancient scriptural text, </text:span>some advanced yogīs were advisors to kings. <text:s/>They are highly regarded in India. <text:s/>The early yogīs determined, <text:span text:style-name="T416">through yogic practices,</text:span> that everything in life is painful, or unsatisfying if you prefer, and they spent their time in meditation attempting to understand the fundamental nature of the universe and themselves in order to try to figure out how to get rid of the pain. <text:s/>They looked inside themselves, rather </text:p>
      <text:h text:style-name="P246" text:outline-level="1"><text:bookmark-start text:name="__RefHeading___Toc16354_3165474032"/>Appendix <text:span text:style-name="T481">K</text:span> Word Index<text:bookmark-end text:name="__RefHeading___Toc16354_3165474032"/></text:h>
      <text:p text:style-name="My_20_Text_20_Body">This index is alphabetically ordered. <text:s/>However, words that start with diacritical marks, e.g. ā, occur after words that don’t start with diacritical marks. <text:s/>So if you can’t find the word you are looking for, look again near the end.</text:p>
      <text:alphabetical-index text:style-name="Sect1" text:name="Alphabetical Index1">
        <text:alphabetical-index-source text:main-entry-style-name="Main_20_index_20_entry" text:ignore-case="true" text:use-keys-as-entries="true" text:combine-entries-with-pp="false" text:sort-algorithm="alphanumeric" fo:language="en" fo:country="US">
          <text:index-title-template text:style-name="Index_20_Heading">Word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 text:style-name="Index_20_Heading">Word Index</text:p>
          </text:index-title>
          <text:p text:style-name="P250">Bhagavad Gītā<text:tab/>3</text:p>
          <text:p text:style-name="P250">Buddhi<text:tab/>1</text:p>
          <text:p text:style-name="P250">Devanāgarī<text:tab/>1</text:p>
          <text:p text:style-name="P250">Dhāraṇā<text:tab/>1</text:p>
          <text:p text:style-name="P250">Dhyāna<text:tab/>1</text:p>
          <text:p text:style-name="P250">Karma<text:tab/>1</text:p>
          <text:p text:style-name="P250">Kleśa<text:tab/>1</text:p>
          <text:p text:style-name="P250">Kriyā<text:tab/>1</text:p>
          <text:p text:style-name="P250">Mokṣa<text:tab/>1</text:p>
          <text:p text:style-name="P250">Niyama<text:tab/>1</text:p>
          <text:p text:style-name="P250">Pāda<text:tab/>1</text:p>
          <text:p text:style-name="P250">Pariṇāma<text:tab/>1</text:p>
          <text:p text:style-name="P250">Prakṛti<text:tab/>1</text:p>
          <text:p text:style-name="P250">prāṇāyāma<text:tab/>1, 3</text:p>
          <text:p text:style-name="P250">Pratyāhāra<text:tab/>1</text:p>
          <text:p text:style-name="P250">Rāmāyaṇa<text:tab/>2</text:p>
          <text:p text:style-name="P250">Sādhana<text:tab/>1</text:p>
          <text:p text:style-name="P250">Samādhi<text:tab/>1</text:p>
          <text:p text:style-name="P250">Samāpatti<text:tab/>1</text:p>
          <text:p text:style-name="P250">Sāṃkhya<text:tab/>1</text:p>
          <text:p text:style-name="P250">Saṃskāra<text:tab/>1</text:p>
          <text:p text:style-name="P250">Saṃskṛtaṃ<text:tab/>3</text:p>
          <text:p text:style-name="P250">Vāsanā<text:tab/>1</text:p>
          <text:p text:style-name="P250">Vibhūti<text:tab/>1</text:p>
          <text:p text:style-name="P250">Vṛtti<text:tab/>1</text:p>
          <text:p text:style-name="P250">yama<text:tab/>1</text:p>
          <text:p text:style-name="P250"><text:tab/>3</text:p>
          <text:p text:style-name="P250">āsana<text:tab/>1, 3</text:p>
          <text:p text:style-name="P250"><text:soft-page-break/>Īśvara<text:tab/>1</text:p>
          <text:p text:style-name="P250">ṛtaṃ<text:tab/>3</text:p>
        </text:index-body>
      </text:alphabetical-index>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adornments="Bold" style:font-family-generic="roman" style:font-pitch="variable"/>
    <style:font-face style:name="Liberation Serif3" svg:font-family="'Liberation Serif'" style:font-adornments="Regular"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Sanskrit Text" svg:font-family="'Sanskrit Text'" style:font-family-generic="roman" style:font-pitch="variable"/>
    <style:font-face style:name="Sanskrit Text1" svg:font-family="'Sanskrit Text'" style:font-family-generic="swiss"/>
    <style:font-face style:name="Sanskrit Text2" svg:font-family="'Sanskrit Text'" style:font-adornments="Bold" style:font-family-generic="roman" style:font-pitch="variable"/>
    <style:font-face style:name="Sanskrit Text3" svg:font-family="'Sanskrit Text'" style:font-adornments="Regular" style:font-family-generic="roman" style:font-pitch="variable"/>
  </office:font-face-decls>
  <office:styles>
    <draw:marker draw:name="Arrow" svg:viewBox="0 0 20 30" svg:d="M10 0l-10 30h20z"/>
    <draw:marker draw:name="Arrowheads_20_1" draw:display-name="Arrowheads 1" svg:viewBox="0 0 20 20" svg:d="M0 20l10-20 10 20z"/>
    <draw:marker draw:name="Arrowheads_20_2" draw:display-name="Arrowheads 2" svg:viewBox="0 0 20 20" svg:d="M0 20l10-20 10 2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1" fo:font-size="12pt" fo:language="en" fo:country="US"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1" fo:font-size="12pt" fo:language="en" fo:country="US"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style:contextual-spacing="true" fo:hyphenation-ladder-count="no-limit" fo:text-indent="0in" style:auto-text-indent="true"/>
      <style:text-properties fo:font-size="11pt" fo:hyphenate="tru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in" fo:margin-right="0in" fo:margin-top="0in" fo:margin-bottom="0.0972in" style:contextual-spacing="false" fo:line-height="115%" fo:text-indent="0in" style:auto-text-indent="false"/>
      <style:text-properties fo:font-size="8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Serif2" fo:font-family="'Liberation Serif'" style:font-style-name="Bold" style:font-family-generic="roman" style:font-pitch="variable" fo:font-size="130%" fo:font-weight="bold" style:font-size-asian="130%" style:font-weight-asian="bold" style:font-name-complex="Sanskrit Text2" style:font-family-complex="'Sanskrit Text'" style:font-style-name-complex="Bold" style:font-family-generic-complex="roman" style:font-pitch-complex="variable" style:font-size-complex="130%" style:font-weight-complex="bold"/>
    </style:style>
    <style:style style:name="Heading_20_2" style:display-name="Heading 2" style:family="paragraph" style:parent-style-name="Heading" style:next-style-name="Text_20_body" style:class="text">
      <style:paragraph-properties fo:margin-top="0.139in" fo:margin-bottom="0.0835in" style:contextual-spacing="false"/>
      <style:text-properties style:font-name="Liberation Serif2" fo:font-family="'Liberation Serif'" style:font-style-name="Bold" style:font-family-generic="roman" style:font-pitch="variable" fo:font-size="115%" fo:font-weight="bold"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fo:text-align="center" style:justify-single-word="false" text:number-lines="false" text:line-number="0">
        <style:tab-stops>
          <style:tab-stop style:position="3.4626in" style:type="center"/>
          <style:tab-stop style:position="6.9252in"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fo:margin-left="0in" fo:margin-right="0in" fo:text-indent="0in" style:auto-text-indent="false" text:number-lines="false" text:line-number="0"/>
    </style:style>
    <style:style style:name="Index_20_1" style:display-name="Index 1" style:family="paragraph" style:parent-style-name="Index" style:class="index">
      <style:paragraph-properties fo:margin-left="0in" fo:margin-right="0in"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ection_20_Heading" style:display-name="Section Heading" style:family="paragraph" style:parent-style-name="Heading_20_2" style:default-outline-level="2">
      <style:paragraph-properties fo:margin-left="0in" fo:margin-right="0in" fo:margin-top="0in" fo:margin-bottom="0.0799in" style:contextual-spacing="false" fo:text-indent="0in" style:auto-text-indent="false"/>
      <style:text-properties style:font-name="Liberation Serif3" fo:font-family="'Liberation Serif'" style:font-style-name="Regular" style:font-family-generic="roman" style:font-pitch="variable" fo:font-size="16pt" fo:font-weight="bold"/>
    </style:style>
    <style:style style:name="Chapter_20_Heading" style:display-name="Chapter Heading" style:family="paragraph" style:parent-style-name="Heading_20_1" style:default-outline-level="" style:list-style-name="" style:master-page-name="">
      <style:paragraph-properties fo:margin-top="0in" fo:margin-bottom="0.0799in" style:contextual-spacing="false" style:page-number="auto"/>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margin-top="0in" fo:margin-bottom="0.1in" style:contextual-spacing="true" fo:text-indent="-0.1965in" style:auto-text-indent="false">
        <style:tab-stops>
          <style:tab-stop style:position="0in"/>
        </style:tab-stops>
      </style:paragraph-properties>
      <style:text-properties fo:font-size="11pt" style:font-name-complex="Sanskrit Text3" style:font-family-complex="'Sanskrit Text'" style:font-style-name-complex="Regular" style:font-family-generic-complex="roman" style:font-pitch-complex="variable"/>
    </style:style>
    <style:style style:name="My_20_Text_20_Body" style:display-name="My Text Body" style:family="paragraph" style:parent-style-name="First_20_line_20_indent" style:master-page-name="">
      <style:paragraph-properties fo:margin-left="0in" fo:margin-right="0in" fo:margin-top="0in" fo:margin-bottom="0.2in" style:contextual-spacing="true" fo:line-height="100%" fo:text-align="justify" style:justify-single-word="false" fo:orphans="5" fo:widows="5" fo:hyphenation-ladder-count="no-limit" fo:text-indent="0.2in" style:auto-text-indent="true" style:page-number="auto"/>
      <style:text-properties fo:font-size="11pt" style:font-name-complex="Sanskrit Text3" style:font-family-complex="'Sanskrit Text'" style:font-style-name-complex="Regular" style:font-family-generic-complex="roman" style:font-pitch-complex="variable" style:language-complex="sa" style:country-complex="IN" fo:hyphenate="true" fo:hyphenation-remain-char-count="5" fo:hyphenation-push-char-count="5" loext:hyphenation-no-caps="false"/>
    </style:style>
    <style:style style:name="Introduction_20_Section" style:display-name="Introduction Section" style:family="paragraph" style:parent-style-name="First_20_line_20_indent" style:master-page-name="">
      <style:paragraph-properties fo:margin-left="0in" fo:margin-right="0in" fo:margin-top="0.2in" fo:margin-bottom="0.1in" style:contextual-spacing="false" fo:orphans="5" fo:widows="5" fo:hyphenation-ladder-count="no-limit" fo:text-indent="0.4in" style:auto-text-indent="true" style:page-number="auto"/>
      <style:text-properties fo:font-size="14pt" fo:font-weight="normal" style:font-name-complex="Sanskrit Text3" style:font-family-complex="'Sanskrit Text'" style:font-style-name-complex="Regular" style:font-family-generic-complex="roman" style:font-pitch-complex="variable" fo:hyphenate="true" fo:hyphenation-remain-char-count="5" fo:hyphenation-push-char-count="5" loext:hyphenation-no-caps="false"/>
    </style:style>
    <style:style style:name="Introduction_20_Section_20_Underlined" style:display-name="Introduction Section Underlined" style:family="paragraph" style:parent-style-name="First_20_line_20_indent">
      <style:paragraph-properties fo:margin-left="0in" fo:margin-right="0in" fo:text-indent="0.4in" style:auto-text-indent="true"/>
      <style:text-properties fo:font-size="14pt" style:text-underline-style="solid" style:text-underline-width="auto" style:text-underline-color="font-color" fo:font-weight="bold"/>
    </style:style>
    <style:style style:name="New_20_Sutra_20_Line" style:display-name="New Sutra Line" style:family="paragraph" style:parent-style-name="First_20_line_20_indent">
      <style:paragraph-properties fo:margin-left="0in" fo:margin-right="0in" fo:margin-top="0in" fo:margin-bottom="0in" style:contextual-spacing="false" fo:text-indent="0.2in" style:auto-text-indent="true"/>
      <style:text-properties style:font-name="Sanskrit Text3" fo:font-family="'Sanskrit Text'" style:font-style-name="Regular" style:font-family-generic="roman" style:font-pitch="variable" fo:font-size="16pt" style:font-name-complex="Sanskrit Text3" style:font-family-complex="'Sanskrit Text'" style:font-style-name-complex="Regular" style:font-family-generic-complex="roman" style:font-pitch-complex="variable" style:font-size-complex="16pt" style:language-complex="sa" style:country-complex="IN"/>
    </style:style>
    <style:style style:name="My_20_Transliteration_20_and_20_Translation_20_Style" style:display-name="My Transliteration and Translation Style" style:family="paragraph" style:parent-style-name="Hanging_20_indent" style:auto-update="true" style:master-page-name="">
      <style:paragraph-properties fo:margin-left="0.5in" fo:margin-right="0in" fo:margin-top="0in" fo:margin-bottom="0.1in" style:contextual-spacing="true" fo:text-indent="-0.2in" style:auto-text-indent="false" style:page-number="auto">
        <style:tab-stops/>
      </style:paragraph-properties>
      <style:text-properties fo:font-size="11pt" style:font-size-complex="16pt" style:language-complex="sa" style:country-complex="IN"/>
    </style:style>
    <style:style style:name="Section_20_Summary" style:display-name="Section Summary" style:family="paragraph" style:parent-style-name="My_20_Text_20_Body">
      <style:paragraph-properties fo:text-align="center" style:justify-single-word="false"/>
      <style:text-properties fo:font-size="14pt" style:text-underline-style="solid" style:text-underline-width="auto" style:text-underline-color="font-color" fo:font-weight="bold"/>
    </style:style>
    <style:style style:name="Sutra_20_Number" style:display-name="Sutra Number" style:family="paragraph" style:parent-style-name="My_20_Text_20_Body">
      <style:paragraph-properties fo:margin-left="0in" fo:margin-right="0in" fo:text-indent="0.2in" style:auto-text-indent="true"/>
      <style:text-properties fo:font-size="12pt"/>
    </style:style>
    <style:style style:name="Larger_20_Text_20_Body" style:display-name="Larger Text Body" style:family="paragraph" style:parent-style-name="My_20_Text_20_Body">
      <style:paragraph-properties fo:margin-top="0.1in" fo:margin-bottom="0.15in" style:contextual-spacing="true"/>
      <style:text-properties fo:font-size="14pt"/>
    </style:style>
    <style:style style:name="My_20_Text_20_Bold" style:display-name="My Text Bold" style:family="paragraph" style:parent-style-name="My_20_Text_20_Body">
      <style:text-properties fo:font-weight="bold"/>
    </style:style>
    <style:style style:name="My_20_Sanskrit_20_Heading" style:display-name="My Sanskrit Heading" style:family="paragraph" style:parent-style-name="Hanging_20_indent">
      <style:paragraph-properties fo:margin-top="0in" fo:margin-bottom="0in" style:contextual-spacing="true"/>
      <style:text-properties style:font-name="Liberation Serif3" fo:font-family="'Liberation Serif'" style:font-style-name="Regular" style:font-family-generic="roman" style:font-pitch="variable" fo:font-size="12pt" style:font-name-complex="Sanskrit Text3" style:font-family-complex="'Sanskrit Text'" style:font-style-name-complex="Regular" style:font-family-generic-complex="roman" style:font-pitch-complex="variable" style:font-size-complex="16pt" style:language-complex="sa" style:country-complex="IN"/>
    </style:style>
    <style:style style:name="Dedication_20_Page" style:display-name="Dedication Page" style:family="paragraph" style:parent-style-name="My_20_Text_20_Body">
      <style:paragraph-properties fo:text-align="center" style:justify-single-word="false"/>
      <style:text-properties fo:font-size="11pt" style:font-size-complex="16pt"/>
    </style:style>
    <style:style style:name="My_20_Title_20_" style:display-name="My Title " style:family="paragraph" style:parent-style-name="Title"/>
    <style:style style:name="My_20_Left_20_Footer" style:display-name="My Left Footer" style:family="paragraph" style:parent-style-name="Footer_20_left"/>
    <style:style style:name="Footer_20_left" style:display-name="Footer left" style:family="paragraph" style:parent-style-name="Footer" style:class="extra">
      <style:paragraph-properties text:number-lines="false" text:line-number="0">
        <style:tab-stops>
          <style:tab-stop style:position="2.2126in" style:type="center"/>
          <style:tab-stop style:position="4.4252in" style:type="right"/>
        </style:tab-stops>
      </style:paragraph-properties>
    </style:style>
    <style:style style:name="My_20_Right_20_Footer" style:display-name="My Right Footer" style:family="paragraph" style:parent-style-name="Footer_20_right"/>
    <style:style style:name="My_20_Footer" style:display-name="My Footer" style:family="paragraph" style:parent-style-name="Footer">
      <style:paragraph-properties fo:text-align="center" style:justify-single-word="false"/>
    </style:style>
    <style:style style:name="Glossary" style:family="paragraph" style:parent-style-name="Hanging_20_indent">
      <style:paragraph-properties fo:margin-left="0.3902in" fo:margin-right="0in" fo:margin-top="0in" fo:margin-bottom="0.1in" style:contextual-spacing="true" fo:line-height="100%" fo:text-align="justify" style:justify-single-word="false" fo:text-indent="-0.2in" style:auto-text-indent="false">
        <style:tab-stops/>
      </style:paragraph-properties>
      <style:text-properties fo:font-size="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ppendix_20_G" style:display-name="Appendix G" style:family="paragraph" style:parent-style-name="Hanging_20_indent" style:master-page-name="">
      <style:paragraph-properties fo:margin-left="0.3902in" fo:margin-right="0in" fo:line-height="100%" fo:text-align="justify" style:justify-single-word="false" fo:text-indent="-0.2in" style:auto-text-indent="false" style:page-number="auto">
        <style:tab-stops/>
      </style:paragraph-properties>
      <style:text-properties style:font-size-complex="16pt" style:language-complex="sa" style:country-complex="IN"/>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Main_20_index_20_entry" style:display-name="Main index entry"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1%.%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My_20_Footer">
      <style:text-properties officeooo:paragraph-rsid="01aa39f5"/>
    </style:style>
    <style:style style:name="MP2" style:family="paragraph" style:parent-style-name="My_20_Footer">
      <style:text-properties officeooo:rsid="01abdd94" officeooo:paragraph-rsid="01abdd94"/>
    </style:style>
    <style:style style:name="MP3" style:family="paragraph" style:parent-style-name="Header">
      <style:text-properties officeooo:paragraph-rsid="0373658b"/>
    </style:style>
    <style:style style:name="MP4" style:family="paragraph" style:parent-style-name="My_20_Footer">
      <style:text-properties officeooo:paragraph-rsid="0373658b"/>
    </style:style>
    <style:style style:name="MT1" style:family="text">
      <style:text-properties officeooo:rsid="000d1947"/>
    </style:style>
    <style:style style:name="MT2" style:family="text">
      <style:text-properties officeooo:rsid="01dd9dee"/>
    </style:style>
    <style:style style:name="MT3" style:family="text">
      <style:text-properties style:font-name="Liberation Serif" officeooo:rsid="01dd9dee"/>
    </style:style>
    <style:style style:name="MT4" style:family="text">
      <style:text-properties style:font-name="Liberation Serif1" officeooo:rsid="01dd9dee"/>
    </style:style>
    <style:page-layout style:name="Mpm1" style:page-usage="mirrored">
      <style:page-layout-properties fo:page-width="6in" fo:page-height="9in" style:num-format="1" style:print-orientation="portrait" fo:margin-top="0.5in" fo:margin-bottom="0.75in" fo:margin-left="0.7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25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header-footer-properties fo:min-height="0in" fo:margin-left="0in" fo:margin-right="0in" fo:margin-top="0.1965in"/>
      </style:footer-style>
    </style:page-layout>
    <style:page-layout style:name="Mpm2" style:page-usage="mirrored">
      <style:page-layout-properties fo:page-width="6in" fo:page-height="9in" style:num-format="1" style:print-orientation="portrait" fo:margin-top="0.5in" fo:margin-bottom="0.75in" fo:margin-left="0.7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25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page-layout>
    <style:page-layout style:name="Mpm3" style:page-usage="mirrored">
      <style:page-layout-properties fo:page-width="8in" fo:page-height="10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fo:background-color="transparent" draw:fill="none" draw:fill-color="#729fcf"/>
      </style:footer-style>
    </style:page-layout>
    <style:page-layout style:name="Mpm4" style:page-usage="left">
      <style:page-layout-properties fo:page-width="6in" fo:page-height="9in" style:num-format="1" style:print-orientation="portrait" fo:margin-top="0.5in" fo:margin-bottom="0.7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25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header-footer-properties fo:min-height="0in" fo:margin-left="0in" fo:margin-right="0in" fo:margin-top="0.1965in" fo:background-color="transparent" draw:fill="none" draw:fill-color="#729fcf"/>
      </style:footer-style>
    </style:page-layout>
    <style:page-layout style:name="Mpm5" style:page-usage="right">
      <style:page-layout-properties fo:page-width="6in" fo:page-height="9in" style:num-format="1" style:print-orientation="portrait" fo:margin-top="0.5in" fo:margin-bottom="0.7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25in">
        <style:footnote-sep style:width="0.0071in" style:distance-before-sep="0.0398in" style:distance-after-sep="0.0398in" style:line-style="solid" style:adjustment="left" style:rel-width="25%" style:color="#000000"/>
      </style:page-layout-properties>
      <style:header-style>
        <style:header-footer-properties fo:min-height="0.4in" fo:margin-left="0in" fo:margin-right="0in" fo:margin-bottom="0.2in" fo:background-color="transparent" style:dynamic-spacing="false" draw:fill="none" draw:fill-color="#729fcf"/>
      </style:header-style>
      <style:footer-style>
        <style:header-footer-properties fo:min-height="0.4in" fo:margin-left="0in" fo:margin-right="0in" fo:margin-top="0.2in" fo:background-color="transparent" style:dynamic-spacing="false" draw:fill="none" draw:fill-color="#729fcf"/>
      </style:footer-style>
    </style:page-layout>
    <style:page-layout style:name="Mpm6">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in" fo:page-height="10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8in" fo:page-height="10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9">
      <style:page-layout-properties fo:page-width="10in" fo:page-height="8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layout-properties fo:page-width="6in" fo:page-height="9in" style:num-format="1" style:print-orientation="portrait" fo:margin-top="0.5in" fo:margin-bottom="0.7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25in">
        <style:footnote-sep style:width="0.0071in" style:distance-before-sep="0.0398in" style:distance-after-sep="0.0398in" style:line-style="solid"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729fcf"/>
      </style:footer-style>
    </style:page-layout>
    <style:page-layout style:name="Mpm11" style:page-usage="mirrored">
      <style:page-layout-properties fo:page-width="6in" fo:page-height="9in" style:num-format="1" style:print-orientation="portrait" fo:margin-top="0.5in" fo:margin-bottom="0.7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25in">
        <style:columns fo:column-count="1" fo:column-gap="0in"/>
        <style:footnote-sep style:width="0.0071in" style:distance-before-sep="0.0402in" style:distance-after-sep="0.0402in" style:line-style="solid" style:adjustment="left" style:rel-width="25%" style:color="#000000"/>
      </style:page-layout-properties>
      <style:header-style>
        <style:header-footer-properties fo:min-height="0.4in" fo:margin-left="0in" fo:margin-right="0in" fo:margin-bottom="0.2in" fo:background-color="transparent" style:dynamic-spacing="false" draw:fill="none" draw:fill-color="#729fcf"/>
      </style:header-style>
      <style:footer-style>
        <style:header-footer-properties fo:min-height="0.4in" fo:margin-left="0in" fo:margin-right="0in" fo:margin-top="0.2in" fo:background-color="transparent" style:dynamic-spacing="false" draw:fill="none" draw:fill-color="#729fcf"/>
      </style:footer-style>
    </style:page-layout>
    <style:style style:name="Mdp1" style:family="drawing-page">
      <style:drawing-page-properties draw:background-size="full"/>
    </style:style>
    <number:date-style style:name="N37" number:automatic-order="true">
      <number:month number:style="long"/>
      <number:text>/</number:text>
      <number:day number:style="long"/>
      <number:text>/</number:text>
      <number:year/>
    </number:date-style>
  </office:automatic-styles>
  <office:master-styles>
    <style:master-page style:name="Standard" style:page-layout-name="Mpm1" draw:style-name="Mdp1">
      <style:header>
        <text:p text:style-name="Header"><text:tab/><text:chapter text:display="name" text:outline-level="1"/><text:tab/><text:date style:data-style-name="N37" text:date-value="2022-07-23T08:52:14.492000145">07/23/22</text:date></text:p>
      </style:header>
      <style:footer>
        <text:p text:style-name="MP1"><text:span text:style-name="MT1"><text:s/></text:span><text:span text:style-name="MT2">Copyright </text:span><text:span text:style-name="MT3">@</text:span><text:span text:style-name="MT4"> by Kurt Matthys All rights reserved </text:span><text:span text:style-name="MT1"><text:tab/></text:span><text:span text:style-name="MT1"><text:page-number text:select-page="current">0</text:page-number></text:span><text:span text:style-name="MT1"> <text:tab/></text:span></text:p>
      </style:footer>
    </style:master-page>
    <style:master-page style:name="First_20_Page" style:display-name="First Page" style:page-layout-name="Mpm2" draw:style-name="Mdp1" style:next-style-name="Standard">
      <style:header>
        <text:p text:style-name="Header"><text:tab/><text:tab/><text:date style:data-style-name="N37" text:date-value="2022-07-23T08:52:14.492000145">07/23/22</text:date></text:p>
      </style:header>
    </style:master-page>
    <style:master-page style:name="Index" style:page-layout-name="Mpm3" draw:style-name="Mdp1">
      <style:header>
        <text:p text:style-name="Header"/>
      </style:header>
      <style:footer>
        <text:p text:style-name="MP2"/>
      </style:footer>
    </style:master-page>
    <style:master-page style:name="Left_20_Page" style:display-name="Left Page" style:page-layout-name="Mpm4" draw:style-name="Mdp1" style:next-style-name="Right_20_Page">
      <style:header>
        <text:p text:style-name="MP3"><text:tab/><text:chapter text:display="name" text:outline-level="1">Appendix K Word Index</text:chapter><text:tab/><text:date style:data-style-name="N37" text:date-value="2022-07-23T08:52:14.492000145">07/23/22</text:date></text:p>
      </style:header>
      <style:footer>
        <text:p text:style-name="MP4"><text:span text:style-name="MT1"><text:s/></text:span><text:span text:style-name="MT2">Copyright </text:span><text:span text:style-name="MT3">@</text:span><text:span text:style-name="MT4"> by Kurt Matthys All rights reserved </text:span><text:span text:style-name="MT1"><text:tab/></text:span><text:span text:style-name="MT1"><text:page-number text:select-page="current">4</text:page-number></text:span><text:span text:style-name="MT1"> <text:tab/></text:span></text:p>
      </style:footer>
    </style:master-page>
    <style:master-page style:name="Right_20_Page" style:display-name="Right Page" style:page-layout-name="Mpm5" draw:style-name="Mdp1" style:next-style-name="Left_20_Page">
      <style:header>
        <text:p text:style-name="MP3"><text:tab/><text:chapter text:display="name" text:outline-level="1">Appendix K Word Index</text:chapter><text:tab/><text:date style:data-style-name="N37" text:date-value="2022-07-23T08:52:14.492000145">07/23/22</text:date></text:p>
      </style:header>
      <style:footer>
        <text:p text:style-name="MP4"><text:span text:style-name="MT1"><text:s/></text:span><text:span text:style-name="MT2">Copyright </text:span><text:span text:style-name="MT3">@</text:span><text:span text:style-name="MT4"> by Kurt Matthys All rights reserved </text:span><text:span text:style-name="MT1"><text:tab/></text:span><text:span text:style-name="MT1"><text:page-number text:select-page="current">3</text:page-number></text:span><text:span text:style-name="MT1"> <text:tab/></text:span></text:p>
      </style:footer>
    </style:master-page>
    <style:master-page style:name="Envelope" style:page-layout-name="Mpm6"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style:master-page style:name="My_20_Prematter_20_Page_20_Style_20_2" style:display-name="My Prematter Page Style 2" style:page-layout-name="Mpm10" draw:style-name="Mdp1">
      <style:footer>
        <text:p text:style-name="Footer"><text:page-number style:num-format="i" text:select-page="current">vi</text:page-number></text:p>
      </style:footer>
    </style:master-page>
    <style:master-page style:name="My_20_Right_20_Page" style:display-name="My Right Page" style:page-layout-name="Mpm11"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12T08:06:18.626000000</meta:creation-date>
    <dc:date>2022-07-23T08:49:24.506000000</dc:date>
    <meta:editing-duration>P32DT22H57M12S</meta:editing-duration>
    <meta:editing-cycles>320</meta:editing-cycles>
    <meta:generator>LibreOffice/7.3.1.3$Windows_X86_64 LibreOffice_project/a69ca51ded25f3eefd52d7bf9a5fad8c90b87951</meta:generator>
    <meta:print-date>2022-07-23T08:50:14.445000000</meta:print-date>
    <meta:document-statistic meta:table-count="0" meta:image-count="0" meta:object-count="0" meta:page-count="10" meta:paragraph-count="115" meta:word-count="1644" meta:character-count="9582" meta:non-whitespace-character-count="7959"/>
  </office:meta>
</office:document-meta>
</file>