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2.75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.15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46.7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style:font-name="Calibri" fo:font-size="9pt" fo:font-weight="bold" style:font-size-asian="9pt" style:font-weight-asian="bold" style:font-name-complex="Calibri" style:font-size-complex="9pt" style:font-weight-complex="bold"/>
    </style:style>
    <style:style style:name="ce11" style:family="table-cell" style:parent-style-name="Default" style:data-style-name="N11">
      <style:table-cell-properties fo:border="0.06pt solid #000000"/>
    </style:style>
    <style:style style:name="ce1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99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EFEITOS" table:style-name="ta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RESUMO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Extrair?language=Basic&amp;location=document" xlink:type="simple"/>
              </office:event-listeners>
            </form:button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6"/>
          <table:table-cell table:style-name="ce8" office:value-type="string" calcext:value-type="string" table:number-columns-spanned="3" table:number-rows-spanned="1">
            <text:p>R <text:s/>E <text:s/>S <text:s/>U <text:s/>M <text:s/>O</text:p>
          </table:table-cell>
          <table:covered-table-cell table:style-name="ce2"/>
          <table:covered-table-cell table:style-name="ce9"/>
          <table:table-cell>
            <draw:control table:end-cell-address="DEFEITOS.G3" table:end-x="33.06mm" table:end-y="4.49mm" draw:z-index="0" draw:text-style-name="P1" svg:width="25.68mm" svg:height="9.79mm" svg:x="7.38mm" svg:y="3.73mm" draw:control="control1"/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MÁQUINAS</text:p>
          </table:table-cell>
          <table:table-cell table:style-name="ce2" office:value-type="string" calcext:value-type="string">
            <text:p>DEFEITOS</text:p>
          </table:table-cell>
          <table:table-cell table:style-name="ce6"/>
          <table:table-cell table:style-name="ce9" office:value-type="string" calcext:value-type="string">
            <text:p>DEFEITOS</text:p>
          </table:table-cell>
          <table:table-cell table:style-name="ce2" office:value-type="string" calcext:value-type="string">
            <text:p>QTDE</text:p>
          </table:table-cell>
          <table:table-cell table:style-name="ce9" office:value-type="string" calcext:value-type="string">
            <text:p>Percentual</text:p>
          </table:table-cell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Biela quebrada</text:p>
          </table:table-cell>
          <table:table-cell table:style-name="ce7"/>
          <table:table-cell table:style-name="ce5" office:value-type="string" calcext:value-type="string">
            <text:p>Biela quebrada</text:p>
          </table:table-cell>
          <table:table-cell table:style-name="ce10" table:formula="of:=IF([.D3]=&quot;&quot;;&quot;&quot;;COUNTIF([.B3:.B53];[.D3]))" office:value-type="float" office:value="1" calcext:value-type="float">
            <text:p>1</text:p>
          </table:table-cell>
          <table:table-cell table:style-name="ce11" table:formula="of:=IF([.E3]=&quot;&quot;;&quot;&quot;;[.E3]/SUM([.$E$3:.$E$53]))" office:value-type="percentage" office:value="0.125" calcext:value-type="percentage">
            <text:p>12,50%</text:p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Falta de combustível</text:p>
          </table:table-cell>
          <table:table-cell table:style-name="ce7"/>
          <table:table-cell table:style-name="ce5" office:value-type="string" calcext:value-type="string">
            <text:p>Falta de combustível</text:p>
          </table:table-cell>
          <table:table-cell table:style-name="ce10" table:formula="of:=IF([.D4]=&quot;&quot;;&quot;&quot;;COUNTIF([.B4:.B54];[.D4]))" office:value-type="float" office:value="1" calcext:value-type="float">
            <text:p>1</text:p>
          </table:table-cell>
          <table:table-cell table:style-name="ce11" table:formula="of:=IF([.E4]=&quot;&quot;;&quot;&quot;;[.E4]/SUM([.$E$3:.$E$53]))" office:value-type="percentage" office:value="0.125" calcext:value-type="percentage">
            <text:p>12,50%</text:p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Falta de óleo</text:p>
          </table:table-cell>
          <table:table-cell table:style-name="ce7"/>
          <table:table-cell table:style-name="ce5" office:value-type="string" calcext:value-type="string">
            <text:p>Falta de óleo</text:p>
          </table:table-cell>
          <table:table-cell table:style-name="ce10" table:formula="of:=IF([.D5]=&quot;&quot;;&quot;&quot;;COUNTIF([.B5:.B55];[.D5]))" office:value-type="float" office:value="1" calcext:value-type="float">
            <text:p>1</text:p>
          </table:table-cell>
          <table:table-cell table:style-name="ce11" table:formula="of:=IF([.E5]=&quot;&quot;;&quot;&quot;;[.E5]/SUM([.$E$3:.$E$53]))" office:value-type="percentage" office:value="0.125" calcext:value-type="percentage">
            <text:p>12,50%</text:p>
          </table:table-cell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Falta de Peças</text:p>
          </table:table-cell>
          <table:table-cell table:style-name="ce7"/>
          <table:table-cell table:style-name="ce5" office:value-type="string" calcext:value-type="string">
            <text:p>Falta de Peças</text:p>
          </table:table-cell>
          <table:table-cell table:style-name="ce10" table:formula="of:=IF([.D6]=&quot;&quot;;&quot;&quot;;COUNTIF([.B6:.B56];[.D6]))" office:value-type="float" office:value="3" calcext:value-type="float">
            <text:p>3</text:p>
          </table:table-cell>
          <table:table-cell table:style-name="ce11" table:formula="of:=IF([.E6]=&quot;&quot;;&quot;&quot;;[.E6]/SUM([.$E$3:.$E$53]))" office:value-type="percentage" office:value="0.375" calcext:value-type="percentage">
            <text:p>37,50%</text:p>
          </table:table-cell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Falta de Peças</text:p>
          </table:table-cell>
          <table:table-cell table:style-name="ce7"/>
          <table:table-cell table:style-name="ce5" office:value-type="string" calcext:value-type="string">
            <text:p>Mangueira rasgada</text:p>
          </table:table-cell>
          <table:table-cell table:style-name="ce10" table:formula="of:=IF([.D7]=&quot;&quot;;&quot;&quot;;COUNTIF([.B7:.B57];[.D7]))" office:value-type="float" office:value="1" calcext:value-type="float">
            <text:p>1</text:p>
          </table:table-cell>
          <table:table-cell table:style-name="ce11" table:formula="of:=IF([.E7]=&quot;&quot;;&quot;&quot;;[.E7]/SUM([.$E$3:.$E$53]))" office:value-type="percentage" office:value="0.125" calcext:value-type="percentage">
            <text:p>12,50%</text:p>
          </table:table-cell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5" office:value-type="string" calcext:value-type="string">
            <text:p>Falta de Peças</text:p>
          </table:table-cell>
          <table:table-cell table:style-name="ce7"/>
          <table:table-cell table:style-name="ce5" office:value-type="string" calcext:value-type="string">
            <text:p>Superaquecimento</text:p>
          </table:table-cell>
          <table:table-cell table:style-name="ce10" table:formula="of:=IF([.D8]=&quot;&quot;;&quot;&quot;;COUNTIF([.B8:.B58];[.D8]))" office:value-type="float" office:value="1" calcext:value-type="float">
            <text:p>1</text:p>
          </table:table-cell>
          <table:table-cell table:style-name="ce11" table:formula="of:=IF([.E8]=&quot;&quot;;&quot;&quot;;[.E8]/SUM([.$E$3:.$E$53]))" office:value-type="percentage" office:value="0.125" calcext:value-type="percentage">
            <text:p>12,50%</text:p>
          </table:table-cell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5" office:value-type="string" calcext:value-type="string">
            <text:p>Mangueira rasgada</text:p>
          </table:table-cell>
          <table:table-cell table:style-name="ce7"/>
          <table:table-cell table:style-name="ce5"/>
          <table:table-cell table:style-name="ce10" table:formula="of:=IF([.D9]=&quot;&quot;;&quot;&quot;;COUNTIF([.B9:.B59];[.D9]))">
            <text:p/>
          </table:table-cell>
          <table:table-cell table:style-name="ce11" table:formula="of:=IF([.E9]=&quot;&quot;;&quot;&quot;;[.E9]/SUM([.$E$3:.$E$53]))">
            <text:p/>
          </table:table-cell>
          <table:table-cell table:style-name="ce12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5" office:value-type="string" calcext:value-type="string">
            <text:p>Superaquecimento</text:p>
          </table:table-cell>
          <table:table-cell table:style-name="ce7"/>
          <table:table-cell table:style-name="ce5"/>
          <table:table-cell table:style-name="ce10" table:formula="of:=IF([.D10]=&quot;&quot;;&quot;&quot;;COUNTIF([.B10:.B60];[.D10]))">
            <text:p/>
          </table:table-cell>
          <table:table-cell table:style-name="ce11" table:formula="of:=IF([.E10]=&quot;&quot;;&quot;&quot;;[.E10]/SUM([.$E$3:.$E$53]))">
            <text:p/>
          </table:table-cell>
          <table:table-cell table:style-name="ce13"/>
          <table:table-cell/>
          <table:table-cell table:style-name="ce12"/>
          <table:table-cell/>
          <table:table-cell table:style-name="ce1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1]=&quot;&quot;;&quot;&quot;;COUNTIF([.B11:.B61];[.D11]))">
            <text:p/>
          </table:table-cell>
          <table:table-cell table:style-name="ce11" table:formula="of:=IF([.E11]=&quot;&quot;;&quot;&quot;;[.E11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2]=&quot;&quot;;&quot;&quot;;COUNTIF([.B12:.B62];[.D12]))">
            <text:p/>
          </table:table-cell>
          <table:table-cell table:style-name="ce11" table:formula="of:=IF([.E12]=&quot;&quot;;&quot;&quot;;[.E12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3]=&quot;&quot;;&quot;&quot;;COUNTIF([.B13:.B63];[.D13]))">
            <text:p/>
          </table:table-cell>
          <table:table-cell table:style-name="ce11" table:formula="of:=IF([.E13]=&quot;&quot;;&quot;&quot;;[.E13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4]=&quot;&quot;;&quot;&quot;;COUNTIF([.B14:.B64];[.D14]))">
            <text:p/>
          </table:table-cell>
          <table:table-cell table:style-name="ce11" table:formula="of:=IF([.E14]=&quot;&quot;;&quot;&quot;;[.E14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5]=&quot;&quot;;&quot;&quot;;COUNTIF([.B15:.B65];[.D15]))">
            <text:p/>
          </table:table-cell>
          <table:table-cell table:style-name="ce11" table:formula="of:=IF([.E15]=&quot;&quot;;&quot;&quot;;[.E15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6]=&quot;&quot;;&quot;&quot;;COUNTIF([.B16:.B66];[.D16]))">
            <text:p/>
          </table:table-cell>
          <table:table-cell table:style-name="ce11" table:formula="of:=IF([.E16]=&quot;&quot;;&quot;&quot;;[.E16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7]=&quot;&quot;;&quot;&quot;;COUNTIF([.B17:.B67];[.D17]))">
            <text:p/>
          </table:table-cell>
          <table:table-cell table:style-name="ce11" table:formula="of:=IF([.E17]=&quot;&quot;;&quot;&quot;;[.E17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8]=&quot;&quot;;&quot;&quot;;COUNTIF([.B18:.B68];[.D18]))">
            <text:p/>
          </table:table-cell>
          <table:table-cell table:style-name="ce11" table:formula="of:=IF([.E18]=&quot;&quot;;&quot;&quot;;[.E18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19]=&quot;&quot;;&quot;&quot;;COUNTIF([.B19:.B69];[.D19]))">
            <text:p/>
          </table:table-cell>
          <table:table-cell table:style-name="ce11" table:formula="of:=IF([.E19]=&quot;&quot;;&quot;&quot;;[.E19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0]=&quot;&quot;;&quot;&quot;;COUNTIF([.B20:.B70];[.D20]))">
            <text:p/>
          </table:table-cell>
          <table:table-cell table:style-name="ce11" table:formula="of:=IF([.E20]=&quot;&quot;;&quot;&quot;;[.E20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1]=&quot;&quot;;&quot;&quot;;COUNTIF([.B21:.B71];[.D21]))">
            <text:p/>
          </table:table-cell>
          <table:table-cell table:style-name="ce11" table:formula="of:=IF([.E21]=&quot;&quot;;&quot;&quot;;[.E21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2]=&quot;&quot;;&quot;&quot;;COUNTIF([.B22:.B72];[.D22]))">
            <text:p/>
          </table:table-cell>
          <table:table-cell table:style-name="ce11" table:formula="of:=IF([.E22]=&quot;&quot;;&quot;&quot;;[.E22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3]=&quot;&quot;;&quot;&quot;;COUNTIF([.B23:.B73];[.D23]))">
            <text:p/>
          </table:table-cell>
          <table:table-cell table:style-name="ce11" table:formula="of:=IF([.E23]=&quot;&quot;;&quot;&quot;;[.E23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4]=&quot;&quot;;&quot;&quot;;COUNTIF([.B24:.B74];[.D24]))">
            <text:p/>
          </table:table-cell>
          <table:table-cell table:style-name="ce11" table:formula="of:=IF([.E24]=&quot;&quot;;&quot;&quot;;[.E24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5]=&quot;&quot;;&quot;&quot;;COUNTIF([.B25:.B75];[.D25]))">
            <text:p/>
          </table:table-cell>
          <table:table-cell table:style-name="ce11" table:formula="of:=IF([.E25]=&quot;&quot;;&quot;&quot;;[.E25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6]=&quot;&quot;;&quot;&quot;;COUNTIF([.B26:.B76];[.D26]))">
            <text:p/>
          </table:table-cell>
          <table:table-cell table:style-name="ce11" table:formula="of:=IF([.E26]=&quot;&quot;;&quot;&quot;;[.E26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7]=&quot;&quot;;&quot;&quot;;COUNTIF([.B27:.B77];[.D27]))">
            <text:p/>
          </table:table-cell>
          <table:table-cell table:style-name="ce11" table:formula="of:=IF([.E27]=&quot;&quot;;&quot;&quot;;[.E27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8]=&quot;&quot;;&quot;&quot;;COUNTIF([.B28:.B78];[.D28]))">
            <text:p/>
          </table:table-cell>
          <table:table-cell table:style-name="ce11" table:formula="of:=IF([.E28]=&quot;&quot;;&quot;&quot;;[.E28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29]=&quot;&quot;;&quot;&quot;;COUNTIF([.B29:.B79];[.D29]))">
            <text:p/>
          </table:table-cell>
          <table:table-cell table:style-name="ce11" table:formula="of:=IF([.E29]=&quot;&quot;;&quot;&quot;;[.E29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0]=&quot;&quot;;&quot;&quot;;COUNTIF([.B30:.B80];[.D30]))">
            <text:p/>
          </table:table-cell>
          <table:table-cell table:style-name="ce11" table:formula="of:=IF([.E30]=&quot;&quot;;&quot;&quot;;[.E30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1]=&quot;&quot;;&quot;&quot;;COUNTIF([.B31:.B81];[.D31]))">
            <text:p/>
          </table:table-cell>
          <table:table-cell table:style-name="ce11" table:formula="of:=IF([.E31]=&quot;&quot;;&quot;&quot;;[.E31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2]=&quot;&quot;;&quot;&quot;;COUNTIF([.B32:.B82];[.D32]))">
            <text:p/>
          </table:table-cell>
          <table:table-cell table:style-name="ce11" table:formula="of:=IF([.E32]=&quot;&quot;;&quot;&quot;;[.E32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3]=&quot;&quot;;&quot;&quot;;COUNTIF([.B33:.B83];[.D33]))">
            <text:p/>
          </table:table-cell>
          <table:table-cell table:style-name="ce11" table:formula="of:=IF([.E33]=&quot;&quot;;&quot;&quot;;[.E33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4]=&quot;&quot;;&quot;&quot;;COUNTIF([.B34:.B84];[.D34]))">
            <text:p/>
          </table:table-cell>
          <table:table-cell table:style-name="ce11" table:formula="of:=IF([.E34]=&quot;&quot;;&quot;&quot;;[.E34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5]=&quot;&quot;;&quot;&quot;;COUNTIF([.B35:.B85];[.D35]))">
            <text:p/>
          </table:table-cell>
          <table:table-cell table:style-name="ce11" table:formula="of:=IF([.E35]=&quot;&quot;;&quot;&quot;;[.E35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6]=&quot;&quot;;&quot;&quot;;COUNTIF([.B36:.B86];[.D36]))">
            <text:p/>
          </table:table-cell>
          <table:table-cell table:style-name="ce11" table:formula="of:=IF([.E36]=&quot;&quot;;&quot;&quot;;[.E36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7]=&quot;&quot;;&quot;&quot;;COUNTIF([.B37:.B87];[.D37]))">
            <text:p/>
          </table:table-cell>
          <table:table-cell table:style-name="ce11" table:formula="of:=IF([.E37]=&quot;&quot;;&quot;&quot;;[.E37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8]=&quot;&quot;;&quot;&quot;;COUNTIF([.B38:.B88];[.D38]))">
            <text:p/>
          </table:table-cell>
          <table:table-cell table:style-name="ce11" table:formula="of:=IF([.E38]=&quot;&quot;;&quot;&quot;;[.E38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39]=&quot;&quot;;&quot;&quot;;COUNTIF([.B39:.B89];[.D39]))">
            <text:p/>
          </table:table-cell>
          <table:table-cell table:style-name="ce11" table:formula="of:=IF([.E39]=&quot;&quot;;&quot;&quot;;[.E39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0]=&quot;&quot;;&quot;&quot;;COUNTIF([.B40:.B90];[.D40]))">
            <text:p/>
          </table:table-cell>
          <table:table-cell table:style-name="ce11" table:formula="of:=IF([.E40]=&quot;&quot;;&quot;&quot;;[.E40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1]=&quot;&quot;;&quot;&quot;;COUNTIF([.B41:.B91];[.D41]))">
            <text:p/>
          </table:table-cell>
          <table:table-cell table:style-name="ce11" table:formula="of:=IF([.E41]=&quot;&quot;;&quot;&quot;;[.E41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2]=&quot;&quot;;&quot;&quot;;COUNTIF([.B42:.B92];[.D42]))">
            <text:p/>
          </table:table-cell>
          <table:table-cell table:style-name="ce11" table:formula="of:=IF([.E42]=&quot;&quot;;&quot;&quot;;[.E42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3]=&quot;&quot;;&quot;&quot;;COUNTIF([.B43:.B93];[.D43]))">
            <text:p/>
          </table:table-cell>
          <table:table-cell table:style-name="ce11" table:formula="of:=IF([.E43]=&quot;&quot;;&quot;&quot;;[.E43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4]=&quot;&quot;;&quot;&quot;;COUNTIF([.B44:.B94];[.D44]))">
            <text:p/>
          </table:table-cell>
          <table:table-cell table:style-name="ce11" table:formula="of:=IF([.E44]=&quot;&quot;;&quot;&quot;;[.E44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5]=&quot;&quot;;&quot;&quot;;COUNTIF([.B45:.B95];[.D45]))">
            <text:p/>
          </table:table-cell>
          <table:table-cell table:style-name="ce11" table:formula="of:=IF([.E45]=&quot;&quot;;&quot;&quot;;[.E45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6]=&quot;&quot;;&quot;&quot;;COUNTIF([.B46:.B96];[.D46]))">
            <text:p/>
          </table:table-cell>
          <table:table-cell table:style-name="ce11" table:formula="of:=IF([.E46]=&quot;&quot;;&quot;&quot;;[.E46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7]=&quot;&quot;;&quot;&quot;;COUNTIF([.B47:.B97];[.D47]))">
            <text:p/>
          </table:table-cell>
          <table:table-cell table:style-name="ce11" table:formula="of:=IF([.E47]=&quot;&quot;;&quot;&quot;;[.E47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8]=&quot;&quot;;&quot;&quot;;COUNTIF([.B48:.B98];[.D48]))">
            <text:p/>
          </table:table-cell>
          <table:table-cell table:style-name="ce11" table:formula="of:=IF([.E48]=&quot;&quot;;&quot;&quot;;[.E48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49]=&quot;&quot;;&quot;&quot;;COUNTIF([.B49:.B99];[.D49]))">
            <text:p/>
          </table:table-cell>
          <table:table-cell table:style-name="ce11" table:formula="of:=IF([.E49]=&quot;&quot;;&quot;&quot;;[.E49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50]=&quot;&quot;;&quot;&quot;;COUNTIF([.B50:.B100];[.D50]))">
            <text:p/>
          </table:table-cell>
          <table:table-cell table:style-name="ce11" table:formula="of:=IF([.E50]=&quot;&quot;;&quot;&quot;;[.E50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51]=&quot;&quot;;&quot;&quot;;COUNTIF([.B51:.B101];[.D51]))">
            <text:p/>
          </table:table-cell>
          <table:table-cell table:style-name="ce11" table:formula="of:=IF([.E51]=&quot;&quot;;&quot;&quot;;[.E51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52]=&quot;&quot;;&quot;&quot;;COUNTIF([.B52:.B102];[.D52]))">
            <text:p/>
          </table:table-cell>
          <table:table-cell table:style-name="ce11" table:formula="of:=IF([.E52]=&quot;&quot;;&quot;&quot;;[.E52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>
          <table:table-cell table:style-name="ce3" table:number-columns-repeated="2"/>
          <table:table-cell table:style-name="ce7"/>
          <table:table-cell table:style-name="ce5"/>
          <table:table-cell table:style-name="ce10" table:formula="of:=IF([.D53]=&quot;&quot;;&quot;&quot;;COUNTIF([.B53:.B103];[.D53]))">
            <text:p/>
          </table:table-cell>
          <table:table-cell table:style-name="ce11" table:formula="of:=IF([.E53]=&quot;&quot;;&quot;&quot;;[.E53]/SUM([.$E$3:.$E$53]))">
            <text:p/>
          </table:table-cell>
          <table:table-cell table:style-name="ce12"/>
          <table:table-cell/>
          <table:table-cell table:style-name="ce12"/>
          <table:table-cell table:number-columns-repeated="2"/>
        </table:table-row>
        <table:table-row table:style-name="ro1" table:number-rows-repeated="104852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DEFEITOS.D3:DEFEITOS.D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21:59:58.1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20:47:15.060000000</meta:creation-date>
    <meta:editing-duration>PT27M38S</meta:editing-duration>
    <meta:editing-cycles>6</meta:editing-cycles>
    <meta:generator>LibreOffice/5.1.6.2$Windows_x86 LibreOffice_project/07ac168c60a517dba0f0d7bc7540f5afa45f0909</meta:generator>
    <dc:date>2016-12-02T22:04:35.632000000</dc:date>
    <meta:document-statistic meta:table-count="1" meta:cell-count="13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Extrair
Dim Root As String, WCRoot	
Dim oSheet	
Dim oInCells, oOutCells, oCell	
Dim Found	
	oSheet =  ThisComponent.Sheets.getByName("DEFEITOS")
	oInCells = oSheet.getCellRangeByName("D3:D53")
	oOutCells = oSheet.getCellRangeByName("D3:D53")
	oOutCells.clearcontents(23)
	oRow = 0
	oCell = oSheet.getCellByPosition(8, oRow)
    'ExtrarUnicos "PlanilhaFonte","Area","PlanilhaSaida","CelulaInicial"
    Extrai "DEFEITOS","B3:B53","DEFEITOS","D3"
end sub 

'====================================================================
'http://www.clubedohardware.com.br/profile/697345-tiank/ (parcial)
sub Extrai (x as string, y as string, z as string, h as string)
'====================================================================
Dim mCamposFiltro(0) As New com.sun.star.sheet.TableFilterField
   oPlan = ThisComponent.Sheets.getByName( x )
   oIntervalo = oPlan.getCellRangeByName( y )
   'Descritor do filtro
   oDescFiltro = oIntervalo.createFilterDescriptor( True )
    'Definir os campos
   mCamposFiltro(0).Field = 0
   mCamposFiltro(0).Operator = 1
   'Estabelecer o destino
   oPlan = ThisComponent.Sheets.getByName( z )
   oDestino = oPlan.getCellRangeByName( h ).getCellAddress()
   'Propriedades do filtro padrão
   oDescFiltro.ContainsHeader = False
   oDescFiltro.SkipDuplicates = True
   oDescFiltro.CopyOutputData = True
   oDescFiltro.OutputPosition = oDestino
   oDescFiltro.FilterFields = mCamposFiltro
   oIntervalo.Filter( oDescFiltro 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