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3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36cm"/>
    </style:style>
    <style:style style:name="co5" style:family="table-column">
      <style:table-column-properties fo:break-before="auto" style:column-width="1.785cm"/>
    </style:style>
    <style:style style:name="co6" style:family="table-column">
      <style:table-column-properties fo:break-before="auto" style:column-width="2.949cm"/>
    </style:style>
    <style:style style:name="co7" style:family="table-column">
      <style:table-column-properties fo:break-before="auto" style:column-width="2.7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background-color="#b2b2b2" style:vertical-align="middl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465a4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23" style:family="table-cell" style:parent-style-name="Default">
      <style:table-cell-properties style:cell-protect="none" style:print-content="true" style:vertical-align="middle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ackground-color="#bbe33d" style:cell-protect="none" style:print-content="true"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00" style:vertical-align="middle"/>
    </style:style>
    <style:style style:name="ce27" style:family="table-cell" style:parent-style-name="Default">
      <style:table-cell-properties fo:background-color="#b2b2b2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'soluzione 1'.E3">
          <table:error-message table:message-type="stop" table:display="true"/>
        </table:content-validation>
        <table:content-validation table:name="val2" table:base-cell-address="">
          <table:error-message table:message-type="stop" table:display="true"/>
        </table:content-validation>
        <table:content-validation table:name="val3" table:condition="of:cell-content-is-in-list(indice)" table:allow-empty-cell="true" table:display-list="unsorted" table:base-cell-address="'soluzione 2'.E3">
          <table:error-message table:message-type="stop" table:display="true"/>
        </table:content-validation>
      </table:content-validations>
      <table:table table:name="soluzione 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8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3" table:number-columns-repeated="1016" table:default-cell-style-name="ce1"/>
        <table:table-column table:style-name="co3" table:default-cell-style-name="Default"/>
        <table:table-row table:style-name="ro1">
          <table:table-cell/>
          <table:table-cell table:style-name="ce20" office:value-type="string" calcext:value-type="string" table:number-columns-spanned="2" table:number-rows-spanned="1">
            <text:p>DIPENDENTI</text:p>
          </table:table-cell>
          <table:covered-table-cell table:style-name="ce2"/>
          <table:table-cell/>
          <table:table-cell table:style-name="ce24" office:value-type="string" calcext:value-type="string" table:number-columns-spanned="2" table:number-rows-spanned="1">
            <text:p>IN SCHEDA DISTRIBUZIONE</text:p>
          </table:table-cell>
          <table:covered-table-cell table:style-name="ce19" table:content-validation-name="val2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CODICE UNIVOCO DIP</text:p>
          </table:table-cell>
          <table:table-cell table:style-name="ce19" office:value-type="string" calcext:value-type="string">
            <text:p>DB DIP</text:p>
          </table:table-cell>
          <table:table-cell/>
          <table:table-cell table:style-name="ce5" office:value-type="string" calcext:value-type="string">
            <text:p>SCELTA UTENTE</text:p>
          </table:table-cell>
          <table:table-cell table:style-name="ce12" table:content-validation-name="val2" office:value-type="string" calcext:value-type="string">
            <text:p>NOME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3]&lt;&gt;&quot;&quot;;ADDRESS(ROW([.C3]);COLUMN([.C3]);4;1);&quot;&quot;)" office:value-type="string" office:string-value="C3" calcext:value-type="string">
            <text:p>C3</text:p>
          </table:table-cell>
          <table:table-cell table:style-name="ce22" office:value-type="string" calcext:value-type="string">
            <text:p>ugo</text:p>
          </table:table-cell>
          <table:table-cell/>
          <table:table-cell table:style-name="ce25" table:content-validation-name="val1" office:value-type="string" calcext:value-type="string">
            <text:p>C4</text:p>
          </table:table-cell>
          <table:table-cell table:style-name="ce26" table:content-validation-name="val2" table:formula="of:=IFERROR(INDIRECT([.E3]);&quot;&quot;)" office:value-type="string" office:string-value="aldo" calcext:value-type="string">
            <text:p>aldo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4]&lt;&gt;&quot;&quot;;ADDRESS(ROW([.C4]);COLUMN([.C4]);4;1);&quot;&quot;)" office:value-type="string" office:string-value="C4" calcext:value-type="string">
            <text:p>C4</text:p>
          </table:table-cell>
          <table:table-cell table:style-name="ce22" office:value-type="string" calcext:value-type="string">
            <text:p>aldo</text:p>
          </table:table-cell>
          <table:table-cell/>
          <table:table-cell table:style-name="ce25" table:content-validation-name="val1" office:value-type="string" calcext:value-type="string">
            <text:p>C5</text:p>
          </table:table-cell>
          <table:table-cell table:style-name="ce26" table:content-validation-name="val2" table:formula="of:=IFERROR(INDIRECT([.E4]);&quot;&quot;)" office:value-type="string" office:string-value="generico_1" calcext:value-type="string">
            <text:p>generico_1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5]&lt;&gt;&quot;&quot;;ADDRESS(ROW([.C5]);COLUMN([.C5]);4;1);&quot;&quot;)" office:value-type="string" office:string-value="C5" calcext:value-type="string">
            <text:p>C5</text:p>
          </table:table-cell>
          <table:table-cell table:style-name="ce22" office:value-type="string" calcext:value-type="string">
            <text:p>generico_1</text:p>
          </table:table-cell>
          <table:table-cell/>
          <table:table-cell table:style-name="ce25" table:content-validation-name="val1" office:value-type="string" calcext:value-type="string">
            <text:p>C7</text:p>
          </table:table-cell>
          <table:table-cell table:style-name="ce26" table:content-validation-name="val2" table:formula="of:=IFERROR(INDIRECT([.E5]);&quot;&quot;)" office:value-type="string" office:string-value="laura" calcext:value-type="string">
            <text:p>laura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6]&lt;&gt;&quot;&quot;;ADDRESS(ROW([.C6]);COLUMN([.C6]);4;1);&quot;&quot;)" office:value-type="string" office:string-value="C6" calcext:value-type="string">
            <text:p>C6</text:p>
          </table:table-cell>
          <table:table-cell table:style-name="ce22" office:value-type="string" calcext:value-type="string">
            <text:p>liliana</text:p>
          </table:table-cell>
          <table:table-cell/>
          <table:table-cell table:style-name="ce25" table:content-validation-name="val1" office:value-type="string" calcext:value-type="string">
            <text:p>C5</text:p>
          </table:table-cell>
          <table:table-cell table:style-name="ce26" table:content-validation-name="val2" table:formula="of:=IFERROR(INDIRECT([.E6]);&quot;&quot;)" office:value-type="string" office:string-value="generico_1" calcext:value-type="string">
            <text:p>generico_1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7]&lt;&gt;&quot;&quot;;ADDRESS(ROW([.C7]);COLUMN([.C7]);4;1);&quot;&quot;)" office:value-type="string" office:string-value="C7" calcext:value-type="string">
            <text:p>C7</text:p>
          </table:table-cell>
          <table:table-cell table:style-name="ce22" office:value-type="string" calcext:value-type="string">
            <text:p>laura</text:p>
          </table:table-cell>
          <table:table-cell/>
          <table:table-cell table:style-name="ce25" table:content-validation-name="val1" office:value-type="string" calcext:value-type="string">
            <text:p>C3</text:p>
          </table:table-cell>
          <table:table-cell table:style-name="ce26" table:content-validation-name="val2" table:formula="of:=IFERROR(INDIRECT([.E7]);&quot;&quot;)" office:value-type="string" office:string-value="ugo" calcext:value-type="string">
            <text:p>ugo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8]&lt;&gt;&quot;&quot;;ADDRESS(ROW([.C8]);COLUMN([.C8]);4;1);&quot;&quot;)" office:value-type="string" office:string-value="C8" calcext:value-type="string">
            <text:p>C8</text:p>
          </table:table-cell>
          <table:table-cell table:style-name="ce22" office:value-type="string" calcext:value-type="string">
            <text:p>enrico</text:p>
          </table:table-cell>
          <table:table-cell/>
          <table:table-cell table:style-name="ce25" table:content-validation-name="val1" office:value-type="string" calcext:value-type="string">
            <text:p>C8</text:p>
          </table:table-cell>
          <table:table-cell table:style-name="ce26" table:content-validation-name="val2" table:formula="of:=IFERROR(INDIRECT([.E8]);&quot;&quot;)" office:value-type="string" office:string-value="enrico" calcext:value-type="string">
            <text:p>enrico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9]&lt;&gt;&quot;&quot;;ADDRESS(ROW([.C9]);COLUMN([.C9]);4;1);&quot;&quot;)" office:value-type="string" office:string-value="C9" calcext:value-type="string">
            <text:p>C9</text:p>
          </table:table-cell>
          <table:table-cell table:style-name="ce23" office:value-type="string" calcext:value-type="string">
            <text:p>lorenza</text:p>
          </table:table-cell>
          <table:table-cell/>
          <table:table-cell table:style-name="ce25" table:content-validation-name="val1" office:value-type="string" calcext:value-type="string">
            <text:p>C9</text:p>
          </table:table-cell>
          <table:table-cell table:style-name="ce26" table:content-validation-name="val2" table:formula="of:=IFERROR(INDIRECT([.E9]);&quot;&quot;)" office:value-type="string" office:string-value="lorenza" calcext:value-type="string">
            <text:p>lorenza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10]&lt;&gt;&quot;&quot;;ADDRESS(ROW([.C10]);COLUMN([.C10]);4;1);&quot;&quot;)" office:value-type="string" office:string-value="C10" calcext:value-type="string">
            <text:p>C10</text:p>
          </table:table-cell>
          <table:table-cell table:style-name="ce23" office:value-type="string" calcext:value-type="string">
            <text:p>Giovanni</text:p>
          </table:table-cell>
          <table:table-cell/>
          <table:table-cell table:style-name="ce25" table:content-validation-name="val1" office:value-type="string" calcext:value-type="string">
            <text:p>C8</text:p>
          </table:table-cell>
          <table:table-cell table:style-name="ce26" table:content-validation-name="val2" table:formula="of:=IFERROR(INDIRECT([.E10]);&quot;&quot;)" office:value-type="string" office:string-value="enrico" calcext:value-type="string">
            <text:p>enrico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11]&lt;&gt;&quot;&quot;;ADDRESS(ROW([.C11]);COLUMN([.C11]);4;1);&quot;&quot;)">
            <text:p/>
          </table:table-cell>
          <table:table-cell table:style-name="ce23"/>
          <table:table-cell/>
          <table:table-cell table:style-name="ce25" table:content-validation-name="val1"/>
          <table:table-cell table:style-name="ce26" table:content-validation-name="val2" table:formula="of:=IFERROR(INDIRECT([.E11]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12]&lt;&gt;&quot;&quot;;ADDRESS(ROW([.C12]);COLUMN([.C12]);4;1);&quot;&quot;)">
            <text:p/>
          </table:table-cell>
          <table:table-cell table:style-name="ce23"/>
          <table:table-cell/>
          <table:table-cell table:style-name="ce25" table:content-validation-name="val1"/>
          <table:table-cell table:style-name="ce26" table:content-validation-name="val2" table:formula="of:=IFERROR(INDIRECT([.E12]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13]&lt;&gt;&quot;&quot;;ADDRESS(ROW([.C13]);COLUMN([.C13]);4;1);&quot;&quot;)">
            <text:p/>
          </table:table-cell>
          <table:table-cell table:style-name="ce23"/>
          <table:table-cell/>
          <table:table-cell table:style-name="ce25" table:content-validation-name="val1"/>
          <table:table-cell table:style-name="ce26" table:content-validation-name="val2" table:formula="of:=IFERROR(INDIRECT([.E13]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14]&lt;&gt;&quot;&quot;;ADDRESS(ROW([.C14]);COLUMN([.C14]);4;1);&quot;&quot;)">
            <text:p/>
          </table:table-cell>
          <table:table-cell table:style-name="ce23"/>
          <table:table-cell/>
          <table:table-cell table:style-name="ce25" table:content-validation-name="val1"/>
          <table:table-cell table:style-name="ce26" table:content-validation-name="val2" table:formula="of:=IFERROR(INDIRECT([.E14]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15]&lt;&gt;&quot;&quot;;ADDRESS(ROW([.C15]);COLUMN([.C15]);4;1);&quot;&quot;)">
            <text:p/>
          </table:table-cell>
          <table:table-cell table:style-name="ce23"/>
          <table:table-cell/>
          <table:table-cell table:style-name="ce25" table:content-validation-name="val1"/>
          <table:table-cell table:style-name="ce26" table:content-validation-name="val2" table:formula="of:=IFERROR(INDIRECT([.E15]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16]&lt;&gt;&quot;&quot;;ADDRESS(ROW([.C16]);COLUMN([.C16]);4;1);&quot;&quot;)">
            <text:p/>
          </table:table-cell>
          <table:table-cell table:style-name="ce23"/>
          <table:table-cell/>
          <table:table-cell table:style-name="ce25" table:content-validation-name="val1"/>
          <table:table-cell table:style-name="ce26" table:content-validation-name="val2" table:formula="of:=IFERROR(INDIRECT([.E16]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17]&lt;&gt;&quot;&quot;;ADDRESS(ROW([.C17]);COLUMN([.C17]);4;1);&quot;&quot;)">
            <text:p/>
          </table:table-cell>
          <table:table-cell table:style-name="ce23"/>
          <table:table-cell/>
          <table:table-cell table:style-name="ce25" table:content-validation-name="val1"/>
          <table:table-cell table:style-name="ce26" table:content-validation-name="val2" table:formula="of:=IFERROR(INDIRECT([.E17]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18]&lt;&gt;&quot;&quot;;ADDRESS(ROW([.C18]);COLUMN([.C18]);4;1);&quot;&quot;)">
            <text:p/>
          </table:table-cell>
          <table:table-cell table:style-name="ce23"/>
          <table:table-cell/>
          <table:table-cell table:style-name="ce25" table:content-validation-name="val1"/>
          <table:table-cell table:style-name="ce26" table:content-validation-name="val2" table:formula="of:=IFERROR(INDIRECT([.E18]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19]&lt;&gt;&quot;&quot;;ADDRESS(ROW([.C19]);COLUMN([.C19]);4;1);&quot;&quot;)">
            <text:p/>
          </table:table-cell>
          <table:table-cell table:style-name="ce23"/>
          <table:table-cell/>
          <table:table-cell table:style-name="ce25" table:content-validation-name="val1"/>
          <table:table-cell table:style-name="ce26" table:content-validation-name="val2" table:formula="of:=IFERROR(INDIRECT([.E19]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20]&lt;&gt;&quot;&quot;;ADDRESS(ROW([.C20]);COLUMN([.C20]);4;1);&quot;&quot;)">
            <text:p/>
          </table:table-cell>
          <table:table-cell table:style-name="ce23"/>
          <table:table-cell/>
          <table:table-cell table:style-name="ce25" table:content-validation-name="val1"/>
          <table:table-cell table:style-name="ce26" table:content-validation-name="val2" table:formula="of:=IFERROR(INDIRECT([.E20]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21]&lt;&gt;&quot;&quot;;ADDRESS(ROW([.C21]);COLUMN([.C21]);4;1);&quot;&quot;)">
            <text:p/>
          </table:table-cell>
          <table:table-cell table:style-name="ce23"/>
          <table:table-cell/>
          <table:table-cell table:style-name="ce25" table:content-validation-name="val1"/>
          <table:table-cell table:style-name="ce26" table:content-validation-name="val2" table:formula="of:=IFERROR(INDIRECT([.E21]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22]&lt;&gt;&quot;&quot;;ADDRESS(ROW([.C22]);COLUMN([.C22]);4;1);&quot;&quot;)">
            <text:p/>
          </table:table-cell>
          <table:table-cell table:style-name="ce23"/>
          <table:table-cell/>
          <table:table-cell table:style-name="ce25" table:content-validation-name="val1"/>
          <table:table-cell table:style-name="ce26" table:content-validation-name="val2" table:formula="of:=IFERROR(INDIRECT([.E22]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23]&lt;&gt;&quot;&quot;;ADDRESS(ROW([.C23]);COLUMN([.C23]);4;1);&quot;&quot;)">
            <text:p/>
          </table:table-cell>
          <table:table-cell table:style-name="ce23"/>
          <table:table-cell/>
          <table:table-cell table:style-name="ce25" table:content-validation-name="val1"/>
          <table:table-cell table:style-name="ce26" table:content-validation-name="val2" table:formula="of:=IFERROR(INDIRECT([.E23]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24]&lt;&gt;&quot;&quot;;ADDRESS(ROW([.C24]);COLUMN([.C24]);4;1);&quot;&quot;)">
            <text:p/>
          </table:table-cell>
          <table:table-cell table:style-name="ce23"/>
          <table:table-cell/>
          <table:table-cell table:style-name="ce25" table:content-validation-name="val1"/>
          <table:table-cell table:style-name="ce26" table:content-validation-name="val2" table:formula="of:=IFERROR(INDIRECT([.E24]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25]&lt;&gt;&quot;&quot;;ADDRESS(ROW([.C25]);COLUMN([.C25]);4;1);&quot;&quot;)">
            <text:p/>
          </table:table-cell>
          <table:table-cell table:style-name="ce23"/>
          <table:table-cell/>
          <table:table-cell table:style-name="ce25" table:content-validation-name="val1"/>
          <table:table-cell table:style-name="ce26" table:content-validation-name="val2" table:formula="of:=IFERROR(INDIRECT([.E25]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26]&lt;&gt;&quot;&quot;;ADDRESS(ROW([.C26]);COLUMN([.C26]);4;1);&quot;&quot;)">
            <text:p/>
          </table:table-cell>
          <table:table-cell table:style-name="ce23"/>
          <table:table-cell/>
          <table:table-cell table:style-name="ce25" table:content-validation-name="val1"/>
          <table:table-cell table:style-name="ce26" table:content-validation-name="val2" table:formula="of:=IFERROR(INDIRECT([.E26]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27]&lt;&gt;&quot;&quot;;ADDRESS(ROW([.C27]);COLUMN([.C27]);4;1);&quot;&quot;)">
            <text:p/>
          </table:table-cell>
          <table:table-cell table:style-name="ce23"/>
          <table:table-cell/>
          <table:table-cell table:style-name="ce25" table:content-validation-name="val1"/>
          <table:table-cell table:style-name="ce26" table:content-validation-name="val2" table:formula="of:=IFERROR(INDIRECT([.E27]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28]&lt;&gt;&quot;&quot;;ADDRESS(ROW([.C28]);COLUMN([.C28]);4;1);&quot;&quot;)">
            <text:p/>
          </table:table-cell>
          <table:table-cell table:style-name="ce23"/>
          <table:table-cell/>
          <table:table-cell table:style-name="ce25" table:content-validation-name="val1"/>
          <table:table-cell table:style-name="ce26" table:content-validation-name="val2" table:formula="of:=IFERROR(INDIRECT([.E28]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29]&lt;&gt;&quot;&quot;;ADDRESS(ROW([.C29]);COLUMN([.C29]);4;1);&quot;&quot;)">
            <text:p/>
          </table:table-cell>
          <table:table-cell table:style-name="ce23"/>
          <table:table-cell/>
          <table:table-cell table:style-name="ce25" table:content-validation-name="val1"/>
          <table:table-cell table:style-name="ce26" table:content-validation-name="val2" table:formula="of:=IFERROR(INDIRECT([.E29]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C30]&lt;&gt;&quot;&quot;;ADDRESS(ROW([.C30]);COLUMN([.C30]);4;1);&quot;&quot;)">
            <text:p/>
          </table:table-cell>
          <table:table-cell table:style-name="ce23"/>
          <table:table-cell/>
          <table:table-cell table:style-name="ce25" table:content-validation-name="val1"/>
          <table:table-cell table:style-name="ce26" table:content-validation-name="val2" table:formula="of:=IFERROR(INDIRECT([.E30]);&quot;&quot;)">
            <text:p/>
          </table:table-cell>
          <table:table-cell table:number-columns-repeated="1018"/>
        </table:table-row>
        <table:table-row table:style-name="ro1">
          <table:table-cell table:style-name="ce8"/>
          <table:table-cell table:style-name="ce21"/>
          <table:table-cell table:style-name="ce8"/>
          <table:table-cell/>
          <table:table-cell table:style-name="ce21"/>
          <table:table-cell table:style-name="ce8" table:content-validation-name="val2"/>
          <table:table-cell table:style-name="ce8" table:number-columns-repeated="1017"/>
          <table:table-cell table:style-name="ce27"/>
        </table:table-row>
        <table:table-row table:style-name="ro1" table:number-rows-repeated="1048544">
          <table:table-cell table:number-columns-repeated="5"/>
          <table:table-cell table:content-validation-name="val2"/>
          <table:table-cell table:number-columns-repeated="1018"/>
        </table:table-row>
        <table:table-row table:style-name="ro1">
          <table:table-cell table:number-columns-repeated="5"/>
          <table:table-cell table:content-validation-name="val2"/>
          <table:table-cell table:number-columns-repeated="1018"/>
        </table:table-row>
        <table:named-expressions>
          <table:named-range table:name="nomi" table:base-cell-address="$'soluzione 1'.$C$2" table:cell-range-address="$'soluzione 1'.$C$3:.$C$6"/>
        </table:named-expressions>
      </table:table>
      <table:table table:name="soluzione 2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8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3" table:number-columns-repeated="1016" table:default-cell-style-name="ce1"/>
        <table:table-column table:style-name="co3" table:default-cell-style-name="Default"/>
        <table:table-row table:style-name="ro1">
          <table:table-cell/>
          <table:table-cell table:style-name="ce20" office:value-type="string" calcext:value-type="string" table:number-columns-spanned="2" table:number-rows-spanned="1">
            <text:p>DIPENDENTI</text:p>
          </table:table-cell>
          <table:covered-table-cell table:style-name="ce2"/>
          <table:table-cell/>
          <table:table-cell table:style-name="ce24" office:value-type="string" calcext:value-type="string" table:number-columns-spanned="2" table:number-rows-spanned="1">
            <text:p>IN SCHEDA DISTRIBUZIONE</text:p>
          </table:table-cell>
          <table:covered-table-cell table:style-name="ce19" table:content-validation-name="val2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CODICE UNIVOCO DIP</text:p>
          </table:table-cell>
          <table:table-cell table:style-name="ce19" office:value-type="string" calcext:value-type="string">
            <text:p>DB DIP</text:p>
          </table:table-cell>
          <table:table-cell/>
          <table:table-cell table:style-name="ce5" office:value-type="string" calcext:value-type="string">
            <text:p>SCELTA UTENTE</text:p>
          </table:table-cell>
          <table:table-cell table:style-name="ce12" table:content-validation-name="val2" office:value-type="string" calcext:value-type="string">
            <text:p>NOME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ugo</text:p>
          </table:table-cell>
          <table:table-cell/>
          <table:table-cell table:style-name="ce25" table:content-validation-name="val3" office:value-type="float" office:value="1" calcext:value-type="float">
            <text:p>1</text:p>
          </table:table-cell>
          <table:table-cell table:style-name="ce26" table:content-validation-name="val2" table:formula="of:=IFERROR(VLOOKUP([.E3];nomi_2;2;0);&quot;&quot;)" office:value-type="string" office:string-value="ugo" calcext:value-type="string">
            <text:p>ugo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22" office:value-type="string" calcext:value-type="string">
            <text:p>aldo</text:p>
          </table:table-cell>
          <table:table-cell/>
          <table:table-cell table:style-name="ce25" table:content-validation-name="val3" office:value-type="float" office:value="7" calcext:value-type="float">
            <text:p>7</text:p>
          </table:table-cell>
          <table:table-cell table:style-name="ce26" table:content-validation-name="val2" table:formula="of:=IFERROR(VLOOKUP([.E4];nomi_2;2;0);&quot;&quot;)" office:value-type="string" office:string-value="lorenza" calcext:value-type="string">
            <text:p>lorenza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22" office:value-type="string" calcext:value-type="string">
            <text:p>generico_1</text:p>
          </table:table-cell>
          <table:table-cell/>
          <table:table-cell table:style-name="ce25" table:content-validation-name="val3" office:value-type="float" office:value="4" calcext:value-type="float">
            <text:p>4</text:p>
          </table:table-cell>
          <table:table-cell table:style-name="ce26" table:content-validation-name="val2" table:formula="of:=IFERROR(VLOOKUP([.E5];nomi_2;2;0);&quot;&quot;)" office:value-type="string" office:string-value="liliana" calcext:value-type="string">
            <text:p>liliana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table-cell table:style-name="ce22" office:value-type="string" calcext:value-type="string">
            <text:p>liliana</text:p>
          </table:table-cell>
          <table:table-cell/>
          <table:table-cell table:style-name="ce25" table:content-validation-name="val3"/>
          <table:table-cell table:style-name="ce26" table:content-validation-name="val2" table:formula="of:=IFERROR(VLOOKUP([.E6];nomi_2;2;0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5" calcext:value-type="float">
            <text:p>5</text:p>
          </table:table-cell>
          <table:table-cell table:style-name="ce22" office:value-type="string" calcext:value-type="string">
            <text:p>laura</text:p>
          </table:table-cell>
          <table:table-cell/>
          <table:table-cell table:style-name="ce25" table:content-validation-name="val3"/>
          <table:table-cell table:style-name="ce26" table:content-validation-name="val2" table:formula="of:=IFERROR(VLOOKUP([.E7];nomi_2;2;0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6" calcext:value-type="float">
            <text:p>6</text:p>
          </table:table-cell>
          <table:table-cell table:style-name="ce22" office:value-type="string" calcext:value-type="string">
            <text:p>enrico</text:p>
          </table:table-cell>
          <table:table-cell/>
          <table:table-cell table:style-name="ce25" table:content-validation-name="val3"/>
          <table:table-cell table:style-name="ce26" table:content-validation-name="val2" table:formula="of:=IFERROR(VLOOKUP([.E8];nomi_2;2;0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7" calcext:value-type="float">
            <text:p>7</text:p>
          </table:table-cell>
          <table:table-cell table:style-name="ce23" office:value-type="string" calcext:value-type="string">
            <text:p>lorenza</text:p>
          </table:table-cell>
          <table:table-cell/>
          <table:table-cell table:style-name="ce25" table:content-validation-name="val3"/>
          <table:table-cell table:style-name="ce26" table:content-validation-name="val2" table:formula="of:=IFERROR(VLOOKUP([.E9];nomi_2;2;0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23" office:value-type="string" calcext:value-type="string">
            <text:p>Giovanni</text:p>
          </table:table-cell>
          <table:table-cell/>
          <table:table-cell table:style-name="ce25" table:content-validation-name="val3"/>
          <table:table-cell table:style-name="ce26" table:content-validation-name="val2" table:formula="of:=IFERROR(VLOOKUP([.E10];nomi_2;2;0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9" calcext:value-type="float">
            <text:p>9</text:p>
          </table:table-cell>
          <table:table-cell table:style-name="ce23"/>
          <table:table-cell/>
          <table:table-cell table:style-name="ce25" table:content-validation-name="val3"/>
          <table:table-cell table:style-name="ce26" table:content-validation-name="val2" table:formula="of:=IFERROR(VLOOKUP([.E11];nomi_2;2;0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10" calcext:value-type="float">
            <text:p>10</text:p>
          </table:table-cell>
          <table:table-cell table:style-name="ce23"/>
          <table:table-cell/>
          <table:table-cell table:style-name="ce25" table:content-validation-name="val3"/>
          <table:table-cell table:style-name="ce26" table:content-validation-name="val2" table:formula="of:=IFERROR(VLOOKUP([.E12];nomi_2;2;0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11" calcext:value-type="float">
            <text:p>11</text:p>
          </table:table-cell>
          <table:table-cell table:style-name="ce23"/>
          <table:table-cell/>
          <table:table-cell table:style-name="ce25" table:content-validation-name="val3"/>
          <table:table-cell table:style-name="ce26" table:content-validation-name="val2" table:formula="of:=IFERROR(VLOOKUP([.E13];nomi_2;2;0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12" calcext:value-type="float">
            <text:p>12</text:p>
          </table:table-cell>
          <table:table-cell table:style-name="ce23"/>
          <table:table-cell/>
          <table:table-cell table:style-name="ce25" table:content-validation-name="val3"/>
          <table:table-cell table:style-name="ce26" table:content-validation-name="val2" table:formula="of:=IFERROR(VLOOKUP([.E14];nomi_2;2;0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13" calcext:value-type="float">
            <text:p>13</text:p>
          </table:table-cell>
          <table:table-cell table:style-name="ce23"/>
          <table:table-cell/>
          <table:table-cell table:style-name="ce25" table:content-validation-name="val3"/>
          <table:table-cell table:style-name="ce26" table:content-validation-name="val2" table:formula="of:=IFERROR(VLOOKUP([.E15];nomi_2;2;0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14" calcext:value-type="float">
            <text:p>14</text:p>
          </table:table-cell>
          <table:table-cell table:style-name="ce23"/>
          <table:table-cell/>
          <table:table-cell table:style-name="ce25" table:content-validation-name="val3"/>
          <table:table-cell table:style-name="ce26" table:content-validation-name="val2" table:formula="of:=IFERROR(VLOOKUP([.E16];nomi_2;2;0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15" calcext:value-type="float">
            <text:p>15</text:p>
          </table:table-cell>
          <table:table-cell table:style-name="ce23"/>
          <table:table-cell/>
          <table:table-cell table:style-name="ce25" table:content-validation-name="val3"/>
          <table:table-cell table:style-name="ce26" table:content-validation-name="val2" table:formula="of:=IFERROR(VLOOKUP([.E17];nomi_2;2;0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16" calcext:value-type="float">
            <text:p>16</text:p>
          </table:table-cell>
          <table:table-cell table:style-name="ce23"/>
          <table:table-cell/>
          <table:table-cell table:style-name="ce25" table:content-validation-name="val3"/>
          <table:table-cell table:style-name="ce26" table:content-validation-name="val2" table:formula="of:=IFERROR(VLOOKUP([.E18];nomi_2;2;0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17" calcext:value-type="float">
            <text:p>17</text:p>
          </table:table-cell>
          <table:table-cell table:style-name="ce23"/>
          <table:table-cell/>
          <table:table-cell table:style-name="ce25" table:content-validation-name="val3"/>
          <table:table-cell table:style-name="ce26" table:content-validation-name="val2" table:formula="of:=IFERROR(VLOOKUP([.E19];nomi_2;2;0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18" calcext:value-type="float">
            <text:p>18</text:p>
          </table:table-cell>
          <table:table-cell table:style-name="ce23"/>
          <table:table-cell/>
          <table:table-cell table:style-name="ce25" table:content-validation-name="val3"/>
          <table:table-cell table:style-name="ce26" table:content-validation-name="val2" table:formula="of:=IFERROR(VLOOKUP([.E20];nomi_2;2;0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19" calcext:value-type="float">
            <text:p>19</text:p>
          </table:table-cell>
          <table:table-cell table:style-name="ce23"/>
          <table:table-cell/>
          <table:table-cell table:style-name="ce25" table:content-validation-name="val3"/>
          <table:table-cell table:style-name="ce26" table:content-validation-name="val2" table:formula="of:=IFERROR(VLOOKUP([.E21];nomi_2;2;0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20" calcext:value-type="float">
            <text:p>20</text:p>
          </table:table-cell>
          <table:table-cell table:style-name="ce23"/>
          <table:table-cell/>
          <table:table-cell table:style-name="ce25" table:content-validation-name="val3"/>
          <table:table-cell table:style-name="ce26" table:content-validation-name="val2" table:formula="of:=IFERROR(VLOOKUP([.E22];nomi_2;2;0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21" calcext:value-type="float">
            <text:p>21</text:p>
          </table:table-cell>
          <table:table-cell table:style-name="ce23"/>
          <table:table-cell/>
          <table:table-cell table:style-name="ce25" table:content-validation-name="val3"/>
          <table:table-cell table:style-name="ce26" table:content-validation-name="val2" table:formula="of:=IFERROR(VLOOKUP([.E23];nomi_2;2;0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table:style-name="ce23"/>
          <table:table-cell/>
          <table:table-cell table:style-name="ce25" table:content-validation-name="val3"/>
          <table:table-cell table:style-name="ce26" table:content-validation-name="val2" table:formula="of:=IFERROR(VLOOKUP([.E24];nomi_2;2;0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23" calcext:value-type="float">
            <text:p>23</text:p>
          </table:table-cell>
          <table:table-cell table:style-name="ce23"/>
          <table:table-cell/>
          <table:table-cell table:style-name="ce25" table:content-validation-name="val3"/>
          <table:table-cell table:style-name="ce26" table:content-validation-name="val2" table:formula="of:=IFERROR(VLOOKUP([.E25];nomi_2;2;0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24" calcext:value-type="float">
            <text:p>24</text:p>
          </table:table-cell>
          <table:table-cell table:style-name="ce23"/>
          <table:table-cell/>
          <table:table-cell table:style-name="ce25" table:content-validation-name="val3"/>
          <table:table-cell table:style-name="ce26" table:content-validation-name="val2" table:formula="of:=IFERROR(VLOOKUP([.E26];nomi_2;2;0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25" calcext:value-type="float">
            <text:p>25</text:p>
          </table:table-cell>
          <table:table-cell table:style-name="ce23"/>
          <table:table-cell/>
          <table:table-cell table:style-name="ce25" table:content-validation-name="val3"/>
          <table:table-cell table:style-name="ce26" table:content-validation-name="val2" table:formula="of:=IFERROR(VLOOKUP([.E27];nomi_2;2;0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26" calcext:value-type="float">
            <text:p>26</text:p>
          </table:table-cell>
          <table:table-cell table:style-name="ce23"/>
          <table:table-cell/>
          <table:table-cell table:style-name="ce25" table:content-validation-name="val3"/>
          <table:table-cell table:style-name="ce26" table:content-validation-name="val2" table:formula="of:=IFERROR(VLOOKUP([.E28];nomi_2;2;0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27" calcext:value-type="float">
            <text:p>27</text:p>
          </table:table-cell>
          <table:table-cell table:style-name="ce23"/>
          <table:table-cell/>
          <table:table-cell table:style-name="ce25" table:content-validation-name="val3"/>
          <table:table-cell table:style-name="ce26" table:content-validation-name="val2" table:formula="of:=IFERROR(VLOOKUP([.E29];nomi_2;2;0)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28" calcext:value-type="float">
            <text:p>28</text:p>
          </table:table-cell>
          <table:table-cell table:style-name="ce23"/>
          <table:table-cell/>
          <table:table-cell table:style-name="ce25" table:content-validation-name="val3"/>
          <table:table-cell table:style-name="ce26" table:content-validation-name="val2" table:formula="of:=IFERROR(VLOOKUP([.E30];nomi_2;2;0);&quot;&quot;)">
            <text:p/>
          </table:table-cell>
          <table:table-cell table:number-columns-repeated="1018"/>
        </table:table-row>
        <table:table-row table:style-name="ro1">
          <table:table-cell table:style-name="ce8"/>
          <table:table-cell table:style-name="ce21"/>
          <table:table-cell table:style-name="ce8"/>
          <table:table-cell/>
          <table:table-cell table:style-name="ce21"/>
          <table:table-cell table:style-name="ce8" table:content-validation-name="val2"/>
          <table:table-cell table:style-name="ce8" table:number-columns-repeated="1017"/>
          <table:table-cell table:style-name="ce27"/>
        </table:table-row>
        <table:table-row table:style-name="ro1" table:number-rows-repeated="1048544">
          <table:table-cell table:number-columns-repeated="5"/>
          <table:table-cell table:content-validation-name="val2"/>
          <table:table-cell table:number-columns-repeated="1018"/>
        </table:table-row>
        <table:table-row table:style-name="ro1">
          <table:table-cell table:number-columns-repeated="5"/>
          <table:table-cell table:content-validation-name="val2"/>
          <table:table-cell table:number-columns-repeated="1018"/>
        </table:table-row>
        <table:named-expressions>
          <table:named-range table:name="indice" table:base-cell-address="$'soluzione 2'.$E$3" table:cell-range-address="$'soluzione 2'.$B$3:.$B$30"/>
          <table:named-range table:name="nomi_2" table:base-cell-address="$'soluzione 2'.$F$3" table:cell-range-address="$'soluzione 2'.$B$3:.$C$30"/>
        </table:named-expressions>
      </table:table>
      <table:named-expressions>
        <table:named-range table:name="coord" table:base-cell-address="$'soluzione 1'.$J$19" table:cell-range-address="$'soluzione 1'.$B$3:.$B$30"/>
      </table:named-expressions>
      <table:database-ranges>
        <table:database-range table:name="__Anonymous_DB__1" table:target-range-address="'soluzione 2'.E1:'soluzione 2'.F30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9T21:07:37.934000000</meta:creation-date>
    <dc:date>2022-07-01T21:56:40.224000000</dc:date>
    <meta:editing-duration>PT1H47M47S</meta:editing-duration>
    <meta:editing-cycles>9</meta:editing-cycles>
    <meta:generator>LibreOffice/7.3.3.2$Windows_X86_64 LibreOffice_project/d1d0ea68f081ee2800a922cac8f79445e4603348</meta:generator>
    <meta:document-statistic meta:table-count="2" meta:cell-count="151" meta:object-count="0"/>
  </office:meta>
</office:document-meta>
</file>