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rsid="00128021" officeooo:paragraph-rsid="00128021"/>
    </style:style>
    <style:style style:name="P3" style:family="paragraph" style:parent-style-name="Standard">
      <style:text-properties officeooo:rsid="00143779" officeooo:paragraph-rsid="00143779"/>
    </style:style>
    <style:style style:name="P4" style:family="paragraph" style:parent-style-name="Standard">
      <style:text-properties officeooo:rsid="00143779" officeooo:paragraph-rsid="00161281"/>
    </style:style>
    <style:style style:name="P5" style:family="paragraph" style:parent-style-name="Standard">
      <style:text-properties officeooo:paragraph-rsid="00143779"/>
    </style:style>
    <style:style style:name="P6" style:family="paragraph" style:parent-style-name="Standard">
      <style:paragraph-properties fo:break-before="page"/>
      <style:text-properties officeooo:rsid="00128021" officeooo:paragraph-rsid="00128021"/>
    </style:style>
    <style:style style:name="P7" style:family="paragraph" style:parent-style-name="Standard">
      <style:paragraph-properties fo:break-before="page"/>
      <style:text-properties officeooo:rsid="00143779" officeooo:paragraph-rsid="00143779"/>
    </style:style>
    <style:style style:name="P8" style:family="paragraph" style:parent-style-name="Standard">
      <style:paragraph-properties fo:break-before="page"/>
      <style:text-properties officeooo:rsid="00143779" officeooo:paragraph-rsid="00161281"/>
    </style:style>
    <style:style style:name="P9" style:family="paragraph" style:parent-style-name="Standard" style:master-page-name="Standard">
      <style:paragraph-properties style:page-number="101"/>
      <style:text-properties officeooo:rsid="00128021" officeooo:paragraph-rsid="00128021"/>
    </style:style>
    <style:style style:name="P10" style:family="paragraph" style:parent-style-name="Standard" style:master-page-name="pageStyleHighA5">
      <style:paragraph-properties style:page-number="201"/>
      <style:text-properties officeooo:rsid="00143779" officeooo:paragraph-rsid="00143779"/>
    </style:style>
    <style:style style:name="P11" style:family="paragraph" style:parent-style-name="Standard" style:master-page-name="Standard">
      <style:paragraph-properties style:page-number="auto"/>
      <style:text-properties officeooo:rsid="00143779" officeooo:paragraph-rsid="00143779"/>
    </style:style>
    <style:style style:name="T1" style:family="text">
      <style:text-properties officeooo:rsid="001437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779" style:font-weight-asian="bold" style:font-weight-complex="bold"/>
    </style:style>
    <style:style style:name="T4" style:family="text">
      <style:text-properties officeooo:rsid="001612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rigínally PageStyle “Default” <text:page-number text:select-page="current">1</text:page-number></text:p>
      <text:p text:style-name="P6">After hard pagebreak without explicit style <text:page-number text:select-page="current">2</text:page-number></text:p>
      <text:p text:style-name="P9">Still Default, but now explicitly set (new series of page numbers). </text:p>
      <text:p text:style-name="P6"/>
      <text:p text:style-name="P6"/>
      <text:p text:style-name="P6">(Simple hard pagebreak again)</text:p>
      <text:p text:style-name="P5"/>
      <text:p text:style-name="P10">Style changed</text:p>
      <text:p text:style-name="P7">Hard pagebreak</text:p>
      <text:p text:style-name="P11">Default PageStyle again. <text:s/></text:p>
      <text:p text:style-name="P3"/>
      <text:p text:style-name="P4">While the current <text:span text:style-name="T2">single</text:span> selction is place<text:span text:style-name="T4">d</text:span> on this page, you may now assign adifferent page style. It will afflict the sequence starting here, but not the one at the very beginning of the document.</text:p>
      <text:p text:style-name="P8"/>
      <text:p text:style-name="P4">While the current <text:span text:style-name="T2">single</text:span> selction is place<text:span text:style-name="T4">d</text:span> on this page, you may now assign adifferent page style. It will afflict the sequence starting here, but not the one at the very beginning of the document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4</text:page-number></text:p>
      </style:header>
    </style:master-page>
    <style:master-page style:name="pageStyleWideA4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2"/>
    <style:master-page style:name="pageStyleHighA5" style:page-layout-name="Mpm9">
      <style:header>
        <text:p text:style-name="MP1"><text:page-number text:select-page="current">20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23:19:38.608000000</meta:creation-date>
    <dc:date>2020-10-27T23:37:11.675000000</dc:date>
    <meta:editing-duration>PT7M2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0" meta:paragraph-count="11" meta:word-count="105" meta:character-count="627" meta:non-whitespace-character-count="530"/>
  </office:meta>
</office:document-meta>
</file>