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8A0C0000195B000001DC74C86828CE65813C.svg" manifest:media-type="image/svg+xml"/>
  <manifest:file-entry manifest:full-path="Pictures/1000000100000133000000177FD036CF142AD1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Gentium Book Plus" svg:font-family="'Gentium Book Plus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Trlit_CG Times" svg:font-family="'Trlit_CG Times'" style:font-adornments="Bold Italic" style:font-pitch="variable"/>
    <style:font-face style:name="Trlit_CG Times1" svg:font-family="'Trlit_CG Times'" style:font-adornments="Italic" style:font-pitch="variable"/>
  </office:font-face-decls>
  <office:automatic-styles>
    <style:style style:name="Table1" style:family="table">
      <style:table-properties style:width="14.801cm" table:align="margins"/>
    </style:style>
    <style:style style:name="Table1.A" style:family="table-column">
      <style:table-column-properties style:column-width="14.801cm" style:rel-column-width="65535*"/>
    </style:style>
    <style:style style:name="Table1.A1" style:family="table-cell">
      <style:table-cell-properties style:writing-mode="page"/>
    </style:style>
    <style:style style:name="Table3" style:family="table">
      <style:table-properties style:width="14.801cm" table:align="margins"/>
    </style:style>
    <style:style style:name="Table3.A" style:family="table-column">
      <style:table-column-properties style:column-width="1.005cm" style:rel-column-width="4451*"/>
    </style:style>
    <style:style style:name="Table3.B" style:family="table-column">
      <style:table-column-properties style:column-width="1.799cm" style:rel-column-width="7966*"/>
    </style:style>
    <style:style style:name="Table3.C" style:family="table-column">
      <style:table-column-properties style:column-width="1.67cm" style:rel-column-width="7396*"/>
    </style:style>
    <style:style style:name="Table3.D" style:family="table-column">
      <style:table-column-properties style:column-width="3.519cm" style:rel-column-width="15581*"/>
    </style:style>
    <style:style style:name="Table3.E" style:family="table-column">
      <style:table-column-properties style:column-width="1.549cm" style:rel-column-width="6857*"/>
    </style:style>
    <style:style style:name="Table3.F" style:family="table-column">
      <style:table-column-properties style:column-width="1.554cm" style:rel-column-width="6880*"/>
    </style:style>
    <style:style style:name="Table3.G" style:family="table-column">
      <style:table-column-properties style:column-width="3.704cm" style:rel-column-width="16404*"/>
    </style:style>
    <style:style style:name="Table3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5249ba"/>
    </style:style>
    <style:style style:name="P2" style:family="paragraph" style:parent-style-name="Standard">
      <style:text-properties officeooo:paragraph-rsid="00560c16"/>
    </style:style>
    <style:style style:name="P3" style:family="paragraph" style:parent-style-name="Standard">
      <style:text-properties officeooo:paragraph-rsid="00565c81"/>
    </style:style>
    <style:style style:name="P4" style:family="paragraph" style:parent-style-name="Table_20_Contents">
      <style:text-properties officeooo:paragraph-rsid="00565c81"/>
    </style:style>
    <style:style style:name="P5" style:family="paragraph" style:parent-style-name="Table_20_Contents">
      <style:text-properties officeooo:paragraph-rsid="005ab1fa"/>
    </style:style>
    <style:style style:name="T1" style:family="text">
      <style:text-properties style:font-name="Liberation Serif" officeooo:rsid="0055ed2c"/>
    </style:style>
    <style:style style:name="T2" style:family="text">
      <style:text-properties style:text-rotation-angle="90" style:text-rotation-scale="line-height"/>
    </style:style>
    <style:style style:name="T3" style:family="text">
      <style:text-properties style:text-position="0% 100%" style:font-name="Gentium Book Plus" officeooo:rsid="00255a80" style:font-name-asian="Gentium Book Plus" style:font-name-complex="Gentium Book Plus"/>
    </style:style>
    <style:style style:name="T4" style:family="text">
      <style:text-properties style:font-name="Segoe UI Symbol" officeooo:rsid="005968e8" style:font-name-asian="Segoe UI Symbol" style:font-name-complex="Segoe UI Symbol"/>
    </style:style>
    <style:style style:name="T5" style:family="text">
      <style:text-properties officeooo:rsid="0061a02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frame draw:style-name="fr1" draw:name="Image1" text:anchor-type="as-char" svg:width="6.491cm" svg:height="0.476cm" draw:z-index="0"><draw:image xlink:href="Pictures/10018A0C0000195B000001DC74C86828CE65813C.svg" xlink:type="simple" xlink:show="embed" xlink:actuate="onLoad" draw:mime-type="image/svg+xml"/><draw:image xlink:href="Pictures/1000000100000133000000177FD036CF142AD1F3.png" xlink:type="simple" xlink:show="embed" xlink:actuate="onLoad" draw:mime-type="image/png"/></draw:frame><text:s text:c="2"/>Piankoff, shrines, fig 28</text:p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P1"/>
      <text:p text:style-name="P1"/>
      <text:p text:style-name="P5"><text:span text:style-name="fracnum">1</text:span><text:span text:style-name="fracsep">/</text:span><text:span text:style-name="fracden">7</text:span></text:p>
      <text:p text:style-name="P2"><text:s/><text:span text:style-name="T4">⟨⟩</text:span><text:span text:style-name="T3">⸢⸣ </text:span><text:span text:style-name="T1">§</text:span> <text:s/>\ <text:span text:style-name="T2">… </text:span></text:p>
      <text:p text:style-name="P3"><text:span text:style-name="T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D1\9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F<text:span text:style-name="T5">34</text:span>\7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F<text:span text:style-name="T5">5</text:span>1<text:span text:style-name="T5">B</text:span>\<text:span text:style-name="T5">15</text:span>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F181\7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H8\80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Gentium Book Plus" svg:font-family="'Gentium Book Plus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 Symbol" svg:font-family="'Segoe UI Symbol'"/>
    <style:font-face style:name="Trlit_CG Times" svg:font-family="'Trlit_CG Times'" style:font-adornments="Bold Italic" style:font-pitch="variable"/>
    <style:font-face style:name="Trlit_CG Times1" svg:font-family="'Trlit_CG Times'" style:font-adornments="Italic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margin-top="0cm" fo:margin-bottom="0.199cm" style:contextual-spacing="true" fo:text-align="justify" style:justify-single-word="false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5.228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727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6.226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72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724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8.223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Frame_20_contents" style:display-name="Frame contents" style:family="paragraph" loext:hidden="true" style:hidden="true" style:parent-style-name="Standard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" style:family="paragraph" loext:hidden="true" style:hidden="true" style:parent-style-name="Caption" style:class="extra"/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9.22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72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8.22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72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72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6.22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72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5.22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72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9.22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722cm" style:type="right" style:leader-style="dotted" style:leader-text="."/>
        </style:tab-stops>
      </style:paragraph-properties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loext:hidden="true" style:hidden="true" style:parent-style-name="Caption" style:class="extra"/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xlit" style:display-name="Table xlit" style:family="paragraph" style:parent-style-name="Table_20_Heading">
      <style:paragraph-properties fo:text-align="start" style:justify-single-word="false"/>
      <style:text-properties style:font-name="Trlit_CG Times" fo:font-family="'Trlit_CG Times'" style:font-style-name="Bold Italic" style:font-pitch="variable" fo:font-style="italic"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refP" style:family="paragraph" style:parent-style-name="Table_20_Contents">
      <style:text-properties fo:font-size="9pt"/>
    </style:style>
    <style:style style:name="Table_20_row" style:display-name="Table row" style:family="paragraph" style:parent-style-name="Table_20_Contents">
      <style:paragraph-properties fo:text-align="end" style:justify-single-word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Figure" style:family="paragraph" loext:hidden="true" style:hidden="true" style:parent-style-name="Caption" style:class="extra"/>
    <style:style style:name="Figure_20_Index_20_1" style:display-name="Figure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4.8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keypress" style:family="text" loext:hidden="true" style:hidden="true">
      <style:text-properties fo:font-variant="small-caps" fo:background-color="#7da7d8" style:font-size-asian="10.5pt" loext:padding="0.049cm" loext:border="0.06pt solid #000000" loext:shadow="none"/>
    </style:style>
    <style:style style:name="duplicate" style:family="text" loext:hidden="true" style:hidden="true">
      <style:text-properties fo:color="#666666" loext:opacity="100%"/>
    </style:style>
    <style:style style:name="query" style:family="text" loext:hidden="true" style:hidden="true">
      <style:text-properties fo:background-color="#ed1c24"/>
    </style:style>
    <style:style style:name="NB" style:family="text" loext:hidden="true" style:hidden="true">
      <style:text-properties fo:background-color="#72bf44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Index_20_Link" style:display-name="Index Link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Numbering_20_Symbols" style:display-name="Numbering Symbols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xlit" style:family="text">
      <style:text-properties style:font-name="Trlit_CG Times1" fo:font-family="'Trlit_CG Times'" style:font-style-name="Italic" style:font-pitch="variable" fo:font-style="italic" fo:font-weight="bold" style:font-size-asian="10.5pt"/>
    </style:style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mall_20_caps" style:display-name="small caps" style:family="text" style:parent-style-name="Footnote_20_anchor">
      <style:text-properties fo:font-variant="small-caps" style:text-position="0% 100%"/>
    </style:style>
    <style:style style:name="Gardiner" style:family="text" loext:hidden="true" style:hidden="true">
      <style:text-properties fo:font-size="16pt" fo:font-weight="bold"/>
    </style:style>
    <style:style style:name="tableGlyph" style:family="text" loext:hidden="true" style:hidden="true">
      <style:text-properties fo:font-size="40pt"/>
    </style:style>
    <style:style style:name="ref" style:family="text">
      <style:text-properties fo:font-size="9pt"/>
    </style:style>
    <style:style style:name="fracnum" style:family="text">
      <style:text-properties style:text-position="super 68%"/>
    </style:style>
    <style:style style:name="fracsep" style:family="text" style:parent-style-name="fracnum">
      <style:text-properties style:text-position="0% 100%" fo:font-style="italic"/>
    </style:style>
    <style:style style:name="fracden" style:family="text" style:parent-style-name="fracnum">
      <style:text-properties style:text-position="sub 6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8T11:33:30.490063062</meta:creation-date>
    <dc:title>A5 basic</dc:title>
    <meta:editing-duration>P23DT11H14M27S</meta:editing-duration>
    <meta:editing-cycles>52</meta:editing-cycles>
    <meta:generator>LibreOffice/7.6.2.1$Windows_X86_64 LibreOffice_project/56f7684011345957bbf33a7ee678afaf4d2ba333</meta:generator>
    <dc:date>2024-12-18T23:32:21.074000000</dc:date>
    <meta:document-statistic meta:table-count="2" meta:image-count="1" meta:object-count="0" meta:page-count="1" meta:paragraph-count="8" meta:word-count="14" meta:character-count="74" meta:non-whitespace-character-count="63"/>
    <meta:template xlink:type="simple" xlink:actuate="onRequest" xlink:title="A5 basic" xlink:href="../Grammar/Allen%20ME%20Lit/Templates/A5%20basic1.ott" meta:date="2021-08-08T11:33:29.183690869"/>
  </office:meta>
</office:document-meta>
</file>