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SERROR(SEARCH(&quot;.*&quot;&amp;COM.MICROSOFT.TEXTJOIN(&quot;.*|.*&quot;;1;[.$A$1:.$A$4])&amp;&quot;.*&quot;;[.D2])))" style:apply-style-name="Bad" style:base-cell-address="Sheet1.D2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style-name="Default" office:value-type="string" calcext:value-type="string">
            <text:p>B</text:p>
          </table:table-cell>
          <table:table-cell table:style-name="Default"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Maths</text:p>
          </table:table-cell>
          <table:table-cell table:formula="of:=IFERROR(VLOOKUP([.$A2];[.D$2:.D$4];1;0);&quot;--&quot;)" office:value-type="string" office:string-value="Maths" calcext:value-type="string">
            <text:p>Maths</text:p>
          </table:table-cell>
          <table:table-cell table:formula="of:=IFERROR(VLOOKUP([.$A2];[.E$2:.E$4];1;0);&quot;--&quot;)" office:value-type="string" office:string-value="Maths" calcext:value-type="string">
            <text:p>Math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English</text:p>
          </table:table-cell>
          <table:table-cell table:formula="of:=IFERROR(VLOOKUP([.$A3];[.D$2:.D$4];1;0);&quot;--&quot;)" office:value-type="string" office:string-value="English" calcext:value-type="string">
            <text:p>English</text:p>
          </table:table-cell>
          <table:table-cell table:formula="of:=IFERROR(VLOOKUP([.$A3];[.E$2:.E$4];1;0);&quot;--&quot;)" office:value-type="string" office:string-value="--" calcext:value-type="string">
            <text:p>--</text:p>
          </table:table-cell>
          <table:table-cell table:number-columns-repeated="2" office:value-type="string" calcext:value-type="string">
            <text:p>Maths</text:p>
          </table:table-cell>
        </table:table-row>
        <table:table-row table:style-name="ro1">
          <table:table-cell office:value-type="string" calcext:value-type="string">
            <text:p>Sport</text:p>
          </table:table-cell>
          <table:table-cell table:formula="of:=IFERROR(VLOOKUP([.$A4];[.D$2:.D$4];1;0);&quot;--&quot;)" office:value-type="string" office:string-value="Sport" calcext:value-type="string">
            <text:p>Sport</text:p>
          </table:table-cell>
          <table:table-cell table:formula="of:=IFERROR(VLOOKUP([.$A4];[.E$2:.E$4];1;0);&quot;--&quot;)" office:value-type="string" office:string-value="Sport" calcext:value-type="string">
            <text:p>Sport</text:p>
          </table:table-cell>
          <table:table-cell office:value-type="string" calcext:value-type="string">
            <text:p>Sport</text:p>
          </table:table-cell>
          <table:table-cell office:value-type="string" calcext:value-type="string">
            <text:p>French</text:p>
          </table:table-cell>
        </table:table-row>
        <calcext:conditional-formats>
          <calcext:conditional-format calcext:target-range-address="Sheet1.D2:Sheet1.E4">
            <calcext:condition calcext:apply-style-name="Bad" calcext:value="formula-is(ISERROR(SEARCH(&quot;.*&quot;&amp;COM.MICROSOFT.TEXTJOIN(&quot;.*|.*&quot;;1;[.$A$1:.$A$4])&amp;&quot;.*&quot;;[.D2])))" calcext:base-cell-address="Sheet1.D2"/>
          </calcext:conditional-format>
        </calcext:conditional-formats>
      </table:table>
      <table:named-expressions/>
      <table:database-ranges>
        <table:database-range table:name="__Anonymous_Sheet_DB__0" table:target-range-address="Sheet1.E3:Sheet1.E4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zxx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8T11:11:00.821000000</meta:creation-date>
    <dc:date>2021-01-08T11:49:19.698000000</dc:date>
    <meta:editing-duration>PT6M18S</meta:editing-duration>
    <meta:editing-cycles>1</meta:editing-cycles>
    <meta:document-statistic meta:table-count="1" meta:cell-count="20" meta:object-count="0"/>
    <meta:generator>LibreOffice/6.4.7.2$Windows_X86_64 LibreOffice_project/639b8ac485750d5696d7590a72ef1b496725cfb5</meta:generator>
  </office:meta>
</office:document-meta>
</file>