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Tools.xml" manifest:media-type="text/xml"/>
  <manifest:file-entry manifest:full-path="Basic/Standard/modSta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c23545f9.xml" manifest:media-type=""/>
  <manifest:file-entry manifest:full-path="Configurations2/toolbar/custom_toolbar_fc4e7c94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Standard.modStart.AutoOpe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1173b65" officeooo:paragraph-rsid="01173b65"/>
    </style:style>
    <style:style style:name="P2" style:family="paragraph" style:parent-style-name="Standard">
      <style:text-properties officeooo:rsid="0129117e" officeooo:paragraph-rsid="0129117e"/>
    </style:style>
    <style:style style:name="P3" style:family="paragraph" style:parent-style-name="Standard">
      <style:text-properties officeooo:rsid="01316bee" officeooo:paragraph-rsid="01316bee"/>
    </style:style>
    <style:style style:name="P4" style:family="paragraph" style:parent-style-name="Standard">
      <style:text-properties officeooo:rsid="01329b9a" officeooo:paragraph-rsid="01690042"/>
    </style:style>
    <style:style style:name="P5" style:family="paragraph" style:parent-style-name="Standard">
      <style:text-properties officeooo:rsid="01690042" officeooo:paragraph-rsid="01690042"/>
    </style:style>
    <style:style style:name="P6" style:family="paragraph" style:parent-style-name="Standard">
      <style:text-properties officeooo:rsid="017d40db" officeooo:paragraph-rsid="017d40db"/>
    </style:style>
    <style:style style:name="P7" style:family="paragraph" style:parent-style-name="Standard">
      <style:text-properties officeooo:rsid="01acc01b" officeooo:paragraph-rsid="01acc01b"/>
    </style:style>
    <style:style style:name="P8" style:family="paragraph" style:parent-style-name="Standard">
      <style:text-properties officeooo:rsid="01acc01b" officeooo:paragraph-rsid="01ca56dc"/>
    </style:style>
    <style:style style:name="P9" style:family="paragraph" style:parent-style-name="Standard">
      <style:text-properties officeooo:rsid="013a1774" officeooo:paragraph-rsid="01690042"/>
    </style:style>
    <style:style style:name="T1" style:family="text">
      <style:text-properties officeooo:rsid="0119e098"/>
    </style:style>
    <style:style style:name="T2" style:family="text">
      <style:text-properties officeooo:rsid="013a1774"/>
    </style:style>
    <style:style style:name="T3" style:family="text">
      <style:text-properties officeooo:rsid="017d40db"/>
    </style:style>
    <style:style style:name="T4" style:family="text">
      <style:text-properties officeooo:rsid="01c03020"/>
    </style:style>
    <style:style style:name="T5" style:family="text">
      <style:text-properties officeooo:rsid="01ca56dc" fo:background-color="#ffff00" loext:char-shading-value="0"/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Champ_test"/>
        <text:variable-decl office:value-type="float" text:name="DOCVARIABLEVD"/>
        <text:variable-decl office:value-type="float" text:name="MAVARIABLEV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Variable"/>
        <text:user-field-decl office:value-type="string" office:string-value="" text:name="MaVariableokornot"/>
        <text:user-field-decl office:value-type="string" office:string-value="" text:name="MaVariableokornot2"/>
        <text:user-field-decl office:value-type="string" office:string-value="0" text:name="&lt;SECTION ANNOTATION&gt;"/>
        <text:user-field-decl office:value-type="string" office:string-value="0" text:name="&lt;/SECTION ANNOTATION&gt;"/>
        <text:user-field-decl office:value-type="string" office:string-value="" text:name="SECT_AUTRE_CHIFFRE_PC"/>
        <text:user-field-decl office:value-type="string" office:string-value="" text:name="SECT_END_AUTRE_CHIFFRE_PC"/>
        <text:user-field-decl office:value-type="string" office:string-value="" text:name="SECT_CARACT_JONC"/>
        <text:user-field-decl office:value-type="string" office:string-value="" text:name="SECT_CHEF"/>
        <text:user-field-decl office:value-type="string" office:string-value="" text:name="SECT_END_CHEF"/>
        <text:user-field-decl office:value-type="string" office:string-value="" text:name="SECT_CHEF_DEMANDE"/>
        <text:user-field-decl office:value-type="string" office:string-value="" text:name="SECT_END_CHEF_DEMANDE"/>
        <text:user-field-decl office:value-type="string" office:string-value="" text:name="SECT_CODE_PLUMITIF"/>
        <text:user-field-decl office:value-type="string" office:string-value="" text:name="SECT_END_CODE_PLUMITIF"/>
        <text:user-field-decl office:value-type="string" office:string-value="" text:name="TEST_CHP_TEXTE"/>
        <text:user-field-decl office:value-type="string" office:string-value="abcd" text:name="Test_texte2"/>
        <text:user-field-decl office:value-type="string" office:string-value="abc" text:name="mon_test_texte"/>
        <text:user-field-decl office:value-type="string" office:string-value="" text:name="SECT_DEPENS"/>
        <text:user-field-decl office:value-type="string" office:string-value="" text:name="SECT_END_DEPENS"/>
        <text:user-field-decl office:value-type="string" office:string-value="" text:name="SECT_DEFENDEUR_JONC"/>
        <text:user-field-decl office:value-type="string" office:string-value="" text:name="SECT_AFFAIRE_PC_JONC"/>
        <text:user-field-decl office:value-type="string" office:string-value="" text:name="SECT_END_AFFAIRE_PC_JONC"/>
        <text:user-field-decl office:value-type="string" office:string-value="" text:name="SECT_RDC_LQJ_JONC"/>
        <text:user-field-decl office:value-type="string" office:string-value="" text:name="SECT_END_RDC_LQJ_JONC"/>
        <text:user-field-decl office:value-type="string" office:string-value="" text:name="SECT_COMPOSITION"/>
        <text:user-field-decl office:value-type="string" office:string-value="" text:name="SECT_END_COMPOSITION"/>
        <text:user-field-decl office:value-type="string" office:string-value="" text:name="SECT_PRESIDENT"/>
        <text:user-field-decl office:value-type="string" office:string-value="" text:name="SECT_END_PRESIDENT"/>
        <text:user-field-decl office:value-type="float" office:value="0" text:name="SECTION"/>
        <text:user-field-decl office:value-type="float" office:value="0" text:name="SECTIONTES"/>
      </text:user-field-decls>
      <text:p text:style-name="P1"><text:user-field-get text:name="MaVariable"/><text:user-field-get text:name="MaVariable"/><text:user-field-get text:name="MaVariableokornot2"/><text:user-field-get text:name="MaVariableokornot"/><text:user-field-get text:name="MaVariable"/>Fdgdf lmlml</text:p>
      <text:p text:style-name="P1">gfd mmlhgmf <text:s/><text:span text:style-name="T1">bonjour et au test</text:span> [test OK?] lkkl <text:s/>»[test OK?][test OK?][test OK?]zrdgfbc</text:p>
      <text:p text:style-name="P1">[test OK?][test OK?]</text:p>
      <text:p text:style-name="P1"/>
      <text:p text:style-name="P7">ICI &gt;</text:p>
      <text:p xml:id="id3696966097" text:style-name="P8"><text:user-field-get text:name="SECT_COMPOSITION"/><text:user-field-get text:name="SECT_PRESIDENT"/><text:span text:style-name="T4">entre ICI </text:span></text:p>
      <text:p text:style-name="P8"><text:span text:style-name="T5">I PLACE MY CURSOR HERE </text:span><text:span text:style-name="T4">et LA</text:span><text:user-field-get text:name="SECT_END_PRESIDENT"/><text:user-field-get text:name="SECT_END_COMPOSITION"/></text:p>
      <text:p text:style-name="P7">&lt; ICI</text:p>
      <text:p text:style-name="P1"><text:user-field-get style:data-style-name="N10114" text:name="SECTIONTES">&lt;T990T&gt;</text:user-field-get></text:p>
      <text:p text:style-name="P2">fdgfdg</text:p>
      <text:p text:style-name="P3">abcedfe</text:p>
      <text:p text:style-name="P2"><text:text-input text:description="">abc</text:text-input><text:text-input text:description="">abc</text:text-input></text:p>
      <text:p text:style-name="P2"><text:user-field-get text:name="TEST_CHP_TEXTE"/></text:p>
      <text:p text:style-name="P2">gfddfgdf</text:p>
      <text:p text:style-name="P2"><text:user-field-get text:name="Test_texte2">abcd</text:user-field-get></text:p>
      <text:p text:style-name="P3">ICI ENTRE ICI</text:p>
      <text:p text:style-name="P3"><text:variable-set text:name="Champ_test" text:formula="ooow:test pour voir" office:value-type="float" office:value="0" style:data-style-name="N0"/></text:p>
      <text:p text:style-name="P3"><text:variable-set text:name="DOCVARIABLEVD" text:formula="ooow:$NomAffiareVD" office:value-type="float" office:value="0" style:data-style-name="N0"/></text:p>
      <text:p text:style-name="P4"><text:line-break/><text:span text:style-name="T2"><text:line-break/> </text:span><text:span text:style-name="T3">test ici</text:span></text:p>
      <text:p text:style-name="P6">****</text:p>
      <text:p text:style-name="P6"><text:user-field-get text:name="SECT_AUTRE_CHIFFRE_PC"/><text:user-field-get text:name="SECT_END_AUTRE_CHIFFRE_PC"/></text:p>
      <text:p text:style-name="P6"><text:user-field-get text:name="SECT_CHEF"/><text:user-field-get text:name="SECT_END_CHEF"/></text:p>
      <text:p text:style-name="P6"><text:user-field-get text:name="SECT_CHEF_DEMANDE"/><text:user-field-get text:name="SECT_END_CHEF_DEMANDE"/></text:p>
      <text:p text:style-name="P6"><text:user-field-get text:name="SECT_CODE_PLUMITIF"/><text:user-field-get text:name="SECT_END_CODE_PLUMITIF"/></text:p>
      <text:p text:style-name="P6">****</text:p>
      <text:p text:style-name="P6">et ici</text:p>
      <text:p text:style-name="P4"><text:variable-get text:name="DOCVARIABLEVD" style:data-style-name="N0">0</text:variable-get></text:p>
      <text:p text:style-name="P4"/>
      <text:p text:style-name="P4"/>
      <text:p text:style-name="P5">et</text:p>
      <text:p text:style-name="P5"/>
      <text:p text:style-name="P5"><text:variable-set text:name="MAVARIABLEVD" text:formula="ooow:TEstVD" office:value-type="float" office:value="0" style:data-style-name="N0"/>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text>&lt;T</number:text>
      <number:year/>
      <number:seconds/>
      <number:text>T&gt;</number:text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9:33:36.752000000</meta:creation-date>
    <meta:editing-duration>P1DT11H18M15S</meta:editing-duration>
    <meta:editing-cycles>315</meta:editing-cycles>
    <meta:generator>LibreOffice/7.6.2.1$Windows_x86 LibreOffice_project/56f7684011345957bbf33a7ee678afaf4d2ba333</meta:generator>
    <dc:date>2024-02-08T19:07:57.106000000</dc:date>
    <meta:document-statistic meta:table-count="0" meta:image-count="0" meta:object-count="0" meta:page-count="1" meta:paragraph-count="29" meta:word-count="53" meta:character-count="250" meta:non-whitespace-character-count="215"/>
  </office:meta>
</office:document-meta>
</file>

<file path=Basic/Standard/modStart.xml><?xml version="1.0" encoding="utf-8"?>
<!DOCTYPE module  PUBLIC '-//OpenOffice.org//DTD OfficeDocument 1.0//EN'  'module.dtd'>
<script:module xmlns:script="http://openoffice.org/2000/script" script:name="modStart" script:language="StarBasic" script:moduleType="normal">REM  *****  BASIC  *****

Sub AutoOpen()
	
	' Get cursor current position
    cursor = ThisComponent.CurrentController.getViewCursor() 
    cursorPrevPos = cursor.Start 
    
    
    
    'ThisComponent.getCurrentController().select(cursor)
    selectFromBeginningOfBodyTextTillHere
    
    ' Get all the text before the cursor
    sTextBeforeCursor = ""
	

End Sub





</script:module>
</file>

<file path=Basic/Standard/modTools.xml><?xml version="1.0" encoding="utf-8"?>
<!DOCTYPE module  PUBLIC '-//OpenOffice.org//DTD OfficeDocument 1.0//EN'  'module.dtd'>
<script:module xmlns:script="http://openoffice.org/2000/script" script:name="modTools" script:language="StarBasic" script:moduleType="normal">REM  *****  BASIC  *****


Sub selectFromBeginningOfBodyTextTillHere()

	On Local Error Goto failMsg
	
	tDoc   = ThisComponent
	tText   = tDoc.Text
	cCtrl   = tDoc.CurrentController
	cSel0   = tDoc.CurrentSelection(0)
	cPos    = cSel0.Start
	tCursor = tText.createTextCursorByRange(tDoc.Text.Start)
	tCursor.gotoRange(cPos, True)
	cCtrl.select(tCursor)
	Exit Sub
	
failMsg:
MsgBox("Start and End of a selectable range must be inside the same text object!")
End Sub


Function CountDocVars(DocVars , DocVarValue) As Integer
Dim VarCount As Integer
Dim Names as Variant
Dim i as Integer
 VarCount = 0
 Names = thisComponent.getTextFieldMasters.getElementNames()
 for i=LBound(Names) To UBound(Names)
 if (Left$(Names(i%),34) = "com.sun.star.text.FieldMaster.User") Then
 xMaster = oActiveDocument.getTextFieldMasters.getByName(Names(i%))
 DocVars(VarCount) = xMaster.Name
 DocVarValue(VarCount) = xMaster.Value
 VarCount = VarCount + 1 ' variable document créée par l'utilisateur
 End if
 Next i% 
 CountDocVars = VarCoun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Tools"/>
  <library:element library:name="modSta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