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0000"/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row table:style-name="ro1" table:number-rows-repeated="4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1">
          <table:table-cell table:number-columns-repeated="3"/>
          <table:table-cell table:style-name="Accent_20_3" office:value-type="string" calcext:value-type="string" table:number-columns-spanned="3" table:number-rows-spanned="1">
            <text:p>minimum</text:p>
          </table:table-cell>
          <table:covered-table-cell table:number-columns-repeated="2"/>
          <table:table-cell/>
          <table:table-cell table:style-name="Accent_20_3" office:value-type="string" calcext:value-type="string" table:number-columns-spanned="3" table:number-rows-spanned="1">
            <text:p>medium</text:p>
          </table:table-cell>
          <table:covered-table-cell table:number-columns-repeated="2"/>
          <table:table-cell/>
          <table:table-cell table:style-name="Accent_20_3" office:value-type="string" calcext:value-type="string" table:number-columns-spanned="3" table:number-rows-spanned="1">
            <text:p>maximum</text:p>
          </table:table-cell>
          <table:covered-table-cell table:number-columns-repeated="2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lettres</text:p>
          </table:table-cell>
          <table:table-cell table:style-name="ce2" office:value-type="string" calcext:value-type="string">
            <text:p>nombre</text:p>
          </table:table-cell>
          <table:table-cell table:style-name="ce2"/>
          <table:table-cell table:style-name="ce2" table:formula="of:=[.D7]" office:value-type="string" office:string-value="string" calcext:value-type="string">
            <text:p>string</text:p>
          </table:table-cell>
          <table:table-cell table:style-name="ce2" table:formula="of:=[.E7]" office:value-type="string" office:string-value="lettres" calcext:value-type="string">
            <text:p>lettres</text:p>
          </table:table-cell>
          <table:table-cell table:style-name="ce2" table:formula="of:=[.F7]" office:value-type="string" office:string-value="nombre" calcext:value-type="string">
            <text:p>nombre</text:p>
          </table:table-cell>
          <table:table-cell table:style-name="ce2"/>
          <table:table-cell table:style-name="ce2" table:formula="of:=[.D7]" office:value-type="string" office:string-value="string" calcext:value-type="string">
            <text:p>string</text:p>
          </table:table-cell>
          <table:table-cell table:style-name="ce2" table:formula="of:=[.E7]" office:value-type="string" office:string-value="lettres" calcext:value-type="string">
            <text:p>lettres</text:p>
          </table:table-cell>
          <table:table-cell table:style-name="ce2" table:formula="of:=[.F7]" office:value-type="string" office:string-value="nombre" calcext:value-type="string">
            <text:p>nomb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tre 09,5 et 5 personnes</text:p>
          </table:table-cell>
          <table:table-cell/>
          <table:table-cell table:style-name="ce3" table:formula="of:=IFNA(ORG.LIBREOFFICE.REGEX([.B8];&quot;(\Qentre\E).[.,0-9]+&quot;);&quot;–&quot;)" office:value-type="string" office:string-value="entre 09,5" calcext:value-type="string">
            <text:p>entre 09,5</text:p>
          </table:table-cell>
          <table:table-cell table:style-name="ce3" table:formula="of:=IFNA(ORG.LIBREOFFICE.REGEX([.D8];&quot;[.,0-9]+&quot;);&quot;–&quot;)" office:value-type="string" office:string-value="09,5" calcext:value-type="string">
            <text:p>09,5</text:p>
          </table:table-cell>
          <table:table-cell table:style-name="ce3" table:formula="of:=IF([.E8]=&quot;–&quot;;&quot;–&quot;;VALUE([.E8]))" office:value-type="float" office:value="9.5" calcext:value-type="float">
            <text:p>9,5</text:p>
          </table:table-cell>
          <table:table-cell table:style-name="ce3"/>
          <table:table-cell table:formula="of:=IFNA(ORG.LIBREOFFICE.REGEX([.B8];&quot;(\Qde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H8];&quot;[.,0-9]+&quot;);&quot;–&quot;)" office:value-type="string" office:string-value="–" calcext:value-type="string">
            <text:p>–</text:p>
          </table:table-cell>
          <table:table-cell table:style-name="ce3" table:formula="of:=IF([.I8]=&quot;–&quot;;&quot;–&quot;;VALUE([.I8]))" office:value-type="string" office:string-value="–" calcext:value-type="string">
            <text:p>–</text:p>
          </table:table-cell>
          <table:table-cell table:style-name="ce3"/>
          <table:table-cell table:formula="of:=IFNA(ORG.LIBREOFFICE.REGEX([.B8];&quot;(\Qet\E).?[.,0-9]+&quot;);&quot;–&quot;)" office:value-type="string" office:string-value="et 5" calcext:value-type="string">
            <text:p>et 5</text:p>
          </table:table-cell>
          <table:table-cell table:style-name="ce3" table:formula="of:=IFNA(ORG.LIBREOFFICE.REGEX([.L8];&quot;[.,0-9]+&quot;);&quot;–&quot;)" office:value-type="string" office:string-value="5" calcext:value-type="string">
            <text:p>5</text:p>
          </table:table-cell>
          <table:table-cell table:style-name="ce3" table:formula="of:=IF([.M8]=&quot;–&quot;;&quot;–&quot;;VALUE([.M8])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us de 50 personnes</text:p>
          </table:table-cell>
          <table:table-cell/>
          <table:table-cell table:style-name="ce3" table:formula="of:=IFNA(ORG.LIBREOFFICE.REGEX([.B9];&quot;(\Qentre\E).[.,0-9]+&quot;);&quot;–&quot;)" office:value-type="string" office:string-value="–" calcext:value-type="string">
            <text:p>–</text:p>
          </table:table-cell>
          <table:table-cell table:style-name="ce3" table:formula="of:=IFNA(ORG.LIBREOFFICE.REGEX([.D9];&quot;[.,0-9]+&quot;);&quot;–&quot;)" office:value-type="string" office:string-value="–" calcext:value-type="string">
            <text:p>–</text:p>
          </table:table-cell>
          <table:table-cell table:style-name="ce3" table:formula="of:=IF([.E9]=&quot;–&quot;;&quot;–&quot;;VALUE([.E9]))" office:value-type="string" office:string-value="–" calcext:value-type="string">
            <text:p>–</text:p>
          </table:table-cell>
          <table:table-cell table:style-name="ce3"/>
          <table:table-cell table:formula="of:=IFNA(ORG.LIBREOFFICE.REGEX([.B9];&quot;(\Qde\E).?[.,0-9]+&quot;);&quot;–&quot;)" office:value-type="string" office:string-value="de 50" calcext:value-type="string">
            <text:p>de 50</text:p>
          </table:table-cell>
          <table:table-cell table:style-name="ce3" table:formula="of:=IFNA(ORG.LIBREOFFICE.REGEX([.H9];&quot;[.,0-9]+&quot;);&quot;–&quot;)" office:value-type="string" office:string-value="50" calcext:value-type="string">
            <text:p>50</text:p>
          </table:table-cell>
          <table:table-cell table:style-name="ce3" table:formula="of:=IF([.I9]=&quot;–&quot;;&quot;–&quot;;VALUE([.I9]))" office:value-type="float" office:value="50" calcext:value-type="float">
            <text:p>50</text:p>
          </table:table-cell>
          <table:table-cell table:style-name="ce3"/>
          <table:table-cell table:formula="of:=IFNA(ORG.LIBREOFFICE.REGEX([.B9];&quot;(\Qet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L9];&quot;[.,0-9]+&quot;);&quot;–&quot;)" office:value-type="string" office:string-value="–" calcext:value-type="string">
            <text:p>–</text:p>
          </table:table-cell>
          <table:table-cell table:style-name="ce3" table:formula="of:=IF([.M9]=&quot;–&quot;;&quot;–&quot;;VALUE([.M9]))" office:value-type="string" office:string-value="–" calcext:value-type="string">
            <text:p>–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se de 22,5 Kg</text:p>
          </table:table-cell>
          <table:table-cell/>
          <table:table-cell table:style-name="ce3" table:formula="of:=IFNA(ORG.LIBREOFFICE.REGEX([.B10];&quot;(\Qentre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D10];&quot;[.,0-9]+&quot;);&quot;–&quot;)" office:value-type="string" office:string-value="–" calcext:value-type="string">
            <text:p>–</text:p>
          </table:table-cell>
          <table:table-cell table:style-name="ce3" table:formula="of:=IF([.E10]=&quot;–&quot;;&quot;–&quot;;VALUE([.E10]))" office:value-type="string" office:string-value="–" calcext:value-type="string">
            <text:p>–</text:p>
          </table:table-cell>
          <table:table-cell table:style-name="ce3"/>
          <table:table-cell table:formula="of:=IFNA(ORG.LIBREOFFICE.REGEX([.B10];&quot;(\Qde\E).?[.,0-9]+&quot;);&quot;–&quot;)" office:value-type="string" office:string-value="de 22,5" calcext:value-type="string">
            <text:p>de 22,5</text:p>
          </table:table-cell>
          <table:table-cell table:style-name="ce3" table:formula="of:=IFNA(ORG.LIBREOFFICE.REGEX([.H10];&quot;[.,0-9]+&quot;);&quot;–&quot;)" office:value-type="string" office:string-value="22,5" calcext:value-type="string">
            <text:p>22,5</text:p>
          </table:table-cell>
          <table:table-cell table:style-name="ce3" table:formula="of:=IF([.I10]=&quot;–&quot;;&quot;–&quot;;VALUE([.I10]))" office:value-type="float" office:value="22.5" calcext:value-type="float">
            <text:p>22,5</text:p>
          </table:table-cell>
          <table:table-cell table:style-name="ce3"/>
          <table:table-cell table:formula="of:=IFNA(ORG.LIBREOFFICE.REGEX([.B10];&quot;(\Qet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L10];&quot;[.,0-9]+&quot;);&quot;–&quot;)" office:value-type="string" office:string-value="–" calcext:value-type="string">
            <text:p>–</text:p>
          </table:table-cell>
          <table:table-cell table:style-name="ce3" table:formula="of:=IF([.M10]=&quot;–&quot;;&quot;–&quot;;VALUE([.M10]))" office:value-type="string" office:string-value="–" calcext:value-type="string">
            <text:p>–</text:p>
          </table:table-cell>
          <table:table-cell/>
        </table:table-row>
        <table:table-row table:style-name="ro1">
          <table:table-cell table:number-columns-repeated="3"/>
          <table:table-cell table:style-name="ce3" table:number-columns-repeated="4"/>
          <table:table-cell/>
          <table:table-cell table:style-name="ce3" table:number-columns-repeated="3"/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office:value-type="string" calcext:value-type="string">
            <text:p>mass of 22.5 mg</text:p>
          </table:table-cell>
          <table:table-cell/>
          <table:table-cell table:style-name="ce3" table:formula="of:=IFNA(ORG.LIBREOFFICE.REGEX([.B12];&quot;(\Qentre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D12];&quot;[.,0-9]+&quot;);&quot;–&quot;)" office:value-type="string" office:string-value="–" calcext:value-type="string">
            <text:p>–</text:p>
          </table:table-cell>
          <table:table-cell table:style-name="ce3" table:formula="of:=IF([.E12]=&quot;–&quot;;&quot;–&quot;;VALUE([.E12]))" office:value-type="string" office:string-value="–" calcext:value-type="string">
            <text:p>–</text:p>
          </table:table-cell>
          <table:table-cell table:style-name="ce3"/>
          <table:table-cell table:style-name="ce4" table:formula="of:=IFNA(ORG.LIBREOFFICE.REGEX([.B12];&quot;(\Qof\E).?[.,0-9]+&quot;);&quot;–&quot;)" office:value-type="string" office:string-value="of 22.5" calcext:value-type="string">
            <text:p>of 22.5</text:p>
          </table:table-cell>
          <table:table-cell table:style-name="ce4" table:formula="of:=IFNA(ORG.LIBREOFFICE.REGEX([.H12];&quot;[.,0-9]+&quot;);&quot;–&quot;)" office:value-type="string" office:string-value="22.5" calcext:value-type="string">
            <text:p>22.5</text:p>
          </table:table-cell>
          <table:table-cell table:style-name="ce4" table:formula="of:=IF([.I12]=&quot;–&quot;;&quot;–&quot;;VALUE([.I12]))" office:value-type="string" office:string-value="" calcext:value-type="error">
            <text:p>Fehler:502</text:p>
          </table:table-cell>
          <table:table-cell table:style-name="ce3"/>
          <table:table-cell table:formula="of:=IFNA(ORG.LIBREOFFICE.REGEX([.B12];&quot;(\Qet\E).?[.,0-9]+&quot;);&quot;–&quot;)" office:value-type="string" office:string-value="–" calcext:value-type="string">
            <text:p>–</text:p>
          </table:table-cell>
          <table:table-cell table:style-name="ce3" table:formula="of:=IFNA(ORG.LIBREOFFICE.REGEX([.L12];&quot;[.,0-9]+&quot;);&quot;–&quot;)" office:value-type="string" office:string-value="–" calcext:value-type="string">
            <text:p>–</text:p>
          </table:table-cell>
          <table:table-cell table:style-name="ce3" table:formula="of:=IF([.M12]=&quot;–&quot;;&quot;–&quot;;VALUE([.M12]))" office:value-type="string" office:string-value="–" calcext:value-type="string">
            <text:p>–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FORMULA" table:formula="of:=FORMULA([.D8])" office:value-type="string" office:string-value="=WENNNV(REGAUS(B8;&quot;(\Qentre\E).[.,0-9]+&quot;);&quot;–&quot;)" calcext:value-type="string">
            <text:p>=WENNNV(REGAUS(B8;"(\Qentre\E).[.,0-9]+");"–")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FORMULA" table:formula="of:=FORMULA([.E8])" office:value-type="string" office:string-value="=WENNNV(REGAUS(D8;&quot;[.,0-9]+&quot;);&quot;–&quot;)" calcext:value-type="string">
            <text:p>=WENNNV(REGAUS(D8;"[.,0-9]+");"–")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FORMULA" table:formula="of:=FORMULA([.F8])" office:value-type="string" office:string-value="=WENN(E8=&quot;–&quot;;&quot;–&quot;;WERT(E8))" calcext:value-type="string">
            <text:p>=WENN(E8="–";"–";WERT(E8))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 table:style-name="FORMULA" table:formula="of:=FORMULA([.H8])" office:value-type="string" office:string-value="=WENNNV(REGAUS(B8;&quot;(\Qde\E).?[.,0-9]+&quot;);&quot;–&quot;)" calcext:value-type="string">
            <text:p>=WENNNV(REGAUS(B8;"(\Qde\E).?[.,0-9]+");"–")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FORMULA" table:formula="of:=FORMULA([.I8])" office:value-type="string" office:string-value="=WENNNV(REGAUS(H8;&quot;[.,0-9]+&quot;);&quot;–&quot;)" calcext:value-type="string">
            <text:p>=WENNNV(REGAUS(H8;"[.,0-9]+");"–")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INFOs /english explanation/:</text:p>
          </table:table-cell>
          <table:table-cell table:number-columns-repeated="7"/>
          <table:table-cell table:style-name="FORMULA" table:formula="of:=FORMULA([.J8])" office:value-type="string" office:string-value="=WENN(I8=&quot;–&quot;;&quot;–&quot;;WERT(I8))" calcext:value-type="string">
            <text:p>=WENN(I8="–";"–";WERT(I8))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FORMULA" office:value-type="string" calcext:value-type="string">
            <text:p>…"\Qentre\E"…</text:p>
          </table:table-cell>
          <table:table-cell office:value-type="string" calcext:value-type="string">
            <text:p>extract the term "entre" as a group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FORMULA" office:value-type="string" calcext:value-type="string">
            <text:p>…"."…</text:p>
          </table:table-cell>
          <table:table-cell office:value-type="string" calcext:value-type="string">
            <text:p>extract any following sign (only once)</text:p>
          </table:table-cell>
          <table:table-cell table:number-columns-repeated="6"/>
          <table:table-cell table:style-name="FORMULA" table:formula="of:=FORMULA([.L8])" office:value-type="string" office:string-value="=WENNNV(REGAUS(B8;&quot;(\Qet\E).?[.,0-9]+&quot;);&quot;–&quot;)" calcext:value-type="string">
            <text:p>=WENNNV(REGAUS(B8;"(\Qet\E).?[.,0-9]+");"–"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FORMULA" office:value-type="string" calcext:value-type="string">
            <text:p>…"[.,0-9]+"…</text:p>
          </table:table-cell>
          <table:table-cell office:value-type="string" calcext:value-type="string">
            <text:p>extract the following decimal number (with dot or comma)</text:p>
          </table:table-cell>
          <table:table-cell table:number-columns-repeated="7"/>
          <table:table-cell table:style-name="FORMULA" table:formula="of:=FORMULA([.M8])" office:value-type="string" office:string-value="=WENNNV(REGAUS(L8;&quot;[.,0-9]+&quot;);&quot;–&quot;)" calcext:value-type="string">
            <text:p>=WENNNV(REGAUS(L8;"[.,0-9]+");"–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"–"</text:p>
          </table:table-cell>
          <table:table-cell office:value-type="string" calcext:value-type="string">
            <text:p>no value (NV) found!</text:p>
          </table:table-cell>
          <table:table-cell table:number-columns-repeated="8"/>
          <table:table-cell table:style-name="FORMULA" table:formula="of:=FORMULA([.N8])" office:value-type="string" office:string-value="=WENN(M8=&quot;–&quot;;&quot;–&quot;;WERT(M8))" calcext:value-type="string">
            <text:p>=WENN(M8="–";"–";WERT(M8)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0.74pt solid #ffffff" fo:border-right="0.74pt solid #ffffff" style:shrink-to-fit="false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ULA" style:family="table-cell" style:parent-style-name="Default">
      <style:text-properties style:font-name="DejaVu Math TeX Gyre" fo:font-family="'DejaVu Math TeX Gyre'" style:font-pitch="variable" fo:font-size="9pt" style:font-size-asian="9pt" style:font-size-complex="9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1-07T16:52:55.164803000</meta:creation-date>
    <dc:date>2026-01-07T17:47:52.133055000</dc:date>
    <dc:creator>Co.Yo. Te</dc:creator>
    <meta:editing-duration>PT18M52S</meta:editing-duration>
    <meta:editing-cycles>3</meta:editing-cycles>
    <meta:generator>LibreOffice/25.2.1.2$MacOSX_AARCH64 LibreOffice_project/d3abf4aee5fd705e4a92bba33a32f40bc4e56f49</meta:generator>
    <meta:document-statistic meta:table-count="1" meta:cell-count="70" meta:object-count="0"/>
  </office:meta>
</office:document-meta>
</file>