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8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visibility="collapse" table:number-columns-repeated="5" table:default-cell-style-name="Default"/>
        <table:table-column table:style-name="co3" table:default-cell-style-name="ce1"/>
        <table:table-column table:style-name="co3" table:default-cell-style-name="Default"/>
        <table:table-column table:style-name="co2" table:visibility="collapse" table:number-columns-repeated="1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NCATENATE</text:p>
          </table:table-cell>
          <table:table-cell table:number-columns-repeated="24"/>
        </table:table-row>
        <table:table-row table:style-name="ro1">
          <table:table-cell table:formula="of:=CONCATENATE(TEXT([.G2];&quot;yyyy-mm-dd&quot;);&quot;: &quot;;[.H2];&quot; &quot;;IF(ISBLANK([.Y2]);&quot;&quot;;&quot;[At &quot;&amp;[.Y2]&amp;&quot;.]&quot;))" office:value-type="string" office:string-value="2023-06-28: description a [At place.]" calcext:value-type="string">
            <text:p>2023-06-28: description a [At place.]</text:p>
          </table:table-cell>
          <table:table-cell table:number-columns-repeated="5"/>
          <table:table-cell table:formula="of:=TODAY()" office:value-type="date" office:date-value="2023-06-28" calcext:value-type="date">
            <text:p>28/06/23</text:p>
          </table:table-cell>
          <table:table-cell office:value-type="string" calcext:value-type="string">
            <text:p>description a</text:p>
          </table:table-cell>
          <table:table-cell table:number-columns-repeated="16"/>
          <table:table-cell office:value-type="string" calcext:value-type="string">
            <text:p>place</text:p>
          </table:table-cell>
        </table:table-row>
        <table:table-row table:style-name="ro1">
          <table:table-cell table:formula="of:=CONCATENATE(TEXT([.G3];&quot;yyyy-mm-dd&quot;);&quot;: &quot;;[.H3];&quot; &quot;;IF(ISBLANK([.Y3]);&quot;&quot;;&quot;[At &quot;&amp;[.Y3]&amp;&quot;.]&quot;))" office:value-type="string" office:string-value="2023-06-29: description b " calcext:value-type="string">
            <text:p>2023-06-29: description b </text:p>
          </table:table-cell>
          <table:table-cell table:number-columns-repeated="5"/>
          <table:table-cell table:formula="of:=[.G2]+1" office:value-type="date" office:date-value="2023-06-29" calcext:value-type="date">
            <text:p>29/06/23</text:p>
          </table:table-cell>
          <table:table-cell office:value-type="string" calcext:value-type="string">
            <text:p>description b</text:p>
          </table:table-cell>
          <table:table-cell table:number-columns-repeated="17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TEXTJOIN</text:p>
          </table:table-cell>
          <table:table-cell table:number-columns-repeated="24"/>
        </table:table-row>
        <table:table-row table:style-name="ro1">
          <table:table-cell table:formula="of:=COM.MICROSOFT.TEXTJOIN( ;1;TEXT([.G6];&quot;yyyy-mm-dd&quot;);&quot;: &quot;;[.H6];&quot; &quot;;TEXT([.Y6];&quot;\[At @\.\]&quot;))" office:value-type="string" office:string-value="2023-06-30: description c [At somewhere.]" calcext:value-type="string">
            <text:p>2023-06-30: description c [At somewhere.]</text:p>
          </table:table-cell>
          <table:table-cell table:number-columns-repeated="5"/>
          <table:table-cell table:formula="of:=[.G3]+1" office:value-type="date" office:date-value="2023-06-30" calcext:value-type="date">
            <text:p>30/06/23</text:p>
          </table:table-cell>
          <table:table-cell office:value-type="string" calcext:value-type="string">
            <text:p>description c</text:p>
          </table:table-cell>
          <table:table-cell table:number-columns-repeated="16"/>
          <table:table-cell office:value-type="string" calcext:value-type="string">
            <text:p>somewhere</text:p>
          </table:table-cell>
        </table:table-row>
        <table:table-row table:style-name="ro1">
          <table:table-cell table:formula="of:=COM.MICROSOFT.TEXTJOIN( ;1;TEXT([.G7];&quot;yyyy-mm-dd&quot;);&quot;: &quot;;[.H7];&quot; &quot;;TEXT([.Y7];&quot;\[At @\.\]&quot;))" office:value-type="string" office:string-value="2023-07-01: description d 0" calcext:value-type="string">
            <text:p>2023-07-01: description d 0</text:p>
          </table:table-cell>
          <table:table-cell table:number-columns-repeated="5"/>
          <table:table-cell table:formula="of:=[.G6]+1" office:value-type="date" office:date-value="2023-07-01" calcext:value-type="date">
            <text:p>01/07/23</text:p>
          </table:table-cell>
          <table:table-cell office:value-type="string" calcext:value-type="string">
            <text:p>description d</text:p>
          </table:table-cell>
          <table:table-cell table:number-columns-repeated="17"/>
        </table:table-row>
        <table:table-row table:style-name="ro1">
          <table:table-cell table:formula="of:=TEXT([.Y8];&quot;\[At @\.\]&quot;)" office:value-type="string" office:string-value="[At Earth.]" calcext:value-type="string">
            <text:p>[At Earth.]</text:p>
          </table:table-cell>
          <table:table-cell table:number-columns-repeated="5"/>
          <table:table-cell table:style-name="Default"/>
          <table:table-cell table:number-columns-repeated="17"/>
          <table:table-cell office:value-type="string" calcext:value-type="string">
            <text:p>Earth</text:p>
          </table:table-cell>
        </table:table-row>
        <table:table-row table:style-name="ro1">
          <table:table-cell table:formula="of:=TEXT([.Y9];&quot;\[At @\.\]&quot;)" office:value-type="string" office:string-value="0" calcext:value-type="string">
            <text:p>0</text:p>
          </table:table-cell>
          <table:table-cell table:number-columns-repeated="5"/>
          <table:table-cell table:style-name="Default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number:text-style style:name="N107">
      <number:text>[Place: </number:text>
      <number:text-content/>
      <number:text>.]</number:text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8T14:57:05.054000000</meta:creation-date>
    <dc:date>2023-06-28T15:25:59.398000000</dc:date>
    <meta:editing-duration>PT5M32S</meta:editing-duration>
    <meta:editing-cycles>1</meta:editing-cycles>
    <meta:document-statistic meta:table-count="1" meta:cell-count="19" meta:object-count="0"/>
    <meta:generator>LibreOffice/7.4.7.2$Windows_x86 LibreOffice_project/723314e595e8007d3cf785c16538505a1c878ca5</meta:generator>
  </office:meta>
</office:document-meta>
</file>