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adornments="Bold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33cc66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9966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background-visible="true" presentation:background-objects-visible="true" draw:fill="solid" draw:fill-color="#ff3366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4.978cm" fo:min-width="6.834cm" fo:padding-top="0.169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4" style:family="graphic" style:parent-style-name="standard">
      <style:graphic-properties draw:stroke="dash" draw:stroke-dash="Fine_20_Dashe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 loext:decorative="fals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min-height="2.899cm" fo:min-width="7.176cm" fo:padding-top="0.169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loext:decorative="false"/>
    </style:style>
    <style:style style:name="gr8" style:family="graphic" style:parent-style-name="standard">
      <style:graphic-properties draw:fill="solid" draw:fill-color="#c0c0c0" draw:textarea-horizontal-align="center" draw:textarea-vertical-align="middle" loext:decorative="false"/>
    </style:style>
    <style:style style:name="gr9" style:family="graphic" style:parent-style-name="standard">
      <style:graphic-properties svg:stroke-opacity="100%" draw:fill="solid" draw:fill-color="#008000" draw:opacity="20%" draw:textarea-horizontal-align="center" draw:textarea-vertical-align="middle" loext:decorative="false"/>
    </style:style>
    <style:style style:name="gr10" style:family="graphic">
      <style:graphic-properties style:writing-mode="lr-tb" loext:decorative="false"/>
    </style:style>
    <style:style style:name="gr1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99ccf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 loext:decorative="false"/>
    </style:style>
    <style:style style:name="gr12" style:family="graphic" style:parent-style-name="standard">
      <style:graphic-properties draw:stroke="none" draw:fill="solid" draw:fill-color="#99ccff" draw:shadow="hidden" dr3d:depth="0.632cm" dr3d:close-front="true" dr3d:close-back="true" dr3d:texture-generation-mode-x="parallel" dr3d:texture-generation-mode-y="parallel" loext:decorative="false"/>
    </style:style>
    <style:style style:name="gr1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ff00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 loext:decorative="false"/>
    </style:style>
    <style:style style:name="gr14" style:family="graphic" style:parent-style-name="standard">
      <style:graphic-properties draw:stroke="none" draw:fill="solid" draw:fill-color="#00ff00" draw:shadow="hidden" dr3d:depth="0.546cm" dr3d:close-front="true" dr3d:close-back="true" dr3d:texture-generation-mode-x="parallel" dr3d:texture-generation-mode-y="parallel" loext:decorative="false"/>
    </style:style>
    <style:style style:name="gr1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ff0000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 loext:decorative="false"/>
    </style:style>
    <style:style style:name="gr16" style:family="graphic" style:parent-style-name="standard">
      <style:graphic-properties draw:stroke="none" draw:fill="solid" draw:fill-color="#ff0000" draw:shadow="hidden" dr3d:depth="0.546cm" dr3d:close-front="true" dr3d:close-back="true" dr3d:texture-generation-mode-x="parallel" dr3d:texture-generation-mode-y="parallel" loext:decorative="false"/>
    </style:style>
    <style:style style:name="gr1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ffff00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 loext:decorative="false"/>
    </style:style>
    <style:style style:name="gr18" style:family="graphic" style:parent-style-name="standard">
      <style:graphic-properties draw:stroke="none" draw:fill="solid" draw:fill-color="#ffff00" draw:shadow="hidden" dr3d:depth="0.632cm" dr3d:close-front="true" dr3d:close-back="true" dr3d:texture-generation-mode-x="parallel" dr3d:texture-generation-mode-y="parallel" loext:decorative="false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20" style:family="graphic">
      <style:graphic-properties loext:decorative="false"/>
    </style:style>
    <style:style style:name="gr2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8000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 loext:decorative="false"/>
    </style:style>
    <style:style style:name="gr22" style:family="graphic" style:parent-style-name="standard">
      <style:graphic-properties draw:stroke="none" draw:fill="solid" draw:fill-color="#008000" draw:shadow="hidden" dr3d:depth="0.546cm" dr3d:close-front="true" dr3d:close-back="true" dr3d:texture-generation-mode-x="parallel" dr3d:texture-generation-mode-y="parallel" loext:decorative="false"/>
    </style:style>
    <style:style style:name="gr23" style:family="graphic" style:parent-style-name="standard">
      <style:graphic-properties draw:fill="solid" draw:fill-color="#ffffff" draw:textarea-horizontal-align="center" draw:textarea-vertical-align="middle" loext:decorative="false"/>
    </style:style>
    <style:style style:name="gr24" style:family="graphic" style:parent-style-name="standard">
      <style:graphic-properties svg:stroke-width="0.025cm" draw:marker-start-width="0.33cm" draw:marker-end-width="0.33cm" draw:fill="none" draw:textarea-horizontal-align="center" draw:textarea-vertical-align="middle" fo:padding-top="0.137cm" fo:padding-bottom="0.137cm" fo:padding-left="0.262cm" fo:padding-right="0.262cm" loext:decorative="false"/>
    </style:style>
    <style:style style:name="gr25" style:family="graphic" style:parent-style-name="standard">
      <style:graphic-properties draw:fill-color="#0000ff" draw:textarea-horizontal-align="center" draw:textarea-vertical-align="middle" loext:decorative="false"/>
    </style:style>
    <style:style style:name="gr26" style:family="graphic" style:parent-style-name="standard">
      <style:graphic-properties svg:stroke-width="0.025cm" draw:marker-start-width="0.33cm" draw:marker-end-width="0.33cm" draw:fill-color="#00ffff" draw:textarea-horizontal-align="justify" draw:textarea-vertical-align="middle" draw:auto-grow-height="false" fo:padding-top="0.137cm" fo:padding-bottom="0.137cm" fo:padding-left="0.262cm" fo:padding-right="0.262cm" loext:decorative="false"/>
    </style:style>
    <style:style style:name="gr27" style:family="graphic" style:parent-style-name="standard">
      <style:graphic-properties draw:fill-color="#ff82f8" draw:textarea-horizontal-align="center" draw:textarea-vertical-align="middle" loext:decorative="fals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cm" loext:decorative="false"/>
      <style:paragraph-properties style:writing-mode="lr-tb"/>
    </style:style>
    <style:style style:name="gr29" style:family="graphic">
      <style:graphic-properties style:protect="size" loext:decorative="false"/>
    </style:style>
    <style:style style:name="gr30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31" style:family="graphic" style:parent-style-name="standard">
      <style:graphic-properties draw:stroke="none" draw:fill="solid" draw:fill-color="#009300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32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33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 draw:shadow="hidden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346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36" style:family="graphic" style:parent-style-name="standard">
      <style:graphic-properties draw:fill="solid" draw:fill-color="#ff82f8" draw:opacity="100%" draw:textarea-horizontal-align="center" draw:textarea-vertical-align="middle" draw:shadow-opacity="100%" loext:decorative="false"/>
    </style:style>
    <style:style style:name="gr37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.71cm" fo:min-width="0.375cm" loext:decorative="false"/>
      <style:paragraph-properties style:writing-mode="lr-tb"/>
    </style:style>
    <style:style style:name="gr38" style:family="graphic" style:parent-style-name="standard">
      <style:graphic-properties draw:fill-color="#000000" draw:textarea-horizontal-align="center" draw:textarea-vertical-align="middle" draw:fit-to-size="true" style:shrink-to-fit="false" loext:decorative="false"/>
      <style:paragraph-properties style:writing-mode="lr-tb"/>
    </style:style>
    <style:style style:name="gr39" style:family="graphic" style:parent-style-name="standard">
      <style:graphic-properties draw:stroke="none" draw:fill-color="#008000" draw:textarea-horizontal-align="justify" draw:textarea-vertical-align="middle" draw:auto-grow-height="false" loext:decorative="false"/>
    </style:style>
    <style:style style:name="gr40" style:family="graphic" style:parent-style-name="standard">
      <style:graphic-properties draw:fill-color="#ff0000" draw:textarea-horizontal-align="justify" draw:textarea-vertical-align="middle" draw:auto-grow-height="false" loext:decorative="false"/>
    </style:style>
    <style:style style:name="gr41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.71cm" fo:min-width="0.214cm" loext:decorative="false"/>
      <style:paragraph-properties style:writing-mode="lr-tb"/>
    </style:style>
    <style:style style:name="gr42" style:family="graphic" style:parent-style-name="standard">
      <style:graphic-properties svg:stroke-width="0cm" draw:marker-start-width="0.305cm" draw:marker-end-width="0.305cm" draw:fill="none" draw:textarea-horizontal-align="center" draw:textarea-vertical-align="middle" fo:padding-top="0.125cm" fo:padding-bottom="0.125cm" fo:padding-left="0.25cm" fo:padding-right="0.25cm" loext:decorative="fals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1cm" fo:min-width="2.69cm" loext:decorative="false"/>
      <style:paragraph-properties style:writing-mode="lr-tb"/>
    </style:style>
    <style:style style:name="gr44" style:family="graphic" style:parent-style-name="standard">
      <style:graphic-properties draw:fill="none" draw:fill-color="#ffffff" draw:textarea-horizontal-align="center" draw:textarea-vertical-align="middle" loext:decorative="false"/>
      <style:paragraph-properties style:writing-mode="lr-tb"/>
    </style:style>
    <style:style style:name="gr45" style:family="graphic" style:parent-style-name="standard">
      <style:graphic-properties draw:fill-color="#ff82f8" draw:textarea-horizontal-align="center" draw:textarea-vertical-align="middle" loext:decorative="false"/>
      <style:paragraph-properties style:writing-mode="lr-tb"/>
    </style:style>
    <style:style style:name="gr46" style:family="graphic" style:parent-style-name="standard">
      <style:graphic-properties draw:stroke="none" draw:fill="solid" draw:fill-color="#ffffff" draw:textarea-horizontal-align="center" draw:textarea-vertical-align="middle" loext:decorative="false"/>
      <style:paragraph-properties style:writing-mode="lr-tb"/>
    </style:style>
    <style:style style:name="gr47" style:family="graphic" style:parent-style-name="standard">
      <style:graphic-properties draw:fill-color="#ffffff" draw:textarea-horizontal-align="center" draw:textarea-vertical-align="middle" loext:decorative="false"/>
      <style:paragraph-properties style:writing-mode="lr-tb"/>
    </style:style>
    <style:style style:name="gr48" style:family="graphic" style:parent-style-name="standard">
      <style:graphic-properties draw:stroke="none" draw:fill="none" draw:fill-color="#ffffff" draw:textarea-horizontal-align="center" draw:textarea-vertical-align="middle" loext:decorative="false"/>
      <style:paragraph-properties style:writing-mode="lr-tb"/>
    </style:style>
    <style:style style:name="gr49" style:family="graphic" style:parent-style-name="standard">
      <style:graphic-properties draw:fill="solid" draw:fill-color="#ffffff" draw:opacity="100%" draw:textarea-horizontal-align="center" draw:textarea-vertical-align="middle" draw:shadow-opacity="100%" loext:decorative="fals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1cm" loext:decorative="false"/>
      <style:paragraph-properties style:writing-mode="lr-tb"/>
    </style:style>
    <style:style style:name="gr51" style:family="graphic" style:parent-style-name="standard">
      <style:graphic-properties svg:stroke-width="0.025cm" draw:marker-start-width="0.33cm" draw:marker-end-width="0.33cm" draw:textarea-horizontal-align="center" draw:textarea-vertical-align="middle" fo:padding-top="0.137cm" fo:padding-bottom="0.137cm" fo:padding-left="0.262cm" fo:padding-right="0.262cm" loext:decorative="false"/>
    </style:style>
    <style:style style:name="gr52" style:family="graphic" style:parent-style-name="standard">
      <style:graphic-properties svg:stroke-width="0.025cm" draw:marker-start-width="0.33cm" draw:marker-end-width="0.33cm" draw:fill-color="#ffff00" draw:textarea-horizontal-align="center" draw:textarea-vertical-align="middle" fo:padding-top="0.137cm" fo:padding-bottom="0.137cm" fo:padding-left="0.262cm" fo:padding-right="0.262cm" loext:decorative="false"/>
    </style:style>
    <style:style style:name="gr53" style:family="graphic" style:parent-style-name="standard">
      <style:graphic-properties draw:stroke="none" svg:stroke-width="0.025cm" draw:marker-start-width="0.33cm" draw:marker-end-width="0.33cm" draw:fill-color="#ffff00" draw:textarea-horizontal-align="center" draw:textarea-vertical-align="middle" fo:padding-top="0.137cm" fo:padding-bottom="0.137cm" fo:padding-left="0.262cm" fo:padding-right="0.262cm" loext:decorative="false"/>
    </style:style>
    <style:style style:name="gr54" style:family="graphic" style:parent-style-name="standard">
      <style:graphic-properties draw:stroke="none" draw:fill-color="#ff0000" draw:textarea-horizontal-align="justify" draw:textarea-vertical-align="middle" draw:auto-grow-height="false" loext:decorative="false"/>
    </style:style>
    <style:style style:name="gr55" style:family="graphic" style:parent-style-name="standard">
      <style:graphic-properties draw:stroke="none" draw:fill-color="#008000" draw:textarea-horizontal-align="justify" draw:textarea-vertical-align="middle" draw:auto-grow-height="false" style:writing-mode="lr-tb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1cm" loext:decorative="false"/>
      <style:paragraph-properties style:writing-mode="lr-tb"/>
    </style:style>
    <style:style style:name="gr57" style:family="graphic" style:parent-style-name="standard">
      <style:graphic-properties draw:fill-color="#ff0000" draw:textarea-horizontal-align="center" draw:textarea-vertical-align="middle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776cm" loext:decorative="false"/>
      <style:paragraph-properties style:writing-mode="lr-tb"/>
    </style:style>
    <style:style style:name="gr59" style:family="graphic" style:parent-style-name="standard">
      <style:graphic-properties svg:stroke-width="0.025cm" draw:textarea-horizontal-align="center" draw:textarea-vertical-align="middle" fo:padding-top="0.137cm" fo:padding-bottom="0.137cm" fo:padding-left="0.262cm" fo:padding-right="0.262cm" loext:decorative="false"/>
    </style:style>
    <style:style style:name="gr60" style:family="graphic" style:parent-style-name="standard">
      <style:graphic-properties svg:stroke-width="0.025cm" draw:marker-start-width="0.237cm" draw:marker-end-width="0.237cm" draw:fill-color="#ff82f8" draw:textarea-horizontal-align="center" draw:textarea-vertical-align="middle" fo:padding-top="0.137cm" fo:padding-bottom="0.137cm" fo:padding-left="0.262cm" fo:padding-right="0.262cm" loext:decorative="false"/>
      <style:paragraph-properties style:writing-mode="lr-tb"/>
    </style:style>
    <style:style style:name="gr61" style:family="graphic" style:parent-style-name="standard">
      <style:graphic-properties svg:stroke-width="0.025cm" draw:marker-start-width="0.237cm" draw:marker-end-width="0.237cm" draw:fill-color="#ffffff" draw:textarea-horizontal-align="center" draw:textarea-vertical-align="middle" fo:padding-top="0.137cm" fo:padding-bottom="0.137cm" fo:padding-left="0.262cm" fo:padding-right="0.262cm" loext:decorative="false"/>
      <style:paragraph-properties style:writing-mode="lr-tb"/>
    </style:style>
    <style:style style:name="gr62" style:family="graphic" style:parent-style-name="standard">
      <style:graphic-properties draw:fill-color="#008000" draw:textarea-horizontal-align="center" draw:textarea-vertical-align="middle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1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cm" loext:decorative="false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419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6.382cm" loext:decorative="false"/>
      <style:paragraph-properties style:writing-mode="lr-tb"/>
    </style:style>
    <style:style style:name="gr67" style:family="graphic" style:parent-style-name="standard">
      <style:graphic-properties svg:stroke-width="0.025cm" draw:marker-start-width="0.33cm" draw:marker-end-width="0.33cm" draw:fill-color="#ffff00" draw:textarea-horizontal-align="justify" draw:textarea-vertical-align="middle" draw:auto-grow-height="false" fo:padding-top="0.137cm" fo:padding-bottom="0.137cm" fo:padding-left="0.262cm" fo:padding-right="0.262cm" loext:decorative="false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356cm" loext:decorative="false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2.722cm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066cm" loext:decorative="false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6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2.2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2cm" loext:decorative="false"/>
      <style:paragraph-properties style:writing-mode="lr-tb"/>
    </style:style>
    <style:style style:name="gr77" style:family="graphic" style:parent-style-name="standard">
      <style:graphic-properties draw:fill="solid" draw:fill-color="#ff0000" draw:opacity="100%" draw:textarea-horizontal-align="center" draw:textarea-vertical-align="middle" draw:shadow-opacity="100%" loext:decorative="false"/>
    </style:style>
    <style:style style:name="gr78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-0.102cm" fo:padding-right="0.25cm" fo:wrap-option="no-wrap" draw:shadow="hidden" style:writing-mode="lr-tb" loext:decorative="false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2.415cm" loext:decorative="false"/>
      <style:paragraph-properties style:writing-mode="lr-tb"/>
    </style:style>
    <style:style style:name="gr80" style:family="graphic" style:parent-style-name="standard">
      <style:graphic-properties draw:fill-color="#000000" draw:textarea-horizontal-align="center" draw:textarea-vertical-align="middle" draw:fit-to-size="true" style:shrink-to-fit="false" loext:decorative="false"/>
    </style:style>
    <style:style style:name="gr81" style:family="graphic" style:parent-style-name="standard">
      <style:graphic-properties draw:fill="solid" draw:fill-color="#ffff00" draw:opacity="100%" draw:textarea-horizontal-align="center" draw:textarea-vertical-align="middle" draw:shadow-opacity="100%" loext:decorative="fals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3cm" fo:min-width="2.066cm" loext:decorative="false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7.8cm" loext:decorative="false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356cm" fo:padding-top="0cm" fo:padding-bottom="0cm" loext:decorative="false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true" fo:max-height="0cm" fo:min-height="0.513cm" fo:min-width="0.84cm" loext:decorative="false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true" fo:max-height="0cm" fo:min-height="0.513cm" fo:min-width="0.51cm" loext:decorative="false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true" fo:max-height="0cm" fo:min-height="0.513cm" fo:min-width="1.018cm" loext:decorative="false"/>
      <style:paragraph-properties style:writing-mode="lr-tb"/>
    </style:style>
    <style:style style:name="gr88" style:family="graphic" style:parent-style-name="standard">
      <style:graphic-properties draw:fill-color="#ffffff" draw:textarea-horizontal-align="center" draw:textarea-vertical-align="middle" loext:decorative="false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true" fo:max-height="0cm" fo:min-height="0.513cm" fo:min-width="0.688cm" loext:decorative="false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true" fo:max-height="0cm" fo:min-height="0.513cm" fo:min-width="0.159cm" loext:decorative="false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.946cm" fo:min-width="0.497cm" loext:decorative="false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.946cm" fo:min-width="0.286cm" loext:decorative="false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true" fo:max-height="0cm" fo:min-height="0.513cm" fo:min-width="0.662cm" loext:decorative="false"/>
      <style:paragraph-properties style:writing-mode="lr-tb"/>
    </style:style>
    <style:style style:name="gr9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9300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 loext:decorative="false"/>
    </style:style>
    <style:style style:name="gr95" style:family="graphic" style:parent-style-name="standard">
      <style:graphic-properties draw:stroke="none" draw:fill="solid" draw:fill-color="#009300" draw:shadow="hidden" dr3d:depth="0.546cm" dr3d:close-front="true" dr3d:close-back="true" dr3d:texture-generation-mode-x="parallel" dr3d:texture-generation-mode-y="parallel" loext:decorative="false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1.285cm" loext:decorative="false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true" fo:max-height="0cm" fo:min-height="0.356cm" fo:min-width="0.586cm" loext:decorative="false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true" fo:max-height="0cm" fo:min-height="0.465cm" fo:min-width="0.358cm" loext:decorative="false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true" fo:max-height="0cm" fo:min-height="0.356cm" fo:min-width="0.713cm" loext:decorative="false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true" fo:max-height="0cm" fo:min-height="0.356cm" fo:min-width="0.358cm" loext:decorative="false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true" fo:max-height="0cm" fo:min-height="0.356cm" fo:min-width="0.48cm" loext:decorative="false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true" fo:max-height="0cm" fo:min-height="0.513cm" fo:min-width="0.307cm" loext:decorative="false"/>
      <style:paragraph-properties style:writing-mode="lr-tb"/>
    </style:style>
    <style:style style:name="gr103" style:family="graphic" style:parent-style-name="standard">
      <style:graphic-properties draw:stroke="none" draw:fill-color="#009300" draw:textarea-horizontal-align="justify" draw:textarea-vertical-align="middle" draw:auto-grow-height="false" loext:decorative="false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true" fo:max-height="0cm" fo:min-height="0.513cm" fo:min-width="0.789cm" loext:decorative="false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 loext:decorative="false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true" fo:max-height="0cm" fo:min-height="0.513cm" fo:min-width="0.866cm" loext:decorative="false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2.182cm" loext:decorative="false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2.48cm" loext:decorative="false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.356cm" fo:min-width="1.01cm" loext:decorative="false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.356cm" fo:min-width="0.743cm" loext:decorative="false"/>
      <style:paragraph-properties style:writing-mode="lr-tb"/>
    </style:style>
    <style:style style:name="gr111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 loext:decorative="false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6cm" fo:min-width="1.471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fill-color="#ffffff" draw:textarea-horizontal-align="center" draw:textarea-vertical-align="middle" loext:decorative="false"/>
    </style:style>
    <style:style style:name="gr114" style:family="graphic" style:parent-style-name="standard">
      <style:graphic-properties svg:stroke-width="0.051cm" draw:marker-start-width="0.381cm" draw:marker-end-width="0.381cm" draw:fill-color="#ff82f8" draw:textarea-horizontal-align="center" draw:textarea-vertical-align="middle" fo:padding-top="0.15cm" fo:padding-bottom="0.15cm" fo:padding-left="0.275cm" fo:padding-right="0.275cm" loext:decorative="false"/>
      <style:paragraph-properties style:writing-mode="lr-tb"/>
    </style:style>
    <style:style style:name="gr115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 loext:decorative="false"/>
    </style:style>
    <style:style style:name="gr116" style:family="graphic" style:parent-style-name="standard">
      <style:graphic-properties draw:textarea-horizontal-align="center" draw:textarea-vertical-align="middle" loext:decorative="false"/>
    </style:style>
    <style:style style:name="gr117" style:family="graphic" style:parent-style-name="standard">
      <style:graphic-properties svg:stroke-width="0.051cm" draw:marker-start-width="0.381cm" draw:marker-end-width="0.381cm" draw:fill-color="#808080" draw:textarea-horizontal-align="center" draw:textarea-vertical-align="middle" fo:padding-top="0.15cm" fo:padding-bottom="0.15cm" fo:padding-left="0.275cm" fo:padding-right="0.275cm" loext:decorative="false"/>
      <style:paragraph-properties style:writing-mode="lr-tb"/>
    </style:style>
    <style:style style:name="gr118" style:family="graphic" style:parent-style-name="standard">
      <style:graphic-properties svg:stroke-width="0.051cm" draw:marker-start-width="0.381cm" draw:marker-end-width="0.381cm" draw:fill-color="#ffffff" draw:textarea-horizontal-align="center" draw:textarea-vertical-align="middle" fo:padding-top="0.15cm" fo:padding-bottom="0.15cm" fo:padding-left="0.275cm" fo:padding-right="0.275cm" loext:decorative="false"/>
      <style:paragraph-properties style:writing-mode="lr-tb"/>
    </style:style>
    <style:style style:name="gr119" style:family="graphic" style:parent-style-name="standard">
      <style:graphic-properties draw:fill-color="#00ff00" draw:textarea-horizontal-align="justify" draw:textarea-vertical-align="middle" draw:auto-grow-height="false" loext:decorative="false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1.47cm" loext:decorative="false"/>
      <style:paragraph-properties style:writing-mode="lr-tb"/>
    </style:style>
    <style:style style:name="gr1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95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 draw:shadow="hidden" style:writing-mode="lr-tb" loext:decorative="false"/>
      <style:paragraph-properties style:writing-mode="lr-tb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0.51cm" loext:decorative="false"/>
      <style:paragraph-properties style:writing-mode="lr-tb"/>
    </style:style>
    <style:style style:name="gr124" style:family="graphic" style:parent-style-name="standard">
      <style:graphic-properties draw:stroke="solid" svg:stroke-width="0.102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loext:decorative="false"/>
    </style:style>
    <style:style style:name="gr1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 style:writing-mode="lr-tb" loext:decorative="false"/>
      <style:paragraph-properties style:writing-mode="lr-tb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1cm" fo:min-width="3.105cm" loext:decorative="false"/>
      <style:paragraph-properties style:writing-mode="lr-tb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094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 draw:shadow="hidden" style:writing-mode="lr-tb" loext:decorative="false"/>
    </style:style>
    <style:style style:name="gr129" style:family="graphic" style:parent-style-name="standard">
      <style:graphic-properties draw:stroke="none" draw:fill-color="#009300" draw:textarea-horizontal-align="center" draw:textarea-vertical-align="middle" loext:decorative="false"/>
      <style:paragraph-properties style:writing-mode="lr-tb"/>
    </style:style>
    <style:style style:name="gr130" style:family="graphic" style:parent-style-name="standard">
      <style:graphic-properties draw:stroke="none" draw:fill-color="#ff0000" draw:textarea-horizontal-align="center" draw:textarea-vertical-align="middle" loext:decorative="false"/>
      <style:paragraph-properties style:writing-mode="lr-tb"/>
    </style:style>
    <style:style style:name="gr131" style:family="graphic" style:parent-style-name="standard">
      <style:graphic-properties draw:stroke="none" draw:fill-color="#ff0000" draw:textarea-horizontal-align="center" draw:textarea-vertical-align="middle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1.941cm" loext:decorative="false"/>
      <style:paragraph-properties style:writing-mode="lr-tb"/>
    </style:style>
    <style:style style:name="gr13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6cm" fo:padding-top="0.025cm" fo:padding-bottom="0.025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svg:stroke-color="#000000" draw:fill="none" draw:fill-color="#ffffff" draw:auto-grow-height="true" draw:auto-grow-width="false" fo:max-height="0cm" fo:min-height="2.486cm" loext:decorative="false"/>
      <style:paragraph-properties style:writing-mode="lr-tb"/>
    </style:style>
    <style:style style:name="gr13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5cm" loext:decorative="false"/>
      <style:paragraph-properties style:writing-mode="lr-tb"/>
    </style:style>
    <style:style style:name="gr13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13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 loext:decorative="false"/>
      <style:paragraph-properties style:writing-mode="lr-tb"/>
    </style:style>
    <style:style style:name="gr138" style:family="graphic" style:parent-style-name="standard">
      <style:graphic-properties draw:stroke="none" svg:stroke-color="#000000" draw:fill="none" draw:fill-color="#ffffff" draw:auto-grow-height="true" draw:auto-grow-width="false" fo:max-height="0cm" fo:min-height="2.128cm" loext:decorative="false"/>
      <style:paragraph-properties style:writing-mode="lr-tb"/>
    </style:style>
    <style:style style:name="gr139" style:family="graphic" style:parent-style-name="standard">
      <style:graphic-properties draw:stroke="none" svg:stroke-color="#000000" draw:fill="none" draw:fill-color="#ffffff" draw:auto-grow-height="true" draw:auto-grow-width="false" fo:max-height="0cm" fo:min-height="2.483cm" loext:decorative="false"/>
      <style:paragraph-properties style:writing-mode="lr-tb"/>
    </style:style>
    <style:style style:name="gr140" style:family="graphic" style:parent-style-name="standard">
      <style:graphic-properties draw:stroke="none" svg:stroke-color="#000000" draw:fill="none" draw:fill-color="#ffffff" draw:auto-grow-height="true" draw:auto-grow-width="false" fo:max-height="0cm" fo:min-height="1.989cm" loext:decorative="false"/>
      <style:paragraph-properties style:writing-mode="lr-tb"/>
    </style:style>
    <style:style style:name="gr141" style:family="graphic" style:parent-style-name="standard">
      <style:graphic-properties draw:stroke="none" svg:stroke-color="#000000" draw:fill="none" draw:fill-color="#ffffff" draw:auto-grow-height="true" draw:auto-grow-width="false" fo:max-height="0cm" fo:min-height="0.394cm" loext:decorative="false"/>
      <style:paragraph-properties style:writing-mode="lr-tb"/>
    </style:style>
    <style:style style:name="gr142" style:family="graphic" style:parent-style-name="standard">
      <style:graphic-properties draw:stroke="none" svg:stroke-color="#000000" draw:fill="none" draw:fill-color="#ffffff" draw:auto-grow-height="true" draw:auto-grow-width="false" fo:max-height="0cm" fo:min-height="0.381cm" loext:decorative="false"/>
      <style:paragraph-properties style:writing-mode="lr-tb"/>
    </style:style>
    <style:style style:name="gr143" style:family="graphic" style:parent-style-name="standard">
      <style:graphic-properties draw:stroke="none" svg:stroke-color="#000000" draw:fill="solid" draw:fill-color="#ffff00" draw:auto-grow-height="true" draw:auto-grow-width="false" fo:max-height="0cm" fo:min-height="0.356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svg:stroke-color="#000000" draw:fill="solid" draw:fill-color="#00ffff" draw:auto-grow-height="true" draw:auto-grow-width="false" fo:max-height="0cm" fo:min-height="0.356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solid" draw:fill-color="#999999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146" style:family="graphic" style:parent-style-name="standard">
      <style:graphic-properties draw:stroke="none" svg:stroke-color="#000000" draw:fill="none" draw:fill-color="#ffffff" draw:auto-grow-height="true" draw:auto-grow-width="false" fo:max-height="0cm" fo:min-height="5.639cm" loext:decorative="false"/>
      <style:paragraph-properties style:writing-mode="lr-tb"/>
    </style:style>
    <style:style style:name="gr147" style:family="graphic" style:parent-style-name="standard">
      <style:graphic-properties draw:stroke="none" draw:fill="solid" draw:fill-color="#3deb3d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148" style:family="graphic" style:parent-style-name="standard">
      <style:graphic-properties draw:stroke="none" draw:fill="solid" draw:fill-color="#ff3333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14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6cm" loext:decorative="false"/>
      <style:paragraph-properties style:writing-mode="lr-tb"/>
    </style:style>
    <style:style style:name="gr15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 loext:decorative="false"/>
      <style:paragraph-properties style:writing-mode="lr-tb"/>
    </style:style>
    <style:style style:name="gr151" style:family="graphic" style:parent-style-name="standard">
      <style:graphic-properties draw:marker-end="Dimension_20_Lines" draw:marker-end-width="0.3cm" draw:textarea-horizontal-align="center" draw:textarea-vertical-align="middle" loext:decorative="false"/>
    </style:style>
    <style:style style:name="gr152" style:family="graphic" style:parent-style-name="standard">
      <style:graphic-properties draw:stroke="non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153" style:family="graphic" style:parent-style-name="standard">
      <style:graphic-properties draw:stroke="none" svg:stroke-color="#000000" draw:fill="none" draw:fill-color="#ffffff" draw:auto-grow-height="true" draw:auto-grow-width="false" fo:max-height="0cm" fo:min-height="4.122cm" loext:decorative="false"/>
      <style:paragraph-properties style:writing-mode="lr-tb"/>
    </style:style>
    <style:style style:name="gr154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min-height="7.152cm" fo:min-width="4.487cm" fo:padding-top="0.13cm" fo:padding-bottom="0.13cm" fo:padding-left="0.25cm" fo:padding-right="0.25cm" fo:wrap-option="no-wrap" draw:shadow="hidden" style:writing-mode="lr-tb" loext:decorative="false"/>
    </style:style>
    <style:style style:name="gr155" style:family="graphic" style:parent-style-name="standard">
      <style:graphic-properties draw:stroke="none" draw:fill="solid" draw:fill-color="#ffffff" draw:textarea-horizontal-align="left" draw:textarea-vertical-align="middle" draw:auto-grow-height="false" fo:min-height="0.203cm" fo:min-width="1.263cm" fo:padding-top="0.13cm" fo:padding-bottom="0.13cm" fo:padding-left="0.25cm" fo:padding-right="0.25cm" fo:wrap-option="no-wrap" draw:shadow="hidden" style:writing-mode="lr-tb" loext:decorative="false"/>
    </style:style>
    <style:style style:name="gr156" style:family="graphic" style:parent-style-name="standard">
      <style:graphic-properties draw:stroke="none" draw:fill="solid" draw:fill-color="#ffffff" draw:textarea-horizontal-align="left" draw:textarea-vertical-align="middle" draw:auto-grow-height="false" fo:min-height="0.326cm" fo:min-width="0.884cm" fo:padding-top="0.13cm" fo:padding-bottom="0.13cm" fo:padding-left="0.25cm" fo:padding-right="0.25cm" fo:wrap-option="no-wrap" draw:shadow="hidden" style:writing-mode="lr-tb" loext:decorative="false"/>
    </style:style>
    <style:style style:name="gr157" style:family="graphic" style:parent-style-name="standard">
      <style:graphic-properties draw:stroke="none" draw:fill="solid" draw:fill-color="#ffffff" draw:textarea-horizontal-align="left" draw:textarea-vertical-align="middle" draw:auto-grow-height="false" fo:min-height="0.202cm" fo:min-width="1.263cm" fo:padding-top="0.13cm" fo:padding-bottom="0.13cm" fo:padding-left="0.25cm" fo:padding-right="0.25cm" fo:wrap-option="no-wrap" draw:shadow="hidden" style:writing-mode="lr-tb" loext:decorative="false"/>
    </style:style>
    <style:style style:name="gr158" style:family="graphic" style:parent-style-name="standard">
      <style:graphic-properties draw:fill-color="#ff0000" draw:textarea-horizontal-align="center" draw:textarea-vertical-align="middle" loext:decorative="false"/>
    </style:style>
    <style:style style:name="gr159" style:family="graphic" style:parent-style-name="standard">
      <style:graphic-properties draw:fill-color="#008000" draw:textarea-horizontal-align="center" draw:textarea-vertical-align="middle" loext:decorative="false"/>
    </style:style>
    <style:style style:name="gr160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min-height="0.274cm" fo:min-width="0.352cm" fo:padding-top="0.13cm" fo:padding-bottom="0.13cm" fo:padding-left="0.25cm" fo:padding-right="0.25cm" fo:wrap-option="no-wrap" draw:shadow="hidden" style:writing-mode="lr-tb" loext:decorative="false"/>
    </style:style>
    <style:style style:name="gr161" style:family="graphic" style:parent-style-name="standard">
      <style:graphic-properties draw:stroke="none" draw:fill="none" draw:fill-color="#ffffff" draw:textarea-horizontal-align="justify" draw:textarea-vertical-align="top" draw:auto-grow-height="false" fo:min-height="0.731cm" fo:min-width="1.731cm" fo:padding-top="0.169cm" fo:padding-bottom="0.125cm" fo:padding-left="0.25cm" fo:padding-right="0.25cm" fo:wrap-option="no-wrap" draw:shadow="hidden" style:writing-mode="lr-tb" loext:decorative="false"/>
      <style:paragraph-properties style:writing-mode="lr-tb"/>
    </style:style>
    <style:style style:name="gr162" style:family="graphic" style:parent-style-name="standard">
      <style:graphic-properties draw:stroke="none" draw:fill="none" draw:fill-color="#ffffff" draw:textarea-horizontal-align="justify" draw:textarea-vertical-align="top" draw:auto-grow-height="false" fo:min-height="0.23cm" fo:min-width="0.646cm" fo:padding-top="0.169cm" fo:padding-bottom="0.125cm" fo:padding-left="0.25cm" fo:padding-right="0.25cm" fo:wrap-option="no-wrap" draw:shadow="hidden" style:writing-mode="lr-tb" loext:decorative="false"/>
      <style:paragraph-properties style:writing-mode="lr-tb"/>
    </style:style>
    <style:style style:name="gr163" style:family="graphic" style:parent-style-name="standard">
      <style:graphic-properties draw:stroke="none" draw:fill="none" draw:fill-color="#ffffff" draw:textarea-horizontal-align="justify" draw:textarea-vertical-align="top" draw:auto-grow-height="false" fo:min-height="0.262cm" fo:min-width="1.531cm" fo:padding-top="0.169cm" fo:padding-bottom="0.125cm" fo:padding-left="0.25cm" fo:padding-right="0.25cm" fo:wrap-option="no-wrap" draw:shadow="hidden" style:writing-mode="lr-tb" loext:decorative="false"/>
      <style:paragraph-properties style:writing-mode="lr-tb"/>
    </style:style>
    <style:style style:name="gr164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min-height="0.361cm" fo:min-width="0.279cm" fo:padding-top="0.13cm" fo:padding-bottom="0.13cm" fo:padding-left="0.25cm" fo:padding-right="0.25cm" fo:wrap-option="no-wrap" draw:shadow="hidden" style:writing-mode="lr-tb" loext:decorative="false"/>
    </style:style>
    <style:style style:name="gr165" style:family="graphic" style:parent-style-name="standard">
      <style:graphic-properties draw:stroke="none" draw:fill-color="#0047ff" draw:textarea-horizontal-align="center" draw:textarea-vertical-align="middle" loext:decorative="false"/>
    </style:style>
    <style:style style:name="gr166" style:family="graphic" style:parent-style-name="standard">
      <style:graphic-properties draw:stroke="none" draw:fill-color="#0047ff" draw:textarea-horizontal-align="justify" draw:textarea-vertical-align="middle" draw:auto-grow-height="false" fo:min-height="0cm" fo:min-width="0cm" loext:decorative="false"/>
    </style:style>
    <style:style style:name="gr167" style:family="graphic" style:parent-style-name="standard">
      <style:graphic-properties draw:fill-color="#000000" draw:textarea-horizontal-align="center" draw:textarea-vertical-align="middle" loext:decorative="false"/>
    </style:style>
    <style:style style:name="gr168" style:family="graphic" style:parent-style-name="standard">
      <style:graphic-properties draw:textarea-horizontal-align="justify" draw:textarea-vertical-align="middle" draw:auto-grow-height="false" fo:min-height="0cm" fo:min-width="0cm" loext:decorative="false"/>
    </style:style>
    <style:style style:name="pr1" style:family="presentation" style:parent-style-name="Default-notes">
      <style:graphic-properties draw:stroke="none" draw:fill="none" draw:fill-color="#ffffff" draw:auto-grow-height="true" fo:min-height="12.57cm" draw:shadow="hidden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319cm" loext:decorative="false"/>
      <style:paragraph-properties style:writing-mode="lr-tb"/>
    </style:style>
    <style:style style:name="P1" style:family="paragraph">
      <style:paragraph-properties fo:margin-left="0cm" fo:margin-right="0cm" fo:line-height="93%" fo:text-indent="0cm" style:line-break="strict"/>
      <style:text-properties fo:font-size="24p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24pt"/>
    </style:style>
    <style:style style:name="P3" style:family="paragraph">
      <loext:graphic-properties draw:fill="solid" draw:fill-color="#808080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/>
      <style:text-properties fo:font-size="24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c0c0c0"/>
    </style:style>
    <style:style style:name="P8" style:family="paragraph">
      <loext:graphic-properties draw:fill="solid" draw:fill-color="#008000" draw:opacity="20%"/>
    </style:style>
    <style:style style:name="P9" style:family="paragraph">
      <loext:graphic-properties draw:fill="solid" draw:fill-color="#000000"/>
      <style:paragraph-properties style:writing-mode="lr-tb" style:font-independent-line-spacing="true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-color="#0000ff"/>
    </style:style>
    <style:style style:name="P13" style:family="paragraph">
      <loext:graphic-properties draw:fill-color="#00ffff"/>
      <style:paragraph-properties fo:text-align="center"/>
    </style:style>
    <style:style style:name="P14" style:family="paragraph">
      <loext:graphic-properties draw:fill-color="#ff82f8"/>
    </style:style>
    <style:style style:name="P15" style:family="paragraph">
      <loext:graphic-properties draw:fill="none" draw:fill-color="#ffffff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loext:graphic-properties draw:fill-color="#ffffff"/>
    </style:style>
    <style:style style:name="P17" style:family="paragraph">
      <loext:graphic-properties draw:fill="solid" draw:fill-color="#99ccff"/>
      <style:paragraph-properties style:writing-mode="lr-tb" style:font-independent-line-spacing="true"/>
    </style:style>
    <style:style style:name="P18" style:family="paragraph">
      <loext:graphic-properties draw:fill="solid" draw:fill-color="#009300"/>
      <style:paragraph-properties style:writing-mode="lr-tb" style:font-independent-line-spacing="true"/>
    </style:style>
    <style:style style:name="P19" style:family="paragraph">
      <loext:graphic-properties draw:fill="solid" draw:fill-color="#ff0000"/>
      <style:paragraph-properties style:writing-mode="lr-tb" style:font-independent-line-spacing="true"/>
    </style:style>
    <style:style style:name="P20" style:family="paragraph">
      <loext:graphic-properties draw:fill="solid" draw:fill-color="#ffff00"/>
      <style:paragraph-properties style:writing-mode="lr-tb" style:font-independent-line-spacing="true"/>
    </style:style>
    <style:style style:name="P21" style:family="paragraph">
      <style:paragraph-properties fo:margin-left="0cm" fo:margin-right="0cm" fo:line-height="93%" fo:text-indent="0cm" style:line-break="strict"/>
      <style:text-properties style:font-name="Arial" fo:font-size="20pt" fo:font-weight="bold" style:font-size-asian="20pt" style:font-weight-asian="bold" style:font-size-complex="20pt" style:font-weight-complex="bold"/>
    </style:style>
    <style:style style:name="P2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style:font-name="Arial" fo:font-size="20pt" fo:font-weight="bold" style:font-size-asian="20pt" style:font-weight-asian="bold" style:font-size-complex="20pt" style:font-weight-complex="bold"/>
    </style:style>
    <style:style style:name="P23" style:family="paragraph">
      <style:paragraph-properties fo:margin-left="0cm" fo:margin-right="0cm" fo:line-height="93%" fo:text-indent="0cm" style:line-break="strict"/>
      <style:text-properties fo:font-size="18pt"/>
    </style:style>
    <style:style style:name="P2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line-height="65%" fo:text-align="center" fo:text-indent="0cm" style:line-break="strict"/>
      <style:text-properties fo:font-size="20pt" fo:font-weight="bold" style:font-size-asian="24pt" style:font-weight-asian="bold" style:font-size-complex="24pt" style:font-weight-complex="bold"/>
    </style:style>
    <style:style style:name="P26" style:family="paragraph">
      <loext:graphic-properties draw:fill="none" draw:fill-color="#ffffff"/>
      <style:paragraph-properties fo:margin-left="0cm" fo:margin-right="0cm" fo:line-height="65%" fo:text-align="center" fo:text-indent="0cm" style:line-break="strict" style:writing-mode="lr-tb" style:font-independent-line-spacing="true"/>
      <style:text-properties fo:font-size="20pt" fo:font-weight="bold" style:font-size-asian="24pt" style:font-weight-asian="bold" style:font-size-complex="24pt" style:font-weight-complex="bold"/>
    </style:style>
    <style:style style:name="P27" style:family="paragraph">
      <style:paragraph-properties fo:margin-left="0cm" fo:margin-right="0cm" fo:line-height="65%" fo:text-align="center" fo:text-indent="0cm" style:line-break="strict"/>
      <style:text-properties style:font-name="Arial" fo:font-size="20pt" fo:font-weight="bold" style:font-size-asian="24pt" style:font-weight-asian="bold" style:font-size-complex="24pt" style:font-weight-complex="bold" style:text-scale="91%"/>
    </style:style>
    <style:style style:name="P28" style:family="paragraph">
      <loext:graphic-properties draw:fill="none" draw:fill-color="#ffffff"/>
      <style:paragraph-properties fo:margin-left="0cm" fo:margin-right="0cm" fo:line-height="65%" fo:text-align="center" fo:text-indent="0cm" style:line-break="strict" style:writing-mode="lr-tb" style:font-independent-line-spacing="true"/>
      <style:text-properties style:font-name="Arial" fo:font-size="20pt" fo:font-weight="bold" style:font-size-asian="24pt" style:font-weight-asian="bold" style:font-size-complex="24pt" style:font-weight-complex="bold" style:text-scale="91%"/>
    </style:style>
    <style:style style:name="P29" style:family="paragraph">
      <loext:graphic-properties draw:fill="solid" draw:fill-color="#ff82f8" draw:opacity="100%"/>
    </style:style>
    <style:style style:name="P30" style:family="paragraph">
      <loext:graphic-properties draw:fill="none" draw:fill-color="#ffffff"/>
      <style:text-properties fo:color="#ffff00" loext:opacity="100%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-color="#000000"/>
      <style:text-properties fo:color="#c0c0c0" loext:opacity="100%" fo:font-size="13pt" style:font-size-asian="13pt" style:font-size-complex="13pt"/>
    </style:style>
    <style:style style:name="P32" style:family="paragraph">
      <loext:graphic-properties draw:fill-color="#008000"/>
      <style:paragraph-properties fo:text-align="center"/>
      <style:text-properties fo:font-size="13pt" style:font-size-asian="13pt" style:font-size-complex="13pt"/>
    </style:style>
    <style:style style:name="P33" style:family="paragraph">
      <loext:graphic-properties draw:fill-color="#ff0000"/>
      <style:paragraph-properties fo:text-align="center"/>
      <style:text-properties fo:font-size="13pt" style:font-size-asian="13pt" style:font-size-complex="13pt"/>
    </style:style>
    <style:style style:name="P34" style:family="paragraph">
      <loext:graphic-properties draw:fill="none" draw:fill-color="#ffffff"/>
      <style:text-properties fo:color="#00dcff" loext:opacity="100%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none" draw:fill-color="#ffffff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6" style:family="paragraph">
      <loext:graphic-properties draw:fill="none" draw:fill-color="#ffffff"/>
      <style:text-properties fo:font-size="9pt" style:font-size-asian="9pt" style:font-size-complex="9pt"/>
    </style:style>
    <style:style style:name="P37" style:family="paragraph">
      <loext:graphic-properties draw:fill-color="#ff82f8"/>
      <style:text-properties fo:font-size="9pt" style:font-size-asian="9pt" style:font-size-complex="9pt"/>
    </style:style>
    <style:style style:name="P38" style:family="paragraph">
      <loext:graphic-properties draw:fill="solid" draw:fill-color="#ffffff"/>
      <style:text-properties fo:font-size="9pt" style:font-size-asian="9pt" style:font-size-complex="9pt"/>
    </style:style>
    <style:style style:name="P39" style:family="paragraph">
      <loext:graphic-properties draw:fill-color="#ffffff"/>
      <style:text-properties fo:font-size="9pt" style:font-size-asian="9pt" style:font-size-complex="9pt"/>
    </style:style>
    <style:style style:name="P40" style:family="paragraph">
      <style:paragraph-properties fo:margin-left="0cm" fo:margin-right="0cm" fo:line-height="93%" fo:text-indent="0cm" style:line-break="strict"/>
      <style:text-properties style:font-name="Arial" fo:font-size="20pt" style:font-size-asian="20pt" style:font-size-complex="20pt"/>
    </style:style>
    <style:style style:name="P4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style:font-name="Arial" fo:font-size="20pt" style:font-size-asian="20pt" style:font-size-complex="20pt"/>
    </style:style>
    <style:style style:name="P42" style:family="paragraph">
      <style:paragraph-properties fo:margin-left="0cm" fo:margin-right="0cm" fo:line-height="93%" fo:text-indent="0cm" style:line-break="strict"/>
      <style:text-properties fo:font-size="12pt" style:font-size-asian="12pt" style:font-size-complex="12pt"/>
    </style:style>
    <style:style style:name="P4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2pt" style:font-size-asian="12pt" style:font-size-complex="12pt"/>
    </style:style>
    <style:style style:name="P44" style:family="paragraph">
      <loext:graphic-properties draw:fill="solid" draw:fill-color="#ffffff" draw:opacity="100%"/>
    </style:style>
    <style:style style:name="P45" style:family="paragraph">
      <loext:graphic-properties draw:fill-color="#ffffff"/>
      <style:text-properties fo:font-size="9pt" fo:font-weight="bold" style:font-size-asian="9pt" style:font-weight-asian="bold" style:font-size-complex="9pt" style:font-weight-complex="bold"/>
    </style:style>
    <style:style style:name="P46" style:family="paragraph">
      <loext:graphic-properties draw:fill-color="#ff82f8"/>
      <style:text-properties fo:font-size="9pt" fo:font-weight="bold" style:font-size-asian="9pt" style:font-weight-asian="bold" style:font-size-complex="9pt" style:font-weight-complex="bold"/>
    </style:style>
    <style:style style:name="P47" style:family="paragraph">
      <loext:graphic-properties draw:fill-color="#ffff00"/>
    </style:style>
    <style:style style:name="P48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49" style:family="paragraph">
      <loext:graphic-properties draw:fill-color="#008000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50" style:family="paragraph">
      <loext:graphic-properties draw:fill-color="#ffffff"/>
      <style:text-properties style:font-name="Bitstream Vera Sans Mono1" fo:font-size="9pt" fo:font-weight="bold" style:font-size-asian="9pt" style:font-weight-asian="bold" style:font-size-complex="9pt" style:font-weight-complex="bold"/>
    </style:style>
    <style:style style:name="P51" style:family="paragraph">
      <loext:graphic-properties draw:fill="none" draw:fill-color="#ffffff"/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P52" style:family="paragraph">
      <style:paragraph-properties fo:text-align="center"/>
    </style:style>
    <style:style style:name="P53" style:family="paragraph">
      <loext:graphic-properties draw:fill-color="#008000"/>
      <style:text-properties fo:font-size="13pt" style:font-size-asian="13pt" style:font-size-complex="13pt"/>
    </style:style>
    <style:style style:name="P54" style:family="paragraph">
      <style:paragraph-properties fo:margin-left="0cm" fo:margin-right="0cm" fo:line-height="93%" fo:text-align="center" fo:text-indent="0cm" style:line-break="strict"/>
      <style:text-properties style:font-name="Arial" fo:font-size="20pt" fo:font-weight="bold" style:font-size-asian="20pt" style:font-weight-asian="bold" style:font-size-complex="20pt" style:font-weight-complex="bold"/>
    </style:style>
    <style:style style:name="P5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Arial" fo:font-size="20pt" fo:font-weight="bold" style:font-size-asian="20pt" style:font-weight-asian="bold" style:font-size-complex="20pt" style:font-weight-complex="bold"/>
    </style:style>
    <style:style style:name="P56" style:family="paragraph">
      <style:paragraph-properties fo:margin-left="0cm" fo:margin-right="0cm" fo:line-height="93%" fo:text-indent="0cm" style:line-break="strict"/>
      <style:text-properties fo:font-size="13pt" style:font-size-asian="13pt" style:font-size-complex="13pt"/>
    </style:style>
    <style:style style:name="P5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3pt" style:font-size-asian="13pt" style:font-size-complex="13pt"/>
    </style:style>
    <style:style style:name="P58" style:family="paragraph">
      <style:paragraph-properties fo:margin-left="0cm" fo:margin-right="0cm" fo:line-height="93%" fo:text-align="center" fo:text-indent="0cm" style:line-break="strict"/>
      <style:text-properties style:font-name="Arial" fo:font-size="20pt" style:font-size-asian="20pt" style:font-size-complex="20pt"/>
    </style:style>
    <style:style style:name="P59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Arial" fo:font-size="20pt" style:font-size-asian="20pt" style:font-size-complex="20pt"/>
    </style:style>
    <style:style style:name="P60" style:family="paragraph">
      <style:paragraph-properties fo:margin-left="0cm" fo:margin-right="0cm" fo:line-height="65%" fo:text-align="center" fo:text-indent="0cm" style:line-break="strict"/>
      <style:text-properties style:font-name="Arial" fo:font-size="20pt" fo:font-weight="bold" style:font-size-asian="24pt" style:font-weight-asian="bold" style:font-size-complex="24pt" style:font-weight-complex="bold"/>
    </style:style>
    <style:style style:name="P61" style:family="paragraph">
      <loext:graphic-properties draw:fill="none" draw:fill-color="#ffffff"/>
      <style:paragraph-properties fo:margin-left="0cm" fo:margin-right="0cm" fo:line-height="65%" fo:text-align="center" fo:text-indent="0cm" style:line-break="strict" style:writing-mode="lr-tb" style:font-independent-line-spacing="true"/>
      <style:text-properties style:font-name="Arial" fo:font-size="20pt" fo:font-weight="bold" style:font-size-asian="24pt" style:font-weight-asian="bold" style:font-size-complex="24pt" style:font-weight-complex="bold"/>
    </style:style>
    <style:style style:name="P62" style:family="paragraph">
      <loext:graphic-properties draw:fill="none" draw:fill-color="#ffffff"/>
      <style:text-properties fo:font-size="18pt"/>
    </style:style>
    <style:style style:name="P63" style:family="paragraph">
      <loext:graphic-properties draw:fill-color="#000000"/>
      <style:text-properties fo:color="#c0c0c0" loext:opacity="100%" fo:font-size="18pt" style:font-size-asian="18pt" style:font-size-complex="18pt"/>
    </style:style>
    <style:style style:name="P64" style:family="paragraph">
      <loext:graphic-properties draw:fill-color="#ffff00"/>
      <style:paragraph-properties fo:text-align="center"/>
    </style:style>
    <style:style style:name="P65" style:family="paragraph">
      <loext:graphic-properties draw:fill="none" draw:fill-color="#ffffff"/>
      <style:text-properties fo:color="#ff0000" loext:opacity="100%" fo:font-size="13pt" style:font-size-asian="13pt" style:font-size-complex="13pt"/>
    </style:style>
    <style:style style:name="P66" style:family="paragraph">
      <loext:graphic-properties draw:fill="none" draw:fill-color="#ffffff"/>
      <style:text-properties fo:color="#000000" loext:opacity="100%" fo:font-size="13pt" style:font-size-asian="13pt" style:font-size-complex="13pt"/>
    </style:style>
    <style:style style:name="P67" style:family="paragraph">
      <loext:graphic-properties draw:fill="none" draw:fill-color="#ffffff"/>
      <style:text-properties fo:font-size="8pt" style:font-size-asian="8pt" style:font-size-complex="8pt"/>
    </style:style>
    <style:style style:name="P6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9" style:family="paragraph">
      <style:paragraph-properties fo:margin-left="0cm" fo:margin-right="0cm" fo:line-height="65%" fo:text-align="center" fo:text-indent="0cm" style:line-break="strict"/>
      <style:text-properties fo:font-size="20pt" fo:font-weight="bold" style:font-size-asian="24pt" style:font-weight-asian="bold" style:font-size-complex="24pt" style:font-weight-complex="bold" style:text-scale="91%"/>
    </style:style>
    <style:style style:name="P70" style:family="paragraph">
      <loext:graphic-properties draw:fill="none" draw:fill-color="#ffffff"/>
      <style:paragraph-properties fo:margin-left="0cm" fo:margin-right="0cm" fo:line-height="65%" fo:text-align="center" fo:text-indent="0cm" style:line-break="strict" style:writing-mode="lr-tb" style:font-independent-line-spacing="true"/>
      <style:text-properties fo:font-size="20pt" fo:font-weight="bold" style:font-size-asian="24pt" style:font-weight-asian="bold" style:font-size-complex="24pt" style:font-weight-complex="bold" style:text-scale="91%"/>
    </style:style>
    <style:style style:name="P71" style:family="paragraph">
      <loext:graphic-properties draw:fill="solid" draw:fill-color="#ff0000" draw:opacity="100%"/>
    </style:style>
    <style:style style:name="P72" style:family="paragraph">
      <style:paragraph-properties style:writing-mode="lr-tb"/>
      <style:text-properties fo:color="#ffffff" loext:opacity="100%" fo:font-size="18pt"/>
    </style:style>
    <style:style style:name="P73" style:family="paragraph">
      <loext:graphic-properties draw:fill="solid" draw:fill-color="#000000"/>
      <style:paragraph-properties style:writing-mode="lr-tb" style:font-independent-line-spacing="true"/>
      <style:text-properties fo:color="#ffffff" loext:opacity="100%" fo:font-size="18pt"/>
    </style:style>
    <style:style style:name="P74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75" style:family="paragraph">
      <loext:graphic-properties draw:fill-color="#000000"/>
      <style:paragraph-properties fo:text-align="center"/>
      <style:text-properties fo:color="#c0c0c0" loext:opacity="100%" fo:font-size="9pt" style:font-size-asian="9pt" style:font-size-complex="9pt"/>
    </style:style>
    <style:style style:name="P76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77" style:family="paragraph">
      <loext:graphic-properties draw:fill="none" draw:fill-color="#ffffff"/>
      <style:paragraph-properties fo:text-align="center"/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P78" style:family="paragraph">
      <loext:graphic-properties draw:fill="solid" draw:fill-color="#ffff00" draw:opacity="100%"/>
    </style:style>
    <style:style style:name="P79" style:family="paragraph">
      <loext:graphic-properties draw:fill="none" draw:fill-color="#ffffff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80" style:family="paragraph">
      <loext:graphic-properties draw:fill="none" draw:fill-color="#ffffff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81" style:family="paragraph">
      <style:paragraph-properties fo:text-align="end"/>
    </style:style>
    <style:style style:name="P82" style:family="paragraph">
      <loext:graphic-properties draw:fill="none" draw:fill-color="#ffffff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P83" style:family="paragraph">
      <loext:graphic-properties draw:fill-color="#ffffff"/>
      <style:text-properties fo:font-size="13pt" style:font-size-asian="13pt" style:font-size-complex="13pt"/>
    </style:style>
    <style:style style:name="P84" style:family="paragraph">
      <loext:graphic-properties draw:fill="none" draw:fill-color="#ffffff"/>
      <style:text-properties fo:font-size="13pt" fo:font-weight="bold" style:font-size-asian="13pt" style:font-size-complex="13pt"/>
    </style:style>
    <style:style style:name="P85" style:family="paragraph">
      <loext:graphic-properties draw:fill="none" draw:fill-color="#ffffff"/>
      <style:text-properties fo:color="#ffff00" loext:opacity="100%" fo:font-size="24pt" style:font-size-asian="24pt" style:font-size-complex="24pt"/>
    </style:style>
    <style:style style:name="P86" style:family="paragraph">
      <loext:graphic-properties draw:fill="none" draw:fill-color="#ffffff"/>
      <style:text-properties fo:color="#00ffff" loext:opacity="100%" fo:font-size="24pt" style:font-size-asian="24pt" style:font-size-complex="24pt"/>
    </style:style>
    <style:style style:name="P87" style:family="paragraph">
      <loext:graphic-properties draw:fill="none" draw:fill-color="#ffffff"/>
      <style:paragraph-properties fo:text-align="center"/>
      <style:text-properties fo:color="#009300" loext:opacity="100%" fo:font-size="13pt" fo:font-weight="bold" style:font-size-asian="13pt" style:font-weight-asian="bold" style:font-size-complex="13pt" style:font-weight-complex="bold"/>
    </style:style>
    <style:style style:name="P88" style:family="paragraph">
      <loext:graphic-properties draw:fill="none" draw:fill-color="#ffffff"/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P89" style:family="paragraph">
      <loext:graphic-properties draw:fill-color="#009300"/>
      <style:paragraph-properties fo:text-align="center"/>
      <style:text-properties fo:font-size="13pt" style:font-size-asian="13pt" style:font-size-complex="13pt"/>
    </style:style>
    <style:style style:name="P90" style:family="paragraph">
      <loext:graphic-properties draw:fill="none" draw:fill-color="#ffffff"/>
      <style:paragraph-properties fo:text-align="center"/>
      <style:text-properties fo:color="#ff0000" loext:opacity="100%" fo:font-size="13pt" fo:font-weight="bold" style:font-size-asian="13pt" style:font-weight-asian="bold" style:font-size-complex="13pt" style:font-weight-complex="bold"/>
    </style:style>
    <style:style style:name="P91" style:family="paragraph">
      <loext:graphic-properties draw:fill-color="#ff82f8"/>
      <style:text-properties fo:font-size="13pt" style:font-size-asian="13pt" style:font-size-complex="13pt"/>
    </style:style>
    <style:style style:name="P92" style:family="paragraph">
      <loext:graphic-properties draw:fill="none" draw:fill-color="#ffffff"/>
      <style:text-properties fo:color="#009300" loext:opacity="100%" fo:font-size="24pt" style:font-size-asian="24pt" style:font-size-complex="24pt"/>
    </style:style>
    <style:style style:name="P93" style:family="paragraph">
      <loext:graphic-properties draw:fill="none" draw:fill-color="#ffffff"/>
      <style:paragraph-properties fo:text-align="center"/>
      <style:text-properties fo:color="#ffff00" loext:opacity="100%" fo:font-size="9pt" fo:font-weight="bold" style:font-size-asian="9pt" style:font-weight-asian="bold" style:font-size-complex="9pt" style:font-weight-complex="bold"/>
    </style:style>
    <style:style style:name="P94" style:family="paragraph">
      <loext:graphic-properties draw:fill="none" draw:fill-color="#ffffff"/>
      <style:paragraph-properties fo:text-align="center"/>
      <style:text-properties fo:color="#00dcff" loext:opacity="100%" fo:font-size="9pt" fo:font-weight="bold" style:font-size-asian="9pt" style:font-weight-asian="bold" style:font-size-complex="9pt" style:font-weight-complex="bold"/>
    </style:style>
    <style:style style:name="P95" style:family="paragraph">
      <loext:graphic-properties draw:fill-color="#808080"/>
      <style:text-properties fo:font-size="9pt" style:font-size-asian="9pt" style:font-size-complex="9pt"/>
    </style:style>
    <style:style style:name="P96" style:family="paragraph">
      <loext:graphic-properties draw:fill-color="#ff82f8"/>
      <style:text-properties fo:font-size="9pt" style:font-size-asian="18pt" style:font-size-complex="18pt"/>
    </style:style>
    <style:style style:name="P97" style:family="paragraph">
      <loext:graphic-properties draw:fill-color="#00ff00"/>
      <style:paragraph-properties fo:text-align="center"/>
      <style:text-properties fo:font-size="13pt" style:font-size-asian="13pt" style:font-size-complex="13pt"/>
    </style:style>
    <style:style style:name="P98" style:family="paragraph">
      <loext:graphic-properties draw:fill-color="#808080"/>
      <style:text-properties fo:font-size="9pt" style:font-size-asian="18pt" style:font-size-complex="18pt"/>
    </style:style>
    <style:style style:name="P99" style:family="paragraph">
      <loext:graphic-properties draw:fill="none" draw:fill-color="#ffffff"/>
      <style:paragraph-properties fo:text-align="center"/>
      <style:text-properties fo:color="#00ff00" loext:opacity="100%" fo:font-size="9pt" fo:font-weight="bold" style:font-size-asian="9pt" style:font-weight-asian="bold" style:font-size-complex="9pt" style:font-weight-complex="bold"/>
    </style:style>
    <style:style style:name="P100" style:family="paragraph">
      <loext:graphic-properties draw:fill-color="#ffffff"/>
      <style:text-properties fo:font-size="9pt" style:font-size-asian="18pt" style:font-size-complex="18pt"/>
    </style:style>
    <style:style style:name="P101" style:family="paragraph">
      <style:paragraph-properties fo:margin-left="0cm" fo:margin-right="0cm" fo:line-height="65%" fo:text-align="center" fo:text-indent="0cm" style:line-break="strict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2" style:family="paragraph">
      <loext:graphic-properties draw:fill="none" draw:fill-color="#ffffff"/>
      <style:paragraph-properties fo:margin-left="0cm" fo:margin-right="0cm" fo:line-height="65%" fo:text-align="center" fo:text-indent="0cm" style:line-break="strict" style:writing-mode="lr-tb" style:font-independent-line-spacing="tru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3" style:family="paragraph">
      <style:paragraph-properties fo:margin-left="0cm" fo:margin-right="0cm" fo:line-height="65%" fo:text-align="center" fo:text-indent="0cm" style:line-break="strict"/>
      <style:text-properties style:font-name="Arial" fo:font-size="13pt" fo:font-weight="bold" style:font-size-asian="13pt" style:font-weight-asian="bold" style:font-size-complex="13pt" style:font-weight-complex="bold" style:text-scale="91%"/>
    </style:style>
    <style:style style:name="P104" style:family="paragraph">
      <loext:graphic-properties draw:fill="none" draw:fill-color="#ffffff"/>
      <style:paragraph-properties fo:margin-left="0cm" fo:margin-right="0cm" fo:line-height="65%" fo:text-align="center" fo:text-indent="0cm" style:line-break="strict" style:writing-mode="lr-tb" style:font-independent-line-spacing="true"/>
      <style:text-properties style:font-name="Arial" fo:font-size="13pt" fo:font-weight="bold" style:font-size-asian="13pt" style:font-weight-asian="bold" style:font-size-complex="13pt" style:font-weight-complex="bold" style:text-scale="91%"/>
    </style:style>
    <style:style style:name="P105" style:family="paragraph">
      <loext:graphic-properties draw:fill-color="#ffffff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106" style:family="paragraph">
      <loext:graphic-properties draw:fill="none" draw:fill-color="#ffffff"/>
      <style:paragraph-properties fo:text-align="center"/>
      <style:text-properties fo:font-size="13pt" style:font-size-asian="13pt" style:font-size-complex="13pt"/>
    </style:style>
    <style:style style:name="P107" style:family="paragraph">
      <loext:graphic-properties draw:fill-color="#ffffff"/>
      <style:paragraph-properties fo:text-align="center"/>
      <style:text-properties fo:font-size="18pt" style:font-size-asian="18pt" style:font-size-complex="18pt"/>
    </style:style>
    <style:style style:name="P108" style:family="paragraph">
      <loext:graphic-properties draw:fill-color="#ffffff"/>
      <style:paragraph-properties fo:text-align="center"/>
      <style:text-properties fo:font-size="13pt" style:font-size-asian="13pt" style:font-size-complex="13pt"/>
    </style:style>
    <style:style style:name="P109" style:family="paragraph">
      <style:paragraph-properties fo:text-align="start"/>
    </style:style>
    <style:style style:name="P110" style:family="paragraph">
      <loext:graphic-properties draw:fill="none" draw:fill-color="#ffffff"/>
      <style:paragraph-properties fo:text-align="start"/>
      <style:text-properties style:font-name="Arial" fo:font-size="9pt" fo:font-weight="bold" style:font-size-asian="9pt" style:font-weight-asian="bold" style:font-size-complex="9pt" style:font-weight-complex="bold"/>
    </style:style>
    <style:style style:name="P111" style:family="paragraph">
      <loext:graphic-properties draw:fill="solid" draw:fill-color="#000000"/>
      <style:paragraph-properties style:writing-mode="lr-tb" style:font-independent-line-spacing="true"/>
      <style:text-properties fo:color="#ffffff" loext:opacity="100%" fo:font-size="9pt" style:font-size-asian="9pt" style:font-size-complex="9pt"/>
    </style:style>
    <style:style style:name="P112" style:family="paragraph">
      <loext:graphic-properties draw:fill="none" draw:fill-color="#ffffff"/>
      <style:text-properties fo:color="#ffffff" loext:opacity="100%" fo:font-size="9pt" style:font-size-asian="9pt" style:font-size-complex="9pt"/>
    </style:style>
    <style:style style:name="P113" style:family="paragraph">
      <loext:graphic-properties draw:fill="none" draw:fill-color="#ffffff"/>
      <style:text-properties fo:color="#ffffff" loext:opacity="100%" fo:font-size="13pt" fo:font-weight="bold" style:font-size-asian="13pt" style:font-weight-asian="bold" style:font-size-complex="13pt" style:font-weight-complex="bold"/>
    </style:style>
    <style:style style:name="P114" style:family="paragraph">
      <loext:graphic-properties draw:fill-color="#ffffff"/>
      <style:text-properties fo:font-size="13pt" fo:font-weight="bold" style:font-size-asian="13pt" style:font-weight-asian="bold" style:font-size-complex="13pt" style:font-weight-complex="bold"/>
    </style:style>
    <style:style style:name="P115" style:family="paragraph">
      <style:paragraph-properties fo:margin-left="0cm" fo:margin-right="0cm" fo:line-height="65%" fo:text-align="center" fo:text-indent="0cm" style:line-break="strict"/>
      <style:text-properties fo:font-size="18pt" fo:font-weight="bold" style:font-size-asian="18pt" style:font-weight-asian="bold" style:font-size-complex="18pt" style:font-weight-complex="bold"/>
    </style:style>
    <style:style style:name="P116" style:family="paragraph">
      <loext:graphic-properties draw:fill="none" draw:fill-color="#ffffff"/>
      <style:paragraph-properties fo:margin-left="0cm" fo:margin-right="0cm" fo:line-height="65%" fo:text-align="center" fo:text-indent="0cm" style:line-break="strict" style:writing-mode="lr-tb" style:font-independent-line-spacing="true"/>
      <style:text-properties fo:font-size="18pt" fo:font-weight="bold" style:font-size-asian="18pt" style:font-weight-asian="bold" style:font-size-complex="18pt" style:font-weight-complex="bold"/>
    </style:style>
    <style:style style:name="P117" style:family="paragraph">
      <loext:graphic-properties draw:fill="none" draw:fill-color="#ffffff"/>
      <style:paragraph-properties fo:text-align="center"/>
      <style:text-properties fo:font-size="18pt"/>
    </style:style>
    <style:style style:name="P118" style:family="paragraph">
      <loext:graphic-properties draw:fill-color="#009300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19" style:family="paragraph">
      <loext:graphic-properties draw:fill-color="#ff0000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P120" style:family="paragraph">
      <loext:graphic-properties draw:fill="none" draw:fill-color="#ffffff"/>
      <style:text-properties fo:color="#ffffff" loext:opacity="100%" fo:font-size="18pt" style:font-size-asian="18pt" style:font-size-complex="18pt"/>
    </style:style>
    <style:style style:name="P121" style:family="paragraph">
      <loext:graphic-properties draw:fill="none" draw:fill-color="#ffffff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2" style:family="paragraph">
      <loext:graphic-properties draw:fill="solid" draw:fill-color="#ffffff"/>
      <style:paragraph-properties style:writing-mode="lr-tb" style:font-independent-line-spacing="true"/>
    </style:style>
    <style:style style:name="P123" style:family="paragraph">
      <loext:graphic-properties draw:fill="solid" draw:fill-color="#ffff00"/>
      <style:text-properties fo:font-size="9pt" style:font-size-asian="9pt" style:font-size-complex="9pt"/>
    </style:style>
    <style:style style:name="P124" style:family="paragraph">
      <loext:graphic-properties draw:fill="solid" draw:fill-color="#00ffff"/>
      <style:text-properties fo:font-size="9pt" style:font-size-asian="9pt" style:font-size-complex="9pt"/>
    </style:style>
    <style:style style:name="P125" style:family="paragraph">
      <loext:graphic-properties draw:fill="solid" draw:fill-color="#999999"/>
      <style:paragraph-properties style:writing-mode="lr-tb" style:font-independent-line-spacing="true"/>
    </style:style>
    <style:style style:name="P126" style:family="paragraph">
      <loext:graphic-properties draw:fill="none" draw:fill-color="#ffffff"/>
      <style:paragraph-properties fo:text-align="center"/>
      <style:text-properties fo:font-size="96pt" style:font-size-asian="96pt" style:font-size-complex="96pt"/>
    </style:style>
    <style:style style:name="P127" style:family="paragraph">
      <loext:graphic-properties draw:fill-color="#ffffff"/>
      <style:text-properties fo:font-size="12pt"/>
    </style:style>
    <style:style style:name="P128" style:family="paragraph">
      <loext:graphic-properties draw:fill="solid" draw:fill-color="#3deb3d"/>
      <style:paragraph-properties style:writing-mode="lr-tb" style:font-independent-line-spacing="true"/>
    </style:style>
    <style:style style:name="P129" style:family="paragraph">
      <loext:graphic-properties draw:fill="solid" draw:fill-color="#ff3333"/>
      <style:paragraph-properties style:writing-mode="lr-tb" style:font-independent-line-spacing="true"/>
    </style:style>
    <style:style style:name="P130" style:family="paragraph">
      <loext:graphic-properties draw:fill="none" draw:fill-color="#ffffff"/>
      <style:text-properties fo:font-size="24pt" style:font-size-asian="24pt" style:font-size-complex="24pt"/>
    </style:style>
    <style:style style:name="P131" style:family="paragraph">
      <loext:graphic-properties draw:fill="none" draw:fill-color="#ffffff"/>
      <style:text-properties fo:font-size="20pt" style:font-size-asian="20pt" style:font-size-complex="20pt"/>
    </style:style>
    <style:style style:name="P132" style:family="paragraph">
      <loext:graphic-properties draw:fill="solid" draw:fill-color="#00ff00"/>
      <style:paragraph-properties style:writing-mode="lr-tb" style:font-independent-line-spacing="true"/>
    </style:style>
    <style:style style:name="P133" style:family="paragraph">
      <loext:graphic-properties draw:fill="solid" draw:fill-color="#000000"/>
      <style:paragraph-properties style:writing-mode="lr-tb" style:font-independent-line-spacing="true"/>
      <style:text-properties fo:color="#000000" loext:opacity="100%"/>
    </style:style>
    <style:style style:name="P134" style:family="paragraph">
      <style:paragraph-properties fo:line-height="100%" fo:text-align="center"/>
    </style:style>
    <style:style style:name="P135" style:family="paragraph">
      <loext:graphic-properties draw:fill="none" draw:fill-color="#ffffff"/>
      <style:paragraph-properties fo:line-height="100%" fo:text-align="center"/>
      <style:text-properties fo:font-size="9pt" style:font-size-asian="9pt" style:font-size-complex="9pt"/>
    </style:style>
    <style:style style:name="P136" style:family="paragraph">
      <loext:graphic-properties draw:fill-color="#ff0000"/>
    </style:style>
    <style:style style:name="P137" style:family="paragraph">
      <loext:graphic-properties draw:fill-color="#008000"/>
    </style:style>
    <style:style style:name="P138" style:family="paragraph">
      <loext:graphic-properties draw:fill-color="#0047ff"/>
    </style:style>
    <style:style style:name="P139" style:family="paragraph">
      <loext:graphic-properties draw:fill-color="#0047ff"/>
      <style:paragraph-properties fo:text-align="center"/>
    </style:style>
    <style:style style:name="P140" style:family="paragraph">
      <loext:graphic-properties draw:fill-color="#000000"/>
    </style:style>
    <style:style style:name="T1" style:family="text">
      <style:text-properties fo:color="#000000" loext:opacity="100%" fo:font-size="24pt" fo:language="en" fo:country="US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3366" loext:opacity="100%"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" style:family="text">
      <style:text-properties fo:color="#008000" loext:opacity="100%" fo:font-size="18pt" style:text-underline-style="none" fo:font-weight="bold" style:font-size-asian="18pt" style:font-weight-asian="bold" style:font-size-complex="18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loext:opacity="100%" style:font-name="Arial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color="#ffffff" loext:opacity="100%" fo:font-size="18pt" fo:language="en" fo:country="US" style:font-size-asian="18pt" style:font-size-complex="18pt"/>
    </style:style>
    <style:style style:name="T10" style:family="text">
      <style:text-properties fo:color="#000000" loext:opacity="100%" fo:font-size="20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color="#000000" loext:opacity="100%" style:font-name="Arial" fo:font-size="20pt" fo:language="en" fo:country="US" fo:font-weight="bold" style:font-size-asian="24pt" style:font-weight-asian="bold" style:font-size-complex="24pt" style:font-weight-complex="bold" style:text-scale="91%"/>
    </style:style>
    <style:style style:name="T12" style:family="text">
      <style:text-properties fo:color="#ffff00" loext:opacity="100%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c0c0c0" loext:opacity="100%" fo:font-size="13pt" style:font-size-asian="13pt" style:font-size-complex="13pt"/>
    </style:style>
    <style:style style:name="T14" style:family="text">
      <style:text-properties fo:color="#00dcff" loext:opacity="100%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000000" loext:opacity="100%" style:font-name="Arial" fo:font-size="20pt" fo:language="en" fo:country="US" style:font-size-asian="20pt" style:font-size-complex="20pt"/>
    </style:style>
    <style:style style:name="T17" style:family="text">
      <style:text-properties fo:color="#ffffff" loext:opacity="100%" fo:font-size="12pt" fo:language="en" fo:country="US" style:font-size-asian="12pt" style:font-size-complex="12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Bitstream Vera Sans Mono1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color="#ffffff" loext:opacity="100%" fo:font-size="13pt" fo:language="en" fo:country="US" style:font-size-asian="13pt" style:font-size-complex="13pt"/>
    </style:style>
    <style:style style:name="T23" style:family="text">
      <style:text-properties fo:color="#000000" loext:opacity="100%" style:font-name="Arial" fo:font-size="20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fo:font-size="18pt"/>
    </style:style>
    <style:style style:name="T25" style:family="text">
      <style:text-properties fo:color="#c0c0c0" loext:opacity="100%" fo:font-size="18pt" style:font-size-asian="18pt" style:font-size-complex="18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T29" style:family="text">
      <style:text-properties fo:color="#00ff00" loext:opacity="100%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ff0000" loext:opacity="100%" fo:font-size="13pt" style:font-size-asian="13pt" style:font-size-complex="13pt"/>
    </style:style>
    <style:style style:name="T31" style:family="text">
      <style:text-properties fo:color="#000000" loext:opacity="100%" fo:font-size="13pt" style:font-size-asian="13pt" style:font-size-complex="13pt"/>
    </style:style>
    <style:style style:name="T32" style:family="text">
      <style:text-properties fo:color="#ff0000" loext:opacity="100%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3" style:family="text">
      <style:text-properties fo:color="#00ff00" loext:opacity="100%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5" style:family="text">
      <style:text-properties fo:font-size="8pt" fo:font-weight="bold" style:font-size-asian="8pt" style:font-weight-asian="bold" style:font-size-complex="8pt" style:font-weight-complex="bold"/>
    </style:style>
    <style:style style:name="T36" style:family="text">
      <style:text-properties fo:color="#000000" loext:opacity="100%" fo:font-size="20pt" fo:language="en" fo:country="US" fo:font-weight="bold" style:font-size-asian="24pt" style:font-weight-asian="bold" style:font-size-complex="24pt" style:font-weight-complex="bold" style:text-scale="91%"/>
    </style:style>
    <style:style style:name="T37" style:family="text">
      <style:text-properties fo:color="#ffffff" loext:opacity="100%" fo:font-size="18pt"/>
    </style:style>
    <style:style style:name="T38" style:family="text"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T39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40" style:family="text">
      <style:text-properties fo:font-size="13pt" fo:font-weight="bold" style:font-size-asian="13pt" style:font-size-complex="13pt"/>
    </style:style>
    <style:style style:name="T41" style:family="text">
      <style:text-properties fo:color="#ffff00" loext:opacity="100%" fo:font-size="24pt" style:font-size-asian="24pt" style:font-size-complex="24pt"/>
    </style:style>
    <style:style style:name="T42" style:family="text">
      <style:text-properties fo:color="#00ffff" loext:opacity="100%" fo:font-size="24pt" style:font-size-asian="24pt" style:font-size-complex="24pt"/>
    </style:style>
    <style:style style:name="T43" style:family="text">
      <style:text-properties fo:color="#009300" loext:opacity="100%" fo:font-size="13pt" fo:font-weight="bold" style:font-size-asian="13pt" style:font-weight-asian="bold" style:font-size-complex="13pt" style:font-weight-complex="bold"/>
    </style:style>
    <style:style style:name="T44" style:family="text">
      <style:text-properties fo:color="#ff0000" loext:opacity="100%" fo:font-size="13pt" fo:font-weight="bold" style:font-size-asian="13pt" style:font-weight-asian="bold" style:font-size-complex="13pt" style:font-weight-complex="bold"/>
    </style:style>
    <style:style style:name="T45" style:family="text">
      <style:text-properties fo:color="#009300" loext:opacity="100%" fo:font-size="24pt" style:font-size-asian="24pt" style:font-size-complex="24pt"/>
    </style:style>
    <style:style style:name="T46" style:family="text">
      <style:text-properties fo:color="#009300" loext:opacity="100%" fo:font-size="18pt" style:text-underline-style="none" fo:font-weight="bold" style:font-size-asian="18pt" style:font-weight-asian="bold" style:font-size-complex="18pt" style:font-weight-complex="bold"/>
    </style:style>
    <style:style style:name="T47" style:family="text">
      <style:text-properties fo:color="#ffff00" loext:opacity="100%" fo:font-size="9pt" fo:font-weight="bold" style:font-size-asian="9pt" style:font-weight-asian="bold" style:font-size-complex="9pt" style:font-weight-complex="bold"/>
    </style:style>
    <style:style style:name="T48" style:family="text">
      <style:text-properties fo:color="#00dcff" loext:opacity="100%" fo:font-size="9pt" fo:font-weight="bold" style:font-size-asian="9pt" style:font-weight-asian="bold" style:font-size-complex="9pt" style:font-weight-complex="bold"/>
    </style:style>
    <style:style style:name="T49" style:family="text">
      <style:text-properties fo:font-size="9pt" style:font-size-asian="18pt" style:font-size-complex="18pt"/>
    </style:style>
    <style:style style:name="T50" style:family="text">
      <style:text-properties fo:color="#00ff00" loext:opacity="100%" fo:font-size="9pt" fo:font-weight="bold" style:font-size-asian="9pt" style:font-weight-asian="bold" style:font-size-complex="9pt" style:font-weight-complex="bold"/>
    </style:style>
    <style:style style:name="T51" style:family="text">
      <style:text-properties fo:color="#000000" loext:opacity="100%" fo:font-size="15pt" fo:language="en" fo:country="US" style:font-size-asian="15pt" style:font-size-complex="15pt"/>
    </style:style>
    <style:style style:name="T52" style:family="text">
      <style:text-properties fo:color="#000000" loext:opacity="100%" style:font-name="Arial" fo:font-size="13pt" fo:language="en" fo:country="US" fo:font-weight="normal" style:font-size-asian="13pt" style:font-weight-asian="normal" style:font-size-complex="13pt" style:font-weight-complex="normal"/>
    </style:style>
    <style:style style:name="T53" style:family="text">
      <style:text-properties fo:color="#000000" loext:opacity="100%" style:font-name="Arial" fo:font-size="13pt" fo:language="en" fo:country="US" fo:font-weight="bold" style:font-size-asian="13pt" style:font-weight-asian="bold" style:font-size-complex="13pt" style:font-weight-complex="bold" style:text-scale="91%"/>
    </style:style>
    <style:style style:name="T54" style:family="text">
      <style:text-properties fo:font-size="18pt" style:font-size-asian="18pt" style:font-size-complex="18pt"/>
    </style:style>
    <style:style style:name="T5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7" style:family="text">
      <style:text-properties fo:color="#ffffff" loext:opacity="100%" fo:font-size="9pt" style:font-size-asian="9pt" style:font-size-complex="9pt"/>
    </style:style>
    <style:style style:name="T58" style:family="text">
      <style:text-properties fo:color="#ffffff" loext:opacity="100%" fo:font-size="13pt" fo:font-weight="bold" style:font-size-asian="13pt" style:font-weight-asian="bold" style:font-size-complex="13pt" style:font-weight-complex="bold"/>
    </style:style>
    <style:style style:name="T59" style:family="text">
      <style:text-properties fo:color="#000000" loext:opacity="100%" fo:font-size="18pt" fo:language="en" fo:country="US" fo:font-weight="bold" style:font-size-asian="18pt" style:font-weight-asian="bold" style:font-size-complex="18pt" style:font-weight-complex="bold"/>
    </style:style>
    <style:style style:name="T60" style:family="text">
      <style:text-properties fo:color="#ffffff" loext:opacity="100%" fo:font-size="18pt" style:font-size-asian="18pt" style:font-size-complex="18pt"/>
    </style:style>
    <style:style style:name="T61" style:family="text">
      <style:text-properties fo:color="#008000" loext:opacity="100%" fo:font-size="9pt" fo:font-weight="bold" style:font-size-asian="9pt" style:font-weight-asian="bold" style:font-size-complex="9pt" style:font-weight-complex="bold"/>
    </style:style>
    <style:style style:name="T62" style:family="text">
      <style:text-properties fo:color="#00ffff" loext:opacity="100%" fo:font-size="9pt" fo:font-weight="bold" style:font-size-asian="9pt" style:font-weight-asian="bold" style:font-size-complex="9pt" style:font-weight-complex="bold"/>
    </style:style>
    <style:style style:name="T63" style:family="text">
      <style:text-properties fo:font-size="96pt" style:font-size-asian="96pt" style:font-size-complex="96pt"/>
    </style:style>
    <style:style style:name="T64" style:family="text">
      <style:text-properties fo:font-size="24pt" style:font-size-asian="24pt" style:font-size-complex="24pt"/>
    </style:style>
    <style:style style:name="T65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Start" draw:style-name="dp1" draw:master-page-name="Default" presentation:presentation-page-layout-name="AL1T0">
        <office:forms form:automatic-focus="false" form:apply-design-mode="false"/>
        <draw:custom-shape draw:style-name="gr1" draw:text-style-name="P2" xml:id="id2" draw:id="id2" draw:layer="layout" svg:width="3.65cm" svg:height="1.155cm" svg:x="11.822cm" svg:y="3.166cm">
          <text:p text:style-name="P1"><text:span text:style-name="T1">Display:</text:span></text:p>
          <text:p text:style-name="P1"><text:span text:style-name="T1">Clicking on it will not work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334cm" svg:height="5.272cm" svg:x="3.132cm" svg:y="11.069cm">
          <text:p text:style-name="P1"><text:span text:style-name="T1">5 Buttons:</text:span></text:p>
          <text:p text:style-name="P1"><text:span text:style-name="T1">Right click and select Execute Interaction to do stuff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135cm" svg:height="7.56cm" svg:x="3.798cm" svg:y="0.796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1" draw:id="id1" draw:layer="layout" svg:width="5.223cm" svg:height="4.182cm" svg:x="3.754cm" svg:y="3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5" draw:layer="layout" draw:type="curve" svg:x1="4.705cm" svg:y1="10.813cm" svg:x2="6.366cm" svg:y2="8.18cm" draw:end-shape="id1" draw:end-glue-point="8" svg:d="M4705 10813c0-1963 1661-647 1661-2633" svg:viewBox="0 0 1662 2634">
          <text:p/>
        </draw:connector>
        <draw:custom-shape draw:style-name="gr6" draw:text-style-name="P2" draw:layer="layout" svg:width="7.676cm" svg:height="3.193cm" svg:x="9.879cm" svg:y="8.638cm">
          <text:p text:style-name="P1"><text:span text:style-name="T2">Right click this box </text:span><text:span text:style-name="T1">and select Execute Interactionto start</text:span></text:p>
          <draw:enhanced-geometry svg:viewBox="0 0 21600 21600" draw:type="mso-spt202" draw:enhanced-path="M 0 0 L 21600 0 21600 21600 0 21600 0 0 Z N"/>
        </draw:custom-shape>
        <draw:rect draw:style-name="gr7" draw:text-style-name="P6" draw:layer="layout" svg:width="2.578cm" svg:height="2.647cm" svg:x="10.232cm" svg:y="11.326cm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</draw:rect>
        <draw:rect draw:style-name="gr8" draw:text-style-name="P7" xml:id="id3" draw:id="id3" draw:layer="layout" svg:width="3.558cm" svg:height="2.771cm" svg:x="4.598cm" svg:y="1.174cm">
          <text:p/>
        </draw:rect>
        <draw:connector draw:style-name="gr5" draw:text-style-name="P5" draw:layer="layout" draw:type="curve" svg:x1="11.822cm" svg:y1="3.743cm" svg:x2="8.156cm" svg:y2="2.559cm" draw:start-shape="id2" draw:start-glue-point="3" draw:end-shape="id3" draw:end-glue-point="1" svg:d="M11822 3743c-2748 0-915-1184-3666-1184" svg:viewBox="0 0 3667 1185">
          <text:p/>
        </draw:connector>
        <draw:rect draw:style-name="gr9" draw:text-style-name="P8" draw:layer="layout" svg:width="7.254cm" svg:height="3.945cm" svg:x="9.97cm" svg:y="8.336cm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</draw:rect>
        <draw:g draw:style-name="gr10">
          <dr3d:scene draw:style-name="gr11" svg:width="3.525cm" svg:height="1.388cm" svg:x="4.668cm" svg:y="6.03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2" draw:layer="layout" svg:viewBox="19031 -14430 3527 1388" svg:d="M20797-13042l-1766-1388h3527z"/>
          </dr3d:scene>
          <dr3d:scene draw:style-name="gr13" svg:width="1.757cm" svg:height="2.766cm" svg:x="6.444cm" svg:y="4.66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4" draw:layer="layout" svg:viewBox="20808 -14438 1758 2766" svg:d="M20808-13053l1758 1381v-2766z"/>
          </dr3d:scene>
          <dr3d:scene draw:style-name="gr15" svg:width="1.756cm" svg:height="2.766cm" svg:x="4.666cm" svg:y="4.66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6" draw:layer="layout" svg:viewBox="19029 -14434 1758 2766" svg:d="M20787-13049l-1758 1381v-2766z"/>
          </dr3d:scene>
          <dr3d:scene draw:style-name="gr17" svg:width="3.525cm" svg:height="1.387cm" svg:x="4.681cm" svg:y="4.66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8" draw:layer="layout" svg:viewBox="19044 -13063 3527 1388" svg:d="M20810-13063l-1766 1388h3527z"/>
          </dr3d:scene>
          <draw:custom-shape draw:style-name="gr19" draw:text-style-name="P9" draw:layer="layout" svg:width="1.1cm" svg:height="0.878cm" draw:transform="rotate (-3.14159265358979) translate (6.956cm 6.5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0" draw:layer="layout" svg:width="8.092cm" svg:height="10.478cm" svg:x="6.747cm" svg:y="2.121cm" draw:page-number="1"/>
          <draw:frame presentation:style-name="pr1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6dayAverages" draw:style-name="dp3" draw:master-page-name="Default" presentation:presentation-page-layout-name="AL2T1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09cm" svg:height="2.755cm" svg:x="12.331cm" svg:y="7.54cm">
          <text:p/>
        </draw:rect>
        <draw:rect draw:style-name="gr24" draw:text-style-name="P6" draw:layer="layout" svg:width="0.253cm" svg:height="1.992cm" svg:x="15.537cm" svg:y="7.913cm">
          <text:p/>
        </draw:rect>
        <draw:rect draw:style-name="gr25" draw:text-style-name="P12" draw:layer="layout" svg:width="0.237cm" svg:height="0.196cm" svg:x="15.548cm" svg:y="7.926cm">
          <text:p/>
        </draw:rect>
        <draw:custom-shape draw:style-name="gr26" draw:text-style-name="P13" draw:layer="layout" svg:width="0.279cm" svg:height="0.229cm" draw:transform="rotate (-3.14159265358979) translate (15.803cm 10.2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7" draw:text-style-name="P14" draw:layer="layout" svg:width="0.33cm" svg:height="0.342cm" svg:x="12.627cm" svg:y="7.715cm">
          <text:p/>
        </draw:rect>
        <draw:frame draw:style-name="gr28" draw:text-style-name="P15" draw:layer="layout" svg:width="3.65cm" svg:height="3.09cm" svg:x="12.193cm" svg:y="7.305cm">
          <draw:text-box>
            <text:p><text:span text:style-name="T3">-</text:span><text:span text:style-name="T4"> 6 </text:span><text:span text:style-name="T5">Day Averages</text:span><text:span text:style-name="T6">+</text:span></text:p>
            <text:p><text:span text:style-name="T7">BG</text:span><text:span text:style-name="T7"><text:tab/></text:span><text:span text:style-name="T7">115</text:span></text:p>
            <text:p><text:span text:style-name="T7">Carbs</text:span><text:span text:style-name="T7"><text:tab/></text:span><text:span text:style-name="T7">227 g</text:span></text:p>
            <text:p><text:span text:style-name="T7"/></text:p>
            <text:p><text:span text:style-name="T7">Bolus</text:span><text:span text:style-name="T7"><text:tab/></text:span><text:span text:style-name="T7">47.11/57%</text:span></text:p>
            <text:p><text:span text:style-name="T7">Basal</text:span><text:span text:style-name="T7"><text:tab/></text:span><text:span text:style-name="T5">36.07</text:span><text:span text:style-name="T7">/43%</text:span></text:p>
            <text:p><text:span text:style-name="T7">TDD</text:span><text:span text:style-name="T7"><text:tab/></text:span><text:span text:style-name="T7">83.18 units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2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8dayAverages" draw:style-name="dp3" draw:master-page-name="Default" presentation:presentation-page-layout-name="AL2T1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09cm" svg:height="2.755cm" svg:x="12.331cm" svg:y="7.54cm">
          <text:p/>
        </draw:rect>
        <draw:rect draw:style-name="gr24" draw:text-style-name="P6" draw:layer="layout" svg:width="0.253cm" svg:height="1.992cm" svg:x="15.537cm" svg:y="7.913cm">
          <text:p/>
        </draw:rect>
        <draw:rect draw:style-name="gr25" draw:text-style-name="P12" draw:layer="layout" svg:width="0.237cm" svg:height="0.196cm" svg:x="15.548cm" svg:y="7.926cm">
          <text:p/>
        </draw:rect>
        <draw:custom-shape draw:style-name="gr26" draw:text-style-name="P13" draw:layer="layout" svg:width="0.279cm" svg:height="0.229cm" draw:transform="rotate (-3.14159265358979) translate (15.803cm 10.2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7" draw:text-style-name="P14" draw:layer="layout" svg:width="0.33cm" svg:height="0.342cm" svg:x="12.627cm" svg:y="7.715cm">
          <text:p/>
        </draw:rect>
        <draw:frame draw:style-name="gr28" draw:text-style-name="P15" draw:layer="layout" svg:width="3.65cm" svg:height="3.09cm" svg:x="12.193cm" svg:y="7.305cm">
          <draw:text-box>
            <text:p><text:span text:style-name="T3">-</text:span><text:span text:style-name="T4"> 8</text:span><text:span text:style-name="T5"> Day Averages</text:span><text:span text:style-name="T6">+</text:span></text:p>
            <text:p><text:span text:style-name="T7">BG</text:span><text:span text:style-name="T7"><text:tab/></text:span><text:span text:style-name="T7">115</text:span></text:p>
            <text:p><text:span text:style-name="T7">Carbs</text:span><text:span text:style-name="T7"><text:tab/></text:span><text:span text:style-name="T7">233 g</text:span></text:p>
            <text:p><text:span text:style-name="T7"/></text:p>
            <text:p><text:span text:style-name="T7">Bolus</text:span><text:span text:style-name="T7"><text:tab/></text:span><text:span text:style-name="T7">49.72/56%</text:span></text:p>
            <text:p><text:span text:style-name="T7">Basal</text:span><text:span text:style-name="T7"><text:tab/></text:span><text:span text:style-name="T5">36.09</text:span><text:span text:style-name="T7">/42%</text:span></text:p>
            <text:p><text:span text:style-name="T7">TDD</text:span><text:span text:style-name="T7"><text:tab/></text:span><text:span text:style-name="T7">85.81 units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3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tupBasalDsp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204cm" svg:height="0.754cm" svg:x="13.463cm" svg:y="8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2.231cm" svg:height="1.025cm" svg:x="13.097cm" svg:y="7.378cm">
          <text:p text:style-name="P21"><text:span text:style-name="T8">Aler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4" draw:text-style-name="P24" draw:layer="layout" svg:width="1.146cm" svg:height="0.524cm" svg:x="13.45cm" svg:y="8.577cm">
          <text:p text:style-name="P23"><text:span text:style-name="T9">O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4" draw:text-style-name="P22" draw:layer="layout" svg:width="2.031cm" svg:height="0.556cm" svg:x="13.167cm" svg:y="9.339cm">
          <text:p text:style-name="P21"><text:span text:style-name="T8">Daily</text:span></text:p>
          <draw:enhanced-geometry svg:viewBox="0 0 21600 21600" draw:type="mso-spt202" draw:enhanced-path="M 0 0 L 21600 0 21600 21600 0 21600 0 0 Z N"/>
        </draw:custom-shape>
        <draw:custom-shape draw:style-name="gr35" draw:text-style-name="P26" draw:layer="layout" svg:width="2.393cm" svg:height="0.72cm" draw:transform="rotate (1.5707963267949) translate (12.137cm 10.121cm)">
          <text:p text:style-name="P25"><text:span text:style-name="T10">Temp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28" draw:layer="layout" svg:width="2.445cm" svg:height="1.078cm" draw:transform="rotate (-1.5707963267949) translate (15.972cm 7.627cm)">
          <text:p text:style-name="P27"><text:span text:style-name="T11">Mo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4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BGF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42" draw:text-style-name="P6" draw:layer="layout" svg:width="3.113cm" svg:height="1.074cm" svg:x="12.492cm" svg:y="7.699cm">
          <text:p/>
        </draw:rect>
        <draw:rect draw:style-name="gr42" draw:text-style-name="P6" draw:layer="layout" svg:width="3.118cm" svg:height="0.359cm" svg:x="12.491cm" svg:y="8.046cm">
          <text:p/>
        </draw:rect>
        <draw:frame draw:style-name="gr43" draw:text-style-name="P35" draw:layer="layout" svg:width="3.19cm" svg:height="1.671cm" svg:x="12.483cm" svg:y="7.57cm">
          <draw:text-box>
            <text:p><text:span text:style-name="T4"><text:tab/></text:span><text:span text:style-name="T4"> <text:s text:c="2"/></text:span><text:span text:style-name="T4">Hi <text:s text:c="4"/>Lo</text:span></text:p>
            <text:p><text:span text:style-name="T4">Severe</text:span></text:p>
            <text:p><text:span text:style-name="T4">Target</text:span></text:p>
            <text:p><text:span text:style-name="T4">Frequent days</text:span></text:p>
          </draw:text-box>
        </draw:frame>
        <draw:rect draw:style-name="gr42" draw:text-style-name="P6" draw:layer="layout" svg:width="0.763cm" svg:height="1.068cm" svg:x="14.085cm" svg:y="7.702cm">
          <text:p/>
        </draw:rect>
        <draw:rect draw:style-name="gr44" draw:text-style-name="P36" draw:layer="layout" svg:width="0.761cm" svg:height="0.365cm" svg:x="14.085cm" svg:y="8.048cm">
          <text:p><text:span text:style-name="T15">250</text:span></text:p>
        </draw:rect>
        <draw:rect draw:style-name="gr45" draw:text-style-name="P37" draw:layer="layout" svg:width="0.761cm" svg:height="0.365cm" svg:x="14.846cm" svg:y="8.049cm">
          <text:p><text:span text:style-name="T15">70</text:span></text:p>
        </draw:rect>
        <draw:rect draw:style-name="gr45" draw:text-style-name="P37" draw:layer="layout" svg:width="0.761cm" svg:height="0.365cm" svg:x="14.085cm" svg:y="8.406cm">
          <text:p><text:span text:style-name="T15">100</text:span></text:p>
        </draw:rect>
        <draw:rect draw:style-name="gr45" draw:text-style-name="P37" draw:layer="layout" svg:width="0.761cm" svg:height="0.365cm" svg:x="14.847cm" svg:y="8.406cm">
          <text:p><text:span text:style-name="T15">100</text:span></text:p>
        </draw:rect>
        <draw:rect draw:style-name="gr42" draw:text-style-name="P6" draw:layer="layout" svg:width="3.118cm" svg:height="0.359cm" svg:x="12.491cm" svg:y="8.776cm">
          <text:p/>
        </draw:rect>
        <draw:rect draw:style-name="gr46" draw:text-style-name="P38" draw:layer="layout" svg:width="0.8cm" svg:height="0.365cm" svg:x="14.801cm" svg:y="8.764cm">
          <text:p><text:span text:style-name="T15">4</text:span></text:p>
        </draw:rect>
        <presentation:notes draw:style-name="dp2">
          <draw:page-thumbnail draw:style-name="gr29" draw:layer="layout" svg:width="13.966cm" svg:height="10.474cm" svg:x="3.81cm" svg:y="2.12cm" draw:page-number="5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tupBGDsp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42" draw:text-style-name="P6" draw:layer="layout" svg:width="3.113cm" svg:height="1.074cm" svg:x="12.492cm" svg:y="7.699cm">
          <text:p/>
        </draw:rect>
        <draw:rect draw:style-name="gr42" draw:text-style-name="P6" draw:layer="layout" svg:width="3.118cm" svg:height="0.359cm" svg:x="12.491cm" svg:y="8.046cm">
          <text:p/>
        </draw:rect>
        <draw:rect draw:style-name="gr42" draw:text-style-name="P6" draw:layer="layout" svg:width="0.763cm" svg:height="1.068cm" svg:x="14.085cm" svg:y="7.702cm">
          <text:p/>
        </draw:rect>
        <draw:frame draw:style-name="gr43" draw:text-style-name="P35" draw:layer="layout" svg:width="3.19cm" svg:height="1.671cm" svg:x="12.483cm" svg:y="7.57cm">
          <draw:text-box>
            <text:p><text:span text:style-name="T4"><text:tab/></text:span><text:span text:style-name="T4"> <text:s text:c="2"/></text:span><text:span text:style-name="T4">Hi <text:s text:c="4"/>Lo</text:span></text:p>
            <text:p><text:span text:style-name="T4">Severe</text:span></text:p>
            <text:p><text:span text:style-name="T4">Target</text:span></text:p>
            <text:p><text:span text:style-name="T4">Frequent days</text:span></text:p>
          </draw:text-box>
        </draw:frame>
        <draw:rect draw:style-name="gr47" draw:text-style-name="P39" draw:layer="layout" svg:width="0.761cm" svg:height="0.365cm" svg:x="14.085cm" svg:y="8.048cm">
          <text:p><text:span text:style-name="T15">250</text:span></text:p>
        </draw:rect>
        <draw:rect draw:style-name="gr45" draw:text-style-name="P37" draw:layer="layout" svg:width="0.761cm" svg:height="0.365cm" svg:x="14.846cm" svg:y="8.049cm">
          <text:p><text:span text:style-name="T15">70</text:span></text:p>
        </draw:rect>
        <draw:rect draw:style-name="gr45" draw:text-style-name="P37" draw:layer="layout" svg:width="0.761cm" svg:height="0.365cm" svg:x="14.085cm" svg:y="8.406cm">
          <text:p><text:span text:style-name="T15">100</text:span></text:p>
        </draw:rect>
        <draw:rect draw:style-name="gr45" draw:text-style-name="P37" draw:layer="layout" svg:width="0.761cm" svg:height="0.365cm" svg:x="14.847cm" svg:y="8.406cm">
          <text:p><text:span text:style-name="T15">100</text:span></text:p>
        </draw:rect>
        <draw:rect draw:style-name="gr42" draw:text-style-name="P6" draw:layer="layout" svg:width="3.118cm" svg:height="0.359cm" svg:x="12.491cm" svg:y="8.776cm">
          <text:p/>
        </draw:rect>
        <draw:rect draw:style-name="gr48" draw:text-style-name="P36" draw:layer="layout" svg:width="0.8cm" svg:height="0.365cm" svg:x="14.801cm" svg:y="8.764cm">
          <text:p><text:span text:style-name="T15">4</text:span></text:p>
        </draw:rect>
        <presentation:notes draw:style-name="dp2">
          <draw:page-thumbnail draw:style-name="gr29" draw:layer="layout" svg:width="13.966cm" svg:height="10.474cm" svg:x="3.81cm" svg:y="2.12cm" draw:page-number="6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BGSL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42" draw:text-style-name="P6" draw:layer="layout" svg:width="3.113cm" svg:height="1.074cm" svg:x="12.492cm" svg:y="7.699cm">
          <text:p/>
        </draw:rect>
        <draw:rect draw:style-name="gr42" draw:text-style-name="P6" draw:layer="layout" svg:width="3.118cm" svg:height="0.359cm" svg:x="12.491cm" svg:y="8.046cm">
          <text:p/>
        </draw:rect>
        <draw:rect draw:style-name="gr42" draw:text-style-name="P6" draw:layer="layout" svg:width="0.763cm" svg:height="1.068cm" svg:x="14.085cm" svg:y="7.702cm">
          <text:p/>
        </draw:rect>
        <draw:frame draw:style-name="gr43" draw:text-style-name="P35" draw:layer="layout" svg:width="3.19cm" svg:height="1.671cm" svg:x="12.483cm" svg:y="7.57cm">
          <draw:text-box>
            <text:p><text:span text:style-name="T4"><text:tab/></text:span><text:span text:style-name="T4"> <text:s text:c="2"/></text:span><text:span text:style-name="T4">Hi <text:s text:c="4"/>Lo</text:span></text:p>
            <text:p><text:span text:style-name="T4">Severe</text:span></text:p>
            <text:p><text:span text:style-name="T4">Target</text:span></text:p>
            <text:p><text:span text:style-name="T4">Frequent days</text:span></text:p>
          </draw:text-box>
        </draw:frame>
        <draw:rect draw:style-name="gr44" draw:text-style-name="P36" draw:layer="layout" svg:width="0.761cm" svg:height="0.365cm" svg:x="14.085cm" svg:y="8.048cm">
          <text:p><text:span text:style-name="T15">250</text:span></text:p>
        </draw:rect>
        <draw:rect draw:style-name="gr47" draw:text-style-name="P39" draw:layer="layout" svg:width="0.761cm" svg:height="0.365cm" svg:x="14.846cm" svg:y="8.049cm">
          <text:p><text:span text:style-name="T15">70</text:span></text:p>
        </draw:rect>
        <draw:rect draw:style-name="gr45" draw:text-style-name="P37" draw:layer="layout" svg:width="0.761cm" svg:height="0.365cm" svg:x="14.085cm" svg:y="8.406cm">
          <text:p><text:span text:style-name="T15">100</text:span></text:p>
        </draw:rect>
        <draw:rect draw:style-name="gr45" draw:text-style-name="P37" draw:layer="layout" svg:width="0.761cm" svg:height="0.365cm" svg:x="14.847cm" svg:y="8.406cm">
          <text:p><text:span text:style-name="T15">100</text:span></text:p>
        </draw:rect>
        <draw:rect draw:style-name="gr42" draw:text-style-name="P6" draw:layer="layout" svg:width="3.118cm" svg:height="0.359cm" svg:x="12.491cm" svg:y="8.776cm">
          <text:p/>
        </draw:rect>
        <draw:rect draw:style-name="gr48" draw:text-style-name="P36" draw:layer="layout" svg:width="0.8cm" svg:height="0.365cm" svg:x="14.801cm" svg:y="8.764cm">
          <text:p><text:span text:style-name="T15">4</text:span></text:p>
        </draw:rect>
        <presentation:notes draw:style-name="dp2">
          <draw:page-thumbnail draw:style-name="gr29" draw:layer="layout" svg:width="13.966cm" svg:height="10.474cm" svg:x="3.81cm" svg:y="2.12cm" draw:page-number="7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BGTH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42" draw:text-style-name="P6" draw:layer="layout" svg:width="3.113cm" svg:height="1.074cm" svg:x="12.492cm" svg:y="7.699cm">
          <text:p/>
        </draw:rect>
        <draw:rect draw:style-name="gr42" draw:text-style-name="P6" draw:layer="layout" svg:width="3.118cm" svg:height="0.359cm" svg:x="12.491cm" svg:y="8.046cm">
          <text:p/>
        </draw:rect>
        <draw:rect draw:style-name="gr42" draw:text-style-name="P6" draw:layer="layout" svg:width="0.763cm" svg:height="1.068cm" svg:x="14.085cm" svg:y="7.702cm">
          <text:p/>
        </draw:rect>
        <draw:frame draw:style-name="gr43" draw:text-style-name="P35" draw:layer="layout" svg:width="3.19cm" svg:height="1.671cm" svg:x="12.483cm" svg:y="7.57cm">
          <draw:text-box>
            <text:p><text:span text:style-name="T4"><text:tab/></text:span><text:span text:style-name="T4"> <text:s text:c="2"/></text:span><text:span text:style-name="T4">Hi <text:s text:c="4"/>Lo</text:span></text:p>
            <text:p><text:span text:style-name="T4">Severe</text:span></text:p>
            <text:p><text:span text:style-name="T4">Target</text:span></text:p>
            <text:p><text:span text:style-name="T4">Frequent days</text:span></text:p>
          </draw:text-box>
        </draw:frame>
        <draw:rect draw:style-name="gr44" draw:text-style-name="P36" draw:layer="layout" svg:width="0.761cm" svg:height="0.365cm" svg:x="14.085cm" svg:y="8.048cm">
          <text:p><text:span text:style-name="T15">250</text:span></text:p>
        </draw:rect>
        <draw:rect draw:style-name="gr45" draw:text-style-name="P37" draw:layer="layout" svg:width="0.761cm" svg:height="0.365cm" svg:x="14.846cm" svg:y="8.049cm">
          <text:p><text:span text:style-name="T15">70</text:span></text:p>
        </draw:rect>
        <draw:rect draw:style-name="gr47" draw:text-style-name="P39" draw:layer="layout" svg:width="0.761cm" svg:height="0.365cm" svg:x="14.085cm" svg:y="8.406cm">
          <text:p><text:span text:style-name="T15">100</text:span></text:p>
        </draw:rect>
        <draw:rect draw:style-name="gr45" draw:text-style-name="P37" draw:layer="layout" svg:width="0.761cm" svg:height="0.365cm" svg:x="14.847cm" svg:y="8.406cm">
          <text:p><text:span text:style-name="T15">100</text:span></text:p>
        </draw:rect>
        <draw:rect draw:style-name="gr42" draw:text-style-name="P6" draw:layer="layout" svg:width="3.118cm" svg:height="0.359cm" svg:x="12.491cm" svg:y="8.776cm">
          <text:p/>
        </draw:rect>
        <draw:rect draw:style-name="gr48" draw:text-style-name="P36" draw:layer="layout" svg:width="0.8cm" svg:height="0.365cm" svg:x="14.801cm" svg:y="8.764cm">
          <text:p><text:span text:style-name="T15">4</text:span></text:p>
        </draw:rect>
        <presentation:notes draw:style-name="dp2">
          <draw:page-thumbnail draw:style-name="gr29" draw:layer="layout" svg:width="13.966cm" svg:height="10.474cm" svg:x="3.81cm" svg:y="2.12cm" draw:page-number="8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BGTL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42" draw:text-style-name="P6" draw:layer="layout" svg:width="3.113cm" svg:height="1.074cm" svg:x="12.492cm" svg:y="7.699cm">
          <text:p/>
        </draw:rect>
        <draw:rect draw:style-name="gr42" draw:text-style-name="P6" draw:layer="layout" svg:width="3.118cm" svg:height="0.359cm" svg:x="12.491cm" svg:y="8.046cm">
          <text:p/>
        </draw:rect>
        <draw:rect draw:style-name="gr42" draw:text-style-name="P6" draw:layer="layout" svg:width="0.763cm" svg:height="1.068cm" svg:x="14.085cm" svg:y="7.702cm">
          <text:p/>
        </draw:rect>
        <draw:frame draw:style-name="gr43" draw:text-style-name="P35" draw:layer="layout" svg:width="3.19cm" svg:height="1.671cm" svg:x="12.483cm" svg:y="7.57cm">
          <draw:text-box>
            <text:p><text:span text:style-name="T4"><text:tab/></text:span><text:span text:style-name="T4"> <text:s text:c="2"/></text:span><text:span text:style-name="T4">Hi <text:s text:c="4"/>Lo</text:span></text:p>
            <text:p><text:span text:style-name="T4">Severe</text:span></text:p>
            <text:p><text:span text:style-name="T4">Target</text:span></text:p>
            <text:p><text:span text:style-name="T4">Frequent days</text:span></text:p>
          </draw:text-box>
        </draw:frame>
        <draw:rect draw:style-name="gr44" draw:text-style-name="P36" draw:layer="layout" svg:width="0.761cm" svg:height="0.365cm" svg:x="14.085cm" svg:y="8.048cm">
          <text:p><text:span text:style-name="T15">250</text:span></text:p>
        </draw:rect>
        <draw:rect draw:style-name="gr45" draw:text-style-name="P37" draw:layer="layout" svg:width="0.761cm" svg:height="0.365cm" svg:x="14.846cm" svg:y="8.049cm">
          <text:p><text:span text:style-name="T15">70</text:span></text:p>
        </draw:rect>
        <draw:rect draw:style-name="gr45" draw:text-style-name="P37" draw:layer="layout" svg:width="0.761cm" svg:height="0.365cm" svg:x="14.085cm" svg:y="8.406cm">
          <text:p><text:span text:style-name="T15">100</text:span></text:p>
        </draw:rect>
        <draw:rect draw:style-name="gr47" draw:text-style-name="P39" draw:layer="layout" svg:width="0.761cm" svg:height="0.365cm" svg:x="14.847cm" svg:y="8.406cm">
          <text:p><text:span text:style-name="T15">100</text:span></text:p>
        </draw:rect>
        <draw:rect draw:style-name="gr42" draw:text-style-name="P6" draw:layer="layout" svg:width="3.118cm" svg:height="0.359cm" svg:x="12.491cm" svg:y="8.776cm">
          <text:p/>
        </draw:rect>
        <draw:rect draw:style-name="gr48" draw:text-style-name="P36" draw:layer="layout" svg:width="0.8cm" svg:height="0.365cm" svg:x="14.801cm" svg:y="8.764cm">
          <text:p><text:span text:style-name="T15">4</text:span></text:p>
        </draw:rect>
        <presentation:notes draw:style-name="dp2">
          <draw:page-thumbnail draw:style-name="gr29" draw:layer="layout" svg:width="13.966cm" svg:height="10.474cm" svg:x="3.81cm" svg:y="2.12cm" draw:page-number="9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tupBolusDsp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204cm" svg:height="0.754cm" svg:x="13.51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41" draw:layer="layout" svg:width="2.231cm" svg:height="1.025cm" svg:x="12.997cm" svg:y="7.402cm">
          <text:p text:style-name="P40"><text:span text:style-name="T16">Stats</text:span></text:p>
          <draw:enhanced-geometry svg:viewBox="0 0 21600 21600" draw:type="mso-spt202" draw:enhanced-path="M 0 0 L 21600 0 21600 21600 0 21600 0 0 Z N"/>
        </draw:custom-shape>
        <draw:custom-shape draw:style-name="gr34" draw:text-style-name="P43" draw:layer="layout" svg:width="1.146cm" svg:height="0.524cm" svg:x="13.52cm" svg:y="8.659cm">
          <text:p text:style-name="P42"><text:span text:style-name="T17">Back</text:span></text:p>
          <draw:enhanced-geometry svg:viewBox="0 0 21600 21600" draw:type="mso-spt202" draw:enhanced-path="M 0 0 L 21600 0 21600 21600 0 21600 0 0 Z N"/>
        </draw:custom-shape>
        <draw:custom-shape draw:style-name="gr34" draw:text-style-name="P41" draw:layer="layout" svg:width="2.031cm" svg:height="0.556cm" svg:x="13.211cm" svg:y="9.393cm">
          <text:p text:style-name="P40"><text:span text:style-name="T16">Calc</text:span></text:p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SetupDsp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6" draw:layer="layout" svg:width="2.174cm" svg:height="0.72cm" draw:transform="rotate (1.5707963267949) translate (12.259cm 10.022cm)">
          <text:p text:style-name="P25"><text:span text:style-name="T10">Alert</text:span></text:p>
          <draw:enhanced-geometry svg:viewBox="0 0 21600 21600" draw:type="mso-spt202" draw:enhanced-path="M 0 0 L 21600 0 21600 21600 0 21600 0 0 Z N"/>
        </draw:custom-shape>
        <draw:custom-shape draw:style-name="gr35" draw:text-style-name="P28" draw:layer="layout" svg:width="2.167cm" svg:height="0.857cm" draw:transform="rotate (-1.5707963267949) translate (15.893cm 7.742cm)">
          <text:p text:style-name="P27"><text:span text:style-name="T11">More</text:span></text:p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10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tupBolusDsp1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3cm" svg:y="7.601cm">
          <text:p/>
        </draw:rect>
        <draw:ellipse draw:style-name="gr38" draw:text-style-name="P31" draw:layer="layout" svg:width="0.917cm" svg:height="0.639cm" svg:x="13.659cm" svg:y="9.499cm">
          <text:p><text:span text:style-name="T13">Time</text:span></text:p>
        </draw:ellipse>
        <draw:custom-shape draw:style-name="gr39" draw:text-style-name="P32" draw:layer="layout" svg:width="0.623cm" svg:height="0.528cm" draw:transform="rotate (-3.14159265358979) translate (15.505cm 10.09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7" draw:text-style-name="P45" draw:layer="layout" svg:width="0.761cm" svg:height="0.365cm" svg:x="15.116cm" svg:y="8.049cm">
          <text:p><text:span text:style-name="T7">49</text:span></text:p>
        </draw:rect>
        <draw:rect draw:style-name="gr45" draw:text-style-name="P46" draw:layer="layout" svg:width="0.761cm" svg:height="0.365cm" svg:x="15.116cm" svg:y="7.684cm">
          <text:p><text:span text:style-name="T7">Yes</text:span></text:p>
        </draw:rect>
        <draw:frame draw:style-name="gr50" draw:text-style-name="P15" draw:layer="layout" svg:width="3.385cm" svg:height="0.961cm" svg:x="12.142cm" svg:y="7.598cm">
          <draw:text-box>
            <text:p><text:span text:style-name="T7">Check Units</text:span></text:p>
            <text:p><text:span text:style-name="T7">Max bolus units</text:span></text:p>
          </draw:text-box>
        </draw:frame>
        <draw:rect draw:style-name="gr51" draw:layer="layout" svg:width="0.295cm" svg:height="0.093cm" svg:x="13.962cm" svg:y="10.228cm">
          <text:p/>
        </draw:rect>
        <draw:g draw:style-name="gr20">
          <draw:rect draw:style-name="gr52" draw:text-style-name="P47" draw:layer="layout" svg:width="0.295cm" svg:height="0.093cm" svg:x="13.967cm" svg:y="9.239cm">
            <text:p/>
          </draw:rect>
          <draw:rect draw:style-name="gr53" draw:text-style-name="P47" draw:layer="layout" svg:width="0.295cm" svg:height="0.093cm" draw:transform="rotate (1.5707963267949) translate (14.064cm 9.435cm)">
            <text:p/>
          </draw:rect>
          <draw:line draw:style-name="gr51" draw:layer="layout" svg:x1="14.055cm" svg:y1="9.331cm" svg:x2="14.055cm" svg:y2="9.432cm">
            <text:p/>
          </draw:line>
          <draw:line draw:style-name="gr51" draw:layer="layout" svg:x1="14.172cm" svg:y1="9.328cm" svg:x2="14.172cm" svg:y2="9.429cm">
            <text:p/>
          </draw:line>
          <draw:line draw:style-name="gr51" draw:layer="layout" svg:x1="14.055cm" svg:y1="9.144cm" svg:x2="14.055cm" svg:y2="9.245cm">
            <text:p/>
          </draw:line>
          <draw:line draw:style-name="gr51" draw:layer="layout" svg:x1="14.167cm" svg:y1="9.148cm" svg:x2="14.167cm" svg:y2="9.249cm">
            <text:p/>
          </draw:line>
          <draw:line draw:style-name="gr51" draw:layer="layout" svg:x1="14.04cm" svg:y1="9.44cm" svg:x2="14.183cm" svg:y2="9.44cm">
            <text:p/>
          </draw:line>
          <draw:line draw:style-name="gr51" draw:layer="layout" svg:x1="14.041cm" svg:y1="9.132cm" svg:x2="14.184cm" svg:y2="9.132cm">
            <text:p/>
          </draw:line>
        </draw:g>
        <draw:custom-shape draw:style-name="gr54" draw:text-style-name="P33" draw:layer="layout" svg:width="0.623cm" svg:height="0.528cm" svg:x="12.657cm" svg:y="9.59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11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CalcDsp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2cm" svg:y="7.601cm">
          <text:p/>
        </draw:rect>
        <draw:ellipse draw:style-name="gr38" draw:text-style-name="P31" draw:layer="layout" svg:width="0.917cm" svg:height="0.639cm" svg:x="13.658cm" svg:y="9.499cm">
          <text:p><text:span text:style-name="T13">Time</text:span></text:p>
        </draw:ellipse>
        <draw:custom-shape draw:style-name="gr55" draw:text-style-name="P49" draw:layer="layout" svg:width="0.623cm" svg:height="0.528cm" draw:transform="rotate (-1.5707963267949) translate (15.45cm 9.514cm)">
          <text:p text:style-name="P48"><text:span text:style-name="T18">More</text:span></text:p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7" draw:text-style-name="P50" draw:layer="layout" svg:width="0.761cm" svg:height="0.365cm" svg:x="15.115cm" svg:y="8.049cm">
          <text:p><text:span text:style-name="T19">30</text:span></text:p>
        </draw:rect>
        <draw:rect draw:style-name="gr45" draw:text-style-name="P46" draw:layer="layout" svg:width="0.761cm" svg:height="0.365cm" svg:x="15.115cm" svg:y="7.684cm">
          <text:p><text:span text:style-name="T7">5.00</text:span></text:p>
        </draw:rect>
        <draw:rect draw:style-name="gr47" draw:text-style-name="P45" draw:layer="layout" svg:width="0.761cm" svg:height="0.365cm" svg:x="15.115cm" svg:y="8.415cm">
          <text:p><text:span text:style-name="T7">4.50</text:span></text:p>
        </draw:rect>
        <draw:frame draw:style-name="gr56" draw:text-style-name="P51" draw:layer="layout" svg:width="3.385cm" svg:height="2.381cm" svg:x="12.141cm" svg:y="7.598cm">
          <draw:text-box>
            <text:p><text:span text:style-name="T20">Carbs/unit</text:span></text:p>
            <text:p><text:span text:style-name="T20">BG drop/unit</text:span></text:p>
            <text:p><text:span text:style-name="T20">Hours insulin acts</text:span></text:p>
            <text:p><text:span text:style-name="T20">BG meter minutes</text:span></text:p>
          </draw:text-box>
        </draw:frame>
        <draw:rect draw:style-name="gr51" draw:layer="layout" svg:width="0.295cm" svg:height="0.093cm" svg:x="13.961cm" svg:y="10.228cm">
          <text:p/>
        </draw:rect>
        <draw:g draw:style-name="gr20">
          <draw:rect draw:style-name="gr52" draw:text-style-name="P47" draw:layer="layout" svg:width="0.295cm" svg:height="0.093cm" svg:x="13.966cm" svg:y="9.239cm">
            <text:p/>
          </draw:rect>
          <draw:rect draw:style-name="gr53" draw:text-style-name="P47" draw:layer="layout" svg:width="0.295cm" svg:height="0.093cm" draw:transform="rotate (1.5707963267949) translate (14.063cm 9.435cm)">
            <text:p/>
          </draw:rect>
          <draw:line draw:style-name="gr51" draw:layer="layout" svg:x1="14.054cm" svg:y1="9.331cm" svg:x2="14.054cm" svg:y2="9.432cm">
            <text:p/>
          </draw:line>
          <draw:line draw:style-name="gr51" draw:layer="layout" svg:x1="14.171cm" svg:y1="9.328cm" svg:x2="14.171cm" svg:y2="9.429cm">
            <text:p/>
          </draw:line>
          <draw:line draw:style-name="gr51" draw:layer="layout" svg:x1="14.054cm" svg:y1="9.144cm" svg:x2="14.054cm" svg:y2="9.245cm">
            <text:p/>
          </draw:line>
          <draw:line draw:style-name="gr51" draw:layer="layout" svg:x1="14.166cm" svg:y1="9.148cm" svg:x2="14.166cm" svg:y2="9.249cm">
            <text:p/>
          </draw:line>
          <draw:line draw:style-name="gr51" draw:layer="layout" svg:x1="14.039cm" svg:y1="9.44cm" svg:x2="14.182cm" svg:y2="9.44cm">
            <text:p/>
          </draw:line>
          <draw:line draw:style-name="gr51" draw:layer="layout" svg:x1="14.04cm" svg:y1="9.132cm" svg:x2="14.183cm" svg:y2="9.132cm">
            <text:p/>
          </draw:line>
        </draw:g>
        <draw:rect draw:style-name="gr47" draw:text-style-name="P45" draw:layer="layout" svg:width="0.761cm" svg:height="0.365cm" svg:x="15.113cm" svg:y="8.779cm">
          <text:p><text:span text:style-name="T7">15</text:span></text:p>
        </draw:rect>
        <draw:rect draw:style-name="gr57" draw:text-style-name="P33" draw:layer="layout" svg:width="1.221cm" svg:height="0.995cm" svg:x="12.393cm" svg:y="9.317cm">
          <text:p text:style-name="P52"><text:span text:style-name="T21">Calc</text:span></text:p>
          <text:p text:style-name="P52"><text:span text:style-name="T21">on</text:span></text:p>
        </draw:rect>
        <presentation:notes draw:style-name="dp2">
          <draw:page-thumbnail draw:style-name="gr29" draw:layer="layout" svg:width="13.966cm" svg:height="10.474cm" svg:x="3.81cm" svg:y="2.12cm" draw:page-number="12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OBModelDsp1" draw:style-name="dp6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2cm" svg:y="7.601cm">
          <text:p/>
        </draw:rect>
        <draw:ellipse draw:style-name="gr38" draw:text-style-name="P31" draw:layer="layout" svg:width="0.917cm" svg:height="0.639cm" svg:x="13.658cm" svg:y="9.499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31cm 10.14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8" draw:text-style-name="P15" draw:layer="layout" svg:width="3.756cm" svg:height="2.026cm" svg:x="12.273cm" svg:y="7.517cm">
          <draw:text-box>
            <text:p><text:span text:style-name="T7"><text:s text:c="14"/></text:span><text:span text:style-name="T7">% DIA <text:s text:c="2"/>% left</text:span></text:p>
            <text:p><text:span text:style-name="T7">Line 1</text:span></text:p>
            <text:p><text:span text:style-name="T7">Line 2</text:span></text:p>
            <text:p><text:span text:style-name="T7">Line 3</text:span></text:p>
          </draw:text-box>
        </draw:frame>
        <draw:rect draw:style-name="gr51" draw:layer="layout" svg:width="0.295cm" svg:height="0.093cm" svg:x="13.999cm" svg:y="10.228cm">
          <text:p/>
        </draw:rect>
        <draw:g draw:style-name="gr20">
          <draw:rect draw:style-name="gr52" draw:text-style-name="P47" draw:layer="layout" svg:width="0.295cm" svg:height="0.093cm" svg:x="13.976cm" svg:y="9.243cm">
            <text:p/>
          </draw:rect>
          <draw:rect draw:style-name="gr53" draw:text-style-name="P47" draw:layer="layout" svg:width="0.295cm" svg:height="0.093cm" draw:transform="rotate (1.5707963267949) translate (14.073cm 9.439cm)">
            <text:p/>
          </draw:rect>
          <draw:line draw:style-name="gr51" draw:layer="layout" svg:x1="14.064cm" svg:y1="9.335cm" svg:x2="14.064cm" svg:y2="9.436cm">
            <text:p/>
          </draw:line>
          <draw:line draw:style-name="gr51" draw:layer="layout" svg:x1="14.181cm" svg:y1="9.332cm" svg:x2="14.181cm" svg:y2="9.433cm">
            <text:p/>
          </draw:line>
          <draw:line draw:style-name="gr51" draw:layer="layout" svg:x1="14.064cm" svg:y1="9.148cm" svg:x2="14.064cm" svg:y2="9.249cm">
            <text:p/>
          </draw:line>
          <draw:line draw:style-name="gr51" draw:layer="layout" svg:x1="14.176cm" svg:y1="9.152cm" svg:x2="14.176cm" svg:y2="9.253cm">
            <text:p/>
          </draw:line>
          <draw:line draw:style-name="gr51" draw:layer="layout" svg:x1="14.049cm" svg:y1="9.444cm" svg:x2="14.192cm" svg:y2="9.444cm">
            <text:p/>
          </draw:line>
          <draw:line draw:style-name="gr51" draw:layer="layout" svg:x1="14.05cm" svg:y1="9.136cm" svg:x2="14.193cm" svg:y2="9.136cm">
            <text:p/>
          </draw:line>
        </draw:g>
        <draw:line draw:style-name="gr59" draw:layer="layout" svg:x1="12.36cm" svg:y1="8.331cm" svg:x2="15.904cm" svg:y2="8.33cm">
          <text:p/>
        </draw:line>
        <draw:line draw:style-name="gr59" draw:layer="layout" svg:x1="12.367cm" svg:y1="8.331cm" svg:x2="15.911cm" svg:y2="8.33cm">
          <text:p/>
        </draw:line>
        <draw:line draw:style-name="gr59" draw:layer="layout" svg:x1="14.812cm" svg:y1="7.603cm" svg:x2="14.804cm" svg:y2="9.079cm">
          <text:p/>
        </draw:line>
        <draw:rect draw:style-name="gr60" draw:text-style-name="P46" draw:layer="layout" svg:width="1.112cm" svg:height="0.365cm" svg:x="13.694cm" svg:y="7.971cm">
          <text:p><text:span text:style-name="T7">10</text:span></text:p>
        </draw:rect>
        <draw:rect draw:style-name="gr61" draw:text-style-name="P45" draw:layer="layout" svg:width="1.112cm" svg:height="0.365cm" svg:x="13.691cm" svg:y="8.336cm">
          <text:p><text:span text:style-name="T7">65</text:span></text:p>
        </draw:rect>
        <draw:rect draw:style-name="gr61" draw:text-style-name="P45" draw:layer="layout" svg:width="1.112cm" svg:height="0.365cm" svg:x="13.691cm" svg:y="8.71cm">
          <text:p><text:span text:style-name="T7">25</text:span></text:p>
        </draw:rect>
        <draw:rect draw:style-name="gr61" draw:text-style-name="P45" draw:layer="layout" svg:width="1.112cm" svg:height="0.365cm" svg:x="14.805cm" svg:y="8.71cm">
          <text:p><text:span text:style-name="T7">0</text:span></text:p>
        </draw:rect>
        <draw:rect draw:style-name="gr61" draw:text-style-name="P45" draw:layer="layout" svg:width="1.112cm" svg:height="0.365cm" svg:x="14.806cm" svg:y="8.342cm">
          <text:p><text:span text:style-name="T7">25</text:span></text:p>
        </draw:rect>
        <draw:rect draw:style-name="gr61" draw:text-style-name="P45" draw:layer="layout" svg:width="1.112cm" svg:height="0.365cm" svg:x="14.803cm" svg:y="7.971cm">
          <text:p><text:span text:style-name="T7">100</text:span></text:p>
        </draw:rect>
        <draw:line draw:style-name="gr59" draw:layer="layout" svg:x1="12.354cm" svg:y1="8.707cm" svg:x2="15.898cm" svg:y2="8.706cm">
          <text:p/>
        </draw:line>
        <draw:line draw:style-name="gr59" draw:layer="layout" svg:x1="12.354cm" svg:y1="9.07cm" svg:x2="15.898cm" svg:y2="9.069cm">
          <text:p/>
        </draw:line>
        <presentation:notes draw:style-name="dp2">
          <draw:page-thumbnail draw:style-name="gr29" draw:layer="layout" svg:width="13.966cm" svg:height="10.474cm" svg:x="3.81cm" svg:y="2.12cm" draw:page-number="13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CalcBOB2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2cm" svg:y="7.601cm">
          <text:p/>
        </draw:rect>
        <draw:ellipse draw:style-name="gr38" draw:text-style-name="P31" draw:layer="layout" svg:width="0.917cm" svg:height="0.639cm" svg:x="13.658cm" svg:y="9.499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31cm 10.14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8" draw:text-style-name="P15" draw:layer="layout" svg:width="3.756cm" svg:height="2.026cm" svg:x="12.273cm" svg:y="7.517cm">
          <draw:text-box>
            <text:p><text:span text:style-name="T7"><text:s text:c="14"/></text:span><text:span text:style-name="T7">% DIA <text:s text:c="2"/>% left</text:span></text:p>
            <text:p><text:span text:style-name="T7">Line 1</text:span></text:p>
            <text:p><text:span text:style-name="T7">Line 2</text:span></text:p>
            <text:p><text:span text:style-name="T7">Line 3</text:span></text:p>
          </draw:text-box>
        </draw:frame>
        <draw:rect draw:style-name="gr51" draw:layer="layout" svg:width="0.295cm" svg:height="0.093cm" svg:x="13.999cm" svg:y="10.228cm">
          <text:p/>
        </draw:rect>
        <draw:g draw:style-name="gr20">
          <draw:rect draw:style-name="gr52" draw:text-style-name="P47" draw:layer="layout" svg:width="0.295cm" svg:height="0.093cm" svg:x="13.976cm" svg:y="9.243cm">
            <text:p/>
          </draw:rect>
          <draw:rect draw:style-name="gr53" draw:text-style-name="P47" draw:layer="layout" svg:width="0.295cm" svg:height="0.093cm" draw:transform="rotate (1.5707963267949) translate (14.073cm 9.439cm)">
            <text:p/>
          </draw:rect>
          <draw:line draw:style-name="gr51" draw:layer="layout" svg:x1="14.064cm" svg:y1="9.335cm" svg:x2="14.064cm" svg:y2="9.436cm">
            <text:p/>
          </draw:line>
          <draw:line draw:style-name="gr51" draw:layer="layout" svg:x1="14.181cm" svg:y1="9.332cm" svg:x2="14.181cm" svg:y2="9.433cm">
            <text:p/>
          </draw:line>
          <draw:line draw:style-name="gr51" draw:layer="layout" svg:x1="14.064cm" svg:y1="9.148cm" svg:x2="14.064cm" svg:y2="9.249cm">
            <text:p/>
          </draw:line>
          <draw:line draw:style-name="gr51" draw:layer="layout" svg:x1="14.176cm" svg:y1="9.152cm" svg:x2="14.176cm" svg:y2="9.253cm">
            <text:p/>
          </draw:line>
          <draw:line draw:style-name="gr51" draw:layer="layout" svg:x1="14.049cm" svg:y1="9.444cm" svg:x2="14.192cm" svg:y2="9.444cm">
            <text:p/>
          </draw:line>
          <draw:line draw:style-name="gr51" draw:layer="layout" svg:x1="14.05cm" svg:y1="9.136cm" svg:x2="14.193cm" svg:y2="9.136cm">
            <text:p/>
          </draw:line>
        </draw:g>
        <draw:line draw:style-name="gr59" draw:layer="layout" svg:x1="12.36cm" svg:y1="8.331cm" svg:x2="15.904cm" svg:y2="8.33cm">
          <text:p/>
        </draw:line>
        <draw:line draw:style-name="gr59" draw:layer="layout" svg:x1="12.367cm" svg:y1="8.331cm" svg:x2="15.911cm" svg:y2="8.33cm">
          <text:p/>
        </draw:line>
        <draw:line draw:style-name="gr59" draw:layer="layout" svg:x1="14.812cm" svg:y1="7.603cm" svg:x2="14.804cm" svg:y2="9.079cm">
          <text:p/>
        </draw:line>
        <draw:rect draw:style-name="gr61" draw:text-style-name="P45" draw:layer="layout" svg:width="1.112cm" svg:height="0.365cm" svg:x="13.694cm" svg:y="7.971cm">
          <text:p><text:span text:style-name="T7">10</text:span></text:p>
        </draw:rect>
        <draw:rect draw:style-name="gr61" draw:text-style-name="P45" draw:layer="layout" svg:width="1.112cm" svg:height="0.365cm" svg:x="13.691cm" svg:y="8.336cm">
          <text:p><text:span text:style-name="T7">65</text:span></text:p>
        </draw:rect>
        <draw:rect draw:style-name="gr61" draw:text-style-name="P45" draw:layer="layout" svg:width="1.112cm" svg:height="0.365cm" svg:x="13.691cm" svg:y="8.71cm">
          <text:p><text:span text:style-name="T7">25</text:span></text:p>
        </draw:rect>
        <draw:rect draw:style-name="gr61" draw:text-style-name="P45" draw:layer="layout" svg:width="1.112cm" svg:height="0.365cm" svg:x="14.805cm" svg:y="8.71cm">
          <text:p><text:span text:style-name="T7">0</text:span></text:p>
        </draw:rect>
        <draw:rect draw:style-name="gr61" draw:text-style-name="P45" draw:layer="layout" svg:width="1.112cm" svg:height="0.365cm" svg:x="14.806cm" svg:y="8.342cm">
          <text:p><text:span text:style-name="T7">25</text:span></text:p>
        </draw:rect>
        <draw:rect draw:style-name="gr60" draw:text-style-name="P46" draw:layer="layout" svg:width="1.112cm" svg:height="0.365cm" svg:x="14.803cm" svg:y="7.971cm">
          <text:p><text:span text:style-name="T7">100</text:span></text:p>
        </draw:rect>
        <draw:line draw:style-name="gr59" draw:layer="layout" svg:x1="12.354cm" svg:y1="8.707cm" svg:x2="15.898cm" svg:y2="8.706cm">
          <text:p/>
        </draw:line>
        <draw:line draw:style-name="gr59" draw:layer="layout" svg:x1="12.354cm" svg:y1="9.07cm" svg:x2="15.898cm" svg:y2="9.069cm">
          <text:p/>
        </draw:line>
        <presentation:notes draw:style-name="dp2">
          <draw:page-thumbnail draw:style-name="gr29" draw:layer="layout" svg:width="13.966cm" svg:height="10.474cm" svg:x="3.81cm" svg:y="2.12cm" draw:page-number="14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CalcBOB3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2cm" svg:y="7.601cm">
          <text:p/>
        </draw:rect>
        <draw:ellipse draw:style-name="gr38" draw:text-style-name="P31" draw:layer="layout" svg:width="0.917cm" svg:height="0.639cm" svg:x="13.658cm" svg:y="9.499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31cm 10.14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8" draw:text-style-name="P15" draw:layer="layout" svg:width="3.756cm" svg:height="2.026cm" svg:x="12.273cm" svg:y="7.517cm">
          <draw:text-box>
            <text:p><text:span text:style-name="T7"><text:s text:c="14"/></text:span><text:span text:style-name="T7">% DIA <text:s text:c="2"/>% left</text:span></text:p>
            <text:p><text:span text:style-name="T7">Line 1</text:span></text:p>
            <text:p><text:span text:style-name="T7">Line 2</text:span></text:p>
            <text:p><text:span text:style-name="T7">Line 3</text:span></text:p>
          </draw:text-box>
        </draw:frame>
        <draw:rect draw:style-name="gr51" draw:layer="layout" svg:width="0.295cm" svg:height="0.093cm" svg:x="13.999cm" svg:y="10.228cm">
          <text:p/>
        </draw:rect>
        <draw:g draw:style-name="gr20">
          <draw:rect draw:style-name="gr52" draw:text-style-name="P47" draw:layer="layout" svg:width="0.295cm" svg:height="0.093cm" svg:x="13.976cm" svg:y="9.243cm">
            <text:p/>
          </draw:rect>
          <draw:rect draw:style-name="gr53" draw:text-style-name="P47" draw:layer="layout" svg:width="0.295cm" svg:height="0.093cm" draw:transform="rotate (1.5707963267949) translate (14.073cm 9.439cm)">
            <text:p/>
          </draw:rect>
          <draw:line draw:style-name="gr51" draw:layer="layout" svg:x1="14.064cm" svg:y1="9.335cm" svg:x2="14.064cm" svg:y2="9.436cm">
            <text:p/>
          </draw:line>
          <draw:line draw:style-name="gr51" draw:layer="layout" svg:x1="14.181cm" svg:y1="9.332cm" svg:x2="14.181cm" svg:y2="9.433cm">
            <text:p/>
          </draw:line>
          <draw:line draw:style-name="gr51" draw:layer="layout" svg:x1="14.064cm" svg:y1="9.148cm" svg:x2="14.064cm" svg:y2="9.249cm">
            <text:p/>
          </draw:line>
          <draw:line draw:style-name="gr51" draw:layer="layout" svg:x1="14.176cm" svg:y1="9.152cm" svg:x2="14.176cm" svg:y2="9.253cm">
            <text:p/>
          </draw:line>
          <draw:line draw:style-name="gr51" draw:layer="layout" svg:x1="14.049cm" svg:y1="9.444cm" svg:x2="14.192cm" svg:y2="9.444cm">
            <text:p/>
          </draw:line>
          <draw:line draw:style-name="gr51" draw:layer="layout" svg:x1="14.05cm" svg:y1="9.136cm" svg:x2="14.193cm" svg:y2="9.136cm">
            <text:p/>
          </draw:line>
        </draw:g>
        <draw:line draw:style-name="gr59" draw:layer="layout" svg:x1="12.36cm" svg:y1="8.331cm" svg:x2="15.904cm" svg:y2="8.33cm">
          <text:p/>
        </draw:line>
        <draw:line draw:style-name="gr59" draw:layer="layout" svg:x1="12.367cm" svg:y1="8.331cm" svg:x2="15.911cm" svg:y2="8.33cm">
          <text:p/>
        </draw:line>
        <draw:line draw:style-name="gr59" draw:layer="layout" svg:x1="14.812cm" svg:y1="7.603cm" svg:x2="14.804cm" svg:y2="9.079cm">
          <text:p/>
        </draw:line>
        <draw:rect draw:style-name="gr61" draw:text-style-name="P45" draw:layer="layout" svg:width="1.112cm" svg:height="0.365cm" svg:x="13.694cm" svg:y="7.971cm">
          <text:p><text:span text:style-name="T7">10</text:span></text:p>
        </draw:rect>
        <draw:rect draw:style-name="gr60" draw:text-style-name="P46" draw:layer="layout" svg:width="1.112cm" svg:height="0.365cm" svg:x="13.691cm" svg:y="8.336cm">
          <text:p><text:span text:style-name="T7">65</text:span></text:p>
        </draw:rect>
        <draw:rect draw:style-name="gr61" draw:text-style-name="P45" draw:layer="layout" svg:width="1.112cm" svg:height="0.365cm" svg:x="13.691cm" svg:y="8.71cm">
          <text:p><text:span text:style-name="T7">25</text:span></text:p>
        </draw:rect>
        <draw:rect draw:style-name="gr61" draw:text-style-name="P45" draw:layer="layout" svg:width="1.112cm" svg:height="0.365cm" svg:x="14.805cm" svg:y="8.71cm">
          <text:p><text:span text:style-name="T7">0</text:span></text:p>
        </draw:rect>
        <draw:rect draw:style-name="gr61" draw:text-style-name="P45" draw:layer="layout" svg:width="1.112cm" svg:height="0.365cm" svg:x="14.806cm" svg:y="8.342cm">
          <text:p><text:span text:style-name="T7">25</text:span></text:p>
        </draw:rect>
        <draw:rect draw:style-name="gr61" draw:text-style-name="P45" draw:layer="layout" svg:width="1.112cm" svg:height="0.365cm" svg:x="14.803cm" svg:y="7.971cm">
          <text:p><text:span text:style-name="T7">100</text:span></text:p>
        </draw:rect>
        <draw:line draw:style-name="gr59" draw:layer="layout" svg:x1="12.354cm" svg:y1="8.707cm" svg:x2="15.898cm" svg:y2="8.706cm">
          <text:p/>
        </draw:line>
        <draw:line draw:style-name="gr59" draw:layer="layout" svg:x1="12.354cm" svg:y1="9.07cm" svg:x2="15.898cm" svg:y2="9.069cm">
          <text:p/>
        </draw:line>
        <presentation:notes draw:style-name="dp2">
          <draw:page-thumbnail draw:style-name="gr29" draw:layer="layout" svg:width="13.966cm" svg:height="10.474cm" svg:x="3.81cm" svg:y="2.12cm" draw:page-number="15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CalcBOB4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2cm" svg:y="7.601cm">
          <text:p/>
        </draw:rect>
        <draw:ellipse draw:style-name="gr38" draw:text-style-name="P31" draw:layer="layout" svg:width="0.917cm" svg:height="0.639cm" svg:x="13.658cm" svg:y="9.499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31cm 10.14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8" draw:text-style-name="P15" draw:layer="layout" svg:width="3.756cm" svg:height="2.026cm" svg:x="12.273cm" svg:y="7.517cm">
          <draw:text-box>
            <text:p><text:span text:style-name="T7"><text:s text:c="14"/></text:span><text:span text:style-name="T7">% DIA <text:s text:c="2"/>% left</text:span></text:p>
            <text:p><text:span text:style-name="T7">Line 1</text:span></text:p>
            <text:p><text:span text:style-name="T7">Line 2</text:span></text:p>
            <text:p><text:span text:style-name="T7">Line 3</text:span></text:p>
          </draw:text-box>
        </draw:frame>
        <draw:rect draw:style-name="gr51" draw:layer="layout" svg:width="0.295cm" svg:height="0.093cm" svg:x="13.999cm" svg:y="10.228cm">
          <text:p/>
        </draw:rect>
        <draw:g draw:style-name="gr20">
          <draw:rect draw:style-name="gr52" draw:text-style-name="P47" draw:layer="layout" svg:width="0.295cm" svg:height="0.093cm" svg:x="13.976cm" svg:y="9.243cm">
            <text:p/>
          </draw:rect>
          <draw:rect draw:style-name="gr53" draw:text-style-name="P47" draw:layer="layout" svg:width="0.295cm" svg:height="0.093cm" draw:transform="rotate (1.5707963267949) translate (14.073cm 9.439cm)">
            <text:p/>
          </draw:rect>
          <draw:line draw:style-name="gr51" draw:layer="layout" svg:x1="14.064cm" svg:y1="9.335cm" svg:x2="14.064cm" svg:y2="9.436cm">
            <text:p/>
          </draw:line>
          <draw:line draw:style-name="gr51" draw:layer="layout" svg:x1="14.181cm" svg:y1="9.332cm" svg:x2="14.181cm" svg:y2="9.433cm">
            <text:p/>
          </draw:line>
          <draw:line draw:style-name="gr51" draw:layer="layout" svg:x1="14.064cm" svg:y1="9.148cm" svg:x2="14.064cm" svg:y2="9.249cm">
            <text:p/>
          </draw:line>
          <draw:line draw:style-name="gr51" draw:layer="layout" svg:x1="14.176cm" svg:y1="9.152cm" svg:x2="14.176cm" svg:y2="9.253cm">
            <text:p/>
          </draw:line>
          <draw:line draw:style-name="gr51" draw:layer="layout" svg:x1="14.049cm" svg:y1="9.444cm" svg:x2="14.192cm" svg:y2="9.444cm">
            <text:p/>
          </draw:line>
          <draw:line draw:style-name="gr51" draw:layer="layout" svg:x1="14.05cm" svg:y1="9.136cm" svg:x2="14.193cm" svg:y2="9.136cm">
            <text:p/>
          </draw:line>
        </draw:g>
        <draw:line draw:style-name="gr59" draw:layer="layout" svg:x1="12.36cm" svg:y1="8.331cm" svg:x2="15.904cm" svg:y2="8.33cm">
          <text:p/>
        </draw:line>
        <draw:line draw:style-name="gr59" draw:layer="layout" svg:x1="12.367cm" svg:y1="8.331cm" svg:x2="15.911cm" svg:y2="8.33cm">
          <text:p/>
        </draw:line>
        <draw:line draw:style-name="gr59" draw:layer="layout" svg:x1="14.812cm" svg:y1="7.603cm" svg:x2="14.804cm" svg:y2="9.079cm">
          <text:p/>
        </draw:line>
        <draw:rect draw:style-name="gr61" draw:text-style-name="P45" draw:layer="layout" svg:width="1.112cm" svg:height="0.365cm" svg:x="13.694cm" svg:y="7.971cm">
          <text:p><text:span text:style-name="T7">10</text:span></text:p>
        </draw:rect>
        <draw:rect draw:style-name="gr61" draw:text-style-name="P45" draw:layer="layout" svg:width="1.112cm" svg:height="0.365cm" svg:x="13.691cm" svg:y="8.336cm">
          <text:p><text:span text:style-name="T7">65</text:span></text:p>
        </draw:rect>
        <draw:rect draw:style-name="gr61" draw:text-style-name="P45" draw:layer="layout" svg:width="1.112cm" svg:height="0.365cm" svg:x="13.691cm" svg:y="8.71cm">
          <text:p><text:span text:style-name="T7">25</text:span></text:p>
        </draw:rect>
        <draw:rect draw:style-name="gr61" draw:text-style-name="P45" draw:layer="layout" svg:width="1.112cm" svg:height="0.365cm" svg:x="14.805cm" svg:y="8.71cm">
          <text:p><text:span text:style-name="T7">0</text:span></text:p>
        </draw:rect>
        <draw:rect draw:style-name="gr60" draw:text-style-name="P46" draw:layer="layout" svg:width="1.112cm" svg:height="0.365cm" svg:x="14.806cm" svg:y="8.342cm">
          <text:p><text:span text:style-name="T7">25</text:span></text:p>
        </draw:rect>
        <draw:rect draw:style-name="gr61" draw:text-style-name="P45" draw:layer="layout" svg:width="1.112cm" svg:height="0.365cm" svg:x="14.803cm" svg:y="7.971cm">
          <text:p><text:span text:style-name="T7">100</text:span></text:p>
        </draw:rect>
        <draw:line draw:style-name="gr59" draw:layer="layout" svg:x1="12.354cm" svg:y1="8.707cm" svg:x2="15.898cm" svg:y2="8.706cm">
          <text:p/>
        </draw:line>
        <draw:line draw:style-name="gr59" draw:layer="layout" svg:x1="12.354cm" svg:y1="9.07cm" svg:x2="15.898cm" svg:y2="9.069cm">
          <text:p/>
        </draw:line>
        <presentation:notes draw:style-name="dp2">
          <draw:page-thumbnail draw:style-name="gr29" draw:layer="layout" svg:width="13.966cm" svg:height="10.474cm" svg:x="3.81cm" svg:y="2.12cm" draw:page-number="16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CalcBOB5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2cm" svg:y="7.601cm">
          <text:p/>
        </draw:rect>
        <draw:ellipse draw:style-name="gr38" draw:text-style-name="P31" draw:layer="layout" svg:width="0.917cm" svg:height="0.639cm" svg:x="13.658cm" svg:y="9.499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31cm 10.14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8" draw:text-style-name="P15" draw:layer="layout" svg:width="3.756cm" svg:height="2.026cm" svg:x="12.273cm" svg:y="7.517cm">
          <draw:text-box>
            <text:p><text:span text:style-name="T7"><text:s text:c="14"/></text:span><text:span text:style-name="T7">% DIA <text:s text:c="2"/>% left</text:span></text:p>
            <text:p><text:span text:style-name="T7">Line 1</text:span></text:p>
            <text:p><text:span text:style-name="T7">Line 2</text:span></text:p>
            <text:p><text:span text:style-name="T7">Line 3</text:span></text:p>
          </draw:text-box>
        </draw:frame>
        <draw:rect draw:style-name="gr51" draw:layer="layout" svg:width="0.295cm" svg:height="0.093cm" svg:x="13.999cm" svg:y="10.228cm">
          <text:p/>
        </draw:rect>
        <draw:g draw:style-name="gr20">
          <draw:rect draw:style-name="gr52" draw:text-style-name="P47" draw:layer="layout" svg:width="0.295cm" svg:height="0.093cm" svg:x="13.976cm" svg:y="9.243cm">
            <text:p/>
          </draw:rect>
          <draw:rect draw:style-name="gr53" draw:text-style-name="P47" draw:layer="layout" svg:width="0.295cm" svg:height="0.093cm" draw:transform="rotate (1.5707963267949) translate (14.073cm 9.439cm)">
            <text:p/>
          </draw:rect>
          <draw:line draw:style-name="gr51" draw:layer="layout" svg:x1="14.064cm" svg:y1="9.335cm" svg:x2="14.064cm" svg:y2="9.436cm">
            <text:p/>
          </draw:line>
          <draw:line draw:style-name="gr51" draw:layer="layout" svg:x1="14.181cm" svg:y1="9.332cm" svg:x2="14.181cm" svg:y2="9.433cm">
            <text:p/>
          </draw:line>
          <draw:line draw:style-name="gr51" draw:layer="layout" svg:x1="14.064cm" svg:y1="9.148cm" svg:x2="14.064cm" svg:y2="9.249cm">
            <text:p/>
          </draw:line>
          <draw:line draw:style-name="gr51" draw:layer="layout" svg:x1="14.176cm" svg:y1="9.152cm" svg:x2="14.176cm" svg:y2="9.253cm">
            <text:p/>
          </draw:line>
          <draw:line draw:style-name="gr51" draw:layer="layout" svg:x1="14.049cm" svg:y1="9.444cm" svg:x2="14.192cm" svg:y2="9.444cm">
            <text:p/>
          </draw:line>
          <draw:line draw:style-name="gr51" draw:layer="layout" svg:x1="14.05cm" svg:y1="9.136cm" svg:x2="14.193cm" svg:y2="9.136cm">
            <text:p/>
          </draw:line>
        </draw:g>
        <draw:line draw:style-name="gr59" draw:layer="layout" svg:x1="12.36cm" svg:y1="8.331cm" svg:x2="15.904cm" svg:y2="8.33cm">
          <text:p/>
        </draw:line>
        <draw:line draw:style-name="gr59" draw:layer="layout" svg:x1="12.367cm" svg:y1="8.331cm" svg:x2="15.911cm" svg:y2="8.33cm">
          <text:p/>
        </draw:line>
        <draw:line draw:style-name="gr59" draw:layer="layout" svg:x1="14.812cm" svg:y1="7.603cm" svg:x2="14.804cm" svg:y2="9.079cm">
          <text:p/>
        </draw:line>
        <draw:rect draw:style-name="gr61" draw:text-style-name="P45" draw:layer="layout" svg:width="1.112cm" svg:height="0.365cm" svg:x="13.694cm" svg:y="7.971cm">
          <text:p><text:span text:style-name="T7">10</text:span></text:p>
        </draw:rect>
        <draw:rect draw:style-name="gr61" draw:text-style-name="P45" draw:layer="layout" svg:width="1.112cm" svg:height="0.365cm" svg:x="13.691cm" svg:y="8.336cm">
          <text:p><text:span text:style-name="T7">65</text:span></text:p>
        </draw:rect>
        <draw:rect draw:style-name="gr60" draw:text-style-name="P46" draw:layer="layout" svg:width="1.112cm" svg:height="0.365cm" svg:x="13.691cm" svg:y="8.71cm">
          <text:p><text:span text:style-name="T7">25</text:span></text:p>
        </draw:rect>
        <draw:rect draw:style-name="gr61" draw:text-style-name="P45" draw:layer="layout" svg:width="1.112cm" svg:height="0.365cm" svg:x="14.805cm" svg:y="8.71cm">
          <text:p><text:span text:style-name="T7">0</text:span></text:p>
        </draw:rect>
        <draw:rect draw:style-name="gr61" draw:text-style-name="P45" draw:layer="layout" svg:width="1.112cm" svg:height="0.365cm" svg:x="14.806cm" svg:y="8.342cm">
          <text:p><text:span text:style-name="T7">25</text:span></text:p>
        </draw:rect>
        <draw:rect draw:style-name="gr61" draw:text-style-name="P45" draw:layer="layout" svg:width="1.112cm" svg:height="0.365cm" svg:x="14.803cm" svg:y="7.971cm">
          <text:p><text:span text:style-name="T7">100</text:span></text:p>
        </draw:rect>
        <draw:line draw:style-name="gr59" draw:layer="layout" svg:x1="12.354cm" svg:y1="8.707cm" svg:x2="15.898cm" svg:y2="8.706cm">
          <text:p/>
        </draw:line>
        <draw:line draw:style-name="gr59" draw:layer="layout" svg:x1="12.354cm" svg:y1="9.07cm" svg:x2="15.898cm" svg:y2="9.069cm">
          <text:p/>
        </draw:line>
        <presentation:notes draw:style-name="dp2">
          <draw:page-thumbnail draw:style-name="gr29" draw:layer="layout" svg:width="13.966cm" svg:height="10.474cm" svg:x="3.81cm" svg:y="2.12cm" draw:page-number="17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CalcBOB6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2cm" svg:y="7.601cm">
          <text:p/>
        </draw:rect>
        <draw:ellipse draw:style-name="gr38" draw:text-style-name="P31" draw:layer="layout" svg:width="0.917cm" svg:height="0.639cm" svg:x="13.386cm" svg:y="9.499cm">
          <text:p><text:span text:style-name="T13">OK</text:span></text:p>
        </draw:ellipse>
        <draw:custom-shape draw:style-name="gr54" draw:text-style-name="P33" draw:layer="layout" svg:width="0.623cm" svg:height="0.528cm" draw:transform="rotate (1.5707963267949) translate (12.459cm 10.14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8" draw:text-style-name="P15" draw:layer="layout" svg:width="3.756cm" svg:height="2.026cm" svg:x="12.273cm" svg:y="7.517cm">
          <draw:text-box>
            <text:p><text:span text:style-name="T7"><text:s text:c="14"/></text:span><text:span text:style-name="T7">% DIA <text:s text:c="2"/>% left</text:span></text:p>
            <text:p><text:span text:style-name="T7">Line 1</text:span></text:p>
            <text:p><text:span text:style-name="T7">Line 2</text:span></text:p>
            <text:p><text:span text:style-name="T7">Line 3</text:span></text:p>
          </draw:text-box>
        </draw:frame>
        <draw:rect draw:style-name="gr51" draw:layer="layout" svg:width="0.295cm" svg:height="0.093cm" svg:x="13.727cm" svg:y="10.228cm">
          <text:p/>
        </draw:rect>
        <draw:g draw:style-name="gr20">
          <draw:rect draw:style-name="gr52" draw:text-style-name="P47" draw:layer="layout" svg:width="0.295cm" svg:height="0.093cm" svg:x="13.704cm" svg:y="9.243cm">
            <text:p/>
          </draw:rect>
          <draw:rect draw:style-name="gr53" draw:text-style-name="P47" draw:layer="layout" svg:width="0.295cm" svg:height="0.093cm" draw:transform="rotate (1.5707963267949) translate (13.801cm 9.439cm)">
            <text:p/>
          </draw:rect>
          <draw:line draw:style-name="gr51" draw:layer="layout" svg:x1="13.792cm" svg:y1="9.335cm" svg:x2="13.792cm" svg:y2="9.436cm">
            <text:p/>
          </draw:line>
          <draw:line draw:style-name="gr51" draw:layer="layout" svg:x1="13.909cm" svg:y1="9.332cm" svg:x2="13.909cm" svg:y2="9.433cm">
            <text:p/>
          </draw:line>
          <draw:line draw:style-name="gr51" draw:layer="layout" svg:x1="13.792cm" svg:y1="9.148cm" svg:x2="13.792cm" svg:y2="9.249cm">
            <text:p/>
          </draw:line>
          <draw:line draw:style-name="gr51" draw:layer="layout" svg:x1="13.904cm" svg:y1="9.152cm" svg:x2="13.904cm" svg:y2="9.253cm">
            <text:p/>
          </draw:line>
          <draw:line draw:style-name="gr51" draw:layer="layout" svg:x1="13.777cm" svg:y1="9.444cm" svg:x2="13.92cm" svg:y2="9.444cm">
            <text:p/>
          </draw:line>
          <draw:line draw:style-name="gr51" draw:layer="layout" svg:x1="13.778cm" svg:y1="9.136cm" svg:x2="13.921cm" svg:y2="9.136cm">
            <text:p/>
          </draw:line>
        </draw:g>
        <draw:line draw:style-name="gr59" draw:layer="layout" svg:x1="12.36cm" svg:y1="8.331cm" svg:x2="15.904cm" svg:y2="8.33cm">
          <text:p/>
        </draw:line>
        <draw:line draw:style-name="gr59" draw:layer="layout" svg:x1="12.367cm" svg:y1="8.331cm" svg:x2="15.911cm" svg:y2="8.33cm">
          <text:p/>
        </draw:line>
        <draw:line draw:style-name="gr59" draw:layer="layout" svg:x1="14.812cm" svg:y1="7.603cm" svg:x2="14.804cm" svg:y2="9.079cm">
          <text:p/>
        </draw:line>
        <draw:rect draw:style-name="gr61" draw:text-style-name="P45" draw:layer="layout" svg:width="1.112cm" svg:height="0.365cm" svg:x="13.694cm" svg:y="7.971cm">
          <text:p><text:span text:style-name="T7">10</text:span></text:p>
        </draw:rect>
        <draw:rect draw:style-name="gr61" draw:text-style-name="P45" draw:layer="layout" svg:width="1.112cm" svg:height="0.365cm" svg:x="13.691cm" svg:y="8.336cm">
          <text:p><text:span text:style-name="T7">65</text:span></text:p>
        </draw:rect>
        <draw:rect draw:style-name="gr61" draw:text-style-name="P45" draw:layer="layout" svg:width="1.112cm" svg:height="0.365cm" svg:x="13.691cm" svg:y="8.71cm">
          <text:p><text:span text:style-name="T7">25</text:span></text:p>
        </draw:rect>
        <draw:rect draw:style-name="gr60" draw:text-style-name="P46" draw:layer="layout" svg:width="1.112cm" svg:height="0.365cm" svg:x="14.805cm" svg:y="8.71cm">
          <text:p><text:span text:style-name="T7">0</text:span></text:p>
        </draw:rect>
        <draw:rect draw:style-name="gr61" draw:text-style-name="P45" draw:layer="layout" svg:width="1.112cm" svg:height="0.365cm" svg:x="14.806cm" svg:y="8.342cm">
          <text:p><text:span text:style-name="T7">25</text:span></text:p>
        </draw:rect>
        <draw:rect draw:style-name="gr61" draw:text-style-name="P45" draw:layer="layout" svg:width="1.112cm" svg:height="0.365cm" svg:x="14.803cm" svg:y="7.971cm">
          <text:p><text:span text:style-name="T7">100</text:span></text:p>
        </draw:rect>
        <draw:line draw:style-name="gr59" draw:layer="layout" svg:x1="12.354cm" svg:y1="8.707cm" svg:x2="15.898cm" svg:y2="8.706cm">
          <text:p/>
        </draw:line>
        <draw:line draw:style-name="gr59" draw:layer="layout" svg:x1="12.354cm" svg:y1="9.07cm" svg:x2="15.898cm" svg:y2="9.069cm">
          <text:p/>
        </draw:line>
        <draw:rect draw:style-name="gr62" draw:text-style-name="P53" draw:layer="layout" svg:width="1.425cm" svg:height="0.86cm" svg:x="14.428cm" svg:y="9.384cm">
          <text:p><text:span text:style-name="T21">Explain</text:span></text:p>
        </draw:rect>
        <presentation:notes draw:style-name="dp2">
          <draw:page-thumbnail draw:style-name="gr29" draw:layer="layout" svg:width="13.966cm" svg:height="10.474cm" svg:x="3.81cm" svg:y="2.12cm" draw:page-number="18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CalcCorr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2cm" svg:y="7.601cm">
          <text:p/>
        </draw:rect>
        <draw:ellipse draw:style-name="gr38" draw:text-style-name="P31" draw:layer="layout" svg:width="0.917cm" svg:height="0.639cm" svg:x="13.658cm" svg:y="9.499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31cm 10.14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5" draw:text-style-name="P46" draw:layer="layout" svg:width="0.761cm" svg:height="0.365cm" svg:x="15.115cm" svg:y="8.049cm">
          <text:p><text:span text:style-name="T7">30</text:span></text:p>
        </draw:rect>
        <draw:rect draw:style-name="gr47" draw:text-style-name="P45" draw:layer="layout" svg:width="0.761cm" svg:height="0.365cm" svg:x="15.115cm" svg:y="7.684cm">
          <text:p><text:span text:style-name="T7">5.00</text:span></text:p>
        </draw:rect>
        <draw:rect draw:style-name="gr47" draw:text-style-name="P45" draw:layer="layout" svg:width="0.761cm" svg:height="0.365cm" svg:x="15.115cm" svg:y="8.415cm">
          <text:p><text:span text:style-name="T7">4.50</text:span></text:p>
        </draw:rect>
        <draw:frame draw:style-name="gr63" draw:text-style-name="P15" draw:layer="layout" svg:width="3.385cm" svg:height="1.671cm" svg:x="12.141cm" svg:y="7.598cm">
          <draw:text-box>
            <text:p><text:span text:style-name="T7">Carbs/unit</text:span></text:p>
            <text:p><text:span text:style-name="T7">BG drop/unit</text:span></text:p>
            <text:p><text:span text:style-name="T7">Hours insulin acts</text:span></text:p>
            <text:p><text:span text:style-name="T7">BG meter minutes</text:span></text:p>
          </draw:text-box>
        </draw:frame>
        <draw:rect draw:style-name="gr51" draw:layer="layout" svg:width="0.295cm" svg:height="0.093cm" svg:x="13.961cm" svg:y="10.228cm">
          <text:p/>
        </draw:rect>
        <draw:g draw:style-name="gr20">
          <draw:rect draw:style-name="gr52" draw:text-style-name="P47" draw:layer="layout" svg:width="0.295cm" svg:height="0.093cm" svg:x="13.966cm" svg:y="9.239cm">
            <text:p/>
          </draw:rect>
          <draw:rect draw:style-name="gr53" draw:text-style-name="P47" draw:layer="layout" svg:width="0.295cm" svg:height="0.093cm" draw:transform="rotate (1.5707963267949) translate (14.063cm 9.435cm)">
            <text:p/>
          </draw:rect>
          <draw:line draw:style-name="gr51" draw:layer="layout" svg:x1="14.054cm" svg:y1="9.331cm" svg:x2="14.054cm" svg:y2="9.432cm">
            <text:p/>
          </draw:line>
          <draw:line draw:style-name="gr51" draw:layer="layout" svg:x1="14.171cm" svg:y1="9.328cm" svg:x2="14.171cm" svg:y2="9.429cm">
            <text:p/>
          </draw:line>
          <draw:line draw:style-name="gr51" draw:layer="layout" svg:x1="14.054cm" svg:y1="9.144cm" svg:x2="14.054cm" svg:y2="9.245cm">
            <text:p/>
          </draw:line>
          <draw:line draw:style-name="gr51" draw:layer="layout" svg:x1="14.166cm" svg:y1="9.148cm" svg:x2="14.166cm" svg:y2="9.249cm">
            <text:p/>
          </draw:line>
          <draw:line draw:style-name="gr51" draw:layer="layout" svg:x1="14.039cm" svg:y1="9.44cm" svg:x2="14.182cm" svg:y2="9.44cm">
            <text:p/>
          </draw:line>
          <draw:line draw:style-name="gr51" draw:layer="layout" svg:x1="14.04cm" svg:y1="9.132cm" svg:x2="14.183cm" svg:y2="9.132cm">
            <text:p/>
          </draw:line>
        </draw:g>
        <draw:rect draw:style-name="gr47" draw:text-style-name="P45" draw:layer="layout" svg:width="0.761cm" svg:height="0.365cm" svg:x="15.113cm" svg:y="8.779cm">
          <text:p><text:span text:style-name="T7">15</text:span></text:p>
        </draw:rect>
        <presentation:notes draw:style-name="dp2">
          <draw:page-thumbnail draw:style-name="gr29" draw:layer="layout" svg:width="13.966cm" svg:height="10.474cm" svg:x="3.81cm" svg:y="2.12cm" draw:page-number="19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CalcTime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2cm" svg:y="7.601cm">
          <text:p/>
        </draw:rect>
        <draw:ellipse draw:style-name="gr38" draw:text-style-name="P31" draw:layer="layout" svg:width="0.917cm" svg:height="0.639cm" svg:x="13.658cm" svg:y="9.499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31cm 10.14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7" draw:text-style-name="P45" draw:layer="layout" svg:width="0.761cm" svg:height="0.365cm" svg:x="15.115cm" svg:y="8.049cm">
          <text:p><text:span text:style-name="T7">30</text:span></text:p>
        </draw:rect>
        <draw:rect draw:style-name="gr47" draw:text-style-name="P45" draw:layer="layout" svg:width="0.761cm" svg:height="0.365cm" svg:x="15.115cm" svg:y="7.684cm">
          <text:p><text:span text:style-name="T7">5.00</text:span></text:p>
        </draw:rect>
        <draw:rect draw:style-name="gr47" draw:text-style-name="P45" draw:layer="layout" svg:width="0.761cm" svg:height="0.365cm" svg:x="15.115cm" svg:y="8.415cm">
          <text:p><text:span text:style-name="T7">4.50</text:span></text:p>
        </draw:rect>
        <draw:frame draw:style-name="gr63" draw:text-style-name="P15" draw:layer="layout" svg:width="3.385cm" svg:height="1.671cm" svg:x="12.141cm" svg:y="7.598cm">
          <draw:text-box>
            <text:p><text:span text:style-name="T7">Carbs/unit</text:span></text:p>
            <text:p><text:span text:style-name="T7">BG drop/unit</text:span></text:p>
            <text:p><text:span text:style-name="T7">Hours insulin acts</text:span></text:p>
            <text:p><text:span text:style-name="T7">BG meter minutes</text:span></text:p>
          </draw:text-box>
        </draw:frame>
        <draw:rect draw:style-name="gr51" draw:layer="layout" svg:width="0.295cm" svg:height="0.093cm" svg:x="13.961cm" svg:y="10.228cm">
          <text:p/>
        </draw:rect>
        <draw:g draw:style-name="gr20">
          <draw:rect draw:style-name="gr52" draw:text-style-name="P47" draw:layer="layout" svg:width="0.295cm" svg:height="0.093cm" svg:x="13.966cm" svg:y="9.239cm">
            <text:p/>
          </draw:rect>
          <draw:rect draw:style-name="gr53" draw:text-style-name="P47" draw:layer="layout" svg:width="0.295cm" svg:height="0.093cm" draw:transform="rotate (1.5707963267949) translate (14.063cm 9.435cm)">
            <text:p/>
          </draw:rect>
          <draw:line draw:style-name="gr51" draw:layer="layout" svg:x1="14.054cm" svg:y1="9.331cm" svg:x2="14.054cm" svg:y2="9.432cm">
            <text:p/>
          </draw:line>
          <draw:line draw:style-name="gr51" draw:layer="layout" svg:x1="14.171cm" svg:y1="9.328cm" svg:x2="14.171cm" svg:y2="9.429cm">
            <text:p/>
          </draw:line>
          <draw:line draw:style-name="gr51" draw:layer="layout" svg:x1="14.054cm" svg:y1="9.144cm" svg:x2="14.054cm" svg:y2="9.245cm">
            <text:p/>
          </draw:line>
          <draw:line draw:style-name="gr51" draw:layer="layout" svg:x1="14.166cm" svg:y1="9.148cm" svg:x2="14.166cm" svg:y2="9.249cm">
            <text:p/>
          </draw:line>
          <draw:line draw:style-name="gr51" draw:layer="layout" svg:x1="14.039cm" svg:y1="9.44cm" svg:x2="14.182cm" svg:y2="9.44cm">
            <text:p/>
          </draw:line>
          <draw:line draw:style-name="gr51" draw:layer="layout" svg:x1="14.04cm" svg:y1="9.132cm" svg:x2="14.183cm" svg:y2="9.132cm">
            <text:p/>
          </draw:line>
        </draw:g>
        <draw:rect draw:style-name="gr45" draw:text-style-name="P46" draw:layer="layout" svg:width="0.761cm" svg:height="0.365cm" svg:x="15.113cm" svg:y="8.779cm">
          <text:p><text:span text:style-name="T7">15</text:span></text:p>
        </draw:rect>
        <presentation:notes draw:style-name="dp2">
          <draw:page-thumbnail draw:style-name="gr29" draw:layer="layout" svg:width="13.966cm" svg:height="10.474cm" svg:x="3.81cm" svg:y="2.12cm" draw:page-number="20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CalcDIA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2cm" svg:y="7.601cm">
          <text:p/>
        </draw:rect>
        <draw:ellipse draw:style-name="gr38" draw:text-style-name="P31" draw:layer="layout" svg:width="0.917cm" svg:height="0.639cm" svg:x="13.658cm" svg:y="9.499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cm 9.51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31cm 10.14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7" draw:text-style-name="P45" draw:layer="layout" svg:width="0.761cm" svg:height="0.365cm" svg:x="15.115cm" svg:y="8.049cm">
          <text:p><text:span text:style-name="T7">30</text:span></text:p>
        </draw:rect>
        <draw:rect draw:style-name="gr47" draw:text-style-name="P45" draw:layer="layout" svg:width="0.761cm" svg:height="0.365cm" svg:x="15.115cm" svg:y="7.684cm">
          <text:p><text:span text:style-name="T7">5.00</text:span></text:p>
        </draw:rect>
        <draw:rect draw:style-name="gr45" draw:text-style-name="P46" draw:layer="layout" svg:width="0.761cm" svg:height="0.365cm" svg:x="15.115cm" svg:y="8.415cm">
          <text:p><text:span text:style-name="T7">4.50</text:span></text:p>
        </draw:rect>
        <draw:frame draw:style-name="gr63" draw:text-style-name="P15" draw:layer="layout" svg:width="3.385cm" svg:height="1.671cm" svg:x="12.141cm" svg:y="7.598cm">
          <draw:text-box>
            <text:p><text:span text:style-name="T7">Carbs/unit</text:span></text:p>
            <text:p><text:span text:style-name="T7">BG drop/unit</text:span></text:p>
            <text:p><text:span text:style-name="T7">Hours insulin acts</text:span></text:p>
            <text:p><text:span text:style-name="T7">BG meter minutes</text:span></text:p>
          </draw:text-box>
        </draw:frame>
        <draw:rect draw:style-name="gr51" draw:layer="layout" svg:width="0.295cm" svg:height="0.093cm" svg:x="13.961cm" svg:y="10.228cm">
          <text:p/>
        </draw:rect>
        <draw:g draw:style-name="gr20">
          <draw:rect draw:style-name="gr52" draw:text-style-name="P47" draw:layer="layout" svg:width="0.295cm" svg:height="0.093cm" svg:x="13.966cm" svg:y="9.239cm">
            <text:p/>
          </draw:rect>
          <draw:rect draw:style-name="gr53" draw:text-style-name="P47" draw:layer="layout" svg:width="0.295cm" svg:height="0.093cm" draw:transform="rotate (1.5707963267949) translate (14.063cm 9.435cm)">
            <text:p/>
          </draw:rect>
          <draw:line draw:style-name="gr51" draw:layer="layout" svg:x1="14.054cm" svg:y1="9.331cm" svg:x2="14.054cm" svg:y2="9.432cm">
            <text:p/>
          </draw:line>
          <draw:line draw:style-name="gr51" draw:layer="layout" svg:x1="14.171cm" svg:y1="9.328cm" svg:x2="14.171cm" svg:y2="9.429cm">
            <text:p/>
          </draw:line>
          <draw:line draw:style-name="gr51" draw:layer="layout" svg:x1="14.054cm" svg:y1="9.144cm" svg:x2="14.054cm" svg:y2="9.245cm">
            <text:p/>
          </draw:line>
          <draw:line draw:style-name="gr51" draw:layer="layout" svg:x1="14.166cm" svg:y1="9.148cm" svg:x2="14.166cm" svg:y2="9.249cm">
            <text:p/>
          </draw:line>
          <draw:line draw:style-name="gr51" draw:layer="layout" svg:x1="14.039cm" svg:y1="9.44cm" svg:x2="14.182cm" svg:y2="9.44cm">
            <text:p/>
          </draw:line>
          <draw:line draw:style-name="gr51" draw:layer="layout" svg:x1="14.04cm" svg:y1="9.132cm" svg:x2="14.183cm" svg:y2="9.132cm">
            <text:p/>
          </draw:line>
        </draw:g>
        <draw:rect draw:style-name="gr47" draw:text-style-name="P45" draw:layer="layout" svg:width="0.761cm" svg:height="0.365cm" svg:x="15.113cm" svg:y="8.779cm">
          <text:p><text:span text:style-name="T7">15</text:span></text:p>
        </draw:rect>
        <presentation:notes draw:style-name="dp2">
          <draw:page-thumbnail draw:style-name="gr29" draw:layer="layout" svg:width="13.966cm" svg:height="10.474cm" svg:x="3.81cm" svg:y="2.12cm" draw:page-number="21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tupIFSetDsp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09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1cm" svg:height="1.025cm" svg:x="12.962cm" svg:y="7.297cm">
          <text:p text:style-name="P54"><text:span text:style-name="T8">Cannula</text:span></text:p>
          <draw:enhanced-geometry svg:viewBox="0 0 21600 21600" draw:type="mso-spt202" draw:enhanced-path="M 0 0 L 21600 0 21600 21600 0 21600 0 0 Z N"/>
        </draw:custom-shape>
        <draw:custom-shape draw:style-name="gr34" draw:text-style-name="P57" draw:layer="layout" svg:width="1.146cm" svg:height="0.524cm" svg:x="13.523cm" svg:y="8.61cm">
          <text:p text:style-name="P56"><text:span text:style-name="T22">IF Set</text:span></text:p>
          <draw:enhanced-geometry svg:viewBox="0 0 21600 21600" draw:type="mso-spt202" draw:enhanced-path="M 0 0 L 21600 0 21600 21600 0 21600 0 0 Z N"/>
        </draw:custom-shape>
        <draw:custom-shape draw:style-name="gr35" draw:text-style-name="P28" draw:layer="layout" svg:width="2.445cm" svg:height="0.695cm" draw:transform="rotate (-1.5707963267949) translate (16.027cm 7.749cm)">
          <text:p text:style-name="P27"><text:span text:style-name="T11">Tube</text:span></text:p>
          <draw:enhanced-geometry svg:viewBox="0 0 21600 21600" draw:type="mso-spt202" draw:enhanced-path="M 0 0 L 21600 0 21600 21600 0 21600 0 0 Z N"/>
        </draw:custom-shape>
        <draw:custom-shape draw:style-name="gr34" draw:text-style-name="P59" draw:layer="layout" svg:width="2.031cm" svg:height="0.556cm" svg:x="13.131cm" svg:y="9.298cm">
          <text:p text:style-name="P58"><text:span text:style-name="T16">Stats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AdjIFSet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1" draw:layer="layout" svg:width="2.854cm" svg:height="0.917cm" draw:transform="rotate (1.5707963267949) translate (12.205cm 10.395cm)">
          <text:p text:style-name="P60"><text:span text:style-name="T23">Exi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22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IFCannula" draw:style-name="dp3" draw:master-page-name="Default">
        <office:forms form:automatic-focus="false" form:apply-design-mode="false"/>
        <draw:frame draw:style-name="gr64" draw:text-style-name="P62" draw:layer="layout" svg:width="5.924cm" svg:height="0.96cm" svg:x="3.94cm" svg:y="7.119cm">
          <draw:text-box>
            <text:p><text:span text:style-name="T24">numberOfPrimes</text:span></text:p>
          </draw:text-box>
        </draw:frame>
        <draw:frame draw:style-name="gr64" draw:text-style-name="P62" draw:layer="layout" svg:width="5.264cm" svg:height="0.96cm" svg:x="4.152cm" svg:y="6.034cm">
          <draw:text-box>
            <text:p><text:span text:style-name="T24">primeInterval</text:span></text:p>
          </draw:text-box>
        </draw:frame>
        <draw:frame draw:style-name="gr65" draw:text-style-name="P62" draw:layer="layout" svg:width="7.758cm" svg:height="1.669cm" svg:x="3.615cm" svg:y="4.277cm">
          <draw:text-box>
            <text:p><text:span text:style-name="T24">BG stats/intervals</text:span></text:p>
            <text:p><text:span text:style-name="T24">Mean, median, std dev</text:span></text:p>
          </draw:text-box>
        </draw:frame>
        <draw:frame draw:style-name="gr66" draw:text-style-name="P62" draw:layer="layout" svg:width="5.951cm" svg:height="6.632cm" svg:x="3.993cm" svg:y="9.448cm">
          <draw:text-box>
            <text:p><text:span text:style-name="T24">This info can help you or your HCP determine if you are having problems with your infusion sets or sights</text:span></text:p>
            <text:p><text:span text:style-name="T24">-Interval defn</text:span></text:p>
            <text:p><text:span text:style-name="T24">-# of set changes</text:span></text:p>
          </draw:text-box>
        </draw:frame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09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1cm" svg:height="1.025cm" svg:x="12.962cm" svg:y="7.297cm">
          <text:p text:style-name="P54"><text:span text:style-name="T8">Cannula</text:span></text:p>
          <draw:enhanced-geometry svg:viewBox="0 0 21600 21600" draw:type="mso-spt202" draw:enhanced-path="M 0 0 L 21600 0 21600 21600 0 21600 0 0 Z N"/>
        </draw:custom-shape>
        <draw:custom-shape draw:style-name="gr34" draw:text-style-name="P57" draw:layer="layout" svg:width="1.146cm" svg:height="0.524cm" svg:x="13.523cm" svg:y="8.61cm">
          <text:p text:style-name="P56"><text:span text:style-name="T22">IF Set</text:span></text:p>
          <draw:enhanced-geometry svg:viewBox="0 0 21600 21600" draw:type="mso-spt202" draw:enhanced-path="M 0 0 L 21600 0 21600 21600 0 21600 0 0 Z N"/>
        </draw:custom-shape>
        <draw:custom-shape draw:style-name="gr35" draw:text-style-name="P28" draw:layer="layout" svg:width="2.445cm" svg:height="0.695cm" draw:transform="rotate (-1.5707963267949) translate (16.027cm 7.749cm)">
          <text:p text:style-name="P27"><text:span text:style-name="T11">Tube</text:span></text:p>
          <draw:enhanced-geometry svg:viewBox="0 0 21600 21600" draw:type="mso-spt202" draw:enhanced-path="M 0 0 L 21600 0 21600 21600 0 21600 0 0 Z N"/>
        </draw:custom-shape>
        <draw:custom-shape draw:style-name="gr34" draw:text-style-name="P59" draw:layer="layout" svg:width="2.031cm" svg:height="0.556cm" svg:x="13.131cm" svg:y="9.298cm">
          <text:p text:style-name="P58"><text:span text:style-name="T16">Swap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AdjIFSet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5" draw:text-style-name="P62" draw:layer="layout" svg:width="9.126cm" svg:height="1.669cm" svg:x="10.975cm" svg:y="4.658cm">
          <draw:text-box>
            <text:p><text:span text:style-name="T24">Tube length</text:span></text:p>
            <text:p><text:span text:style-name="T24">Cannula mfg/length or volume</text:span></text:p>
          </draw:text-box>
        </draw:frame>
        <draw:custom-shape draw:style-name="gr35" draw:text-style-name="P61" draw:layer="layout" svg:width="2.854cm" svg:height="0.917cm" draw:transform="rotate (1.5707963267949) translate (12.205cm 10.395cm)">
          <text:p text:style-name="P60"><text:span text:style-name="T23">Exi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23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vgsDsp2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InfSetHelp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3cm" svg:y="7.601cm">
          <text:p/>
        </draw:rect>
        <draw:ellipse draw:style-name="gr38" draw:text-style-name="P63" draw:layer="layout" svg:width="0.917cm" svg:height="0.639cm" svg:x="13.659cm" svg:y="9.499cm">
          <text:p><text:span text:style-name="T25">Help</text:span></text:p>
        </draw:ellipse>
        <draw:frame draw:style-name="gr63" draw:text-style-name="P15" draw:layer="layout" svg:width="3.617cm" svg:height="1.671cm" svg:x="12.264cm" svg:y="7.95cm">
          <draw:text-box>
            <text:p><text:span text:style-name="T4"><text:s text:c="6"/></text:span><text:span text:style-name="T5"><text:s/></text:span><text:span text:style-name="T5">use duration</text:span></text:p>
            <text:p><text:span text:style-name="T7">Mean:</text:span><text:span text:style-name="T7"><text:tab/></text:span><text:span text:style-name="T7">72.0 hrs</text:span></text:p>
            <text:p><text:span text:style-name="T7">Median:</text:span><text:span text:style-name="T7"><text:tab/></text:span><text:span text:style-name="T7">72.2 hrs</text:span></text:p>
            <text:p><text:span text:style-name="T7">Std Dev: <text:s/>0.5 hrs</text:span></text:p>
          </draw:text-box>
        </draw:frame>
        <draw:rect draw:style-name="gr24" draw:text-style-name="P6" draw:layer="layout" svg:width="0.253cm" svg:height="1.992cm" svg:x="15.538cm" svg:y="7.914cm">
          <text:p/>
        </draw:rect>
        <draw:custom-shape draw:style-name="gr67" draw:text-style-name="P64" draw:layer="layout" svg:width="0.279cm" svg:height="0.229cm" svg:x="15.525cm" svg:y="7.59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5" draw:text-style-name="P12" draw:layer="layout" svg:width="0.237cm" svg:height="0.196cm" svg:x="15.554cm" svg:y="9.191cm">
          <text:p/>
        </draw:rect>
        <draw:custom-shape draw:style-name="gr26" draw:text-style-name="P13" draw:layer="layout" svg:width="0.279cm" svg:height="0.229cm" draw:transform="rotate (-3.14159265358979) translate (15.804cm 10.2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8" draw:text-style-name="P15" draw:layer="layout" svg:width="3.44cm" svg:height="1.53cm" svg:x="12.276cm" svg:y="7.329cm">
          <draw:text-box>
            <text:p><text:span text:style-name="T7"><text:s/></text:span><text:span text:style-name="T26"><text:s/></text:span><text:span text:style-name="T27">-</text:span><text:span text:style-name="T28"> </text:span><text:span text:style-name="T7"><text:s text:c="2"/></text:span><text:span text:style-name="T4">8 </text:span><text:span text:style-name="T5"><text:s/>Inf sets</text:span><text:span text:style-name="T7"> <text:s text:c="2"/></text:span><text:span text:style-name="T29">+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24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IFSwap2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7cm" svg:height="2.766cm" svg:x="12.307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IFSwapDsp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3cm" svg:y="7.601cm">
          <text:p/>
        </draw:rect>
        <draw:ellipse draw:style-name="gr38" draw:text-style-name="P31" draw:layer="layout" svg:width="0.917cm" svg:height="0.639cm" svg:x="13.659cm" svg:y="9.499cm">
          <text:p><text:span text:style-name="T13">OK</text:span></text:p>
        </draw:ellipse>
        <draw:rect draw:style-name="gr45" draw:text-style-name="P46" draw:layer="layout" svg:width="0.761cm" svg:height="0.365cm" svg:x="15.116cm" svg:y="7.684cm">
          <text:p><text:span text:style-name="T7">10</text:span></text:p>
        </draw:rect>
        <draw:frame draw:style-name="gr69" draw:text-style-name="P15" draw:layer="layout" svg:width="2.643cm" svg:height="0.606cm" svg:x="12.142cm" svg:y="7.598cm">
          <draw:text-box>
            <text:p><text:span text:style-name="T7">Interval hours</text:span></text:p>
          </draw:text-box>
        </draw:frame>
        <draw:rect draw:style-name="gr51" draw:layer="layout" svg:width="0.295cm" svg:height="0.093cm" svg:x="13.962cm" svg:y="10.228cm">
          <text:p/>
        </draw:rect>
        <draw:g draw:style-name="gr20">
          <draw:rect draw:style-name="gr52" draw:text-style-name="P47" draw:layer="layout" svg:width="0.295cm" svg:height="0.093cm" svg:x="13.967cm" svg:y="9.239cm">
            <text:p/>
          </draw:rect>
          <draw:rect draw:style-name="gr53" draw:text-style-name="P47" draw:layer="layout" svg:width="0.295cm" svg:height="0.093cm" draw:transform="rotate (1.5707963267949) translate (14.064cm 9.435cm)">
            <text:p/>
          </draw:rect>
          <draw:line draw:style-name="gr51" draw:layer="layout" svg:x1="14.055cm" svg:y1="9.331cm" svg:x2="14.055cm" svg:y2="9.432cm">
            <text:p/>
          </draw:line>
          <draw:line draw:style-name="gr51" draw:layer="layout" svg:x1="14.172cm" svg:y1="9.328cm" svg:x2="14.172cm" svg:y2="9.429cm">
            <text:p/>
          </draw:line>
          <draw:line draw:style-name="gr51" draw:layer="layout" svg:x1="14.055cm" svg:y1="9.144cm" svg:x2="14.055cm" svg:y2="9.245cm">
            <text:p/>
          </draw:line>
          <draw:line draw:style-name="gr51" draw:layer="layout" svg:x1="14.167cm" svg:y1="9.148cm" svg:x2="14.167cm" svg:y2="9.249cm">
            <text:p/>
          </draw:line>
          <draw:line draw:style-name="gr51" draw:layer="layout" svg:x1="14.04cm" svg:y1="9.44cm" svg:x2="14.183cm" svg:y2="9.44cm">
            <text:p/>
          </draw:line>
          <draw:line draw:style-name="gr51" draw:layer="layout" svg:x1="14.041cm" svg:y1="9.132cm" svg:x2="14.184cm" svg:y2="9.132cm">
            <text:p/>
          </draw:line>
        </draw:g>
        <draw:frame draw:style-name="gr70" draw:text-style-name="P65" draw:layer="layout" svg:width="2.221cm" svg:height="0.763cm" svg:x="12.119cm" svg:y="9.451cm">
          <draw:text-box>
            <text:p><text:span text:style-name="T30">Teach</text:span></text:p>
          </draw:text-box>
        </draw:frame>
        <draw:custom-shape draw:style-name="gr39" draw:text-style-name="P32" draw:layer="layout" svg:width="0.623cm" svg:height="0.528cm" draw:transform="rotate (-1.5707963267949) translate (15.451cm 9.5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25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IFSwap3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3cm" svg:y="7.601cm">
          <text:p/>
        </draw:rect>
        <draw:ellipse draw:style-name="gr38" draw:text-style-name="P31" draw:layer="layout" svg:width="0.917cm" svg:height="0.639cm" svg:x="13.659cm" svg:y="9.499cm">
          <text:p><text:span text:style-name="T13">OK</text:span></text:p>
        </draw:ellipse>
        <draw:rect draw:style-name="gr45" draw:text-style-name="P46" draw:layer="layout" svg:width="0.761cm" svg:height="0.365cm" svg:x="15.116cm" svg:y="8.049cm">
          <text:p><text:span text:style-name="T7">30</text:span></text:p>
        </draw:rect>
        <draw:rect draw:style-name="gr47" draw:text-style-name="P45" draw:layer="layout" svg:width="0.761cm" svg:height="0.365cm" svg:x="15.116cm" svg:y="7.684cm">
          <text:p><text:span text:style-name="T7">10</text:span></text:p>
        </draw:rect>
        <draw:frame draw:style-name="gr50" draw:text-style-name="P15" draw:layer="layout" svg:width="2.643cm" svg:height="0.961cm" svg:x="12.142cm" svg:y="7.598cm">
          <draw:text-box>
            <text:p><text:span text:style-name="T7">Interval hours</text:span></text:p>
            <text:p><text:span text:style-name="T7"># of IF sets</text:span></text:p>
          </draw:text-box>
        </draw:frame>
        <draw:rect draw:style-name="gr51" draw:layer="layout" svg:width="0.295cm" svg:height="0.093cm" svg:x="13.962cm" svg:y="10.228cm">
          <text:p/>
        </draw:rect>
        <draw:g draw:style-name="gr20">
          <draw:rect draw:style-name="gr52" draw:text-style-name="P47" draw:layer="layout" svg:width="0.295cm" svg:height="0.093cm" svg:x="13.967cm" svg:y="9.239cm">
            <text:p/>
          </draw:rect>
          <draw:rect draw:style-name="gr53" draw:text-style-name="P47" draw:layer="layout" svg:width="0.295cm" svg:height="0.093cm" draw:transform="rotate (1.5707963267949) translate (14.064cm 9.435cm)">
            <text:p/>
          </draw:rect>
          <draw:line draw:style-name="gr51" draw:layer="layout" svg:x1="14.055cm" svg:y1="9.331cm" svg:x2="14.055cm" svg:y2="9.432cm">
            <text:p/>
          </draw:line>
          <draw:line draw:style-name="gr51" draw:layer="layout" svg:x1="14.172cm" svg:y1="9.328cm" svg:x2="14.172cm" svg:y2="9.429cm">
            <text:p/>
          </draw:line>
          <draw:line draw:style-name="gr51" draw:layer="layout" svg:x1="14.055cm" svg:y1="9.144cm" svg:x2="14.055cm" svg:y2="9.245cm">
            <text:p/>
          </draw:line>
          <draw:line draw:style-name="gr51" draw:layer="layout" svg:x1="14.167cm" svg:y1="9.148cm" svg:x2="14.167cm" svg:y2="9.249cm">
            <text:p/>
          </draw:line>
          <draw:line draw:style-name="gr51" draw:layer="layout" svg:x1="14.04cm" svg:y1="9.44cm" svg:x2="14.183cm" svg:y2="9.44cm">
            <text:p/>
          </draw:line>
          <draw:line draw:style-name="gr51" draw:layer="layout" svg:x1="14.041cm" svg:y1="9.132cm" svg:x2="14.184cm" svg:y2="9.132cm">
            <text:p/>
          </draw:line>
        </draw:g>
        <draw:frame draw:style-name="gr71" draw:text-style-name="P66" draw:layer="layout" svg:width="1.904cm" svg:height="0.958cm" svg:x="14.543cm" svg:y="8.866cm">
          <draw:text-box>
            <text:p><text:span text:style-name="T31">Data</text:span></text:p>
          </draw:text-box>
        </draw:frame>
        <draw:custom-shape draw:style-name="gr39" draw:text-style-name="P32" draw:layer="layout" svg:width="0.623cm" svg:height="0.528cm" draw:transform="rotate (-1.5707963267949) translate (15.451cm 9.5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45cm 10.1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26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fDataDsp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09cm" svg:height="2.755cm" svg:x="12.332cm" svg:y="7.541cm">
          <text:p/>
        </draw:rect>
        <draw:rect draw:style-name="gr24" draw:text-style-name="P6" draw:layer="layout" svg:width="0.253cm" svg:height="1.992cm" svg:x="15.538cm" svg:y="7.914cm">
          <text:p/>
        </draw:rect>
        <draw:rect draw:style-name="gr25" draw:text-style-name="P12" draw:layer="layout" svg:width="0.237cm" svg:height="0.196cm" svg:x="15.546cm" svg:y="9.699cm">
          <text:p/>
        </draw:rect>
        <draw:custom-shape draw:style-name="gr26" draw:text-style-name="P13" draw:layer="layout" svg:width="0.279cm" svg:height="0.229cm" draw:transform="rotate (-3.14159265358979) translate (15.804cm 10.2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2" draw:text-style-name="P15" draw:layer="layout" svg:width="3.627cm" svg:height="2.972cm" svg:x="12.171cm" svg:y="7.441cm">
          <draw:text-box>
            <text:p><text:span text:style-name="T5"><text:s/></text:span><text:span text:style-name="T5">Int <text:s/></text:span><text:span text:style-name="T32">-</text:span><text:span text:style-name="T7"> </text:span><text:span text:style-name="T5">Hours </text:span><text:span text:style-name="T33">+</text:span><text:span text:style-name="T34"> </text:span><text:span text:style-name="T5">BG</text:span></text:p>
            <text:p><text:span text:style-name="T7"><text:s text:c="2"/></text:span><text:span text:style-name="T7">1 <text:s text:c="8"/>1-10 <text:s text:c="4"/>100</text:span></text:p>
            <text:p><text:span text:style-name="T7"><text:s text:c="2"/></text:span><text:span text:style-name="T7">2 <text:s text:c="7"/>11-20 <text:s text:c="3"/>114</text:span></text:p>
            <text:p><text:span text:style-name="T7"><text:s text:c="2"/></text:span><text:span text:style-name="T7">3 <text:s text:c="7"/>21-30 <text:s text:c="5"/>99</text:span></text:p>
            <text:p><text:span text:style-name="T7"><text:s text:c="2"/></text:span><text:span text:style-name="T7">4 <text:s text:c="7"/>31-40 <text:s text:c="3"/>108</text:span></text:p>
            <text:p><text:span text:style-name="T7"><text:s text:c="2"/></text:span><text:span text:style-name="T7">5 <text:s text:c="7"/>41-50 <text:s text:c="3"/>113</text:span></text:p>
            <text:p><text:span text:style-name="T7"><text:s text:c="2"/></text:span><text:span text:style-name="T7">6 <text:s text:c="7"/>51-60 <text:s text:c="3"/>120</text:span></text:p>
          </draw:text-box>
        </draw:frame>
        <draw:custom-shape draw:style-name="gr67" draw:text-style-name="P64" draw:layer="layout" svg:width="0.279cm" svg:height="0.229cm" svg:x="15.533cm" svg:y="7.59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27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IFSwap8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09cm" svg:height="2.755cm" svg:x="12.332cm" svg:y="7.541cm">
          <text:p/>
        </draw:rect>
        <draw:rect draw:style-name="gr24" draw:text-style-name="P6" draw:layer="layout" svg:width="0.253cm" svg:height="1.992cm" svg:x="15.538cm" svg:y="7.914cm">
          <text:p/>
        </draw:rect>
        <draw:rect draw:style-name="gr25" draw:text-style-name="P12" draw:layer="layout" svg:width="0.237cm" svg:height="0.196cm" svg:x="15.549cm" svg:y="7.927cm">
          <text:p/>
        </draw:rect>
        <draw:custom-shape draw:style-name="gr26" draw:text-style-name="P13" draw:layer="layout" svg:width="0.279cm" svg:height="0.229cm" draw:transform="rotate (-3.14159265358979) translate (15.804cm 10.2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3" draw:text-style-name="P15" draw:layer="layout" svg:width="3.65cm" svg:height="1.316cm" svg:x="12.148cm" svg:y="7.441cm">
          <draw:text-box>
            <text:p><text:span text:style-name="T5">Interval</text:span><text:span text:style-name="T7"><text:tab/></text:span><text:span text:style-name="T7"> </text:span><text:span text:style-name="T5">Hours</text:span><text:span text:style-name="T7"><text:tab/></text:span><text:span text:style-name="T5">BG</text:span></text:p>
            <text:p><text:span text:style-name="T7"><text:s text:c="5"/></text:span><text:span text:style-name="T7">7 <text:s text:c="8"/>61-70 <text:s text:c="2"/>100</text:span></text:p>
            <text:p><text:span text:style-name="T7"><text:s text:c="5"/></text:span><text:span text:style-name="T7">8 <text:s text:c="8"/>71-72 <text:s text:c="2"/>114</text:span></text:p>
          </draw:text-box>
        </draw:frame>
        <draw:custom-shape draw:style-name="gr67" draw:text-style-name="P64" draw:layer="layout" svg:width="0.279cm" svg:height="0.229cm" svg:x="15.533cm" svg:y="7.59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28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fSetHelp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AvgsDsp2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3cm" svg:y="7.601cm">
          <text:p/>
        </draw:rect>
        <draw:rect draw:style-name="gr24" draw:text-style-name="P6" draw:layer="layout" svg:width="0.253cm" svg:height="1.992cm" svg:x="15.539cm" svg:y="7.915cm">
          <text:p/>
        </draw:rect>
        <draw:rect draw:style-name="gr25" draw:text-style-name="P12" draw:layer="layout" svg:width="0.237cm" svg:height="0.196cm" svg:x="15.55cm" svg:y="7.928cm">
          <text:p/>
        </draw:rect>
        <draw:custom-shape draw:style-name="gr26" draw:text-style-name="P13" draw:layer="layout" svg:width="0.279cm" svg:height="0.229cm" draw:transform="rotate (-3.14159265358979) translate (15.805cm 10.21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4" draw:text-style-name="P67" draw:layer="layout" svg:width="3.417cm" svg:height="2.136cm" svg:x="12.327cm" svg:y="7.621cm">
          <draw:text-box>
            <text:p><text:span text:style-name="T35">This info can help you or your HCP determine if you are having problems with your infusion sets or sights.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29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fSetHelp1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AvgsDsp2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3cm" svg:y="7.601cm">
          <text:p/>
        </draw:rect>
        <draw:rect draw:style-name="gr24" draw:text-style-name="P6" draw:layer="layout" svg:width="0.253cm" svg:height="1.992cm" svg:x="15.539cm" svg:y="7.915cm">
          <text:p/>
        </draw:rect>
        <draw:rect draw:style-name="gr25" draw:text-style-name="P12" draw:layer="layout" svg:width="0.237cm" svg:height="0.196cm" svg:x="15.55cm" svg:y="7.928cm">
          <text:p/>
        </draw:rect>
        <draw:custom-shape draw:style-name="gr26" draw:text-style-name="P13" draw:layer="layout" svg:width="0.279cm" svg:height="0.229cm" draw:transform="rotate (-3.14159265358979) translate (15.805cm 10.21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5" draw:text-style-name="P67" draw:layer="layout" svg:width="3.417cm" svg:height="2.45cm" svg:x="12.327cm" svg:y="7.621cm">
          <draw:text-box>
            <text:p><text:span text:style-name="T35">Intervals divide the time after an infusion set change. <text:s/>BG measurements within an interval are reported as an average.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30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fSetHelp2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AvgsDsp2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3cm" svg:y="7.601cm">
          <text:p/>
        </draw:rect>
        <draw:rect draw:style-name="gr24" draw:text-style-name="P6" draw:layer="layout" svg:width="0.253cm" svg:height="1.992cm" svg:x="15.539cm" svg:y="7.915cm">
          <text:p/>
        </draw:rect>
        <draw:rect draw:style-name="gr25" draw:text-style-name="P12" draw:layer="layout" svg:width="0.237cm" svg:height="0.196cm" svg:x="15.55cm" svg:y="7.928cm">
          <text:p/>
        </draw:rect>
        <draw:custom-shape draw:style-name="gr26" draw:text-style-name="P13" draw:layer="layout" svg:width="0.279cm" svg:height="0.229cm" draw:transform="rotate (-3.14159265358979) translate (15.805cm 10.21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6" draw:text-style-name="P68" draw:layer="layout" svg:width="3.417cm" svg:height="1.822cm" svg:x="12.327cm" svg:y="7.621cm">
          <draw:text-box>
            <text:p><text:span text:style-name="T35">The number of infusion sets determines how much data to include in the report.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31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IFTube" draw:style-name="dp5" draw:master-page-name="Default">
        <draw:frame draw:style-name="gr64" draw:text-style-name="P62" draw:layer="layout" svg:width="5.924cm" svg:height="0.96cm" svg:x="3.94cm" svg:y="7.119cm">
          <draw:text-box>
            <text:p><text:span text:style-name="T24">numberOfPrimes</text:span></text:p>
          </draw:text-box>
        </draw:frame>
        <draw:frame draw:style-name="gr64" draw:text-style-name="P62" draw:layer="layout" svg:width="5.264cm" svg:height="0.96cm" svg:x="4.152cm" svg:y="6.034cm">
          <draw:text-box>
            <text:p><text:span text:style-name="T24">primeInterval</text:span></text:p>
          </draw:text-box>
        </draw:frame>
        <draw:frame draw:style-name="gr65" draw:text-style-name="P62" draw:layer="layout" svg:width="7.758cm" svg:height="1.669cm" svg:x="3.615cm" svg:y="4.277cm">
          <draw:text-box>
            <text:p><text:span text:style-name="T24">BG stats/intervals</text:span></text:p>
            <text:p><text:span text:style-name="T24">Mean, median, std dev</text:span></text:p>
          </draw:text-box>
        </draw:frame>
        <draw:frame draw:style-name="gr66" draw:text-style-name="P62" draw:layer="layout" svg:width="5.951cm" svg:height="6.632cm" svg:x="3.993cm" svg:y="9.448cm">
          <draw:text-box>
            <text:p><text:span text:style-name="T24">This info can help you or your HCP determine if you are having problems with your infusion sets or sights</text:span></text:p>
            <text:p><text:span text:style-name="T24">-Interval defn</text:span></text:p>
            <text:p><text:span text:style-name="T24">-# of set changes</text:span></text:p>
          </draw:text-box>
        </draw:frame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09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1cm" svg:height="1.025cm" svg:x="12.962cm" svg:y="7.297cm">
          <text:p text:style-name="P54"><text:span text:style-name="T8">Cannula</text:span></text:p>
          <draw:enhanced-geometry svg:viewBox="0 0 21600 21600" draw:type="mso-spt202" draw:enhanced-path="M 0 0 L 21600 0 21600 21600 0 21600 0 0 Z N"/>
        </draw:custom-shape>
        <draw:custom-shape draw:style-name="gr34" draw:text-style-name="P57" draw:layer="layout" svg:width="1.146cm" svg:height="0.524cm" svg:x="13.523cm" svg:y="8.61cm">
          <text:p text:style-name="P56"><text:span text:style-name="T22">IF Set</text:span></text:p>
          <draw:enhanced-geometry svg:viewBox="0 0 21600 21600" draw:type="mso-spt202" draw:enhanced-path="M 0 0 L 21600 0 21600 21600 0 21600 0 0 Z N"/>
        </draw:custom-shape>
        <draw:custom-shape draw:style-name="gr35" draw:text-style-name="P28" draw:layer="layout" svg:width="2.445cm" svg:height="0.695cm" draw:transform="rotate (-1.5707963267949) translate (16.027cm 7.749cm)">
          <text:p text:style-name="P27"><text:span text:style-name="T11">Tube</text:span></text:p>
          <draw:enhanced-geometry svg:viewBox="0 0 21600 21600" draw:type="mso-spt202" draw:enhanced-path="M 0 0 L 21600 0 21600 21600 0 21600 0 0 Z N"/>
        </draw:custom-shape>
        <draw:custom-shape draw:style-name="gr34" draw:text-style-name="P59" draw:layer="layout" svg:width="2.031cm" svg:height="0.556cm" svg:x="13.131cm" svg:y="9.298cm">
          <text:p text:style-name="P58"><text:span text:style-name="T16">Swap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AdjIFSet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5" draw:text-style-name="P62" draw:layer="layout" svg:width="9.126cm" svg:height="1.669cm" svg:x="10.975cm" svg:y="4.658cm">
          <draw:text-box>
            <text:p><text:span text:style-name="T24">Tube length</text:span></text:p>
            <text:p><text:span text:style-name="T24">Cannula mfg/length or volume</text:span></text:p>
          </draw:text-box>
        </draw:frame>
        <draw:custom-shape draw:style-name="gr35" draw:text-style-name="P61" draw:layer="layout" svg:width="2.854cm" svg:height="0.917cm" draw:transform="rotate (1.5707963267949) translate (12.205cm 10.395cm)">
          <text:p text:style-name="P60"><text:span text:style-name="T23">Exi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32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tupDsp1" draw:style-name="dp4" draw:master-page-name="Default"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204cm" svg:height="0.754cm" svg:x="13.5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41" draw:layer="layout" svg:width="2.231cm" svg:height="1.025cm" svg:x="12.996cm" svg:y="7.402cm">
          <text:p text:style-name="P40"><text:span text:style-name="T16">Warns</text:span></text:p>
          <draw:enhanced-geometry svg:viewBox="0 0 21600 21600" draw:type="mso-spt202" draw:enhanced-path="M 0 0 L 21600 0 21600 21600 0 21600 0 0 Z N"/>
        </draw:custom-shape>
        <draw:custom-shape draw:style-name="gr34" draw:text-style-name="P57" draw:layer="layout" svg:width="1.146cm" svg:height="0.524cm" svg:x="13.576cm" svg:y="8.61cm">
          <text:p text:style-name="P56"><text:span text:style-name="T22">Back</text:span></text:p>
          <draw:enhanced-geometry svg:viewBox="0 0 21600 21600" draw:type="mso-spt202" draw:enhanced-path="M 0 0 L 21600 0 21600 21600 0 21600 0 0 Z N"/>
        </draw:custom-shape>
        <draw:custom-shape draw:style-name="gr34" draw:text-style-name="P41" draw:layer="layout" svg:width="2.031cm" svg:height="0.556cm" svg:x="13.165cm" svg:y="9.408cm">
          <text:p text:style-name="P40"><text:span text:style-name="T16">Alerts</text:span></text:p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SetupDsp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6" draw:layer="layout" svg:width="2.174cm" svg:height="0.72cm" draw:transform="rotate (1.5707963267949) translate (12.259cm 10.022cm)">
          <text:p text:style-name="P25"><text:span text:style-name="T10">BG</text:span></text:p>
          <draw:enhanced-geometry svg:viewBox="0 0 21600 21600" draw:type="mso-spt202" draw:enhanced-path="M 0 0 L 21600 0 21600 21600 0 21600 0 0 Z N"/>
        </draw:custom-shape>
        <draw:custom-shape draw:style-name="gr35" draw:text-style-name="P28" draw:layer="layout" svg:width="2.445cm" svg:height="0.695cm" draw:transform="rotate (-1.5707963267949) translate (16.028cm 7.749cm)">
          <text:p text:style-name="P27"><text:span text:style-name="T11">Mo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33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tupDsp2" draw:style-name="dp4" draw:master-page-name="Default"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204cm" svg:height="0.754cm" svg:x="13.5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41" draw:layer="layout" svg:width="2.231cm" svg:height="1.025cm" svg:x="13.155cm" svg:y="7.481cm">
          <text:p text:style-name="P40"><text:span text:style-name="T16">Time</text:span></text:p>
          <draw:enhanced-geometry svg:viewBox="0 0 21600 21600" draw:type="mso-spt202" draw:enhanced-path="M 0 0 L 21600 0 21600 21600 0 21600 0 0 Z N"/>
        </draw:custom-shape>
        <draw:custom-shape draw:style-name="gr34" draw:text-style-name="P57" draw:layer="layout" svg:width="1.146cm" svg:height="0.524cm" svg:x="13.524cm" svg:y="8.584cm">
          <text:p text:style-name="P56"><text:span text:style-name="T22">Setup</text:span></text:p>
          <draw:enhanced-geometry svg:viewBox="0 0 21600 21600" draw:type="mso-spt202" draw:enhanced-path="M 0 0 L 21600 0 21600 21600 0 21600 0 0 Z N"/>
        </draw:custom-shape>
        <draw:custom-shape draw:style-name="gr34" draw:text-style-name="P41" draw:layer="layout" svg:width="2.031cm" svg:height="0.556cm" svg:x="13.112cm" svg:y="9.408cm">
          <text:p text:style-name="P40"><text:span text:style-name="T16">IF Set</text:span></text:p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6" draw:layer="layout" svg:width="2.295cm" svg:height="0.72cm" draw:transform="rotate (1.5707963267949) translate (12.206cm 10.076cm)">
          <text:p text:style-name="P25"><text:span text:style-name="T10">Units</text:span></text:p>
          <draw:enhanced-geometry svg:viewBox="0 0 21600 21600" draw:type="mso-spt202" draw:enhanced-path="M 0 0 L 21600 0 21600 21600 0 21600 0 0 Z N"/>
        </draw:custom-shape>
        <draw:custom-shape draw:style-name="gr35" draw:text-style-name="P28" draw:layer="layout" svg:width="2.445cm" svg:height="0.695cm" draw:transform="rotate (-1.5707963267949) translate (16.028cm 7.749cm)">
          <text:p text:style-name="P27"><text:span text:style-name="T11">Loc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34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djUnits" draw:style-name="dp7" draw:master-page-name="Default"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5cm" svg:y="7.601cm">
          <text:p/>
        </draw:rect>
        <draw:ellipse draw:style-name="gr38" draw:text-style-name="P31" draw:layer="layout" svg:width="0.917cm" svg:height="0.639cm" svg:x="13.661cm" svg:y="9.499cm">
          <text:p><text:span text:style-name="T13">OK</text:span></text:p>
        </draw:ellipse>
        <draw:rect draw:style-name="gr45" draw:text-style-name="P46" draw:layer="layout" svg:width="1.397cm" svg:height="0.365cm" svg:x="14.393cm" svg:y="8.157cm">
          <text:p><text:span text:style-name="T7">mmol/L</text:span></text:p>
        </draw:rect>
        <draw:rect draw:style-name="gr47" draw:text-style-name="P45" draw:layer="layout" svg:width="1.397cm" svg:height="0.365cm" svg:x="14.393cm" svg:y="7.792cm">
          <text:p><text:span text:style-name="T7">g/ex</text:span></text:p>
        </draw:rect>
        <draw:frame draw:style-name="gr50" draw:text-style-name="P15" draw:layer="layout" svg:width="2.445cm" svg:height="0.961cm" svg:x="12.416cm" svg:y="7.684cm">
          <draw:text-box>
            <text:p><text:span text:style-name="T7">Carb units</text:span></text:p>
            <text:p><text:span text:style-name="T7">BG units</text:span></text:p>
          </draw:text-box>
        </draw:frame>
        <draw:rect draw:style-name="gr51" draw:layer="layout" svg:width="0.295cm" svg:height="0.093cm" svg:x="13.964cm" svg:y="10.228cm">
          <text:p/>
        </draw:rect>
        <draw:g draw:style-name="gr20">
          <draw:rect draw:style-name="gr52" draw:text-style-name="P47" draw:layer="layout" svg:width="0.295cm" svg:height="0.093cm" svg:x="13.969cm" svg:y="9.239cm">
            <text:p/>
          </draw:rect>
          <draw:rect draw:style-name="gr53" draw:text-style-name="P47" draw:layer="layout" svg:width="0.295cm" svg:height="0.093cm" draw:transform="rotate (1.5707963267949) translate (14.066cm 9.435cm)">
            <text:p/>
          </draw:rect>
          <draw:line draw:style-name="gr51" draw:layer="layout" svg:x1="14.057cm" svg:y1="9.331cm" svg:x2="14.057cm" svg:y2="9.432cm">
            <text:p/>
          </draw:line>
          <draw:line draw:style-name="gr51" draw:layer="layout" svg:x1="14.174cm" svg:y1="9.328cm" svg:x2="14.174cm" svg:y2="9.429cm">
            <text:p/>
          </draw:line>
          <draw:line draw:style-name="gr51" draw:layer="layout" svg:x1="14.057cm" svg:y1="9.144cm" svg:x2="14.057cm" svg:y2="9.245cm">
            <text:p/>
          </draw:line>
          <draw:line draw:style-name="gr51" draw:layer="layout" svg:x1="14.169cm" svg:y1="9.148cm" svg:x2="14.169cm" svg:y2="9.249cm">
            <text:p/>
          </draw:line>
          <draw:line draw:style-name="gr51" draw:layer="layout" svg:x1="14.042cm" svg:y1="9.44cm" svg:x2="14.185cm" svg:y2="9.44cm">
            <text:p/>
          </draw:line>
          <draw:line draw:style-name="gr51" draw:layer="layout" svg:x1="14.043cm" svg:y1="9.132cm" svg:x2="14.186cm" svg:y2="9.132cm">
            <text:p/>
          </draw:line>
        </draw:g>
        <draw:custom-shape draw:style-name="gr39" draw:text-style-name="P32" draw:layer="layout" svg:width="0.623cm" svg:height="0.528cm" draw:transform="rotate (-1.5707963267949) translate (15.453cm 9.5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47cm 10.1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35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tupDsp" draw:style-name="dp4" draw:master-page-name="Default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3d:scene draw:style-name="gr11" svg:width="3.525cm" svg:height="1.387cm" svg:x="12.309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4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7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2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7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204cm" svg:height="0.754cm" svg:x="13.509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41" draw:layer="layout" svg:width="2.231cm" svg:height="1.025cm" svg:x="12.995cm" svg:y="7.402cm">
          <text:p text:style-name="P40"><text:span text:style-name="T16">Bolus</text:span></text:p>
          <draw:enhanced-geometry svg:viewBox="0 0 21600 21600" draw:type="mso-spt202" draw:enhanced-path="M 0 0 L 21600 0 21600 21600 0 21600 0 0 Z N"/>
        </draw:custom-shape>
        <draw:custom-shape draw:style-name="gr35" draw:text-style-name="P26" draw:layer="layout" svg:width="2.354cm" svg:height="0.72cm" draw:transform="rotate (1.5707963267949) translate (12.161cm 10.046cm)">
          <text:p text:style-name="P25"><text:span text:style-name="T10">Logs</text:span></text:p>
          <draw:enhanced-geometry svg:viewBox="0 0 21600 21600" draw:type="mso-spt202" draw:enhanced-path="M 0 0 L 21600 0 21600 21600 0 21600 0 0 Z N"/>
        </draw:custom-shape>
        <draw:custom-shape draw:style-name="gr34" draw:text-style-name="P57" draw:layer="layout" svg:width="1.146cm" svg:height="0.524cm" svg:x="13.52cm" svg:y="8.576cm">
          <text:p text:style-name="P56"><text:span text:style-name="T22">Back</text:span></text:p>
          <draw:enhanced-geometry svg:viewBox="0 0 21600 21600" draw:type="mso-spt202" draw:enhanced-path="M 0 0 L 21600 0 21600 21600 0 21600 0 0 Z N"/>
        </draw:custom-shape>
        <draw:custom-shape draw:style-name="gr35" draw:text-style-name="P70" draw:layer="layout" svg:width="2.182cm" svg:height="0.934cm" draw:transform="rotate (-1.5707963267949) translate (16.02cm 7.891cm)">
          <text:p text:style-name="P69"><text:span text:style-name="T36">More</text:span></text:p>
          <draw:enhanced-geometry svg:viewBox="0 0 21600 21600" draw:type="mso-spt202" draw:enhanced-path="M 0 0 L 21600 0 21600 21600 0 21600 0 0 Z N"/>
        </draw:custom-shape>
        <draw:custom-shape draw:style-name="gr34" draw:text-style-name="P41" draw:layer="layout" svg:width="2.031cm" svg:height="0.556cm" svg:x="13.164cm" svg:y="9.461cm">
          <text:p text:style-name="P40"><text:span text:style-name="T16">Basal</text:span></text:p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9" draw:layer="layout" svg:width="13.966cm" svg:height="10.474cm" svg:x="3.81cm" svg:y="2.12cm" draw:page-number="36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WarnDsp" draw:style-name="dp7" draw:master-page-name="Default"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AlarmActive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4cm" svg:y="7.601cm">
          <text:p/>
        </draw:rect>
        <draw:ellipse draw:style-name="gr38" draw:text-style-name="P31" draw:layer="layout" svg:width="0.917cm" svg:height="0.639cm" svg:x="13.66cm" svg:y="9.499cm">
          <text:p><text:span text:style-name="T13">OK</text:span></text:p>
        </draw:ellipse>
        <draw:rect draw:style-name="gr45" draw:text-style-name="P46" draw:layer="layout" svg:width="0.761cm" svg:height="0.365cm" svg:x="14.824cm" svg:y="8.157cm">
          <text:p><text:span text:style-name="T7">off</text:span></text:p>
        </draw:rect>
        <draw:rect draw:style-name="gr47" draw:text-style-name="P45" draw:layer="layout" svg:width="0.761cm" svg:height="0.365cm" svg:x="14.824cm" svg:y="7.792cm">
          <text:p><text:span text:style-name="T7">on</text:span></text:p>
        </draw:rect>
        <draw:frame draw:style-name="gr73" draw:text-style-name="P15" draw:layer="layout" svg:width="2.445cm" svg:height="1.316cm" svg:x="12.415cm" svg:y="7.684cm">
          <draw:text-box>
            <text:p><text:span text:style-name="T7">Beep</text:span></text:p>
            <text:p><text:span text:style-name="T7">Vibrate</text:span></text:p>
            <text:p><text:span text:style-name="T7">Repeat mins</text:span></text:p>
          </draw:text-box>
        </draw:frame>
        <draw:rect draw:style-name="gr51" draw:layer="layout" svg:width="0.295cm" svg:height="0.093cm" svg:x="13.963cm" svg:y="10.228cm">
          <text:p/>
        </draw:rect>
        <draw:g draw:style-name="gr20">
          <draw:rect draw:style-name="gr52" draw:text-style-name="P47" draw:layer="layout" svg:width="0.295cm" svg:height="0.093cm" svg:x="13.968cm" svg:y="9.239cm">
            <text:p/>
          </draw:rect>
          <draw:rect draw:style-name="gr53" draw:text-style-name="P47" draw:layer="layout" svg:width="0.295cm" svg:height="0.093cm" draw:transform="rotate (1.5707963267949) translate (14.065cm 9.435cm)">
            <text:p/>
          </draw:rect>
          <draw:line draw:style-name="gr51" draw:layer="layout" svg:x1="14.056cm" svg:y1="9.331cm" svg:x2="14.056cm" svg:y2="9.432cm">
            <text:p/>
          </draw:line>
          <draw:line draw:style-name="gr51" draw:layer="layout" svg:x1="14.173cm" svg:y1="9.328cm" svg:x2="14.173cm" svg:y2="9.429cm">
            <text:p/>
          </draw:line>
          <draw:line draw:style-name="gr51" draw:layer="layout" svg:x1="14.056cm" svg:y1="9.144cm" svg:x2="14.056cm" svg:y2="9.245cm">
            <text:p/>
          </draw:line>
          <draw:line draw:style-name="gr51" draw:layer="layout" svg:x1="14.168cm" svg:y1="9.148cm" svg:x2="14.168cm" svg:y2="9.249cm">
            <text:p/>
          </draw:line>
          <draw:line draw:style-name="gr51" draw:layer="layout" svg:x1="14.041cm" svg:y1="9.44cm" svg:x2="14.184cm" svg:y2="9.44cm">
            <text:p/>
          </draw:line>
          <draw:line draw:style-name="gr51" draw:layer="layout" svg:x1="14.042cm" svg:y1="9.132cm" svg:x2="14.185cm" svg:y2="9.132cm">
            <text:p/>
          </draw:line>
        </draw:g>
        <draw:custom-shape draw:style-name="gr39" draw:text-style-name="P32" draw:layer="layout" svg:width="0.623cm" svg:height="0.528cm" draw:transform="rotate (-1.5707963267949) translate (15.452cm 9.5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46cm 10.1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7" draw:text-style-name="P45" draw:layer="layout" svg:width="0.761cm" svg:height="0.365cm" svg:x="14.827cm" svg:y="8.494cm">
          <text:p><text:span text:style-name="T7">20</text:span></text:p>
        </draw:rect>
        <presentation:notes draw:style-name="dp2">
          <draw:page-thumbnail draw:style-name="gr29" draw:layer="layout" svg:width="13.966cm" svg:height="10.474cm" svg:x="3.81cm" svg:y="2.12cm" draw:page-number="37" presentation:class="page"/>
          <draw:frame presentation:style-name="pr2" draw:text-style-name="P16" draw:layer="layout" svg:width="17.268cm" svg:height="12.57cm" svg:x="2.161cm" svg:y="13.269cm" presentation:class="notes" presentation:user-transformed="true">
            <draw:text-box>
              <text:p><text:span text:style-name="T24">Battery</text:span></text:p>
              <text:p><text:span text:style-name="T24">Occlusion/empty</text:span></text:p>
              <text:p><text:span text:style-name="T24">Pump failure</text:span></text:p>
              <text:p><text:span text:style-name="T24"/></text:p>
              <text:p><text:span text:style-name="T24">At least one must be on</text:span></text:p>
              <text:p><text:span text:style-name="T24">Mins: 5 to 20 step 5, default is sync to delivery period</text:span></text:p>
            </draw:text-box>
          </draw:frame>
        </presentation:notes>
      </draw:page>
      <draw:page draw:name="AlarmActive" draw:style-name="dp7" draw:master-page-name="Default"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7" draw:text-style-name="P71" draw:layer="layout" svg:width="3.563cm" svg:height="2.782cm" svg:x="12.354cm" svg:y="7.601cm">
          <text:p/>
        </draw:rect>
        <draw:custom-shape draw:style-name="gr78" draw:text-style-name="P73" draw:layer="layout" svg:width="1.101cm" svg:height="0.877cm" svg:x="13.406cm" svg:y="9.405cm">
          <text:p text:style-name="P72"><text:span text:style-name="T37">OK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62" draw:layer="layout" svg:width="4.286cm" svg:height="0.96cm" svg:x="12.541cm" svg:y="7.408cm">
          <draw:text-box>
            <text:p><text:span text:style-name="T24">Alarm !!!</text:span></text:p>
          </draw:text-box>
        </draw:frame>
        <draw:rect draw:style-name="gr23" draw:text-style-name="P11" draw:layer="layout" svg:width="3.122cm" svg:height="0.477cm" svg:x="12.568cm" svg:y="8.148cm">
          <text:p/>
        </draw:rect>
        <draw:frame draw:style-name="gr70" draw:text-style-name="P74" draw:layer="layout" svg:width="3.254cm" svg:height="0.763cm" svg:x="12.62cm" svg:y="8.018cm">
          <draw:text-box>
            <text:p><text:span text:style-name="T18">1.No power</text:span></text:p>
          </draw:text-box>
        </draw:frame>
        <draw:frame draw:style-name="gr79" draw:text-style-name="P74" draw:layer="layout" svg:width="2.915cm" svg:height="0.768cm" svg:x="12.647cm" svg:y="8.467cm">
          <draw:text-box>
            <text:p><text:span text:style-name="T18">2.Blockage</text:span></text:p>
          </draw:text-box>
        </draw:frame>
        <draw:custom-shape draw:style-name="gr39" draw:text-style-name="P32" draw:layer="layout" svg:width="0.623cm" svg:height="0.528cm" draw:transform="rotate (-3.14159265358979) translate (15.503cm 10.09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9" draw:text-style-name="P15" draw:layer="layout" svg:width="1.217cm" svg:height="0.606cm" svg:x="14.658cm" svg:y="9.499cm">
          <draw:text-box>
            <text:p><text:span text:style-name="T7">Next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38" presentation:class="page"/>
          <draw:frame presentation:style-name="pr2" draw:text-style-name="P16" draw:layer="layout" svg:width="17.268cm" svg:height="12.57cm" svg:x="2.161cm" svg:y="13.269cm" presentation:class="notes" presentation:user-transformed="true">
            <draw:text-box>
              <text:p><text:span text:style-name="T24">Battery</text:span></text:p>
              <text:p><text:span text:style-name="T24">Occlusion/empty</text:span></text:p>
              <text:p><text:span text:style-name="T24">Pump failure</text:span></text:p>
              <text:p><text:span text:style-name="T24"/></text:p>
              <text:p><text:span text:style-name="T24">At least one must be on</text:span></text:p>
              <text:p><text:span text:style-name="T24">Mins: 5 to 20 step 5, default is sync to delivery period</text:span></text:p>
            </draw:text-box>
          </draw:frame>
        </presentation:notes>
      </draw:page>
      <draw:page draw:name="AlertSetupDsp" draw:style-name="dp5" draw:master-page-name="Default"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AlertDsp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5cm" svg:y="7.601cm">
          <text:p/>
        </draw:rect>
        <draw:ellipse draw:style-name="gr80" draw:text-style-name="P75" draw:layer="layout" svg:width="0.917cm" svg:height="0.639cm" svg:x="13.661cm" svg:y="9.499cm">
          <text:p/>
        </draw:ellipse>
        <draw:rect draw:style-name="gr45" draw:text-style-name="P46" draw:layer="layout" svg:width="1.072cm" svg:height="0.365cm" svg:x="14.79cm" svg:y="8.376cm">
          <text:p><text:span text:style-name="T7">5:00a</text:span></text:p>
        </draw:rect>
        <draw:rect draw:style-name="gr47" draw:text-style-name="P45" draw:layer="layout" svg:width="1.072cm" svg:height="0.365cm" svg:x="14.79cm" svg:y="8.011cm">
          <text:p><text:span text:style-name="T7">11:00p</text:span></text:p>
        </draw:rect>
        <draw:frame draw:style-name="gr63" draw:text-style-name="P76" draw:layer="layout" svg:width="3.512cm" svg:height="1.671cm" svg:x="12.416cm" svg:y="7.526cm">
          <draw:text-box>
            <text:p text:style-name="P52"><text:span text:style-name="T7">Alert silent period:</text:span></text:p>
            <text:p><text:span text:style-name="T7">Start time</text:span></text:p>
            <text:p><text:span text:style-name="T7">End time</text:span></text:p>
            <text:p><text:span text:style-name="T7">Button beep</text:span></text:p>
          </draw:text-box>
        </draw:frame>
        <draw:rect draw:style-name="gr51" draw:layer="layout" svg:width="0.295cm" svg:height="0.093cm" svg:x="13.964cm" svg:y="10.228cm">
          <text:p/>
        </draw:rect>
        <draw:g draw:style-name="gr20">
          <draw:rect draw:style-name="gr52" draw:text-style-name="P47" draw:layer="layout" svg:width="0.295cm" svg:height="0.093cm" svg:x="13.969cm" svg:y="9.239cm">
            <text:p/>
          </draw:rect>
          <draw:rect draw:style-name="gr53" draw:text-style-name="P47" draw:layer="layout" svg:width="0.295cm" svg:height="0.093cm" draw:transform="rotate (1.5707963267949) translate (14.066cm 9.435cm)">
            <text:p/>
          </draw:rect>
          <draw:line draw:style-name="gr51" draw:layer="layout" svg:x1="14.057cm" svg:y1="9.331cm" svg:x2="14.057cm" svg:y2="9.432cm">
            <text:p/>
          </draw:line>
          <draw:line draw:style-name="gr51" draw:layer="layout" svg:x1="14.174cm" svg:y1="9.328cm" svg:x2="14.174cm" svg:y2="9.429cm">
            <text:p/>
          </draw:line>
          <draw:line draw:style-name="gr51" draw:layer="layout" svg:x1="14.057cm" svg:y1="9.144cm" svg:x2="14.057cm" svg:y2="9.245cm">
            <text:p/>
          </draw:line>
          <draw:line draw:style-name="gr51" draw:layer="layout" svg:x1="14.169cm" svg:y1="9.148cm" svg:x2="14.169cm" svg:y2="9.249cm">
            <text:p/>
          </draw:line>
          <draw:line draw:style-name="gr51" draw:layer="layout" svg:x1="14.042cm" svg:y1="9.44cm" svg:x2="14.185cm" svg:y2="9.44cm">
            <text:p/>
          </draw:line>
          <draw:line draw:style-name="gr51" draw:layer="layout" svg:x1="14.043cm" svg:y1="9.132cm" svg:x2="14.186cm" svg:y2="9.132cm">
            <text:p/>
          </draw:line>
        </draw:g>
        <draw:custom-shape draw:style-name="gr39" draw:text-style-name="P32" draw:layer="layout" svg:width="0.623cm" svg:height="0.528cm" draw:transform="rotate (-1.5707963267949) translate (15.453cm 9.5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47cm 10.1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9" draw:text-style-name="P76" draw:layer="layout" svg:width="1.454cm" svg:height="0.606cm" svg:x="12.33cm" svg:y="9.103cm">
          <draw:text-box>
            <text:p text:style-name="P52"><text:span text:style-name="T7">Not</text:span></text:p>
          </draw:text-box>
        </draw:frame>
        <draw:frame draw:style-name="gr69" draw:text-style-name="P76" draw:layer="layout" svg:width="1.508cm" svg:height="0.606cm" svg:x="14.631cm" svg:y="9.181cm">
          <draw:text-box>
            <text:p text:style-name="P52"><text:span text:style-name="T7"><text:s/></text:span><text:span text:style-name="T7">Next</text:span></text:p>
          </draw:text-box>
        </draw:frame>
        <draw:frame draw:style-name="gr50" draw:text-style-name="P77" draw:layer="layout" svg:width="1.799cm" svg:height="0.961cm" svg:x="13.257cm" svg:y="9.34cm">
          <draw:text-box>
            <text:p text:style-name="P52"><text:span text:style-name="T38">All </text:span></text:p>
            <text:p text:style-name="P52"><text:span text:style-name="T38">OK</text:span></text:p>
          </draw:text-box>
        </draw:frame>
        <draw:rect draw:style-name="gr47" draw:text-style-name="P45" draw:layer="layout" svg:width="1.072cm" svg:height="0.365cm" svg:x="14.79cm" svg:y="8.725cm">
          <text:p><text:span text:style-name="T7">11:00p</text:span></text:p>
        </draw:rect>
        <draw:rect draw:style-name="gr47" draw:text-style-name="P45" draw:layer="layout" svg:width="1.072cm" svg:height="0.365cm" svg:x="14.79cm" svg:y="8.726cm">
          <text:p><text:span text:style-name="T7">On/Off</text:span></text:p>
        </draw:rect>
        <presentation:notes draw:style-name="dp2">
          <draw:page-thumbnail draw:style-name="gr29" draw:layer="layout" svg:width="13.966cm" svg:height="10.474cm" svg:x="3.81cm" svg:y="2.12cm" draw:page-number="39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lertDsp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81" draw:text-style-name="P78" draw:layer="layout" svg:width="3.563cm" svg:height="2.782cm" svg:x="12.354cm" svg:y="7.601cm">
          <text:p/>
        </draw:rect>
        <draw:custom-shape draw:style-name="gr78" draw:text-style-name="P73" draw:layer="layout" svg:width="1.101cm" svg:height="0.877cm" svg:x="13.406cm" svg:y="9.405cm">
          <text:p text:style-name="P72"><text:span text:style-name="T37">OK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62" draw:layer="layout" svg:width="4.286cm" svg:height="0.96cm" svg:x="13.124cm" svg:y="7.407cm">
          <draw:text-box>
            <text:p><text:span text:style-name="T24">Alert!</text:span></text:p>
          </draw:text-box>
        </draw:frame>
        <draw:rect draw:style-name="gr23" draw:text-style-name="P11" draw:layer="layout" svg:width="3.122cm" svg:height="0.477cm" svg:x="12.594cm" svg:y="8.096cm">
          <text:p/>
        </draw:rect>
        <draw:frame draw:style-name="gr70" draw:text-style-name="P79" draw:layer="layout" svg:width="3.545cm" svg:height="0.763cm" svg:x="12.356cm" svg:y="7.938cm">
          <draw:text-box>
            <text:p text:style-name="P52"><text:span text:style-name="T18">1.Low power</text:span></text:p>
          </draw:text-box>
        </draw:frame>
        <draw:frame draw:style-name="gr82" draw:text-style-name="P79" draw:layer="layout" svg:width="3.572cm" svg:height="0.763cm" svg:x="12.753cm" svg:y="8.414cm">
          <draw:text-box>
            <text:p text:style-name="P52"><text:span text:style-name="T18">2.Stacking</text:span></text:p>
          </draw:text-box>
        </draw:frame>
        <draw:custom-shape draw:style-name="gr39" draw:text-style-name="P32" draw:layer="layout" svg:width="0.623cm" svg:height="0.528cm" draw:transform="rotate (-3.14159265358979) translate (15.503cm 10.09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9" draw:text-style-name="P80" draw:layer="layout" svg:width="1.243cm" svg:height="0.606cm" svg:x="14.631cm" svg:y="9.499cm">
          <draw:text-box>
            <text:p><text:span text:style-name="T39">Next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40" presentation:class="page"/>
          <draw:frame presentation:style-name="pr2" draw:text-style-name="P16" draw:layer="layout" svg:width="17.268cm" svg:height="12.57cm" svg:x="2.161cm" svg:y="13.269cm" presentation:class="notes" presentation:placeholder="true" presentation:user-transformed="true">
            <draw:text-box/>
          </draw:frame>
        </presentation:notes>
      </draw:page>
      <draw:page draw:name="AlertSetupDsp2" draw:style-name="dp5" draw:master-page-name="Default">
        <office:forms form:automatic-focus="false" form:apply-design-mode="false"/>
        <draw:frame draw:style-name="gr64" draw:text-style-name="P62" draw:layer="layout" svg:width="4.706cm" svg:height="0.96cm" svg:x="3.094cm" svg:y="15.641cm">
          <draw:text-box>
            <text:p><text:span text:style-name="T24">correction %</text:span></text:p>
          </draw:text-box>
        </draw:frame>
        <draw:frame draw:style-name="gr64" draw:text-style-name="P62" draw:layer="layout" svg:width="5.966cm" svg:height="0.96cm" svg:x="3.238cm" svg:y="16.494cm">
          <draw:text-box>
            <text:p><text:span text:style-name="T24">correction#ofDays</text:span></text:p>
          </draw:text-box>
        </draw:frame>
        <draw:frame draw:style-name="gr65" draw:text-style-name="P62" draw:layer="layout" svg:width="7.204cm" svg:height="1.669cm" svg:x="2.371cm" svg:y="3.734cm">
          <draw:text-box>
            <text:p><text:span text:style-name="T24">Rem ins amount</text:span></text:p>
            <text:p><text:span text:style-name="T24">Remaining insulin units</text:span></text:p>
          </draw:text-box>
        </draw:frame>
        <draw:frame draw:style-name="gr64" draw:text-style-name="P62" draw:layer="layout" svg:width="4.973cm" svg:height="0.96cm" svg:x="2.884cm" svg:y="14.852cm">
          <draw:text-box>
            <text:p><text:span text:style-name="T24">Set up BG time</text:span></text:p>
          </draw:text-box>
        </draw:frame>
        <draw:frame draw:style-name="gr64" draw:text-style-name="P62" draw:layer="layout" svg:width="7.098cm" svg:height="0.96cm" svg:x="2.51cm" svg:y="13.772cm">
          <draw:text-box>
            <text:p><text:span text:style-name="T24">GlucoseDrop for stack</text:span></text:p>
          </draw:text-box>
        </draw:frame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5cm" svg:y="7.601cm">
          <text:p/>
        </draw:rect>
        <draw:ellipse draw:style-name="gr80" draw:text-style-name="P75" draw:layer="layout" svg:width="0.917cm" svg:height="0.639cm" svg:x="13.661cm" svg:y="9.499cm">
          <text:p/>
        </draw:ellipse>
        <draw:rect draw:style-name="gr45" draw:text-style-name="P46" draw:layer="layout" svg:width="0.761cm" svg:height="0.365cm" svg:x="15.101cm" svg:y="8.376cm">
          <text:p><text:span text:style-name="T7">on</text:span></text:p>
        </draw:rect>
        <draw:rect draw:style-name="gr47" draw:text-style-name="P45" draw:layer="layout" svg:width="0.761cm" svg:height="0.365cm" svg:x="15.101cm" svg:y="8.011cm">
          <text:p><text:span text:style-name="T7">on</text:span></text:p>
        </draw:rect>
        <draw:frame draw:style-name="gr63" draw:text-style-name="P15" draw:layer="layout" svg:width="2.445cm" svg:height="1.671cm" svg:x="12.416cm" svg:y="7.526cm">
          <draw:text-box>
            <text:p><text:span text:style-name="T7">Low Insulin</text:span></text:p>
            <text:p><text:span text:style-name="T7">Beep</text:span></text:p>
            <text:p><text:span text:style-name="T7">Vibrate</text:span></text:p>
            <text:p><text:span text:style-name="T7">Repeat mins</text:span></text:p>
          </draw:text-box>
        </draw:frame>
        <draw:rect draw:style-name="gr51" draw:layer="layout" svg:width="0.295cm" svg:height="0.093cm" svg:x="13.964cm" svg:y="10.228cm">
          <text:p/>
        </draw:rect>
        <draw:g draw:style-name="gr20">
          <draw:rect draw:style-name="gr52" draw:text-style-name="P47" draw:layer="layout" svg:width="0.295cm" svg:height="0.093cm" svg:x="13.969cm" svg:y="9.239cm">
            <text:p/>
          </draw:rect>
          <draw:rect draw:style-name="gr53" draw:text-style-name="P47" draw:layer="layout" svg:width="0.295cm" svg:height="0.093cm" draw:transform="rotate (1.5707963267949) translate (14.066cm 9.435cm)">
            <text:p/>
          </draw:rect>
          <draw:line draw:style-name="gr51" draw:layer="layout" svg:x1="14.057cm" svg:y1="9.331cm" svg:x2="14.057cm" svg:y2="9.432cm">
            <text:p/>
          </draw:line>
          <draw:line draw:style-name="gr51" draw:layer="layout" svg:x1="14.174cm" svg:y1="9.328cm" svg:x2="14.174cm" svg:y2="9.429cm">
            <text:p/>
          </draw:line>
          <draw:line draw:style-name="gr51" draw:layer="layout" svg:x1="14.057cm" svg:y1="9.144cm" svg:x2="14.057cm" svg:y2="9.245cm">
            <text:p/>
          </draw:line>
          <draw:line draw:style-name="gr51" draw:layer="layout" svg:x1="14.169cm" svg:y1="9.148cm" svg:x2="14.169cm" svg:y2="9.249cm">
            <text:p/>
          </draw:line>
          <draw:line draw:style-name="gr51" draw:layer="layout" svg:x1="14.042cm" svg:y1="9.44cm" svg:x2="14.185cm" svg:y2="9.44cm">
            <text:p/>
          </draw:line>
          <draw:line draw:style-name="gr51" draw:layer="layout" svg:x1="14.043cm" svg:y1="9.132cm" svg:x2="14.186cm" svg:y2="9.132cm">
            <text:p/>
          </draw:line>
        </draw:g>
        <draw:custom-shape draw:style-name="gr39" draw:text-style-name="P32" draw:layer="layout" svg:width="0.623cm" svg:height="0.528cm" draw:transform="rotate (-1.5707963267949) translate (15.453cm 9.5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47cm 10.1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7" draw:text-style-name="P45" draw:layer="layout" svg:width="0.761cm" svg:height="0.365cm" svg:x="15.104cm" svg:y="8.713cm">
          <text:p><text:span text:style-name="T7">20</text:span></text:p>
        </draw:rect>
        <draw:rect draw:style-name="gr47" draw:text-style-name="P45" draw:layer="layout" svg:width="0.761cm" svg:height="0.365cm" svg:x="15.105cm" svg:y="7.643cm">
          <text:p><text:span text:style-name="T7">on</text:span></text:p>
        </draw:rect>
        <draw:frame draw:style-name="gr50" draw:text-style-name="P76" draw:layer="layout" svg:width="1.454cm" svg:height="0.961cm" svg:x="12.33cm" svg:y="9.103cm">
          <draw:text-box>
            <text:p text:style-name="P52"><text:span text:style-name="T7">Prev or Not</text:span></text:p>
          </draw:text-box>
        </draw:frame>
        <draw:frame draw:style-name="gr50" draw:text-style-name="P76" draw:layer="layout" svg:width="1.508cm" svg:height="0.961cm" svg:x="14.631cm" svg:y="9.181cm">
          <draw:text-box>
            <text:p text:style-name="P52"><text:span text:style-name="T7">Set or Next</text:span></text:p>
          </draw:text-box>
        </draw:frame>
        <draw:frame draw:style-name="gr50" draw:text-style-name="P77" draw:layer="layout" svg:width="1.799cm" svg:height="0.961cm" svg:x="13.257cm" svg:y="9.34cm">
          <draw:text-box>
            <text:p text:style-name="P52"><text:span text:style-name="T38">All </text:span></text:p>
            <text:p text:style-name="P52"><text:span text:style-name="T38">OK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41" presentation:class="page"/>
          <draw:frame draw:style-name="gr83" draw:text-style-name="P62" draw:layer="layout" svg:width="7.099cm" svg:height="8.05cm" svg:x="2.881cm" svg:y="17.64cm">
            <draw:text-box>
              <text:p><text:span text:style-name="T24">Clock drift alert</text:span></text:p>
              <text:p><text:span text:style-name="T24">Hyper alert</text:span></text:p>
              <text:p><text:span text:style-name="T24">Hypo alert</text:span></text:p>
              <text:p><text:span text:style-name="T24">Stacking alert</text:span></text:p>
              <text:p><text:span text:style-name="T24">Correction alert</text:span></text:p>
              <text:p><text:span text:style-name="T24">Remaining insulin alert</text:span></text:p>
              <text:p><text:span text:style-name="T24">Battery alert</text:span></text:p>
              <text:p><text:span text:style-name="T24">Measure BG</text:span></text:p>
              <text:p><text:span text:style-name="T24">Suspended</text:span></text:p>
              <text:p><text:span text:style-name="T24">Daily alarm clock (alert)</text:span></text:p>
            </draw:text-box>
          </draw:frame>
        </presentation:notes>
      </draw:page>
      <draw:page draw:name="Alerts3" draw:style-name="dp4" draw:master-page-name="Default">
        <office:forms form:automatic-focus="false" form:apply-design-mode="false"/>
        <draw:frame draw:style-name="gr64" draw:text-style-name="P62" draw:layer="layout" svg:width="4.706cm" svg:height="0.96cm" svg:x="3.094cm" svg:y="15.641cm">
          <draw:text-box>
            <text:p><text:span text:style-name="T24">correction %</text:span></text:p>
          </draw:text-box>
        </draw:frame>
        <draw:frame draw:style-name="gr64" draw:text-style-name="P62" draw:layer="layout" svg:width="5.966cm" svg:height="0.96cm" svg:x="3.238cm" svg:y="16.494cm">
          <draw:text-box>
            <text:p><text:span text:style-name="T24">correction#ofDays</text:span></text:p>
          </draw:text-box>
        </draw:frame>
        <draw:frame draw:style-name="gr65" draw:text-style-name="P62" draw:layer="layout" svg:width="7.204cm" svg:height="1.669cm" svg:x="2.371cm" svg:y="3.734cm">
          <draw:text-box>
            <text:p><text:span text:style-name="T24">Rem ins amount</text:span></text:p>
            <text:p><text:span text:style-name="T24">Remaining insulin units</text:span></text:p>
          </draw:text-box>
        </draw:frame>
        <draw:frame draw:style-name="gr64" draw:text-style-name="P62" draw:layer="layout" svg:width="4.973cm" svg:height="0.96cm" svg:x="2.884cm" svg:y="14.852cm">
          <draw:text-box>
            <text:p><text:span text:style-name="T24">Set up BG time</text:span></text:p>
          </draw:text-box>
        </draw:frame>
        <draw:frame draw:style-name="gr64" draw:text-style-name="P62" draw:layer="layout" svg:width="7.098cm" svg:height="0.96cm" svg:x="2.51cm" svg:y="13.772cm">
          <draw:text-box>
            <text:p><text:span text:style-name="T24">GlucoseDrop for stack</text:span></text:p>
          </draw:text-box>
        </draw:frame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5cm" svg:y="7.601cm">
          <text:p/>
        </draw:rect>
        <draw:ellipse draw:style-name="gr80" draw:text-style-name="P75" draw:layer="layout" svg:width="0.917cm" svg:height="0.639cm" svg:x="13.661cm" svg:y="9.499cm">
          <text:p/>
        </draw:ellipse>
        <draw:rect draw:style-name="gr45" draw:text-style-name="P46" draw:layer="layout" svg:width="0.833cm" svg:height="0.365cm" svg:x="15.029cm" svg:y="8.376cm">
          <text:p><text:span text:style-name="T7">1.25</text:span></text:p>
        </draw:rect>
        <draw:rect draw:style-name="gr47" draw:text-style-name="P45" draw:layer="layout" svg:width="0.833cm" svg:height="0.365cm" svg:x="15.029cm" svg:y="8.011cm">
          <text:p><text:span text:style-name="T7">limit</text:span></text:p>
        </draw:rect>
        <draw:frame draw:style-name="gr69" draw:text-style-name="P76" draw:layer="layout" svg:width="3.545cm" svg:height="0.606cm" svg:x="12.383cm" svg:y="7.526cm">
          <draw:text-box>
            <text:p text:style-name="P52"><text:span text:style-name="T7">Alert setup</text:span></text:p>
          </draw:text-box>
        </draw:frame>
        <draw:rect draw:style-name="gr51" draw:layer="layout" svg:width="0.295cm" svg:height="0.093cm" svg:x="13.964cm" svg:y="10.228cm">
          <text:p/>
        </draw:rect>
        <draw:g draw:style-name="gr20">
          <draw:rect draw:style-name="gr52" draw:text-style-name="P47" draw:layer="layout" svg:width="0.295cm" svg:height="0.093cm" svg:x="13.969cm" svg:y="9.239cm">
            <text:p/>
          </draw:rect>
          <draw:rect draw:style-name="gr53" draw:text-style-name="P47" draw:layer="layout" svg:width="0.295cm" svg:height="0.093cm" draw:transform="rotate (1.5707963267949) translate (14.066cm 9.435cm)">
            <text:p/>
          </draw:rect>
          <draw:line draw:style-name="gr51" draw:layer="layout" svg:x1="14.057cm" svg:y1="9.331cm" svg:x2="14.057cm" svg:y2="9.432cm">
            <text:p/>
          </draw:line>
          <draw:line draw:style-name="gr51" draw:layer="layout" svg:x1="14.174cm" svg:y1="9.328cm" svg:x2="14.174cm" svg:y2="9.429cm">
            <text:p/>
          </draw:line>
          <draw:line draw:style-name="gr51" draw:layer="layout" svg:x1="14.057cm" svg:y1="9.144cm" svg:x2="14.057cm" svg:y2="9.245cm">
            <text:p/>
          </draw:line>
          <draw:line draw:style-name="gr51" draw:layer="layout" svg:x1="14.169cm" svg:y1="9.148cm" svg:x2="14.169cm" svg:y2="9.249cm">
            <text:p/>
          </draw:line>
          <draw:line draw:style-name="gr51" draw:layer="layout" svg:x1="14.042cm" svg:y1="9.44cm" svg:x2="14.185cm" svg:y2="9.44cm">
            <text:p/>
          </draw:line>
          <draw:line draw:style-name="gr51" draw:layer="layout" svg:x1="14.043cm" svg:y1="9.132cm" svg:x2="14.186cm" svg:y2="9.132cm">
            <text:p/>
          </draw:line>
        </draw:g>
        <draw:custom-shape draw:style-name="gr39" draw:text-style-name="P32" draw:layer="layout" svg:width="0.623cm" svg:height="0.528cm" draw:transform="rotate (-1.5707963267949) translate (15.453cm 9.5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47cm 10.1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7" draw:text-style-name="P45" draw:layer="layout" svg:width="0.833cm" svg:height="0.365cm" svg:x="15.032cm" svg:y="8.713cm">
          <text:p><text:span text:style-name="T7">off</text:span></text:p>
        </draw:rect>
        <draw:frame draw:style-name="gr50" draw:text-style-name="P76" draw:layer="layout" svg:width="1.454cm" svg:height="0.961cm" svg:x="12.33cm" svg:y="9.103cm">
          <draw:text-box>
            <text:p text:style-name="P52"><text:span text:style-name="T7">Prev or Not</text:span></text:p>
          </draw:text-box>
        </draw:frame>
        <draw:frame draw:style-name="gr50" draw:text-style-name="P76" draw:layer="layout" svg:width="1.508cm" svg:height="0.961cm" svg:x="14.631cm" svg:y="9.181cm">
          <draw:text-box>
            <text:p text:style-name="P52"><text:span text:style-name="T7">Next/ more</text:span></text:p>
          </draw:text-box>
        </draw:frame>
        <draw:frame draw:style-name="gr50" draw:text-style-name="P77" draw:layer="layout" svg:width="1.799cm" svg:height="0.961cm" svg:x="13.257cm" svg:y="9.34cm">
          <draw:text-box>
            <text:p text:style-name="P52"><text:span text:style-name="T38">All </text:span></text:p>
            <text:p text:style-name="P52"><text:span text:style-name="T38">OK</text:span></text:p>
          </draw:text-box>
        </draw:frame>
        <draw:frame draw:style-name="gr84" draw:text-style-name="P82" draw:layer="layout" svg:width="2.699cm" svg:height="0.356cm" svg:x="12.41cm" svg:y="8.043cm">
          <draw:text-box>
            <text:p text:style-name="P81"><text:span text:style-name="T7"># repeat days</text:span></text:p>
          </draw:text-box>
        </draw:frame>
        <draw:frame draw:style-name="gr84" draw:text-style-name="P82" draw:layer="layout" svg:width="3.123cm" svg:height="0.356cm" svg:x="12.039cm" svg:y="8.387cm">
          <draw:text-box>
            <text:p text:style-name="P81"><text:span text:style-name="T7">Alert limit %TDD</text:span></text:p>
          </draw:text-box>
        </draw:frame>
        <draw:frame draw:style-name="gr84" draw:text-style-name="P82" draw:layer="layout" svg:width="2.699cm" svg:height="0.356cm" svg:x="12.463cm" svg:y="8.732cm">
          <draw:text-box>
            <text:p text:style-name="P81"><text:span text:style-name="T7">Item 3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42" presentation:class="page"/>
          <draw:frame draw:style-name="gr83" draw:text-style-name="P62" draw:layer="layout" svg:width="7.099cm" svg:height="8.05cm" svg:x="2.881cm" svg:y="17.64cm">
            <draw:text-box>
              <text:p><text:span text:style-name="T24">Clock drift alert</text:span></text:p>
              <text:p><text:span text:style-name="T24">Hyper alert</text:span></text:p>
              <text:p><text:span text:style-name="T24">Hypo alert</text:span></text:p>
              <text:p><text:span text:style-name="T24">Stacking alert</text:span></text:p>
              <text:p><text:span text:style-name="T24">Correction alert</text:span></text:p>
              <text:p><text:span text:style-name="T24">Remaining insulin alert</text:span></text:p>
              <text:p><text:span text:style-name="T24">Battery alert</text:span></text:p>
              <text:p><text:span text:style-name="T24">Measure BG</text:span></text:p>
              <text:p><text:span text:style-name="T24">Suspended</text:span></text:p>
              <text:p><text:span text:style-name="T24">Daily alarm clock (alert)</text:span></text:p>
            </draw:text-box>
          </draw:frame>
        </presentation:notes>
      </draw:page>
      <draw:page draw:name="ATH11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2cm" svg:y="7.599cm">
          <text:p/>
        </draw:rect>
        <draw:frame draw:style-name="gr85" draw:text-style-name="P74" draw:layer="layout" svg:width="1.34cm" svg:height="0.763cm" svg:x="12.45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46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27cm" svg:y="8.078cm">
          <draw:text-box>
            <text:p><text:span text:style-name="T18">2009</text:span></text:p>
          </draw:text-box>
        </draw:frame>
        <draw:rect draw:style-name="gr88" draw:text-style-name="P83" draw:layer="layout" svg:width="0.53cm" svg:height="0.503cm" svg:x="13.119cm" svg:y="7.676cm">
          <text:p/>
        </draw:rect>
        <draw:frame draw:style-name="gr86" draw:text-style-name="P74" draw:layer="layout" svg:width="1.01cm" svg:height="0.763cm" svg:x="13.594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1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2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4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1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79cm" svg:y="7.544cm">
          <draw:text-box>
            <text:p><text:span text:style-name="T18">11</text:span></text:p>
          </draw:text-box>
        </draw:frame>
        <draw:ellipse draw:style-name="gr38" draw:text-style-name="P31" draw:layer="layout" svg:width="0.917cm" svg:height="0.639cm" svg:x="13.681cm" svg:y="9.41cm">
          <text:p><text:span text:style-name="T13">OK</text:span></text:p>
        </draw:ellipse>
        <dr3d:scene draw:style-name="gr11" svg:width="3.525cm" svg:height="1.387cm" svg:x="12.312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1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0.623cm" svg:height="0.528cm" draw:transform="rotate (-1.5707963267949) translate (15.553cm 9.43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43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2008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7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8cm" svg:y="7.599cm">
          <text:p/>
        </draw:rect>
        <draw:rect draw:style-name="gr88" draw:text-style-name="P83" draw:layer="layout" svg:width="1.073cm" svg:height="0.503cm" svg:x="14.647cm" svg:y="8.204cm">
          <text:p/>
        </draw:rect>
        <draw:frame draw:style-name="gr86" draw:text-style-name="P74" draw:layer="layout" svg:width="1.01cm" svg:height="0.763cm" svg:x="13.6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7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8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4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7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85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7cm" svg:y="9.41cm">
          <text:p><text:span text:style-name="T13">OK</text:span></text:p>
        </draw:ellipse>
        <dr3d:scene draw:style-name="gr11" svg:width="3.525cm" svg:height="1.387cm" svg:x="12.318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93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6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31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6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7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0.623cm" svg:height="0.528cm" draw:transform="rotate (-1.5707963267949) translate (15.552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696cm 10.0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5" draw:text-style-name="P74" draw:layer="layout" svg:width="1.34cm" svg:height="0.763cm" svg:x="12.456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52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33cm" svg:y="8.078cm">
          <draw:text-box>
            <text:p><text:span text:style-name="T18">2008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44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2009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16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7cm" svg:y="7.599cm">
          <text:p/>
        </draw:rect>
        <draw:rect draw:style-name="gr88" draw:text-style-name="P83" draw:layer="layout" svg:width="1.073cm" svg:height="0.503cm" svg:x="14.646cm" svg:y="8.204cm">
          <text:p/>
        </draw:rect>
        <draw:frame draw:style-name="gr86" draw:text-style-name="P74" draw:layer="layout" svg:width="1.01cm" svg:height="0.763cm" svg:x="13.599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6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7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9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6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84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6cm" svg:y="9.41cm">
          <text:p><text:span text:style-name="T13">OK</text:span></text:p>
        </draw:ellipse>
        <dr3d:scene draw:style-name="gr11" svg:width="3.525cm" svg:height="1.387cm" svg:x="12.317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92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5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5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0.623cm" svg:height="0.528cm" draw:transform="rotate (-1.5707963267949) translate (15.551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695cm 10.0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5" draw:text-style-name="P74" draw:layer="layout" svg:width="1.34cm" svg:height="0.763cm" svg:x="12.455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51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32cm" svg:y="8.078cm">
          <draw:text-box>
            <text:p><text:span text:style-name="T18">2009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45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2010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7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8cm" svg:y="7.599cm">
          <text:p/>
        </draw:rect>
        <draw:rect draw:style-name="gr88" draw:text-style-name="P83" draw:layer="layout" svg:width="1.073cm" svg:height="0.503cm" svg:x="14.647cm" svg:y="8.204cm">
          <text:p/>
        </draw:rect>
        <draw:frame draw:style-name="gr86" draw:text-style-name="P74" draw:layer="layout" svg:width="1.01cm" svg:height="0.763cm" svg:x="13.6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7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8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4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7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85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7cm" svg:y="9.41cm">
          <text:p><text:span text:style-name="T13">OK</text:span></text:p>
        </draw:ellipse>
        <dr3d:scene draw:style-name="gr11" svg:width="3.525cm" svg:height="1.387cm" svg:x="12.318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93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6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31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6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7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0.623cm" svg:height="0.528cm" draw:transform="rotate (-1.5707963267949) translate (15.552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696cm 10.0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5" draw:text-style-name="P74" draw:layer="layout" svg:width="1.34cm" svg:height="0.763cm" svg:x="12.456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52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33cm" svg:y="8.078cm">
          <draw:text-box>
            <text:p><text:span text:style-name="T18">2010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46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AM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13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4cm" svg:y="7.599cm">
          <text:p/>
        </draw:rect>
        <draw:frame draw:style-name="gr85" draw:text-style-name="P74" draw:layer="layout" svg:width="1.34cm" svg:height="0.763cm" svg:x="12.452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48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29cm" svg:y="8.078cm">
          <draw:text-box>
            <text:p><text:span text:style-name="T18">2009</text:span></text:p>
          </draw:text-box>
        </draw:frame>
        <draw:rect draw:style-name="gr88" draw:text-style-name="P83" draw:layer="layout" svg:width="0.737cm" svg:height="0.503cm" svg:x="14.575cm" svg:y="7.67cm">
          <text:p/>
        </draw:rect>
        <draw:frame draw:style-name="gr86" draw:text-style-name="P74" draw:layer="layout" svg:width="1.01cm" svg:height="0.763cm" svg:x="13.596cm" svg:y="7.544cm">
          <draw:text-box>
            <text:p><text:span text:style-name="T18">10</text:span></text:p>
          </draw:text-box>
        </draw:frame>
        <draw:frame draw:style-name="gr93" draw:text-style-name="P74" draw:layer="layout" svg:width="1.162cm" svg:height="0.763cm" svg:x="14.366cm" svg:y="7.517cm">
          <draw:text-box>
            <text:p><text:span text:style-name="T18">am</text:span></text:p>
          </draw:text-box>
        </draw:frame>
        <draw:frame draw:style-name="gr90" draw:text-style-name="P84" draw:layer="layout" svg:width="0.659cm" svg:height="0.763cm" svg:x="13.414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6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3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81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3cm" svg:y="9.41cm">
          <text:p><text:span text:style-name="T13">OK</text:span></text:p>
        </draw:ellipse>
        <dr3d:scene draw:style-name="gr11" svg:width="3.525cm" svg:height="1.387cm" svg:x="12.314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9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2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7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2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3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0.623cm" svg:height="0.528cm" draw:transform="rotate (-1.5707963267949) translate (15.548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692cm 10.0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47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D24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6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7cm" svg:y="7.599cm">
          <text:p/>
        </draw:rect>
        <draw:frame draw:style-name="gr87" draw:text-style-name="P74" draw:layer="layout" svg:width="1.518cm" svg:height="0.763cm" svg:x="14.432cm" svg:y="8.078cm">
          <draw:text-box>
            <text:p><text:span text:style-name="T18">2009</text:span></text:p>
          </draw:text-box>
        </draw:frame>
        <draw:rect draw:style-name="gr88" draw:text-style-name="P83" draw:layer="layout" svg:width="0.618cm" svg:height="0.503cm" svg:x="13.733cm" svg:y="8.197cm">
          <text:p/>
        </draw:rect>
        <draw:frame draw:style-name="gr86" draw:text-style-name="P74" draw:layer="layout" svg:width="1.01cm" svg:height="0.763cm" svg:x="13.599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6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7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9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6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84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6cm" svg:y="9.41cm">
          <text:p><text:span text:style-name="T13">OK</text:span></text:p>
        </draw:ellipse>
        <dr3d:scene draw:style-name="gr11" svg:width="3.525cm" svg:height="1.387cm" svg:x="12.317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92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5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5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0.623cm" svg:height="0.528cm" draw:transform="rotate (-1.5707963267949) translate (15.551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695cm 10.0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5" draw:text-style-name="P74" draw:layer="layout" svg:width="1.34cm" svg:height="0.763cm" svg:x="12.455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5cm" svg:y="8.078cm">
          <draw:text-box>
            <text:p><text:span text:style-name="T18">24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48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D25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15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6cm" svg:y="7.599cm">
          <text:p/>
        </draw:rect>
        <draw:frame draw:style-name="gr87" draw:text-style-name="P74" draw:layer="layout" svg:width="1.518cm" svg:height="0.763cm" svg:x="14.431cm" svg:y="8.078cm">
          <draw:text-box>
            <text:p><text:span text:style-name="T18">2009</text:span></text:p>
          </draw:text-box>
        </draw:frame>
        <draw:rect draw:style-name="gr88" draw:text-style-name="P83" draw:layer="layout" svg:width="0.618cm" svg:height="0.503cm" svg:x="13.732cm" svg:y="8.197cm">
          <text:p/>
        </draw:rect>
        <draw:frame draw:style-name="gr86" draw:text-style-name="P74" draw:layer="layout" svg:width="1.01cm" svg:height="0.763cm" svg:x="13.598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5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6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8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5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83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5cm" svg:y="9.41cm">
          <text:p><text:span text:style-name="T13">OK</text:span></text:p>
        </draw:ellipse>
        <dr3d:scene draw:style-name="gr11" svg:width="3.525cm" svg:height="1.387cm" svg:x="12.316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91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4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9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4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5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0.623cm" svg:height="0.528cm" draw:transform="rotate (-1.5707963267949) translate (15.55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694cm 10.0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5" draw:text-style-name="P74" draw:layer="layout" svg:width="1.34cm" svg:height="0.763cm" svg:x="12.454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5cm" svg:y="8.078cm">
          <draw:text-box>
            <text:p><text:span text:style-name="T18">25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49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D26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6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7cm" svg:y="7.599cm">
          <text:p/>
        </draw:rect>
        <draw:frame draw:style-name="gr87" draw:text-style-name="P74" draw:layer="layout" svg:width="1.518cm" svg:height="0.763cm" svg:x="14.432cm" svg:y="8.078cm">
          <draw:text-box>
            <text:p><text:span text:style-name="T18">2009</text:span></text:p>
          </draw:text-box>
        </draw:frame>
        <draw:rect draw:style-name="gr88" draw:text-style-name="P83" draw:layer="layout" svg:width="0.618cm" svg:height="0.503cm" svg:x="13.733cm" svg:y="8.197cm">
          <text:p/>
        </draw:rect>
        <draw:frame draw:style-name="gr86" draw:text-style-name="P74" draw:layer="layout" svg:width="1.01cm" svg:height="0.763cm" svg:x="13.599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6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7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9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6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84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6cm" svg:y="9.41cm">
          <text:p><text:span text:style-name="T13">OK</text:span></text:p>
        </draw:ellipse>
        <dr3d:scene draw:style-name="gr11" svg:width="3.525cm" svg:height="1.387cm" svg:x="12.317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92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5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5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0.623cm" svg:height="0.528cm" draw:transform="rotate (-1.5707963267949) translate (15.551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695cm 10.0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5" draw:text-style-name="P74" draw:layer="layout" svg:width="1.34cm" svg:height="0.763cm" svg:x="12.455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51cm" svg:y="8.078cm">
          <draw:text-box>
            <text:p><text:span text:style-name="T18">26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50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tTimeDsp" draw:style-name="dp4" draw:master-page-name="Default">
        <draw:custom-shape draw:style-name="gr3" draw:text-style-name="P3" draw:layer="layout" svg:width="5.135cm" svg:height="7.56cm" svg:x="11.514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5cm" svg:y="7.599cm">
          <text:p/>
        </draw:rect>
        <draw:frame draw:style-name="gr86" draw:text-style-name="P74" draw:layer="layout" svg:width="1.01cm" svg:height="0.763cm" svg:x="13.549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3cm" svg:y="8.078cm">
          <draw:text-box>
            <text:p><text:span text:style-name="T18">2009</text:span></text:p>
          </draw:text-box>
        </draw:frame>
        <draw:rect draw:style-name="gr88" draw:text-style-name="P83" draw:layer="layout" svg:width="0.886cm" svg:height="0.503cm" svg:x="12.665cm" svg:y="8.197cm">
          <text:p/>
        </draw:rect>
        <draw:frame draw:style-name="gr86" draw:text-style-name="P74" draw:layer="layout" svg:width="1.01cm" svg:height="0.763cm" svg:x="13.597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4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5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7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4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82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4cm" svg:y="9.41cm">
          <text:p><text:span text:style-name="T13">OK</text:span></text:p>
        </draw:ellipse>
        <dr3d:scene draw:style-name="gr11" svg:width="3.525cm" svg:height="1.387cm" svg:x="12.315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9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3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8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3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4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draw:layer="layout" svg:width="0.623cm" svg:height="0.528cm" draw:transform="rotate (-1.5707963267949) translate (15.549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693cm 10.0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5" draw:text-style-name="P74" draw:layer="layout" svg:width="1.34cm" svg:height="0.763cm" svg:x="12.453cm" svg:y="8.073cm">
          <draw:text-box>
            <text:p><text:span text:style-name="T18">Dec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51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H10" draw:style-name="dp4" draw:master-page-name="Default"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1cm" svg:y="7.599cm">
          <text:p/>
        </draw:rect>
        <draw:frame draw:style-name="gr85" draw:text-style-name="P74" draw:layer="layout" svg:width="1.34cm" svg:height="0.763cm" svg:x="12.449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45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26cm" svg:y="8.078cm">
          <draw:text-box>
            <text:p><text:span text:style-name="T18">2009</text:span></text:p>
          </draw:text-box>
        </draw:frame>
        <draw:rect draw:style-name="gr88" draw:text-style-name="P83" draw:layer="layout" svg:width="0.53cm" svg:height="0.503cm" svg:x="13.118cm" svg:y="7.676cm">
          <text:p/>
        </draw:rect>
        <draw:frame draw:style-name="gr86" draw:text-style-name="P74" draw:layer="layout" svg:width="1.01cm" svg:height="0.763cm" svg:x="13.593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1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3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78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cm" svg:y="9.41cm">
          <text:p><text:span text:style-name="T13">OK</text:span></text:p>
        </draw:ellipse>
        <draw:frame draw:style-name="gr96" draw:text-style-name="P87" draw:layer="layout" svg:width="1.613cm" svg:height="1.535cm" svg:x="14.468cm" svg:y="8.945cm">
          <draw:text-box>
            <text:p text:style-name="P52"><text:span text:style-name="T43">to</text:span></text:p>
            <text:p text:style-name="P52"><text:span text:style-name="T43">mins</text:span></text:p>
          </draw:text-box>
        </draw:fram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6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9" draw:text-style-name="P88" draw:layer="layout" svg:width="1.563cm" svg:height="0.606cm" svg:x="12.236cm" svg:y="9.412cm">
          <draw:text-box>
            <text:p><text:span text:style-name="T28">Cancel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52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H9" draw:style-name="dp8" draw:master-page-name="Default">
        <draw:custom-shape draw:style-name="gr3" draw:text-style-name="P3" draw:layer="layout" svg:width="5.135cm" svg:height="7.56cm" svg:x="11.51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2cm" svg:y="7.599cm">
          <text:p/>
        </draw:rect>
        <draw:frame draw:style-name="gr97" draw:text-style-name="P15" draw:layer="layout" svg:width="1.086cm" svg:height="0.606cm" svg:x="12.577cm" svg:y="8.073cm">
          <draw:text-box>
            <text:p><text:span text:style-name="T7">Dec</text:span></text:p>
          </draw:text-box>
        </draw:frame>
        <draw:frame draw:style-name="gr98" draw:text-style-name="P15" draw:layer="layout" svg:width="0.858cm" svg:height="0.715cm" svg:x="13.622cm" svg:y="8.078cm">
          <draw:text-box>
            <text:p><text:span text:style-name="T7">25</text:span></text:p>
          </draw:text-box>
        </draw:frame>
        <draw:frame draw:style-name="gr99" draw:text-style-name="P15" draw:layer="layout" svg:width="1.213cm" svg:height="0.606cm" svg:x="14.579cm" svg:y="8.078cm">
          <draw:text-box>
            <text:p><text:span text:style-name="T7">2009</text:span></text:p>
          </draw:text-box>
        </draw:frame>
        <draw:rect draw:style-name="gr88" draw:text-style-name="P83" draw:layer="layout" svg:width="0.53cm" svg:height="0.503cm" svg:x="13.119cm" svg:y="7.676cm">
          <text:p/>
        </draw:rect>
        <draw:frame draw:style-name="gr100" draw:text-style-name="P15" draw:layer="layout" svg:width="0.858cm" svg:height="0.606cm" svg:x="13.67cm" svg:y="7.544cm">
          <draw:text-box>
            <text:p><text:span text:style-name="T7">10</text:span></text:p>
          </draw:text-box>
        </draw:frame>
        <draw:frame draw:style-name="gr101" draw:text-style-name="P15" draw:layer="layout" svg:width="0.98cm" svg:height="0.606cm" svg:x="14.455cm" svg:y="7.517cm">
          <draw:text-box>
            <text:p><text:span text:style-name="T7">pm</text:span></text:p>
          </draw:text-box>
        </draw:frame>
        <draw:frame draw:style-name="gr90" draw:text-style-name="P84" draw:layer="layout" svg:width="0.659cm" svg:height="0.763cm" svg:x="13.412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4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1cm" svg:y="9.534cm">
          <draw:text-box>
            <text:p><text:span text:style-name="T42">-</text:span></text:p>
          </draw:text-box>
        </draw:frame>
        <draw:frame draw:style-name="gr102" draw:text-style-name="P74" draw:layer="layout" svg:width="0.807cm" svg:height="0.763cm" svg:x="12.98cm" svg:y="7.544cm">
          <draw:text-box>
            <text:p><text:span text:style-name="T18"><text:s/></text:span><text:span text:style-name="T7">9</text:span></text:p>
          </draw:text-box>
        </draw:frame>
        <draw:ellipse draw:style-name="gr38" draw:text-style-name="P31" draw:layer="layout" svg:width="0.917cm" svg:height="0.639cm" svg:x="13.681cm" svg:y="9.41cm">
          <text:p><text:span text:style-name="T13">OK</text:span></text:p>
        </draw:ellipse>
        <dr3d:scene draw:style-name="gr11" svg:width="3.525cm" svg:height="1.387cm" svg:x="12.312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1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9" draw:layer="layout" svg:width="0.623cm" svg:height="0.528cm" draw:transform="rotate (-1.5707963267949) translate (15.527cm 9.35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53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Jan" draw:style-name="dp8" draw:master-page-name="Default">
        <draw:custom-shape draw:style-name="gr3" draw:text-style-name="P3" draw:layer="layout" svg:width="5.135cm" svg:height="7.56cm" svg:x="11.515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6cm" svg:y="7.599cm">
          <text:p/>
        </draw:rect>
        <draw:frame draw:style-name="gr86" draw:text-style-name="P74" draw:layer="layout" svg:width="1.01cm" svg:height="0.763cm" svg:x="13.55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31cm" svg:y="8.078cm">
          <draw:text-box>
            <text:p><text:span text:style-name="T18">2009</text:span></text:p>
          </draw:text-box>
        </draw:frame>
        <draw:rect draw:style-name="gr88" draw:text-style-name="P83" draw:layer="layout" svg:width="0.886cm" svg:height="0.503cm" svg:x="12.666cm" svg:y="8.197cm">
          <text:p/>
        </draw:rect>
        <draw:frame draw:style-name="gr86" draw:text-style-name="P74" draw:layer="layout" svg:width="1.01cm" svg:height="0.763cm" svg:x="13.598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5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6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8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5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83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5cm" svg:y="9.41cm">
          <text:p><text:span text:style-name="T13">OK</text:span></text:p>
        </draw:ellipse>
        <dr3d:scene draw:style-name="gr11" svg:width="3.525cm" svg:height="1.387cm" svg:x="12.316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91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4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9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4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5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9" draw:layer="layout" svg:width="0.623cm" svg:height="0.528cm" draw:transform="rotate (-1.5707963267949) translate (15.55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694cm 10.0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4" draw:text-style-name="P74" draw:layer="layout" svg:width="1.289cm" svg:height="0.763cm" svg:x="12.48cm" svg:y="8.073cm">
          <draw:text-box>
            <text:p><text:span text:style-name="T18">Jan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54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M10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1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2cm" svg:y="7.599cm">
          <text:p/>
        </draw:rect>
        <draw:frame draw:style-name="gr85" draw:text-style-name="P74" draw:layer="layout" svg:width="1.34cm" svg:height="0.763cm" svg:x="12.45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46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27cm" svg:y="8.078cm">
          <draw:text-box>
            <text:p><text:span text:style-name="T18">2009</text:span></text:p>
          </draw:text-box>
        </draw:frame>
        <draw:rect draw:style-name="gr88" draw:text-style-name="P83" draw:layer="layout" svg:width="0.559cm" svg:height="0.503cm" svg:x="13.829cm" svg:y="7.664cm">
          <text:p/>
        </draw:rect>
        <draw:frame draw:style-name="gr86" draw:text-style-name="P74" draw:layer="layout" svg:width="1.01cm" svg:height="0.763cm" svg:x="13.594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1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2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4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1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79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1cm" svg:y="9.41cm">
          <text:p><text:span text:style-name="T13">OK</text:span></text:p>
        </draw:ellipse>
        <dr3d:scene draw:style-name="gr11" svg:width="3.525cm" svg:height="1.387cm" svg:x="12.312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1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90" draw:layer="layout" svg:width="2.115cm" svg:height="1.275cm" svg:x="12.062cm" svg:y="9.073cm">
          <draw:text-box>
            <text:p text:style-name="P52"><text:span text:style-name="T44">to</text:span></text:p>
            <text:p text:style-name="P52"><text:span text:style-name="T44">hrs</text:span></text:p>
          </draw:text-box>
        </draw:frame>
        <draw:custom-shape draw:style-name="gr103" draw:text-style-name="P89" draw:layer="layout" svg:width="0.623cm" svg:height="0.528cm" draw:transform="rotate (-1.5707963267949) translate (15.546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55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M11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2cm" svg:y="7.599cm">
          <text:p/>
        </draw:rect>
        <draw:frame draw:style-name="gr85" draw:text-style-name="P74" draw:layer="layout" svg:width="1.34cm" svg:height="0.763cm" svg:x="12.45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46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27cm" svg:y="8.078cm">
          <draw:text-box>
            <text:p><text:span text:style-name="T18">2009</text:span></text:p>
          </draw:text-box>
        </draw:frame>
        <draw:rect draw:style-name="gr88" draw:text-style-name="P83" draw:layer="layout" svg:width="0.559cm" svg:height="0.503cm" svg:x="13.829cm" svg:y="7.664cm">
          <text:p/>
        </draw:rect>
        <draw:frame draw:style-name="gr86" draw:text-style-name="P74" draw:layer="layout" svg:width="1.01cm" svg:height="0.763cm" svg:x="13.594cm" svg:y="7.544cm">
          <draw:text-box>
            <text:p><text:span text:style-name="T18">11</text:span></text:p>
          </draw:text-box>
        </draw:frame>
        <draw:frame draw:style-name="gr89" draw:text-style-name="P74" draw:layer="layout" svg:width="1.188cm" svg:height="0.763cm" svg:x="14.351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2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4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1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79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1cm" svg:y="9.41cm">
          <text:p><text:span text:style-name="T13">OK</text:span></text:p>
        </draw:ellipse>
        <dr3d:scene draw:style-name="gr11" svg:width="3.525cm" svg:height="1.387cm" svg:x="12.312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1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90" draw:layer="layout" svg:width="2.115cm" svg:height="1.275cm" svg:x="12.062cm" svg:y="9.073cm">
          <draw:text-box>
            <text:p text:style-name="P52"><text:span text:style-name="T44">to</text:span></text:p>
            <text:p text:style-name="P52"><text:span text:style-name="T44">hrs</text:span></text:p>
          </draw:text-box>
        </draw:frame>
        <draw:custom-shape draw:style-name="gr103" draw:text-style-name="P89" draw:layer="layout" svg:width="0.623cm" svg:height="0.528cm" draw:transform="rotate (-1.5707963267949) translate (15.546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56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M9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9" draw:text-style-name="P44" draw:layer="layout" svg:width="3.563cm" svg:height="2.782cm" svg:x="12.352cm" svg:y="7.599cm">
          <text:p/>
        </draw:rect>
        <draw:frame draw:style-name="gr85" draw:text-style-name="P74" draw:layer="layout" svg:width="1.34cm" svg:height="0.763cm" svg:x="12.45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46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27cm" svg:y="8.078cm">
          <draw:text-box>
            <text:p><text:span text:style-name="T18">2009</text:span></text:p>
          </draw:text-box>
        </draw:frame>
        <draw:rect draw:style-name="gr27" draw:text-style-name="P91" draw:layer="layout" svg:width="0.559cm" svg:height="0.503cm" svg:x="13.829cm" svg:y="7.664cm">
          <text:p/>
        </draw:rect>
        <draw:frame draw:style-name="gr86" draw:text-style-name="P74" draw:layer="layout" svg:width="1.01cm" svg:height="0.763cm" svg:x="13.594cm" svg:y="7.544cm">
          <draw:text-box>
            <text:p><text:span text:style-name="T18">09</text:span></text:p>
          </draw:text-box>
        </draw:frame>
        <draw:frame draw:style-name="gr89" draw:text-style-name="P74" draw:layer="layout" svg:width="1.188cm" svg:height="0.763cm" svg:x="14.351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2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4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1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79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1cm" svg:y="9.41cm">
          <text:p><text:span text:style-name="T13">OK</text:span></text:p>
        </draw:ellipse>
        <dr3d:scene draw:style-name="gr11" svg:width="3.525cm" svg:height="1.387cm" svg:x="12.312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1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90" draw:layer="layout" svg:width="2.115cm" svg:height="1.275cm" svg:x="12.062cm" svg:y="9.073cm">
          <draw:text-box>
            <text:p text:style-name="P52"><text:span text:style-name="T44">to</text:span></text:p>
            <text:p text:style-name="P52"><text:span text:style-name="T44">hrs</text:span></text:p>
          </draw:text-box>
        </draw:frame>
        <draw:custom-shape draw:style-name="gr103" draw:text-style-name="P89" draw:layer="layout" svg:width="0.623cm" svg:height="0.528cm" draw:transform="rotate (-1.5707963267949) translate (15.546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57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Nov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5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9" draw:text-style-name="P44" draw:layer="layout" svg:width="3.563cm" svg:height="2.782cm" svg:x="12.356cm" svg:y="7.599cm">
          <text:p/>
        </draw:rect>
        <draw:frame draw:style-name="gr86" draw:text-style-name="P74" draw:layer="layout" svg:width="1.01cm" svg:height="0.763cm" svg:x="13.55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31cm" svg:y="8.078cm">
          <draw:text-box>
            <text:p><text:span text:style-name="T18">2009</text:span></text:p>
          </draw:text-box>
        </draw:frame>
        <draw:rect draw:style-name="gr88" draw:text-style-name="P83" draw:layer="layout" svg:width="0.886cm" svg:height="0.503cm" svg:x="12.666cm" svg:y="8.197cm">
          <text:p/>
        </draw:rect>
        <draw:frame draw:style-name="gr86" draw:text-style-name="P74" draw:layer="layout" svg:width="1.01cm" svg:height="0.763cm" svg:x="13.598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5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6cm" svg:y="7.521cm">
          <draw:text-box>
            <text:p><text:span text:style-name="T40">:</text:span></text:p>
          </draw:text-box>
        </draw:frame>
        <draw:frame draw:style-name="gr91" draw:text-style-name="P92" draw:layer="layout" svg:width="0.997cm" svg:height="1.196cm" svg:x="13.638cm" svg:y="8.499cm">
          <draw:text-box>
            <text:p><text:span text:style-name="T45">+</text:span></text:p>
          </draw:text-box>
        </draw:frame>
        <draw:frame draw:style-name="gr92" draw:text-style-name="P86" draw:layer="layout" svg:width="0.786cm" svg:height="1.196cm" svg:x="13.765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83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5cm" svg:y="9.41cm">
          <text:p><text:span text:style-name="T13">OK</text:span></text:p>
        </draw:ellipse>
        <dr3d:scene draw:style-name="gr11" svg:width="3.525cm" svg:height="1.387cm" svg:x="12.316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91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4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9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4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5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9" draw:layer="layout" svg:width="0.623cm" svg:height="0.528cm" draw:transform="rotate (-1.5707963267949) translate (15.55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694cm 10.0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6" draw:text-style-name="P74" draw:layer="layout" svg:width="1.366cm" svg:height="0.763cm" svg:x="12.442cm" svg:y="8.073cm">
          <draw:text-box>
            <text:p><text:span text:style-name="T18">Nov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58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PM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2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6" draw:text-style-name="P29" draw:layer="layout" svg:width="3.563cm" svg:height="2.782cm" svg:x="12.353cm" svg:y="7.599cm">
          <text:p/>
        </draw:rect>
        <draw:frame draw:style-name="gr85" draw:text-style-name="P74" draw:layer="layout" svg:width="1.34cm" svg:height="0.763cm" svg:x="12.451cm" svg:y="8.073cm">
          <draw:text-box>
            <text:p><text:span text:style-name="T18">Dec</text:span></text:p>
          </draw:text-box>
        </draw:frame>
        <draw:frame draw:style-name="gr86" draw:text-style-name="P74" draw:layer="layout" svg:width="1.01cm" svg:height="0.763cm" svg:x="13.547cm" svg:y="8.078cm">
          <draw:text-box>
            <text:p><text:span text:style-name="T18">25</text:span></text:p>
          </draw:text-box>
        </draw:frame>
        <draw:frame draw:style-name="gr87" draw:text-style-name="P74" draw:layer="layout" svg:width="1.518cm" svg:height="0.763cm" svg:x="14.428cm" svg:y="8.078cm">
          <draw:text-box>
            <text:p><text:span text:style-name="T18">2009</text:span></text:p>
          </draw:text-box>
        </draw:frame>
        <draw:rect draw:style-name="gr88" draw:text-style-name="P83" draw:layer="layout" svg:width="0.737cm" svg:height="0.503cm" svg:x="14.574cm" svg:y="7.67cm">
          <text:p/>
        </draw:rect>
        <draw:frame draw:style-name="gr86" draw:text-style-name="P74" draw:layer="layout" svg:width="1.01cm" svg:height="0.763cm" svg:x="13.595cm" svg:y="7.544cm">
          <draw:text-box>
            <text:p><text:span text:style-name="T18">10</text:span></text:p>
          </draw:text-box>
        </draw:frame>
        <draw:frame draw:style-name="gr89" draw:text-style-name="P74" draw:layer="layout" svg:width="1.188cm" svg:height="0.763cm" svg:x="14.352cm" svg:y="7.517cm">
          <draw:text-box>
            <text:p><text:span text:style-name="T18">pm</text:span></text:p>
          </draw:text-box>
        </draw:frame>
        <draw:frame draw:style-name="gr90" draw:text-style-name="P84" draw:layer="layout" svg:width="0.659cm" svg:height="0.763cm" svg:x="13.413cm" svg:y="7.521cm">
          <draw:text-box>
            <text:p><text:span text:style-name="T40">:</text:span></text:p>
          </draw:text-box>
        </draw:frame>
        <draw:frame draw:style-name="gr91" draw:text-style-name="P85" draw:layer="layout" svg:width="0.997cm" svg:height="1.196cm" svg:x="13.635cm" svg:y="8.499cm">
          <draw:text-box>
            <text:p><text:span text:style-name="T41">+</text:span></text:p>
          </draw:text-box>
        </draw:frame>
        <draw:frame draw:style-name="gr92" draw:text-style-name="P86" draw:layer="layout" svg:width="0.786cm" svg:height="1.196cm" svg:x="13.762cm" svg:y="9.534cm">
          <draw:text-box>
            <text:p><text:span text:style-name="T42">-</text:span></text:p>
          </draw:text-box>
        </draw:frame>
        <draw:frame draw:style-name="gr86" draw:text-style-name="P74" draw:layer="layout" svg:width="1.01cm" svg:height="0.763cm" svg:x="12.88cm" svg:y="7.544cm">
          <draw:text-box>
            <text:p><text:span text:style-name="T18">10</text:span></text:p>
          </draw:text-box>
        </draw:frame>
        <draw:ellipse draw:style-name="gr38" draw:text-style-name="P31" draw:layer="layout" svg:width="0.917cm" svg:height="0.639cm" svg:x="13.682cm" svg:y="9.41cm">
          <text:p><text:span text:style-name="T13">OK</text:span></text:p>
        </draw:ellipse>
        <dr3d:scene draw:style-name="gr11" svg:width="3.525cm" svg:height="1.387cm" svg:x="12.313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8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1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6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1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2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89" draw:layer="layout" svg:width="0.623cm" svg:height="0.528cm" draw:transform="rotate (-1.5707963267949) translate (15.547cm 9.36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691cm 10.0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59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vgsDsp" draw:style-name="dp5" draw:master-page-name="Default" presentation:presentation-page-layout-name="AL2T1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09cm" svg:height="2.755cm" svg:x="12.331cm" svg:y="7.54cm">
          <text:p/>
        </draw:rect>
        <draw:rect draw:style-name="gr24" draw:text-style-name="P6" draw:layer="layout" svg:width="0.253cm" svg:height="1.992cm" svg:x="15.537cm" svg:y="7.913cm">
          <text:p/>
        </draw:rect>
        <draw:rect draw:style-name="gr25" draw:text-style-name="P12" draw:layer="layout" svg:width="0.237cm" svg:height="0.196cm" svg:x="15.548cm" svg:y="7.926cm">
          <text:p/>
        </draw:rect>
        <draw:custom-shape draw:style-name="gr26" draw:text-style-name="P13" draw:layer="layout" svg:width="0.279cm" svg:height="0.229cm" draw:transform="rotate (-3.14159265358979) translate (15.803cm 10.2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7" draw:text-style-name="P14" draw:layer="layout" svg:width="0.33cm" svg:height="0.342cm" svg:x="12.627cm" svg:y="7.715cm">
          <text:p/>
        </draw:rect>
        <draw:frame draw:style-name="gr107" draw:text-style-name="P15" draw:layer="layout" svg:width="3.65cm" svg:height="2.432cm" svg:x="12.193cm" svg:y="7.305cm">
          <draw:text-box>
            <text:p><text:span text:style-name="T3">-</text:span><text:span text:style-name="T4"> </text:span><text:span text:style-name="T5">7 Day Averages</text:span><text:span text:style-name="T46">+</text:span></text:p>
            <text:p><text:span text:style-name="T7">Carbs</text:span><text:span text:style-name="T7"><text:tab/></text:span><text:span text:style-name="T7"> <text:s text:c="5"/>218 g</text:span></text:p>
            <text:p><text:span text:style-name="T7">BG</text:span><text:span text:style-name="T7"><text:tab/></text:span><text:span text:style-name="T7"> <text:s text:c="5"/>117</text:span></text:p>
            <text:p><text:span text:style-name="T7">BG lo/hi <text:s text:c="4"/>82/180</text:span></text:p>
            <text:p><text:span text:style-name="T7"># of tests <text:s text:c="4"/>4.4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60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vgsDsp1" draw:style-name="dp5" draw:master-page-name="Default" presentation:presentation-page-layout-name="AL2T1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09cm" svg:height="2.755cm" svg:x="12.331cm" svg:y="7.54cm">
          <text:p/>
        </draw:rect>
        <draw:rect draw:style-name="gr24" draw:text-style-name="P6" draw:layer="layout" svg:width="0.253cm" svg:height="1.992cm" svg:x="15.537cm" svg:y="7.913cm">
          <text:p/>
        </draw:rect>
        <draw:custom-shape draw:style-name="gr67" draw:text-style-name="P64" draw:layer="layout" svg:width="0.279cm" svg:height="0.229cm" svg:x="15.524cm" svg:y="7.59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5" draw:text-style-name="P12" draw:layer="layout" svg:width="0.237cm" svg:height="0.196cm" svg:x="15.548cm" svg:y="8.788cm">
          <text:p/>
        </draw:rect>
        <draw:custom-shape draw:style-name="gr26" draw:text-style-name="P13" draw:layer="layout" svg:width="0.279cm" svg:height="0.229cm" draw:transform="rotate (-3.14159265358979) translate (15.803cm 10.2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8" draw:text-style-name="P15" draw:layer="layout" svg:width="3.787cm" svg:height="2.73cm" svg:x="12.114cm" svg:y="7.859cm">
          <draw:text-box>
            <text:p><text:span text:style-name="T7">TDD <text:s text:c="9"/>80.41 units</text:span></text:p>
            <text:p><text:span text:style-name="T7">Basal <text:s text:c="7"/>34.82/44%</text:span></text:p>
            <text:p><text:span text:style-name="T7">Bolus</text:span><text:span text:style-name="T7"><text:tab/></text:span><text:span text:style-name="T7"> <text:s text:c="2"/>45.59/56%</text:span></text:p>
            <text:p><text:span text:style-name="T7"><text:s text:c="2"/></text:span><text:span text:style-name="T7">Food</text:span><text:span text:style-name="T7"><text:tab/></text:span><text:span text:style-name="T7"> <text:s text:c="2"/></text:span><text:span text:style-name="T4">43.75</text:span><text:span text:style-name="T7">/50%</text:span></text:p>
            <text:p><text:span text:style-name="T7"><text:s text:c="2"/></text:span><text:span text:style-name="T7">Correct <text:s text:c="4"/>2.84/ <text:s/>6%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61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More" draw:style-name="dp7" draw:master-page-name="Default">
        <office:forms form:automatic-focus="false" form:apply-design-mode="false"/>
        <draw:custom-shape draw:style-name="gr3" draw:text-style-name="P3" draw:layer="layout" svg:width="5.135cm" svg:height="7.56cm" svg:x="11.51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2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01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4cm" svg:y="7.601cm">
          <text:p/>
        </draw:rect>
        <draw:ellipse draw:style-name="gr38" draw:text-style-name="P31" draw:layer="layout" svg:width="0.917cm" svg:height="0.639cm" svg:x="13.66cm" svg:y="9.499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2cm 9.51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33cm 10.14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5" draw:text-style-name="P46" draw:layer="layout" svg:width="1.053cm" svg:height="0.365cm" svg:x="14.773cm" svg:y="8.024cm">
          <text:p><text:span text:style-name="T7">4.25</text:span></text:p>
        </draw:rect>
        <draw:rect draw:style-name="gr47" draw:text-style-name="P45" draw:layer="layout" svg:width="1.053cm" svg:height="0.365cm" svg:x="14.773cm" svg:y="7.659cm">
          <text:p><text:span text:style-name="T7">12:30a</text:span></text:p>
        </draw:rect>
        <draw:rect draw:style-name="gr47" draw:text-style-name="P45" draw:layer="layout" svg:width="1.053cm" svg:height="0.365cm" svg:x="14.773cm" svg:y="8.39cm">
          <text:p><text:span text:style-name="T7">20</text:span></text:p>
        </draw:rect>
        <draw:frame draw:style-name="gr63" draw:text-style-name="P15" draw:layer="layout" svg:width="2.865cm" svg:height="1.671cm" svg:x="12.275cm" svg:y="7.524cm">
          <draw:text-box>
            <text:p><text:span text:style-name="T7">Start of day</text:span></text:p>
            <text:p><text:span text:style-name="T7">Maximum U/hr</text:span></text:p>
            <text:p><text:span text:style-name="T7">Inject every <text:s text:c="9"/>minutes</text:span></text:p>
          </draw:text-box>
        </draw:frame>
        <draw:rect draw:style-name="gr51" draw:layer="layout" svg:width="0.295cm" svg:height="0.093cm" svg:x="13.963cm" svg:y="10.228cm">
          <text:p/>
        </draw:rect>
        <draw:g draw:style-name="gr20">
          <draw:rect draw:style-name="gr52" draw:text-style-name="P47" draw:layer="layout" svg:width="0.295cm" svg:height="0.093cm" svg:x="13.968cm" svg:y="9.239cm">
            <text:p/>
          </draw:rect>
          <draw:rect draw:style-name="gr53" draw:text-style-name="P47" draw:layer="layout" svg:width="0.295cm" svg:height="0.093cm" draw:transform="rotate (1.5707963267949) translate (14.065cm 9.435cm)">
            <text:p/>
          </draw:rect>
          <draw:line draw:style-name="gr51" draw:layer="layout" svg:x1="14.056cm" svg:y1="9.331cm" svg:x2="14.056cm" svg:y2="9.432cm">
            <text:p/>
          </draw:line>
          <draw:line draw:style-name="gr51" draw:layer="layout" svg:x1="14.173cm" svg:y1="9.328cm" svg:x2="14.173cm" svg:y2="9.429cm">
            <text:p/>
          </draw:line>
          <draw:line draw:style-name="gr51" draw:layer="layout" svg:x1="14.056cm" svg:y1="9.144cm" svg:x2="14.056cm" svg:y2="9.245cm">
            <text:p/>
          </draw:line>
          <draw:line draw:style-name="gr51" draw:layer="layout" svg:x1="14.168cm" svg:y1="9.148cm" svg:x2="14.168cm" svg:y2="9.249cm">
            <text:p/>
          </draw:line>
          <draw:line draw:style-name="gr51" draw:layer="layout" svg:x1="14.041cm" svg:y1="9.44cm" svg:x2="14.184cm" svg:y2="9.44cm">
            <text:p/>
          </draw:line>
          <draw:line draw:style-name="gr51" draw:layer="layout" svg:x1="14.042cm" svg:y1="9.132cm" svg:x2="14.185cm" svg:y2="9.132cm">
            <text:p/>
          </draw:line>
        </draw:g>
        <presentation:notes draw:style-name="dp2">
          <draw:page-thumbnail draw:style-name="gr29" draw:layer="layout" svg:width="13.966cm" svg:height="10.474cm" svg:x="3.81cm" svg:y="2.12cm" draw:page-number="62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NewPeriod" draw:style-name="dp3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BasalPat5U095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109" draw:text-style-name="P93" draw:layer="layout" svg:width="1.51cm" svg:height="0.606cm" svg:x="13.378cm" svg:y="8.898cm">
          <draw:text-box>
            <text:p text:style-name="P52"><text:span text:style-name="T47">Before</text:span></text:p>
          </draw:text-box>
        </draw:frame>
        <draw:ellipse draw:style-name="gr38" draw:text-style-name="P31" draw:layer="layout" svg:width="0.917cm" svg:height="0.639cm" svg:x="13.681cm" svg:y="9.383cm">
          <text:p><text:span text:style-name="T13">OK</text:span></text:p>
        </draw:ellipse>
        <draw:custom-shape draw:style-name="gr40" draw:text-style-name="P33" draw:layer="layout" svg:width="0.623cm" svg:height="0.528cm" draw:transform="rotate (1.5707963267949) translate (12.685cm 9.98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10" draw:text-style-name="P94" draw:layer="layout" svg:width="1.243cm" svg:height="0.606cm" svg:x="13.479cm" svg:y="9.895cm">
          <draw:text-box>
            <text:p text:style-name="P52"><text:span text:style-name="T48">After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4" draw:text-style-name="P37" draw:layer="layout" svg:width="1.265cm" svg:height="0.359cm" svg:x="14.243cm" svg:y="7.729cm">
          <text:p><text:span text:style-name="T15">Normal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4" draw:text-style-name="P37" draw:layer="layout" svg:width="0.914cm" svg:height="0.381cm" svg:x="13.151cm" svg:y="8.088cm">
          <text:p><text:span text:style-name="T15">7:00p</text:span></text:p>
        </draw:rect>
        <draw:rect draw:style-name="gr114" draw:text-style-name="P37" draw:layer="layout" svg:width="0.914cm" svg:height="0.381cm" svg:x="14.061cm" svg:y="8.09cm">
          <text:p><text:span text:style-name="T15">9:30p</text:span></text:p>
        </draw:rect>
        <draw:rect draw:style-name="gr117" draw:text-style-name="P95" draw:layer="layout" svg:width="0.914cm" svg:height="0.381cm" svg:x="14.97cm" svg:y="8.09cm">
          <text:p><text:span text:style-name="T15">5:00a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4" draw:text-style-name="P96" draw:layer="layout" svg:width="0.914cm" svg:height="0.381cm" svg:x="13.151cm" svg:y="8.458cm">
          <text:p><text:span text:style-name="T49">2.45</text:span></text:p>
        </draw:rect>
        <draw:rect draw:style-name="gr118" draw:text-style-name="P39" draw:layer="layout" svg:width="0.914cm" svg:height="0.381cm" svg:x="14.061cm" svg:y="8.46cm">
          <text:p><text:span text:style-name="T15">0.95</text:span></text:p>
        </draw:rect>
        <draw:rect draw:style-name="gr117" draw:text-style-name="P95" draw:layer="layout" svg:width="0.914cm" svg:height="0.381cm" svg:x="14.97cm" svg:y="8.46cm">
          <text:p><text:span text:style-name="T15">1.50</text:span></text:p>
        </draw:rect>
        <draw:custom-shape draw:style-name="gr119" draw:text-style-name="P97" draw:layer="layout" svg:width="0.623cm" svg:height="0.528cm" draw:transform="rotate (-1.5707963267949) translate (15.473cm 9.39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63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DailyBasalDsp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119" draw:text-style-name="P97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frame draw:style-name="gr120" draw:text-style-name="P35" draw:layer="layout" svg:width="1.97cm" svg:height="1.343cm" svg:x="12.159cm" svg:y="7.199cm">
          <draw:text-box>
            <text:p><text:span text:style-name="T4"/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017cm">
          <text:p/>
        </draw:rect>
        <draw:rect draw:style-name="gr111" draw:text-style-name="P6" draw:layer="layout" svg:width="0.805cm" svg:height="0.739cm" svg:x="12.352cm" svg:y="7.659cm">
          <text:p/>
        </draw:rect>
        <draw:line draw:style-name="gr115" draw:layer="layout" svg:x1="13.155cm" svg:y1="8.042cm" svg:x2="12.351cm" svg:y2="8.04cm">
          <text:p/>
        </draw:line>
        <draw:rect draw:style-name="gr116" draw:layer="layout" svg:width="0.914cm" svg:height="0.381cm" svg:x="13.15cm" svg:y="7.658cm">
          <text:p/>
        </draw:rect>
        <draw:rect draw:style-name="gr116" draw:layer="layout" svg:width="0.914cm" svg:height="0.381cm" svg:x="14.06cm" svg:y="7.66cm">
          <text:p/>
        </draw:rect>
        <draw:rect draw:style-name="gr116" draw:layer="layout" svg:width="0.914cm" svg:height="0.381cm" svg:x="14.969cm" svg:y="7.66cm">
          <text:p/>
        </draw:rect>
        <draw:rect draw:style-name="gr114" draw:text-style-name="P37" draw:layer="layout" svg:width="0.914cm" svg:height="0.381cm" svg:x="13.151cm" svg:y="7.659cm">
          <text:p><text:span text:style-name="T15">5:00a</text:span></text:p>
        </draw:rect>
        <draw:rect draw:style-name="gr114" draw:text-style-name="P37" draw:layer="layout" svg:width="0.914cm" svg:height="0.381cm" svg:x="14.061cm" svg:y="7.661cm">
          <text:p><text:span text:style-name="T15">9:30a</text:span></text:p>
        </draw:rect>
        <draw:rect draw:style-name="gr114" draw:text-style-name="P37" draw:layer="layout" svg:width="0.914cm" svg:height="0.381cm" svg:x="14.97cm" svg:y="7.661cm">
          <text:p><text:span text:style-name="T15">2:00p</text:span></text:p>
        </draw:rect>
        <draw:rect draw:style-name="gr116" draw:layer="layout" svg:width="0.914cm" svg:height="0.381cm" svg:x="13.15cm" svg:y="8.028cm">
          <text:p/>
        </draw:rect>
        <draw:rect draw:style-name="gr116" draw:layer="layout" svg:width="0.914cm" svg:height="0.381cm" svg:x="14.06cm" svg:y="8.03cm">
          <text:p/>
        </draw:rect>
        <draw:rect draw:style-name="gr116" draw:layer="layout" svg:width="0.914cm" svg:height="0.381cm" svg:x="14.969cm" svg:y="8.03cm">
          <text:p/>
        </draw:rect>
        <draw:rect draw:style-name="gr114" draw:text-style-name="P96" draw:layer="layout" svg:width="0.914cm" svg:height="0.381cm" svg:x="13.151cm" svg:y="8.029cm">
          <text:p><text:span text:style-name="T49">1.50</text:span></text:p>
        </draw:rect>
        <draw:rect draw:style-name="gr114" draw:text-style-name="P37" draw:layer="layout" svg:width="0.914cm" svg:height="0.381cm" svg:x="14.061cm" svg:y="8.031cm">
          <text:p><text:span text:style-name="T15">2.20</text:span></text:p>
        </draw:rect>
        <draw:rect draw:style-name="gr114" draw:text-style-name="P37" draw:layer="layout" svg:width="0.914cm" svg:height="0.381cm" svg:x="14.97cm" svg:y="8.031cm">
          <text:p><text:span text:style-name="T15">1.90</text:span></text:p>
        </draw:rect>
        <draw:frame draw:style-name="gr120" draw:text-style-name="P35" draw:layer="layout" svg:width="1.97cm" svg:height="1.343cm" svg:x="12.16cm" svg:y="7.956cm">
          <draw:text-box>
            <text:p><text:span text:style-name="T4"/></text:p>
            <text:p><text:span text:style-name="T4">Carb</text:span></text:p>
            <text:p><text:span text:style-name="T4">Drop</text:span></text:p>
          </draw:text-box>
        </draw:frame>
        <draw:rect draw:style-name="gr113" draw:text-style-name="P36" draw:layer="layout" svg:width="0.8cm" svg:height="0.365cm" svg:x="13.102cm" svg:y="8.774cm">
          <text:p/>
        </draw:rect>
        <draw:rect draw:style-name="gr111" draw:text-style-name="P6" draw:layer="layout" svg:width="0.805cm" svg:height="0.739cm" svg:x="12.353cm" svg:y="8.416cm">
          <text:p/>
        </draw:rect>
        <draw:line draw:style-name="gr115" draw:layer="layout" svg:x1="13.156cm" svg:y1="8.799cm" svg:x2="12.352cm" svg:y2="8.797cm">
          <text:p/>
        </draw:line>
        <draw:rect draw:style-name="gr116" draw:layer="layout" svg:width="0.914cm" svg:height="0.381cm" svg:x="13.151cm" svg:y="8.415cm">
          <text:p/>
        </draw:rect>
        <draw:rect draw:style-name="gr116" draw:layer="layout" svg:width="0.914cm" svg:height="0.381cm" svg:x="14.061cm" svg:y="8.417cm">
          <text:p/>
        </draw:rect>
        <draw:rect draw:style-name="gr116" draw:layer="layout" svg:width="0.914cm" svg:height="0.381cm" svg:x="14.97cm" svg:y="8.417cm">
          <text:p/>
        </draw:rect>
        <draw:rect draw:style-name="gr114" draw:text-style-name="P37" draw:layer="layout" svg:width="0.914cm" svg:height="0.381cm" svg:x="13.152cm" svg:y="8.416cm">
          <text:p><text:span text:style-name="T15">5.2</text:span></text:p>
        </draw:rect>
        <draw:rect draw:style-name="gr114" draw:text-style-name="P37" draw:layer="layout" svg:width="0.914cm" svg:height="0.381cm" svg:x="14.062cm" svg:y="8.418cm">
          <text:p><text:span text:style-name="T15">5.2</text:span></text:p>
        </draw:rect>
        <draw:rect draw:style-name="gr114" draw:text-style-name="P37" draw:layer="layout" svg:width="0.914cm" svg:height="0.381cm" svg:x="14.971cm" svg:y="8.418cm">
          <text:p><text:span text:style-name="T15">5.2</text:span></text:p>
        </draw:rect>
        <draw:rect draw:style-name="gr116" draw:layer="layout" svg:width="0.914cm" svg:height="0.381cm" svg:x="13.151cm" svg:y="8.785cm">
          <text:p/>
        </draw:rect>
        <draw:rect draw:style-name="gr116" draw:layer="layout" svg:width="0.914cm" svg:height="0.381cm" svg:x="14.061cm" svg:y="8.787cm">
          <text:p/>
        </draw:rect>
        <draw:rect draw:style-name="gr116" draw:layer="layout" svg:width="0.914cm" svg:height="0.381cm" svg:x="14.97cm" svg:y="8.787cm">
          <text:p/>
        </draw:rect>
        <draw:rect draw:style-name="gr114" draw:text-style-name="P96" draw:layer="layout" svg:width="0.914cm" svg:height="0.381cm" svg:x="13.152cm" svg:y="8.786cm">
          <text:p><text:span text:style-name="T49">30</text:span></text:p>
        </draw:rect>
        <draw:rect draw:style-name="gr114" draw:text-style-name="P37" draw:layer="layout" svg:width="0.914cm" svg:height="0.381cm" svg:x="14.062cm" svg:y="8.788cm">
          <text:p><text:span text:style-name="T15">30</text:span></text:p>
        </draw:rect>
        <draw:rect draw:style-name="gr114" draw:text-style-name="P37" draw:layer="layout" svg:width="0.914cm" svg:height="0.381cm" svg:x="14.971cm" svg:y="8.788cm">
          <text:p><text:span text:style-name="T15">30</text:span></text:p>
        </draw:rect>
        <presentation:notes draw:style-name="dp2">
          <draw:page-thumbnail draw:style-name="gr29" draw:layer="layout" svg:width="13.966cm" svg:height="10.474cm" svg:x="3.81cm" svg:y="2.12cm" draw:page-number="64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Pat1T500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119" draw:text-style-name="P97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4" draw:text-style-name="P37" draw:layer="layout" svg:width="1.265cm" svg:height="0.359cm" svg:x="14.243cm" svg:y="7.729cm">
          <text:p><text:span text:style-name="T15">Normal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7" draw:text-style-name="P95" draw:layer="layout" svg:width="0.914cm" svg:height="0.381cm" svg:x="13.151cm" svg:y="8.088cm">
          <text:p><text:span text:style-name="T15">9:30p</text:span></text:p>
        </draw:rect>
        <draw:rect draw:style-name="gr118" draw:text-style-name="P39" draw:layer="layout" svg:width="0.914cm" svg:height="0.381cm" svg:x="14.061cm" svg:y="8.09cm">
          <text:p><text:span text:style-name="T15">5:00a</text:span></text:p>
        </draw:rect>
        <draw:rect draw:style-name="gr114" draw:text-style-name="P37" draw:layer="layout" svg:width="0.914cm" svg:height="0.381cm" svg:x="14.97cm" svg:y="8.09cm">
          <text:p><text:span text:style-name="T15">9:30a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7" draw:text-style-name="P98" draw:layer="layout" svg:width="0.914cm" svg:height="0.381cm" svg:x="13.151cm" svg:y="8.458cm">
          <text:p><text:span text:style-name="T49">0.95</text:span></text:p>
        </draw:rect>
        <draw:rect draw:style-name="gr114" draw:text-style-name="P37" draw:layer="layout" svg:width="0.914cm" svg:height="0.381cm" svg:x="14.061cm" svg:y="8.46cm">
          <text:p><text:span text:style-name="T15">1.50</text:span></text:p>
        </draw:rect>
        <draw:rect draw:style-name="gr114" draw:text-style-name="P37" draw:layer="layout" svg:width="0.914cm" svg:height="0.381cm" svg:x="14.97cm" svg:y="8.46cm">
          <text:p><text:span text:style-name="T15">2.20</text:span></text:p>
        </draw:rect>
        <presentation:notes draw:style-name="dp2">
          <draw:page-thumbnail draw:style-name="gr29" draw:layer="layout" svg:width="13.966cm" svg:height="10.474cm" svg:x="3.81cm" svg:y="2.12cm" draw:page-number="65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Pat1U150" draw:style-name="dp4" draw:master-page-name="Default"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119" draw:text-style-name="P97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4" draw:text-style-name="P37" draw:layer="layout" svg:width="1.265cm" svg:height="0.359cm" svg:x="14.243cm" svg:y="7.729cm">
          <text:p><text:span text:style-name="T15">Normal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7" draw:text-style-name="P95" draw:layer="layout" svg:width="0.914cm" svg:height="0.381cm" svg:x="13.151cm" svg:y="8.088cm">
          <text:p><text:span text:style-name="T15">9:30p</text:span></text:p>
        </draw:rect>
        <draw:rect draw:style-name="gr114" draw:text-style-name="P37" draw:layer="layout" svg:width="0.914cm" svg:height="0.381cm" svg:x="14.061cm" svg:y="8.09cm">
          <text:p><text:span text:style-name="T15">5:00a</text:span></text:p>
        </draw:rect>
        <draw:rect draw:style-name="gr114" draw:text-style-name="P37" draw:layer="layout" svg:width="0.914cm" svg:height="0.381cm" svg:x="14.97cm" svg:y="8.09cm">
          <text:p><text:span text:style-name="T15">9:30a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7" draw:text-style-name="P98" draw:layer="layout" svg:width="0.914cm" svg:height="0.381cm" svg:x="13.151cm" svg:y="8.458cm">
          <text:p><text:span text:style-name="T49">0.95</text:span></text:p>
        </draw:rect>
        <draw:rect draw:style-name="gr118" draw:text-style-name="P39" draw:layer="layout" svg:width="0.914cm" svg:height="0.381cm" svg:x="14.061cm" svg:y="8.46cm">
          <text:p><text:span text:style-name="T15">1.50</text:span></text:p>
        </draw:rect>
        <draw:rect draw:style-name="gr114" draw:text-style-name="P37" draw:layer="layout" svg:width="0.914cm" svg:height="0.381cm" svg:x="14.97cm" svg:y="8.46cm">
          <text:p><text:span text:style-name="T15">2.20</text:span></text:p>
        </draw:rect>
        <presentation:notes draw:style-name="dp2">
          <draw:page-thumbnail draw:style-name="gr29" draw:layer="layout" svg:width="13.966cm" svg:height="10.474cm" svg:x="3.81cm" svg:y="2.12cm" draw:page-number="66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Pat2T930" draw:style-name="dp8" draw:master-page-name="Default"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119" draw:text-style-name="P97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4" draw:text-style-name="P37" draw:layer="layout" svg:width="1.265cm" svg:height="0.359cm" svg:x="14.243cm" svg:y="7.729cm">
          <text:p><text:span text:style-name="T15">Normal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4" draw:text-style-name="P37" draw:layer="layout" svg:width="0.914cm" svg:height="0.381cm" svg:x="13.151cm" svg:y="8.088cm">
          <text:p><text:span text:style-name="T15">5:00a</text:span></text:p>
        </draw:rect>
        <draw:rect draw:style-name="gr118" draw:text-style-name="P39" draw:layer="layout" svg:width="0.914cm" svg:height="0.381cm" svg:x="14.061cm" svg:y="8.09cm">
          <text:p><text:span text:style-name="T15">9:30a</text:span></text:p>
        </draw:rect>
        <draw:rect draw:style-name="gr114" draw:text-style-name="P37" draw:layer="layout" svg:width="0.914cm" svg:height="0.381cm" svg:x="14.97cm" svg:y="8.09cm">
          <text:p><text:span text:style-name="T15">2:00p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4" draw:text-style-name="P96" draw:layer="layout" svg:width="0.914cm" svg:height="0.381cm" svg:x="13.151cm" svg:y="8.458cm">
          <text:p><text:span text:style-name="T49">1.50</text:span></text:p>
        </draw:rect>
        <draw:rect draw:style-name="gr114" draw:text-style-name="P37" draw:layer="layout" svg:width="0.914cm" svg:height="0.381cm" svg:x="14.061cm" svg:y="8.46cm">
          <text:p><text:span text:style-name="T15">2.20</text:span></text:p>
        </draw:rect>
        <draw:rect draw:style-name="gr114" draw:text-style-name="P37" draw:layer="layout" svg:width="0.914cm" svg:height="0.381cm" svg:x="14.97cm" svg:y="8.46cm">
          <text:p><text:span text:style-name="T15">1.90</text:span></text:p>
        </draw:rect>
        <presentation:notes draw:style-name="dp2">
          <draw:page-thumbnail draw:style-name="gr29" draw:layer="layout" svg:width="13.966cm" svg:height="10.474cm" svg:x="3.81cm" svg:y="2.12cm" draw:page-number="67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Pat2U220" draw:style-name="dp8" draw:master-page-name="Default"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119" draw:text-style-name="P97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4" draw:text-style-name="P37" draw:layer="layout" svg:width="1.265cm" svg:height="0.359cm" svg:x="14.243cm" svg:y="7.729cm">
          <text:p><text:span text:style-name="T15">Normal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4" draw:text-style-name="P37" draw:layer="layout" svg:width="0.914cm" svg:height="0.381cm" svg:x="13.151cm" svg:y="8.088cm">
          <text:p><text:span text:style-name="T15">5:00a</text:span></text:p>
        </draw:rect>
        <draw:rect draw:style-name="gr114" draw:text-style-name="P37" draw:layer="layout" svg:width="0.914cm" svg:height="0.381cm" svg:x="14.061cm" svg:y="8.09cm">
          <text:p><text:span text:style-name="T15">9:30a</text:span></text:p>
        </draw:rect>
        <draw:rect draw:style-name="gr114" draw:text-style-name="P37" draw:layer="layout" svg:width="0.914cm" svg:height="0.381cm" svg:x="14.97cm" svg:y="8.09cm">
          <text:p><text:span text:style-name="T15">2:00p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4" draw:text-style-name="P96" draw:layer="layout" svg:width="0.914cm" svg:height="0.381cm" svg:x="13.151cm" svg:y="8.458cm">
          <text:p><text:span text:style-name="T49">1.50</text:span></text:p>
        </draw:rect>
        <draw:rect draw:style-name="gr118" draw:text-style-name="P39" draw:layer="layout" svg:width="0.914cm" svg:height="0.381cm" svg:x="14.061cm" svg:y="8.46cm">
          <text:p><text:span text:style-name="T15">2.20</text:span></text:p>
        </draw:rect>
        <draw:rect draw:style-name="gr114" draw:text-style-name="P37" draw:layer="layout" svg:width="0.914cm" svg:height="0.381cm" svg:x="14.97cm" svg:y="8.46cm">
          <text:p><text:span text:style-name="T15">1.90</text:span></text:p>
        </draw:rect>
        <presentation:notes draw:style-name="dp2">
          <draw:page-thumbnail draw:style-name="gr29" draw:layer="layout" svg:width="13.966cm" svg:height="10.474cm" svg:x="3.81cm" svg:y="2.12cm" draw:page-number="68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Pat3T200" draw:style-name="dp8" draw:master-page-name="Default"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119" draw:text-style-name="P97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4" draw:text-style-name="P37" draw:layer="layout" svg:width="1.265cm" svg:height="0.359cm" svg:x="14.243cm" svg:y="7.729cm">
          <text:p><text:span text:style-name="T15">Normal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4" draw:text-style-name="P37" draw:layer="layout" svg:width="0.914cm" svg:height="0.381cm" svg:x="13.151cm" svg:y="8.088cm">
          <text:p><text:span text:style-name="T15">9:30a</text:span></text:p>
        </draw:rect>
        <draw:rect draw:style-name="gr118" draw:text-style-name="P39" draw:layer="layout" svg:width="0.914cm" svg:height="0.381cm" svg:x="14.061cm" svg:y="8.09cm">
          <text:p><text:span text:style-name="T15">2:00p</text:span></text:p>
        </draw:rect>
        <draw:rect draw:style-name="gr114" draw:text-style-name="P37" draw:layer="layout" svg:width="0.914cm" svg:height="0.381cm" svg:x="14.97cm" svg:y="8.09cm">
          <text:p><text:span text:style-name="T15">7:00p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4" draw:text-style-name="P96" draw:layer="layout" svg:width="0.914cm" svg:height="0.381cm" svg:x="13.151cm" svg:y="8.458cm">
          <text:p><text:span text:style-name="T49">2.20</text:span></text:p>
        </draw:rect>
        <draw:rect draw:style-name="gr114" draw:text-style-name="P37" draw:layer="layout" svg:width="0.914cm" svg:height="0.381cm" svg:x="14.061cm" svg:y="8.46cm">
          <text:p><text:span text:style-name="T15">1.90</text:span></text:p>
        </draw:rect>
        <draw:rect draw:style-name="gr114" draw:text-style-name="P37" draw:layer="layout" svg:width="0.914cm" svg:height="0.381cm" svg:x="14.97cm" svg:y="8.46cm">
          <text:p><text:span text:style-name="T15">2.45</text:span></text:p>
        </draw:rect>
        <presentation:notes draw:style-name="dp2">
          <draw:page-thumbnail draw:style-name="gr29" draw:layer="layout" svg:width="13.966cm" svg:height="10.474cm" svg:x="3.81cm" svg:y="2.12cm" draw:page-number="69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Pat3U190" draw:style-name="dp8" draw:master-page-name="Default"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119" draw:text-style-name="P97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4" draw:text-style-name="P37" draw:layer="layout" svg:width="1.265cm" svg:height="0.359cm" svg:x="14.243cm" svg:y="7.729cm">
          <text:p><text:span text:style-name="T15">Normal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4" draw:text-style-name="P37" draw:layer="layout" svg:width="0.914cm" svg:height="0.381cm" svg:x="13.151cm" svg:y="8.088cm">
          <text:p><text:span text:style-name="T15">9:30a</text:span></text:p>
        </draw:rect>
        <draw:rect draw:style-name="gr114" draw:text-style-name="P37" draw:layer="layout" svg:width="0.914cm" svg:height="0.381cm" svg:x="14.061cm" svg:y="8.09cm">
          <text:p><text:span text:style-name="T15">2:00p</text:span></text:p>
        </draw:rect>
        <draw:rect draw:style-name="gr114" draw:text-style-name="P37" draw:layer="layout" svg:width="0.914cm" svg:height="0.381cm" svg:x="14.97cm" svg:y="8.09cm">
          <text:p><text:span text:style-name="T15">7:00p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4" draw:text-style-name="P96" draw:layer="layout" svg:width="0.914cm" svg:height="0.381cm" svg:x="13.151cm" svg:y="8.458cm">
          <text:p><text:span text:style-name="T49">2.20</text:span></text:p>
        </draw:rect>
        <draw:rect draw:style-name="gr118" draw:text-style-name="P39" draw:layer="layout" svg:width="0.914cm" svg:height="0.381cm" svg:x="14.061cm" svg:y="8.46cm">
          <text:p><text:span text:style-name="T15">1.90</text:span></text:p>
        </draw:rect>
        <draw:rect draw:style-name="gr114" draw:text-style-name="P37" draw:layer="layout" svg:width="0.914cm" svg:height="0.381cm" svg:x="14.97cm" svg:y="8.46cm">
          <text:p><text:span text:style-name="T15">2.45</text:span></text:p>
        </draw:rect>
        <presentation:notes draw:style-name="dp2">
          <draw:page-thumbnail draw:style-name="gr29" draw:layer="layout" svg:width="13.966cm" svg:height="10.474cm" svg:x="3.81cm" svg:y="2.12cm" draw:page-number="70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Pat4T700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119" draw:text-style-name="P97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4" draw:text-style-name="P37" draw:layer="layout" svg:width="1.265cm" svg:height="0.359cm" svg:x="14.243cm" svg:y="7.729cm">
          <text:p><text:span text:style-name="T15">Normal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4" draw:text-style-name="P37" draw:layer="layout" svg:width="0.914cm" svg:height="0.381cm" svg:x="13.151cm" svg:y="8.088cm">
          <text:p><text:span text:style-name="T15">2:00p</text:span></text:p>
        </draw:rect>
        <draw:rect draw:style-name="gr118" draw:text-style-name="P39" draw:layer="layout" svg:width="0.914cm" svg:height="0.381cm" svg:x="14.061cm" svg:y="8.09cm">
          <text:p><text:span text:style-name="T15">7:00p</text:span></text:p>
        </draw:rect>
        <draw:rect draw:style-name="gr114" draw:text-style-name="P37" draw:layer="layout" svg:width="0.914cm" svg:height="0.381cm" svg:x="14.97cm" svg:y="8.09cm">
          <text:p><text:span text:style-name="T15">9:30p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4" draw:text-style-name="P96" draw:layer="layout" svg:width="0.914cm" svg:height="0.381cm" svg:x="13.151cm" svg:y="8.458cm">
          <text:p><text:span text:style-name="T49">1.90</text:span></text:p>
        </draw:rect>
        <draw:rect draw:style-name="gr114" draw:text-style-name="P37" draw:layer="layout" svg:width="0.914cm" svg:height="0.381cm" svg:x="14.061cm" svg:y="8.46cm">
          <text:p><text:span text:style-name="T15">2.45</text:span></text:p>
        </draw:rect>
        <draw:rect draw:style-name="gr114" draw:text-style-name="P37" draw:layer="layout" svg:width="0.914cm" svg:height="0.381cm" svg:x="14.97cm" svg:y="8.46cm">
          <text:p><text:span text:style-name="T15">0.95</text:span></text:p>
        </draw:rect>
        <presentation:notes draw:style-name="dp2">
          <draw:page-thumbnail draw:style-name="gr29" draw:layer="layout" svg:width="13.966cm" svg:height="10.474cm" svg:x="3.81cm" svg:y="2.12cm" draw:page-number="71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Pat4U245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119" draw:text-style-name="P97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4" draw:text-style-name="P37" draw:layer="layout" svg:width="1.265cm" svg:height="0.359cm" svg:x="14.243cm" svg:y="7.729cm">
          <text:p><text:span text:style-name="T15">Normal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4" draw:text-style-name="P37" draw:layer="layout" svg:width="0.914cm" svg:height="0.381cm" svg:x="13.151cm" svg:y="8.088cm">
          <text:p><text:span text:style-name="T15">2:00p</text:span></text:p>
        </draw:rect>
        <draw:rect draw:style-name="gr114" draw:text-style-name="P37" draw:layer="layout" svg:width="0.914cm" svg:height="0.381cm" svg:x="14.061cm" svg:y="8.09cm">
          <text:p><text:span text:style-name="T15">7:00p</text:span></text:p>
        </draw:rect>
        <draw:rect draw:style-name="gr114" draw:text-style-name="P37" draw:layer="layout" svg:width="0.914cm" svg:height="0.381cm" svg:x="14.97cm" svg:y="8.09cm">
          <text:p><text:span text:style-name="T15">9:30p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4" draw:text-style-name="P96" draw:layer="layout" svg:width="0.914cm" svg:height="0.381cm" svg:x="13.151cm" svg:y="8.458cm">
          <text:p><text:span text:style-name="T49">1.90</text:span></text:p>
        </draw:rect>
        <draw:rect draw:style-name="gr118" draw:text-style-name="P39" draw:layer="layout" svg:width="0.914cm" svg:height="0.381cm" svg:x="14.061cm" svg:y="8.46cm">
          <text:p><text:span text:style-name="T15">2.45</text:span></text:p>
        </draw:rect>
        <draw:rect draw:style-name="gr114" draw:text-style-name="P37" draw:layer="layout" svg:width="0.914cm" svg:height="0.381cm" svg:x="14.97cm" svg:y="8.46cm">
          <text:p><text:span text:style-name="T15">0.95</text:span></text:p>
        </draw:rect>
        <presentation:notes draw:style-name="dp2">
          <draw:page-thumbnail draw:style-name="gr29" draw:layer="layout" svg:width="13.966cm" svg:height="10.474cm" svg:x="3.81cm" svg:y="2.12cm" draw:page-number="72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Pat5T930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119" draw:text-style-name="P97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4" draw:text-style-name="P37" draw:layer="layout" svg:width="1.265cm" svg:height="0.359cm" svg:x="14.243cm" svg:y="7.729cm">
          <text:p><text:span text:style-name="T15">Normal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4" draw:text-style-name="P37" draw:layer="layout" svg:width="0.914cm" svg:height="0.381cm" svg:x="13.151cm" svg:y="8.088cm">
          <text:p><text:span text:style-name="T15">7:00p</text:span></text:p>
        </draw:rect>
        <draw:rect draw:style-name="gr118" draw:text-style-name="P39" draw:layer="layout" svg:width="0.914cm" svg:height="0.381cm" svg:x="14.061cm" svg:y="8.09cm">
          <text:p><text:span text:style-name="T15">9:30p</text:span></text:p>
        </draw:rect>
        <draw:rect draw:style-name="gr117" draw:text-style-name="P95" draw:layer="layout" svg:width="0.914cm" svg:height="0.381cm" svg:x="14.97cm" svg:y="8.09cm">
          <text:p><text:span text:style-name="T15">5:00a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4" draw:text-style-name="P96" draw:layer="layout" svg:width="0.914cm" svg:height="0.381cm" svg:x="13.151cm" svg:y="8.458cm">
          <text:p><text:span text:style-name="T49">2.45</text:span></text:p>
        </draw:rect>
        <draw:rect draw:style-name="gr114" draw:text-style-name="P37" draw:layer="layout" svg:width="0.914cm" svg:height="0.381cm" svg:x="14.061cm" svg:y="8.46cm">
          <text:p><text:span text:style-name="T15">0.95</text:span></text:p>
        </draw:rect>
        <draw:rect draw:style-name="gr117" draw:text-style-name="P95" draw:layer="layout" svg:width="0.914cm" svg:height="0.381cm" svg:x="14.97cm" svg:y="8.46cm">
          <text:p><text:span text:style-name="T15">1.50</text:span></text:p>
        </draw:rect>
        <presentation:notes draw:style-name="dp2">
          <draw:page-thumbnail draw:style-name="gr29" draw:layer="layout" svg:width="13.966cm" svg:height="10.474cm" svg:x="3.81cm" svg:y="2.12cm" draw:page-number="73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Pat5U095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40" draw:text-style-name="P33" draw:layer="layout" svg:width="0.623cm" svg:height="0.528cm" draw:transform="rotate (1.5707963267949) translate (12.731cm 10.14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4" draw:text-style-name="P37" draw:layer="layout" svg:width="1.265cm" svg:height="0.359cm" svg:x="14.243cm" svg:y="7.729cm">
          <text:p><text:span text:style-name="T15">Normal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4" draw:text-style-name="P37" draw:layer="layout" svg:width="0.914cm" svg:height="0.381cm" svg:x="13.151cm" svg:y="8.088cm">
          <text:p><text:span text:style-name="T15">7:00p</text:span></text:p>
        </draw:rect>
        <draw:rect draw:style-name="gr114" draw:text-style-name="P37" draw:layer="layout" svg:width="0.914cm" svg:height="0.381cm" svg:x="14.061cm" svg:y="8.09cm">
          <text:p><text:span text:style-name="T15">9:30p</text:span></text:p>
        </draw:rect>
        <draw:rect draw:style-name="gr117" draw:text-style-name="P95" draw:layer="layout" svg:width="0.914cm" svg:height="0.381cm" svg:x="14.97cm" svg:y="8.09cm">
          <text:p><text:span text:style-name="T15">5:00a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4" draw:text-style-name="P96" draw:layer="layout" svg:width="0.914cm" svg:height="0.381cm" svg:x="13.151cm" svg:y="8.458cm">
          <text:p><text:span text:style-name="T49">2.45</text:span></text:p>
        </draw:rect>
        <draw:rect draw:style-name="gr118" draw:text-style-name="P39" draw:layer="layout" svg:width="0.914cm" svg:height="0.381cm" svg:x="14.061cm" svg:y="8.46cm">
          <text:p><text:span text:style-name="T15">0.95</text:span></text:p>
        </draw:rect>
        <draw:rect draw:style-name="gr117" draw:text-style-name="P95" draw:layer="layout" svg:width="0.914cm" svg:height="0.381cm" svg:x="14.97cm" svg:y="8.46cm">
          <text:p><text:span text:style-name="T15">1.50</text:span></text:p>
        </draw:rect>
        <draw:frame draw:style-name="gr73" draw:text-style-name="P99" draw:layer="layout" svg:width="1.908cm" svg:height="1.316cm" svg:x="14.237cm" svg:y="8.975cm">
          <draw:text-box>
            <text:p text:style-name="P52"><text:span text:style-name="T50">Add</text:span></text:p>
            <text:p text:style-name="P52"><text:span text:style-name="T50">new</text:span></text:p>
            <text:p text:style-name="P52"><text:span text:style-name="T50">period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74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PatA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6" draw:text-style-name="P29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119" draw:text-style-name="P97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8" draw:text-style-name="P39" draw:layer="layout" svg:width="1.265cm" svg:height="0.359cm" svg:x="14.243cm" svg:y="7.729cm">
          <text:p><text:span text:style-name="T15">A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4" draw:text-style-name="P37" draw:layer="layout" svg:width="0.914cm" svg:height="0.381cm" svg:x="13.151cm" svg:y="8.088cm">
          <text:p><text:span text:style-name="T15">5:00a</text:span></text:p>
        </draw:rect>
        <draw:rect draw:style-name="gr114" draw:text-style-name="P37" draw:layer="layout" svg:width="0.914cm" svg:height="0.381cm" svg:x="14.061cm" svg:y="8.09cm">
          <text:p><text:span text:style-name="T15">9:30a</text:span></text:p>
        </draw:rect>
        <draw:rect draw:style-name="gr114" draw:text-style-name="P37" draw:layer="layout" svg:width="0.914cm" svg:height="0.381cm" svg:x="14.97cm" svg:y="8.09cm">
          <text:p><text:span text:style-name="T15">2:00p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4" draw:text-style-name="P96" draw:layer="layout" svg:width="0.914cm" svg:height="0.381cm" svg:x="13.151cm" svg:y="8.458cm">
          <text:p><text:span text:style-name="T49">1.50</text:span></text:p>
        </draw:rect>
        <draw:rect draw:style-name="gr114" draw:text-style-name="P37" draw:layer="layout" svg:width="0.914cm" svg:height="0.381cm" svg:x="14.061cm" svg:y="8.46cm">
          <text:p><text:span text:style-name="T15">2.20</text:span></text:p>
        </draw:rect>
        <draw:rect draw:style-name="gr114" draw:text-style-name="P37" draw:layer="layout" svg:width="0.914cm" svg:height="0.381cm" svg:x="14.97cm" svg:y="8.46cm">
          <text:p><text:span text:style-name="T15">1.90</text:span></text:p>
        </draw:rect>
        <presentation:notes draw:style-name="dp2">
          <draw:page-thumbnail draw:style-name="gr29" draw:layer="layout" svg:width="13.966cm" svg:height="10.474cm" svg:x="3.81cm" svg:y="2.12cm" draw:page-number="75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asalPatB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6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2cm" svg:y="7.6cm">
          <text:p/>
        </draw:rect>
        <draw:frame draw:style-name="gr37" draw:text-style-name="P30" draw:layer="layout" svg:width="0.875cm" svg:height="0.96cm" svg:x="13.694cm" svg:y="8.813cm">
          <draw:text-box>
            <text:p><text:span text:style-name="T12">+</text:span></text:p>
          </draw:text-box>
        </draw:frame>
        <draw:ellipse draw:style-name="gr38" draw:text-style-name="P31" draw:layer="layout" svg:width="0.917cm" svg:height="0.639cm" svg:x="13.658cm" svg:y="9.498cm">
          <text:p><text:span text:style-name="T13">OK</text:span></text:p>
        </draw:ellipse>
        <draw:custom-shape draw:style-name="gr103" draw:text-style-name="P89" draw:layer="layout" svg:width="0.623cm" svg:height="0.528cm" draw:transform="rotate (-1.5707963267949) translate (15.45cm 9.51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34" draw:layer="layout" svg:width="0.714cm" svg:height="0.96cm" svg:x="13.743cm" svg:y="9.718cm">
          <draw:text-box>
            <text:p><text:span text:style-name="T14">-</text:span></text:p>
          </draw:text-box>
        </draw:frame>
        <draw:rect draw:style-name="gr111" draw:text-style-name="P6" draw:layer="layout" svg:width="3.159cm" svg:height="0.359cm" svg:x="12.351cm" svg:y="7.728cm">
          <text:p/>
        </draw:rect>
        <draw:frame draw:style-name="gr112" draw:text-style-name="P35" draw:layer="layout" svg:width="1.971cm" svg:height="1.316cm" svg:x="12.159cm" svg:y="7.628cm">
          <draw:text-box>
            <text:p><text:span text:style-name="T4">Pattern id</text:span></text:p>
            <text:p><text:span text:style-name="T4">Time</text:span></text:p>
            <text:p><text:span text:style-name="T4">U/hr</text:span></text:p>
          </draw:text-box>
        </draw:frame>
        <draw:rect draw:style-name="gr113" draw:text-style-name="P36" draw:layer="layout" svg:width="0.8cm" svg:height="0.365cm" svg:x="13.101cm" svg:y="8.446cm">
          <text:p/>
        </draw:rect>
        <draw:rect draw:style-name="gr114" draw:text-style-name="P37" draw:layer="layout" svg:width="1.265cm" svg:height="0.359cm" svg:x="14.243cm" svg:y="7.729cm">
          <text:p><text:span text:style-name="T15">B</text:span></text:p>
        </draw:rect>
        <draw:rect draw:style-name="gr111" draw:text-style-name="P6" draw:layer="layout" svg:width="0.805cm" svg:height="0.739cm" svg:x="12.352cm" svg:y="8.088cm">
          <text:p/>
        </draw:rect>
        <draw:line draw:style-name="gr115" draw:layer="layout" svg:x1="13.155cm" svg:y1="8.471cm" svg:x2="12.351cm" svg:y2="8.469cm">
          <text:p/>
        </draw:line>
        <draw:rect draw:style-name="gr116" draw:layer="layout" svg:width="0.914cm" svg:height="0.381cm" svg:x="13.15cm" svg:y="8.087cm">
          <text:p/>
        </draw:rect>
        <draw:rect draw:style-name="gr116" draw:layer="layout" svg:width="0.914cm" svg:height="0.381cm" svg:x="14.06cm" svg:y="8.089cm">
          <text:p/>
        </draw:rect>
        <draw:rect draw:style-name="gr116" draw:layer="layout" svg:width="0.914cm" svg:height="0.381cm" svg:x="14.969cm" svg:y="8.089cm">
          <text:p/>
        </draw:rect>
        <draw:rect draw:style-name="gr118" draw:text-style-name="P39" draw:layer="layout" svg:width="0.914cm" svg:height="0.381cm" svg:x="13.151cm" svg:y="8.088cm">
          <text:p><text:span text:style-name="T15">5:00a</text:span></text:p>
        </draw:rect>
        <draw:rect draw:style-name="gr118" draw:text-style-name="P39" draw:layer="layout" svg:width="0.914cm" svg:height="0.381cm" svg:x="14.061cm" svg:y="8.09cm">
          <text:p><text:span text:style-name="T15">9:30a</text:span></text:p>
        </draw:rect>
        <draw:rect draw:style-name="gr118" draw:text-style-name="P39" draw:layer="layout" svg:width="0.914cm" svg:height="0.381cm" svg:x="14.97cm" svg:y="8.09cm">
          <text:p><text:span text:style-name="T15">2:00p</text:span></text:p>
        </draw:rect>
        <draw:rect draw:style-name="gr116" draw:layer="layout" svg:width="0.914cm" svg:height="0.381cm" svg:x="13.15cm" svg:y="8.457cm">
          <text:p/>
        </draw:rect>
        <draw:rect draw:style-name="gr116" draw:layer="layout" svg:width="0.914cm" svg:height="0.381cm" svg:x="14.06cm" svg:y="8.459cm">
          <text:p/>
        </draw:rect>
        <draw:rect draw:style-name="gr116" draw:layer="layout" svg:width="0.914cm" svg:height="0.381cm" svg:x="14.969cm" svg:y="8.459cm">
          <text:p/>
        </draw:rect>
        <draw:rect draw:style-name="gr118" draw:text-style-name="P100" draw:layer="layout" svg:width="0.914cm" svg:height="0.381cm" svg:x="13.151cm" svg:y="8.458cm">
          <text:p><text:span text:style-name="T49">1.50</text:span></text:p>
        </draw:rect>
        <draw:rect draw:style-name="gr118" draw:text-style-name="P39" draw:layer="layout" svg:width="0.914cm" svg:height="0.381cm" svg:x="14.061cm" svg:y="8.46cm">
          <text:p><text:span text:style-name="T15">2.20</text:span></text:p>
        </draw:rect>
        <draw:rect draw:style-name="gr118" draw:text-style-name="P39" draw:layer="layout" svg:width="0.914cm" svg:height="0.381cm" svg:x="14.97cm" svg:y="8.46cm">
          <text:p><text:span text:style-name="T15">1.90</text:span></text:p>
        </draw:rect>
        <presentation:notes draw:style-name="dp2">
          <draw:page-thumbnail draw:style-name="gr29" draw:layer="layout" svg:width="13.966cm" svg:height="10.474cm" svg:x="3.81cm" svg:y="2.12cm" draw:page-number="76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empBasalDsp" draw:style-name="dp5" draw:master-page-name="Default">
        <office:forms form:automatic-focus="false" form:apply-design-mode="false"/>
        <draw:frame draw:style-name="gr121" draw:text-style-name="P62" draw:layer="layout" svg:width="6.392cm" svg:height="1.745cm" svg:x="6.715cm" svg:y="3.301cm">
          <draw:text-box>
            <text:p><text:span text:style-name="T24">% 10-200 step 10</text:span></text:p>
          </draw:text-box>
        </draw:frame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3cm" svg:y="7.601cm">
          <text:p/>
        </draw:rect>
        <draw:ellipse draw:style-name="gr38" draw:text-style-name="P31" draw:layer="layout" svg:width="0.917cm" svg:height="0.639cm" svg:x="13.659cm" svg:y="9.499cm">
          <text:p><text:span text:style-name="T13">OK</text:span></text:p>
        </draw:ellipse>
        <draw:custom-shape draw:style-name="gr39" draw:text-style-name="P32" draw:layer="layout" svg:width="0.623cm" svg:height="0.528cm" draw:transform="rotate (-1.5707963267949) translate (15.451cm 9.51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draw:transform="rotate (1.5707963267949) translate (12.732cm 10.14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5" draw:text-style-name="P46" draw:layer="layout" svg:width="0.761cm" svg:height="0.365cm" svg:x="14.577cm" svg:y="8cm">
          <text:p><text:span text:style-name="T7">50</text:span></text:p>
        </draw:rect>
        <draw:rect draw:style-name="gr47" draw:text-style-name="P45" draw:layer="layout" svg:width="0.761cm" svg:height="0.365cm" svg:x="14.577cm" svg:y="7.635cm">
          <text:p><text:span text:style-name="T7">5.5</text:span></text:p>
        </draw:rect>
        <draw:rect draw:style-name="gr47" draw:text-style-name="P45" draw:layer="layout" svg:width="0.761cm" svg:height="0.365cm" svg:x="14.577cm" svg:y="8.366cm">
          <text:p><text:span text:style-name="T7">---</text:span></text:p>
        </draw:rect>
        <draw:frame draw:style-name="gr63" draw:text-style-name="P15" draw:layer="layout" svg:width="2.302cm" svg:height="1.671cm" svg:x="12.274cm" svg:y="7.524cm">
          <draw:text-box>
            <text:p><text:span text:style-name="T7">Hours left</text:span></text:p>
            <text:p><text:span text:style-name="T7">Percent or</text:span></text:p>
            <text:p><text:span text:style-name="T7">Fixed units</text:span></text:p>
            <text:p><text:span text:style-name="T7">On/Off</text:span></text:p>
          </draw:text-box>
        </draw:frame>
        <draw:rect draw:style-name="gr51" draw:layer="layout" svg:width="0.295cm" svg:height="0.093cm" svg:x="13.962cm" svg:y="10.228cm">
          <text:p/>
        </draw:rect>
        <draw:g draw:style-name="gr20">
          <draw:rect draw:style-name="gr52" draw:text-style-name="P47" draw:layer="layout" svg:width="0.295cm" svg:height="0.093cm" svg:x="13.967cm" svg:y="9.239cm">
            <text:p/>
          </draw:rect>
          <draw:rect draw:style-name="gr53" draw:text-style-name="P47" draw:layer="layout" svg:width="0.295cm" svg:height="0.093cm" draw:transform="rotate (1.5707963267949) translate (14.064cm 9.435cm)">
            <text:p/>
          </draw:rect>
          <draw:line draw:style-name="gr51" draw:layer="layout" svg:x1="14.055cm" svg:y1="9.331cm" svg:x2="14.055cm" svg:y2="9.432cm">
            <text:p/>
          </draw:line>
          <draw:line draw:style-name="gr51" draw:layer="layout" svg:x1="14.172cm" svg:y1="9.328cm" svg:x2="14.172cm" svg:y2="9.429cm">
            <text:p/>
          </draw:line>
          <draw:line draw:style-name="gr51" draw:layer="layout" svg:x1="14.055cm" svg:y1="9.144cm" svg:x2="14.055cm" svg:y2="9.245cm">
            <text:p/>
          </draw:line>
          <draw:line draw:style-name="gr51" draw:layer="layout" svg:x1="14.167cm" svg:y1="9.148cm" svg:x2="14.167cm" svg:y2="9.249cm">
            <text:p/>
          </draw:line>
          <draw:line draw:style-name="gr51" draw:layer="layout" svg:x1="14.04cm" svg:y1="9.44cm" svg:x2="14.183cm" svg:y2="9.44cm">
            <text:p/>
          </draw:line>
          <draw:line draw:style-name="gr51" draw:layer="layout" svg:x1="14.041cm" svg:y1="9.132cm" svg:x2="14.184cm" svg:y2="9.132cm">
            <text:p/>
          </draw:line>
        </draw:g>
        <draw:rect draw:style-name="gr47" draw:text-style-name="P45" draw:layer="layout" svg:width="0.761cm" svg:height="0.365cm" svg:x="14.575cm" svg:y="8.73cm">
          <text:p><text:span text:style-name="T7">On</text:span></text:p>
        </draw:rect>
        <presentation:notes draw:style-name="dp2">
          <draw:page-thumbnail draw:style-name="gr29" draw:layer="layout" svg:width="13.966cm" svg:height="10.474cm" svg:x="3.81cm" svg:y="2.12cm" draw:page-number="77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G78" draw:style-name="dp8" draw:master-page-name="Default">
        <office:forms form:automatic-focus="false" form:apply-design-mode="false"/>
        <draw:custom-shape draw:style-name="gr122" draw:text-style-name="P24" draw:layer="layout" svg:width="3.516cm" svg:height="0.829cm" svg:x="22.736cm" svg:y="19.209cm">
          <text:p text:style-name="P23"><text:span text:style-name="T51">OK NO btns?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3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2" draw:layer="layout" svg:width="2.176cm" svg:height="0.606cm" svg:x="11.952cm" svg:y="8.038cm">
          <text:p text:style-name="P101"><text:span text:style-name="T52">Carb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4" draw:layer="layout" svg:width="1.316cm" svg:height="0.823cm" svg:x="14.802cm" svg:y="8.087cm">
          <text:p text:style-name="P103"><text:span text:style-name="T53">BG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6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BolusCheck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7" draw:text-style-name="P105" draw:layer="layout" svg:width="0.946cm" svg:height="0.466cm" svg:x="14.871cm" svg:y="8.994cm">
          <text:p text:style-name="P52"><text:span text:style-name="T18">78</text:span></text:p>
        </draw:rect>
        <draw:frame draw:style-name="gr123" draw:text-style-name="P106" draw:layer="layout" svg:width="1.01cm" svg:height="0.763cm" svg:x="12.404cm" svg:y="8.848cm">
          <draw:text-box>
            <text:p text:style-name="P52"><text:span text:style-name="T21">45</text:span></text:p>
          </draw:text-box>
        </draw:frame>
        <draw:line draw:style-name="gr124" draw:text-style-name="P5" draw:layer="layout" svg:x1="13.693cm" svg:y1="9.106cm" svg:x2="13.977cm" svg:y2="9.268cm">
          <text:p/>
        </draw:line>
        <draw:line draw:style-name="gr124" draw:text-style-name="P5" draw:layer="layout" svg:x1="13.925cm" svg:y1="9.279cm" svg:x2="14.415cm" svg:y2="8.792cm">
          <text:p/>
        </draw:line>
        <presentation:notes draw:style-name="dp2">
          <draw:page-thumbnail draw:style-name="gr29" draw:layer="layout" svg:width="13.966cm" svg:height="10.474cm" svg:x="3.81cm" svg:y="2.12cm" draw:page-number="78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G79" draw:style-name="dp8" draw:master-page-name="Default">
        <office:forms form:automatic-focus="false" form:apply-design-mode="false"/>
        <draw:custom-shape draw:style-name="gr122" draw:text-style-name="P24" draw:layer="layout" svg:width="3.516cm" svg:height="0.829cm" svg:x="23.954cm" svg:y="19.713cm">
          <text:p text:style-name="P23"><text:span text:style-name="T51">OK NO btns?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3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2" draw:layer="layout" svg:width="2.176cm" svg:height="0.606cm" svg:x="11.952cm" svg:y="8.038cm">
          <text:p text:style-name="P101"><text:span text:style-name="T52">Carb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4" draw:layer="layout" svg:width="1.316cm" svg:height="0.823cm" svg:x="14.802cm" svg:y="8.087cm">
          <text:p text:style-name="P103"><text:span text:style-name="T53">BG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6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BolusCheck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7" draw:text-style-name="P105" draw:layer="layout" svg:width="0.946cm" svg:height="0.466cm" svg:x="14.871cm" svg:y="8.994cm">
          <text:p text:style-name="P52"><text:span text:style-name="T18">79</text:span></text:p>
        </draw:rect>
        <draw:frame draw:style-name="gr123" draw:text-style-name="P106" draw:layer="layout" svg:width="1.01cm" svg:height="0.763cm" svg:x="12.404cm" svg:y="8.848cm">
          <draw:text-box>
            <text:p text:style-name="P52"><text:span text:style-name="T21">45</text:span></text:p>
          </draw:text-box>
        </draw:frame>
        <draw:line draw:style-name="gr124" draw:text-style-name="P5" draw:layer="layout" svg:x1="13.693cm" svg:y1="9.106cm" svg:x2="13.977cm" svg:y2="9.268cm">
          <text:p/>
        </draw:line>
        <draw:line draw:style-name="gr124" draw:text-style-name="P5" draw:layer="layout" svg:x1="13.925cm" svg:y1="9.279cm" svg:x2="14.415cm" svg:y2="8.792cm">
          <text:p/>
        </draw:line>
        <presentation:notes draw:style-name="dp2">
          <draw:page-thumbnail draw:style-name="gr29" draw:layer="layout" svg:width="13.966cm" svg:height="10.474cm" svg:x="3.81cm" svg:y="2.12cm" draw:page-number="79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G80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2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2" draw:layer="layout" svg:width="2.176cm" svg:height="0.606cm" svg:x="11.951cm" svg:y="8.038cm">
          <text:p text:style-name="P101"><text:span text:style-name="T52">Carb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4" draw:layer="layout" svg:width="1.316cm" svg:height="0.823cm" svg:x="14.801cm" svg:y="8.087cm">
          <text:p text:style-name="P103"><text:span text:style-name="T53">BG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59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6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09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BolusCheck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7" draw:text-style-name="P105" draw:layer="layout" svg:width="0.946cm" svg:height="0.466cm" svg:x="14.87cm" svg:y="8.994cm">
          <text:p text:style-name="P52"><text:span text:style-name="T18">80</text:span></text:p>
        </draw:rect>
        <draw:frame draw:style-name="gr123" draw:text-style-name="P106" draw:layer="layout" svg:width="1.01cm" svg:height="0.763cm" svg:x="12.403cm" svg:y="8.848cm">
          <draw:text-box>
            <text:p text:style-name="P52"><text:span text:style-name="T21">45</text:span></text:p>
          </draw:text-box>
        </draw:frame>
        <draw:line draw:style-name="gr124" draw:text-style-name="P5" draw:layer="layout" svg:x1="13.692cm" svg:y1="9.106cm" svg:x2="13.976cm" svg:y2="9.268cm">
          <text:p/>
        </draw:line>
        <draw:line draw:style-name="gr124" draw:text-style-name="P5" draw:layer="layout" svg:x1="13.924cm" svg:y1="9.279cm" svg:x2="14.414cm" svg:y2="8.792cm">
          <text:p/>
        </draw:line>
        <presentation:notes draw:style-name="dp2">
          <draw:page-thumbnail draw:style-name="gr29" draw:layer="layout" svg:width="13.966cm" svg:height="10.474cm" svg:x="3.81cm" svg:y="2.12cm" draw:page-number="80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G81" draw:style-name="dp8" draw:master-page-name="Default"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3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2" draw:layer="layout" svg:width="2.176cm" svg:height="0.606cm" svg:x="11.952cm" svg:y="8.038cm">
          <text:p text:style-name="P101"><text:span text:style-name="T52">Carb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4" draw:layer="layout" svg:width="1.316cm" svg:height="0.823cm" svg:x="14.802cm" svg:y="8.087cm">
          <text:p text:style-name="P103"><text:span text:style-name="T53">BG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6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BolusCheck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7" draw:text-style-name="P105" draw:layer="layout" svg:width="0.946cm" svg:height="0.466cm" svg:x="14.871cm" svg:y="8.994cm">
          <text:p text:style-name="P52"><text:span text:style-name="T18">81</text:span></text:p>
        </draw:rect>
        <draw:frame draw:style-name="gr123" draw:text-style-name="P106" draw:layer="layout" svg:width="1.01cm" svg:height="0.763cm" svg:x="12.404cm" svg:y="8.848cm">
          <draw:text-box>
            <text:p text:style-name="P52"><text:span text:style-name="T21">45</text:span></text:p>
          </draw:text-box>
        </draw:frame>
        <draw:line draw:style-name="gr124" draw:text-style-name="P5" draw:layer="layout" svg:x1="13.693cm" svg:y1="9.106cm" svg:x2="13.977cm" svg:y2="9.268cm">
          <text:p/>
        </draw:line>
        <draw:line draw:style-name="gr124" draw:text-style-name="P5" draw:layer="layout" svg:x1="13.925cm" svg:y1="9.279cm" svg:x2="14.415cm" svg:y2="8.792cm">
          <text:p/>
        </draw:line>
        <presentation:notes draw:style-name="dp2">
          <draw:page-thumbnail draw:style-name="gr29" draw:layer="layout" svg:width="13.966cm" svg:height="10.474cm" svg:x="3.81cm" svg:y="2.12cm" draw:page-number="81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G82" draw:style-name="dp8" draw:master-page-name="Default"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3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2" draw:layer="layout" svg:width="2.176cm" svg:height="0.606cm" svg:x="11.952cm" svg:y="8.038cm">
          <text:p text:style-name="P101"><text:span text:style-name="T52">Carb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4" draw:layer="layout" svg:width="1.316cm" svg:height="0.823cm" svg:x="14.802cm" svg:y="8.087cm">
          <text:p text:style-name="P103"><text:span text:style-name="T53">BG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6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BolusCheck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7" draw:text-style-name="P105" draw:layer="layout" svg:width="0.946cm" svg:height="0.466cm" svg:x="14.871cm" svg:y="8.994cm">
          <text:p text:style-name="P52"><text:span text:style-name="T18">82</text:span></text:p>
        </draw:rect>
        <draw:frame draw:style-name="gr123" draw:text-style-name="P106" draw:layer="layout" svg:width="1.01cm" svg:height="0.763cm" svg:x="12.404cm" svg:y="8.848cm">
          <draw:text-box>
            <text:p text:style-name="P52"><text:span text:style-name="T21">45</text:span></text:p>
          </draw:text-box>
        </draw:frame>
        <draw:line draw:style-name="gr124" draw:text-style-name="P5" draw:layer="layout" svg:x1="13.693cm" svg:y1="9.106cm" svg:x2="13.977cm" svg:y2="9.268cm">
          <text:p/>
        </draw:line>
        <draw:line draw:style-name="gr124" draw:text-style-name="P5" draw:layer="layout" svg:x1="13.925cm" svg:y1="9.279cm" svg:x2="14.415cm" svg:y2="8.792cm">
          <text:p/>
        </draw:line>
        <presentation:notes draw:style-name="dp2">
          <draw:page-thumbnail draw:style-name="gr29" draw:layer="layout" svg:width="13.966cm" svg:height="10.474cm" svg:x="3.81cm" svg:y="2.12cm" draw:page-number="82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olusDsp" draw:style-name="dp4" draw:master-page-name="Default">
        <draw:custom-shape draw:style-name="gr122" draw:text-style-name="P24" draw:layer="layout" svg:width="3.516cm" svg:height="0.829cm" svg:x="24.034cm" svg:y="19.721cm">
          <text:p text:style-name="P23"><text:span text:style-name="T51">OK NO btns?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09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1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125" draw:text-style-name="P102" draw:layer="layout" svg:width="1.324cm" svg:height="0.294cm" svg:x="12.334cm" svg:y="8.073cm">
          <text:p text:style-name="P101"><text:span text:style-name="T52">Carb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4" draw:layer="layout" svg:width="1.316cm" svg:height="0.823cm" svg:x="14.8cm" svg:y="8.087cm">
          <text:p text:style-name="P103"><text:span text:style-name="T53">BG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58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BolusDsp1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7" draw:text-style-name="P107" draw:layer="layout" svg:width="0.882cm" svg:height="0.934cm" svg:x="12.489cm" svg:y="8.525cm">
          <text:p text:style-name="P52"><text:span text:style-name="T54">46</text:span></text:p>
        </draw:rect>
        <draw:frame draw:style-name="gr123" draw:text-style-name="P79" draw:layer="layout" svg:width="1.01cm" svg:height="0.763cm" svg:x="14.889cm" svg:y="8.847cm">
          <draw:text-box>
            <text:p text:style-name="P52"><text:span text:style-name="T18">80</text:span></text:p>
          </draw:text-box>
        </draw:frame>
        <draw:line draw:style-name="gr124" draw:text-style-name="P5" draw:layer="layout" svg:x1="13.691cm" svg:y1="9.106cm" svg:x2="13.975cm" svg:y2="9.268cm">
          <text:p/>
        </draw:line>
        <draw:line draw:style-name="gr124" draw:text-style-name="P5" draw:layer="layout" svg:x1="13.923cm" svg:y1="9.279cm" svg:x2="14.413cm" svg:y2="8.792cm">
          <text:p/>
        </draw:line>
        <presentation:notes draw:style-name="dp2">
          <draw:page-thumbnail draw:style-name="gr29" draw:layer="layout" svg:width="13.966cm" svg:height="10.474cm" svg:x="3.81cm" svg:y="2.12cm" draw:page-number="83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olusC44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2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2" draw:layer="layout" svg:width="2.176cm" svg:height="0.606cm" svg:x="11.951cm" svg:y="8.038cm">
          <text:p text:style-name="P101"><text:span text:style-name="T52">Carb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4" draw:layer="layout" svg:width="1.316cm" svg:height="0.823cm" svg:x="14.801cm" svg:y="8.087cm">
          <text:p text:style-name="P103"><text:span text:style-name="T53">BG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59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6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09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BolusCheck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7" draw:text-style-name="P108" draw:layer="layout" svg:width="0.882cm" svg:height="0.466cm" svg:x="12.49cm" svg:y="8.993cm">
          <text:p text:style-name="P52"><text:span text:style-name="T21">44</text:span></text:p>
        </draw:rect>
        <draw:frame draw:style-name="gr123" draw:text-style-name="P79" draw:layer="layout" svg:width="1.01cm" svg:height="0.763cm" svg:x="14.89cm" svg:y="8.847cm">
          <draw:text-box>
            <text:p text:style-name="P52"><text:span text:style-name="T18">80</text:span></text:p>
          </draw:text-box>
        </draw:frame>
        <draw:line draw:style-name="gr124" draw:text-style-name="P5" draw:layer="layout" svg:x1="13.692cm" svg:y1="9.106cm" svg:x2="13.976cm" svg:y2="9.268cm">
          <text:p/>
        </draw:line>
        <draw:line draw:style-name="gr124" draw:text-style-name="P5" draw:layer="layout" svg:x1="13.924cm" svg:y1="9.279cm" svg:x2="14.414cm" svg:y2="8.792cm">
          <text:p/>
        </draw:line>
        <presentation:notes draw:style-name="dp2">
          <draw:page-thumbnail draw:style-name="gr29" draw:layer="layout" svg:width="13.966cm" svg:height="10.474cm" svg:x="3.81cm" svg:y="2.12cm" draw:page-number="84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olusC45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2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2" draw:layer="layout" svg:width="2.176cm" svg:height="0.606cm" svg:x="11.951cm" svg:y="8.038cm">
          <text:p text:style-name="P101"><text:span text:style-name="T52">Carb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4" draw:layer="layout" svg:width="1.316cm" svg:height="0.823cm" svg:x="14.801cm" svg:y="8.087cm">
          <text:p text:style-name="P103"><text:span text:style-name="T53">BG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59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6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09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BolusCheck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7" draw:text-style-name="P108" draw:layer="layout" svg:width="0.882cm" svg:height="0.466cm" svg:x="12.49cm" svg:y="8.993cm">
          <text:p text:style-name="P52"><text:span text:style-name="T21">45</text:span></text:p>
        </draw:rect>
        <draw:frame draw:style-name="gr123" draw:text-style-name="P79" draw:layer="layout" svg:width="1.01cm" svg:height="0.763cm" svg:x="14.89cm" svg:y="8.847cm">
          <draw:text-box>
            <text:p text:style-name="P52"><text:span text:style-name="T18">80</text:span></text:p>
          </draw:text-box>
        </draw:frame>
        <draw:line draw:style-name="gr124" draw:text-style-name="P5" draw:layer="layout" svg:x1="13.692cm" svg:y1="9.106cm" svg:x2="13.976cm" svg:y2="9.268cm">
          <text:p/>
        </draw:line>
        <draw:line draw:style-name="gr124" draw:text-style-name="P5" draw:layer="layout" svg:x1="13.924cm" svg:y1="9.279cm" svg:x2="14.414cm" svg:y2="8.792cm">
          <text:p/>
        </draw:line>
        <presentation:notes draw:style-name="dp2">
          <draw:page-thumbnail draw:style-name="gr29" draw:layer="layout" svg:width="13.966cm" svg:height="10.474cm" svg:x="3.81cm" svg:y="2.12cm" draw:page-number="85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olusC47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95cm" svg:height="1.416cm" draw:transform="rotate (-3.14159265358979) translate (15.93cm 10.311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821cm" svg:height="1.792cm" draw:transform="rotate (-1.5707963267949) translate (15.909cm 7.402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821cm" svg:height="1.791cm" draw:transform="rotate (-1.5707963267949) translate (14.124cm 7.409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95cm" svg:height="1.415cm" draw:transform="rotate (-3.14159265358979) translate (15.918cm 8.945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22cm" svg:height="0.895cm" draw:transform="rotate (-3.14159265358979) translate (14.669cm 9.53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2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2" draw:layer="layout" svg:width="2.176cm" svg:height="0.606cm" svg:x="11.951cm" svg:y="8.038cm">
          <text:p text:style-name="P101"><text:span text:style-name="T52">Carb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4" draw:layer="layout" svg:width="1.316cm" svg:height="0.823cm" svg:x="14.801cm" svg:y="8.087cm">
          <text:p text:style-name="P103"><text:span text:style-name="T53">BG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59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6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09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BolusCheck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7" draw:text-style-name="P108" draw:layer="layout" svg:width="0.882cm" svg:height="0.466cm" svg:x="12.49cm" svg:y="8.993cm">
          <text:p text:style-name="P52"><text:span text:style-name="T21">47</text:span></text:p>
        </draw:rect>
        <draw:frame draw:style-name="gr123" draw:text-style-name="P79" draw:layer="layout" svg:width="1.01cm" svg:height="0.763cm" svg:x="14.89cm" svg:y="8.847cm">
          <draw:text-box>
            <text:p text:style-name="P52"><text:span text:style-name="T18">80</text:span></text:p>
          </draw:text-box>
        </draw:frame>
        <draw:line draw:style-name="gr124" draw:text-style-name="P5" draw:layer="layout" svg:x1="13.692cm" svg:y1="9.106cm" svg:x2="13.976cm" svg:y2="9.268cm">
          <text:p/>
        </draw:line>
        <draw:line draw:style-name="gr124" draw:text-style-name="P5" draw:layer="layout" svg:x1="13.924cm" svg:y1="9.279cm" svg:x2="14.414cm" svg:y2="8.792cm">
          <text:p/>
        </draw:line>
        <presentation:notes draw:style-name="dp2">
          <draw:page-thumbnail draw:style-name="gr29" draw:layer="layout" svg:width="13.966cm" svg:height="10.474cm" svg:x="3.81cm" svg:y="2.12cm" draw:page-number="86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olusC48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2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2" draw:layer="layout" svg:width="2.176cm" svg:height="0.606cm" svg:x="11.951cm" svg:y="8.038cm">
          <text:p text:style-name="P101"><text:span text:style-name="T52">Carb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4" draw:layer="layout" svg:width="1.316cm" svg:height="0.823cm" svg:x="14.801cm" svg:y="8.087cm">
          <text:p text:style-name="P103"><text:span text:style-name="T53">BG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59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13" svg:width="1.756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0808 -14438 1758 2766" svg:d="M20808-13053l1758 1381v-2766z"/>
        </dr3d:scene>
        <dr3d:scene draw:style-name="gr15" svg:width="1.756cm" svg:height="2.766cm" svg:x="12.309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BolusCheck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7" draw:text-style-name="P108" draw:layer="layout" svg:width="0.882cm" svg:height="0.466cm" svg:x="12.49cm" svg:y="8.993cm">
          <text:p text:style-name="P52"><text:span text:style-name="T21">48</text:span></text:p>
        </draw:rect>
        <draw:frame draw:style-name="gr123" draw:text-style-name="P79" draw:layer="layout" svg:width="1.01cm" svg:height="0.763cm" svg:x="14.89cm" svg:y="8.847cm">
          <draw:text-box>
            <text:p text:style-name="P52"><text:span text:style-name="T18">80</text:span></text:p>
          </draw:text-box>
        </draw:frame>
        <draw:line draw:style-name="gr124" draw:text-style-name="P5" draw:layer="layout" svg:x1="13.692cm" svg:y1="9.106cm" svg:x2="13.976cm" svg:y2="9.268cm">
          <text:p/>
        </draw:line>
        <draw:line draw:style-name="gr124" draw:text-style-name="P5" draw:layer="layout" svg:x1="13.924cm" svg:y1="9.279cm" svg:x2="14.414cm" svg:y2="8.792cm">
          <text:p/>
        </draw:line>
        <presentation:notes draw:style-name="dp2">
          <draw:page-thumbnail draw:style-name="gr29" draw:layer="layout" svg:width="13.966cm" svg:height="10.474cm" svg:x="3.81cm" svg:y="2.12cm" draw:page-number="87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olusCalc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9" draw:layer="layout" svg:width="1.204cm" svg:height="0.754cm" svg:x="13.51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BolusDsp1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58cm" svg:height="2.771cm" svg:x="12.342cm" svg:y="7.579cm">
          <text:p/>
        </draw:rect>
        <draw:frame draw:style-name="gr126" draw:text-style-name="P110" draw:layer="layout" svg:width="3.605cm" svg:height="1.901cm" svg:x="12.417cm" svg:y="7.781cm">
          <draw:text-box>
            <text:p text:style-name="P109"><text:span text:style-name="T55">Carbs <text:s text:c="10"/>45 : <text:s/>9.0</text:span></text:p>
            <text:p text:style-name="P109"><text:span text:style-name="T55">BG <text:s text:c="15"/>78 : -0.8</text:span></text:p>
            <text:p text:style-name="P109"><text:span text:style-name="T55">BOB <text:s text:c="18"/></text:span><text:span text:style-name="T56"><text:s text:c="3"/>0.0</text:span></text:p>
            <text:p text:style-name="P109"><text:span text:style-name="T55">Total <text:s text:c="20"/>8.2</text:span></text:p>
          </draw:text-box>
        </draw:frame>
        <draw:custom-shape draw:style-name="gr19" draw:text-style-name="P111" draw:layer="layout" svg:width="1.101cm" svg:height="0.877cm" svg:x="13.507cm" svg:y="9.386cm">
          <office:event-listeners>
            <presentation:event-listener script:event-name="dom:click" presentation:action="show" xlink:href="#BolusCheck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9" draw:text-style-name="P112" draw:layer="layout" svg:width="1.904cm" svg:height="0.606cm" svg:x="13.358cm" svg:y="9.501cm">
          <draw:text-box>
            <text:p><text:span text:style-name="T57">Return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88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olusDsp1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1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3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6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BolusDeliverDsp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79" draw:layer="layout" svg:width="1.594cm" svg:height="0.763cm" svg:x="14.705cm" svg:y="8.583cm">
          <draw:text-box>
            <text:p text:style-name="P52"><text:span text:style-name="T18">units</text:span></text:p>
          </draw:text-box>
        </draw:frame>
        <draw:g draw:style-name="gr20">
          <draw:line draw:style-name="gr124" draw:text-style-name="P5" draw:layer="layout" svg:x1="15.094cm" svg:y1="9.61cm" svg:x2="15.378cm" svg:y2="9.772cm">
            <text:p/>
          </draw:line>
          <draw:line draw:style-name="gr124" draw:text-style-name="P5" draw:layer="layout" svg:x1="15.326cm" svg:y1="9.783cm" svg:x2="15.816cm" svg:y2="9.296cm">
            <text:p/>
          </draw:line>
        </draw:g>
        <draw:frame draw:style-name="gr89" draw:text-style-name="P113" draw:layer="layout" svg:width="1.188cm" svg:height="0.763cm" svg:x="13.503cm" svg:y="8.626cm">
          <draw:text-box>
            <text:p><text:span text:style-name="T58">OK</text:span></text:p>
          </draw:text-box>
        </draw:frame>
        <draw:rect draw:style-name="gr47" draw:text-style-name="P114" draw:layer="layout" svg:width="0.858cm" svg:height="0.49cm" svg:x="15.012cm" svg:y="8.136cm">
          <text:p><text:span text:style-name="T18">8.25</text:span></text:p>
        </draw:rect>
        <draw:custom-shape draw:style-name="gr35" draw:text-style-name="P116" draw:layer="layout" svg:width="2.616cm" svg:height="0.72cm" draw:transform="rotate (1.5707963267949) translate (12.209cm 10.293cm)">
          <text:p text:style-name="P115"><text:span text:style-name="T59">Canc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89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olusDeliverDsp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55" draw:layer="layout" svg:width="2.231cm" svg:height="1.025cm" svg:x="13.044cm" svg:y="7.377cm">
          <text:p/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32cm" svg:height="2.756cm" svg:x="12.361cm" svg:y="7.573cm">
          <text:p/>
        </draw:rect>
        <draw:frame draw:style-name="gr65" draw:text-style-name="P117" draw:layer="layout" svg:width="3.307cm" svg:height="1.669cm" svg:x="12.483cm" svg:y="7.411cm">
          <draw:text-box>
            <text:p text:style-name="P52"><text:span text:style-name="T24">Bolus</text:span></text:p>
            <text:p text:style-name="P52"><text:span text:style-name="T24">Progress</text:span></text:p>
          </draw:text-box>
        </draw:frame>
        <draw:rect draw:style-name="gr116" draw:layer="layout" svg:width="2.856cm" svg:height="0.344cm" svg:x="12.722cm" svg:y="8.972cm">
          <text:p/>
        </draw:rect>
        <draw:rect draw:style-name="gr88" draw:text-style-name="P16" draw:layer="layout" svg:width="2.698cm" svg:height="0.344cm" svg:x="12.881cm" svg:y="8.972cm">
          <text:p/>
        </draw:rect>
        <draw:rect draw:style-name="gr129" draw:text-style-name="P118" draw:layer="layout" svg:width="1.77cm" svg:height="0.959cm" svg:x="14.099cm" svg:y="9.349cm">
          <text:p text:style-name="P52"><text:span text:style-name="T7"><text:s text:c="5"/></text:span><text:span text:style-name="T7">BG</text:span></text:p>
          <text:p text:style-name="P52"><text:span text:style-name="T7"><text:s text:c="6"/></text:span><text:span text:style-name="T7">alert?</text:span></text:p>
        </draw:rect>
        <draw:rect draw:style-name="gr130" draw:text-style-name="P119" draw:layer="layout" svg:width="1.725cm" svg:height="0.959cm" svg:x="12.362cm" svg:y="9.364cm">
          <text:p text:style-name="P109"><text:span text:style-name="T7">Cancel <text:s text:c="5"/></text:span></text:p>
        </draw:rect>
        <draw:g draw:style-name="gr10">
          <draw:custom-shape draw:style-name="gr19" draw:text-style-name="P9" draw:layer="layout" svg:width="1.085cm" svg:height="0.754cm" svg:x="13.559cm" svg:y="9.4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4" draw:text-style-name="P120" draw:layer="layout" svg:width="1.569cm" svg:height="0.96cm" svg:x="13.382cm" svg:y="9.343cm">
            <draw:text-box>
              <text:p><text:span text:style-name="T60">OK</text:span></text:p>
            </draw:text-box>
          </draw:frame>
        </draw:g>
        <presentation:notes draw:style-name="dp2">
          <draw:page-thumbnail draw:style-name="gr29" draw:layer="layout" svg:width="13.966cm" svg:height="10.474cm" svg:x="3.81cm" svg:y="2.12cm" draw:page-number="90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olusBGAlert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55" draw:layer="layout" svg:width="2.231cm" svg:height="1.025cm" svg:x="13.044cm" svg:y="7.377cm">
          <text:p/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32cm" svg:height="2.756cm" svg:x="12.361cm" svg:y="7.573cm">
          <text:p/>
        </draw:rect>
        <draw:rect draw:style-name="gr131" draw:text-style-name="P119" draw:layer="layout" svg:width="1.264cm" svg:height="0.959cm" svg:x="12.362cm" svg:y="9.364cm">
          <text:p text:style-name="P109"><text:span text:style-name="T7">Cancel</text:span></text:p>
          <text:p text:style-name="P109"><text:span text:style-name="T7"><text:s text:c="2"/></text:span><text:span text:style-name="T7">alert</text:span></text:p>
        </draw:rect>
        <draw:frame draw:style-name="gr132" draw:text-style-name="P62" draw:layer="layout" svg:width="2.441cm" svg:height="0.96cm" svg:x="12.937cm" svg:y="7.779cm">
          <draw:text-box>
            <text:p><text:span text:style-name="T24">2.0 hrs</text:span></text:p>
          </draw:text-box>
        </draw:frame>
        <draw:ellipse draw:style-name="gr38" draw:text-style-name="P31" draw:layer="layout" svg:width="0.917cm" svg:height="0.639cm" svg:x="13.688cm" svg:y="9.42cm">
          <text:p><text:span text:style-name="T13">OK</text:span></text:p>
        </draw:ellipse>
        <draw:rect draw:style-name="gr51" draw:layer="layout" svg:width="0.295cm" svg:height="0.093cm" svg:x="13.991cm" svg:y="10.149cm">
          <text:p/>
        </draw:rect>
        <draw:g draw:style-name="gr20">
          <draw:rect draw:style-name="gr52" draw:text-style-name="P47" draw:layer="layout" svg:width="0.295cm" svg:height="0.093cm" svg:x="13.996cm" svg:y="9.16cm">
            <text:p/>
          </draw:rect>
          <draw:rect draw:style-name="gr53" draw:text-style-name="P47" draw:layer="layout" svg:width="0.295cm" svg:height="0.093cm" draw:transform="rotate (1.5707963267949) translate (14.093cm 9.356cm)">
            <text:p/>
          </draw:rect>
          <draw:line draw:style-name="gr51" draw:layer="layout" svg:x1="14.084cm" svg:y1="9.252cm" svg:x2="14.084cm" svg:y2="9.353cm">
            <text:p/>
          </draw:line>
          <draw:line draw:style-name="gr51" draw:layer="layout" svg:x1="14.201cm" svg:y1="9.249cm" svg:x2="14.201cm" svg:y2="9.35cm">
            <text:p/>
          </draw:line>
          <draw:line draw:style-name="gr51" draw:layer="layout" svg:x1="14.084cm" svg:y1="9.065cm" svg:x2="14.084cm" svg:y2="9.166cm">
            <text:p/>
          </draw:line>
          <draw:line draw:style-name="gr51" draw:layer="layout" svg:x1="14.196cm" svg:y1="9.069cm" svg:x2="14.196cm" svg:y2="9.17cm">
            <text:p/>
          </draw:line>
          <draw:line draw:style-name="gr51" draw:layer="layout" svg:x1="14.069cm" svg:y1="9.361cm" svg:x2="14.212cm" svg:y2="9.361cm">
            <text:p/>
          </draw:line>
          <draw:line draw:style-name="gr51" draw:layer="layout" svg:x1="14.07cm" svg:y1="9.053cm" svg:x2="14.213cm" svg:y2="9.053cm">
            <text:p/>
          </draw:line>
        </draw:g>
        <presentation:notes draw:style-name="dp2">
          <draw:page-thumbnail draw:style-name="gr29" draw:layer="layout" svg:width="13.966cm" svg:height="10.474cm" svg:x="3.81cm" svg:y="2.12cm" draw:page-number="91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Un81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2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4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61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3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8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6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1cm 13.003cm)">
          <office:event-listeners>
            <presentation:event-listener script:event-name="dom:click" presentation:action="show" xlink:href="#BolusDelivery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79" draw:layer="layout" svg:width="1.594cm" svg:height="0.763cm" svg:x="14.706cm" svg:y="8.583cm">
          <draw:text-box>
            <text:p text:style-name="P52"><text:span text:style-name="T18">units</text:span></text:p>
          </draw:text-box>
        </draw:frame>
        <draw:g draw:style-name="gr20">
          <draw:line draw:style-name="gr124" draw:text-style-name="P5" draw:layer="layout" svg:x1="15.095cm" svg:y1="9.61cm" svg:x2="15.379cm" svg:y2="9.772cm">
            <text:p/>
          </draw:line>
          <draw:line draw:style-name="gr124" draw:text-style-name="P5" draw:layer="layout" svg:x1="15.327cm" svg:y1="9.783cm" svg:x2="15.817cm" svg:y2="9.296cm">
            <text:p/>
          </draw:line>
        </draw:g>
        <draw:frame draw:style-name="gr89" draw:text-style-name="P113" draw:layer="layout" svg:width="1.188cm" svg:height="0.763cm" svg:x="13.504cm" svg:y="8.626cm">
          <draw:text-box>
            <text:p><text:span text:style-name="T58">OK</text:span></text:p>
          </draw:text-box>
        </draw:frame>
        <draw:rect draw:style-name="gr47" draw:text-style-name="P114" draw:layer="layout" svg:width="0.858cm" svg:height="0.49cm" svg:x="15.013cm" svg:y="8.136cm">
          <text:p><text:span text:style-name="T18">8.1</text:span></text:p>
        </draw:rect>
        <draw:custom-shape draw:style-name="gr35" draw:text-style-name="P116" draw:layer="layout" svg:width="2.616cm" svg:height="0.72cm" draw:transform="rotate (1.5707963267949) translate (12.209cm 10.294cm)">
          <text:p text:style-name="P115"><text:span text:style-name="T59">Canc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92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Un92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2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4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61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3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8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6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1cm 13.003cm)">
          <office:event-listeners>
            <presentation:event-listener script:event-name="dom:click" presentation:action="show" xlink:href="#BolusDelivery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79" draw:layer="layout" svg:width="1.594cm" svg:height="0.763cm" svg:x="14.706cm" svg:y="8.583cm">
          <draw:text-box>
            <text:p text:style-name="P52"><text:span text:style-name="T18">units</text:span></text:p>
          </draw:text-box>
        </draw:frame>
        <draw:g draw:style-name="gr20">
          <draw:line draw:style-name="gr124" draw:text-style-name="P5" draw:layer="layout" svg:x1="15.095cm" svg:y1="9.61cm" svg:x2="15.379cm" svg:y2="9.772cm">
            <text:p/>
          </draw:line>
          <draw:line draw:style-name="gr124" draw:text-style-name="P5" draw:layer="layout" svg:x1="15.327cm" svg:y1="9.783cm" svg:x2="15.817cm" svg:y2="9.296cm">
            <text:p/>
          </draw:line>
        </draw:g>
        <draw:frame draw:style-name="gr89" draw:text-style-name="P113" draw:layer="layout" svg:width="1.188cm" svg:height="0.763cm" svg:x="13.504cm" svg:y="8.626cm">
          <draw:text-box>
            <text:p><text:span text:style-name="T58">OK</text:span></text:p>
          </draw:text-box>
        </draw:frame>
        <draw:rect draw:style-name="gr47" draw:text-style-name="P114" draw:layer="layout" svg:width="0.858cm" svg:height="0.49cm" svg:x="15.013cm" svg:y="8.136cm">
          <text:p><text:span text:style-name="T18">9.2</text:span></text:p>
        </draw:rect>
        <draw:custom-shape draw:style-name="gr35" draw:text-style-name="P116" draw:layer="layout" svg:width="2.616cm" svg:height="0.72cm" draw:transform="rotate (1.5707963267949) translate (12.209cm 10.294cm)">
          <text:p text:style-name="P115"><text:span text:style-name="T59">Canc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93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Un93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2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4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61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3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8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6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1cm 13.003cm)">
          <office:event-listeners>
            <presentation:event-listener script:event-name="dom:click" presentation:action="show" xlink:href="#BolusDelivery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79" draw:layer="layout" svg:width="1.594cm" svg:height="0.763cm" svg:x="14.706cm" svg:y="8.583cm">
          <draw:text-box>
            <text:p text:style-name="P52"><text:span text:style-name="T18">units</text:span></text:p>
          </draw:text-box>
        </draw:frame>
        <draw:g draw:style-name="gr20">
          <draw:line draw:style-name="gr124" draw:text-style-name="P5" draw:layer="layout" svg:x1="15.095cm" svg:y1="9.61cm" svg:x2="15.379cm" svg:y2="9.772cm">
            <text:p/>
          </draw:line>
          <draw:line draw:style-name="gr124" draw:text-style-name="P5" draw:layer="layout" svg:x1="15.327cm" svg:y1="9.783cm" svg:x2="15.817cm" svg:y2="9.296cm">
            <text:p/>
          </draw:line>
        </draw:g>
        <draw:frame draw:style-name="gr89" draw:text-style-name="P113" draw:layer="layout" svg:width="1.188cm" svg:height="0.763cm" svg:x="13.504cm" svg:y="8.626cm">
          <draw:text-box>
            <text:p><text:span text:style-name="T58">OK</text:span></text:p>
          </draw:text-box>
        </draw:frame>
        <draw:rect draw:style-name="gr47" draw:text-style-name="P114" draw:layer="layout" svg:width="0.858cm" svg:height="0.49cm" svg:x="15.013cm" svg:y="8.136cm">
          <text:p><text:span text:style-name="T18">9.3</text:span></text:p>
        </draw:rect>
        <draw:custom-shape draw:style-name="gr35" draw:text-style-name="P116" draw:layer="layout" svg:width="2.616cm" svg:height="0.72cm" draw:transform="rotate (1.5707963267949) translate (12.209cm 10.294cm)">
          <text:p text:style-name="P115"><text:span text:style-name="T59">Canc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94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Un91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2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4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61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3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8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6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1cm 13.003cm)">
          <office:event-listeners>
            <presentation:event-listener script:event-name="dom:click" presentation:action="show" xlink:href="#BolusDelivery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79" draw:layer="layout" svg:width="1.594cm" svg:height="0.763cm" svg:x="14.706cm" svg:y="8.583cm">
          <draw:text-box>
            <text:p text:style-name="P52"><text:span text:style-name="T18">units</text:span></text:p>
          </draw:text-box>
        </draw:frame>
        <draw:g draw:style-name="gr20">
          <draw:line draw:style-name="gr124" draw:text-style-name="P5" draw:layer="layout" svg:x1="15.095cm" svg:y1="9.61cm" svg:x2="15.379cm" svg:y2="9.772cm">
            <text:p/>
          </draw:line>
          <draw:line draw:style-name="gr124" draw:text-style-name="P5" draw:layer="layout" svg:x1="15.327cm" svg:y1="9.783cm" svg:x2="15.817cm" svg:y2="9.296cm">
            <text:p/>
          </draw:line>
        </draw:g>
        <draw:frame draw:style-name="gr89" draw:text-style-name="P113" draw:layer="layout" svg:width="1.188cm" svg:height="0.763cm" svg:x="13.504cm" svg:y="8.626cm">
          <draw:text-box>
            <text:p><text:span text:style-name="T58">OK</text:span></text:p>
          </draw:text-box>
        </draw:frame>
        <draw:rect draw:style-name="gr47" draw:text-style-name="P114" draw:layer="layout" svg:width="0.858cm" svg:height="0.49cm" svg:x="15.013cm" svg:y="8.136cm">
          <text:p><text:span text:style-name="T18">9.1</text:span></text:p>
        </draw:rect>
        <draw:custom-shape draw:style-name="gr35" draw:text-style-name="P116" draw:layer="layout" svg:width="2.616cm" svg:height="0.72cm" draw:transform="rotate (1.5707963267949) translate (12.209cm 10.294cm)">
          <text:p text:style-name="P115"><text:span text:style-name="T59">Canc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95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Un90" draw:style-name="dp8" draw:master-page-name="Default">
        <office:forms form:automatic-focus="false" form:apply-design-mode="false"/>
        <draw:custom-shape draw:style-name="gr3" draw:text-style-name="P3" draw:layer="layout" svg:width="5.135cm" svg:height="7.56cm" svg:x="11.51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12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5" draw:layer="layout" svg:width="2.232cm" svg:height="1.025cm" svg:x="13.044cm" svg:y="7.377cm">
          <text:p text:style-name="P54"><text:span text:style-name="T8">+</text:span></text:p>
          <draw:enhanced-geometry svg:viewBox="0 0 21600 21600" draw:type="mso-spt202" draw:enhanced-path="M 0 0 L 21600 0 21600 21600 0 21600 0 0 Z N"/>
        </draw:custom-shape>
        <draw:custom-shape draw:style-name="gr34" draw:text-style-name="P55" draw:layer="layout" svg:width="2.032cm" svg:height="0.556cm" svg:x="13.161cm" svg:y="9.404cm">
          <text:p text:style-name="P54"><text:span text:style-name="T8">-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3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8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1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6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01cm 13.003cm)">
          <office:event-listeners>
            <presentation:event-listener script:event-name="dom:click" presentation:action="show" xlink:href="#BolusDelivery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79" draw:layer="layout" svg:width="1.594cm" svg:height="0.763cm" svg:x="14.706cm" svg:y="8.583cm">
          <draw:text-box>
            <text:p text:style-name="P52"><text:span text:style-name="T18">units</text:span></text:p>
          </draw:text-box>
        </draw:frame>
        <draw:g draw:style-name="gr20">
          <draw:line draw:style-name="gr124" draw:text-style-name="P5" draw:layer="layout" svg:x1="15.095cm" svg:y1="9.61cm" svg:x2="15.379cm" svg:y2="9.772cm">
            <text:p/>
          </draw:line>
          <draw:line draw:style-name="gr124" draw:text-style-name="P5" draw:layer="layout" svg:x1="15.327cm" svg:y1="9.783cm" svg:x2="15.817cm" svg:y2="9.296cm">
            <text:p/>
          </draw:line>
        </draw:g>
        <draw:frame draw:style-name="gr89" draw:text-style-name="P113" draw:layer="layout" svg:width="1.188cm" svg:height="0.763cm" svg:x="13.504cm" svg:y="8.626cm">
          <draw:text-box>
            <text:p><text:span text:style-name="T58">OK</text:span></text:p>
          </draw:text-box>
        </draw:frame>
        <draw:rect draw:style-name="gr47" draw:text-style-name="P114" draw:layer="layout" svg:width="0.858cm" svg:height="0.49cm" svg:x="15.013cm" svg:y="8.136cm">
          <text:p><text:span text:style-name="T18">9.0</text:span></text:p>
        </draw:rect>
        <draw:custom-shape draw:style-name="gr35" draw:text-style-name="P116" draw:layer="layout" svg:width="2.616cm" svg:height="0.72cm" draw:transform="rotate (1.5707963267949) translate (12.209cm 10.294cm)">
          <text:p text:style-name="P115"><text:span text:style-name="T59">Canc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96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LockDsp" draw:style-name="dp5" draw:master-page-name="Default">
        <office:forms form:automatic-focus="false" form:apply-design-mode="false"/>
        <draw:custom-shape draw:style-name="gr3" draw:text-style-name="P3" draw:layer="layout" svg:width="5.135cm" svg:height="7.56cm" svg:x="11.51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2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7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1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5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6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5cm" svg:y="7.601cm">
          <text:p/>
        </draw:rect>
        <draw:ellipse draw:style-name="gr38" draw:text-style-name="P31" draw:layer="layout" svg:width="0.917cm" svg:height="0.639cm" svg:x="12.431cm" svg:y="9.663cm">
          <text:p><text:span text:style-name="T13">OK</text:span></text:p>
        </draw:ellipse>
        <draw:rect draw:style-name="gr47" draw:text-style-name="P45" draw:layer="layout" svg:width="0.761cm" svg:height="0.365cm" svg:x="14.772cm" svg:y="7.659cm">
          <text:p><text:span text:style-name="T7">on</text:span></text:p>
        </draw:rect>
        <draw:frame draw:style-name="gr69" draw:text-style-name="P15" draw:layer="layout" svg:width="2.445cm" svg:height="0.606cm" svg:x="12.363cm" svg:y="7.551cm">
          <draw:text-box>
            <text:p><text:span text:style-name="T7">Lock</text:span></text:p>
          </draw:text-box>
        </draw:frame>
        <draw:rect draw:style-name="gr45" draw:text-style-name="P46" draw:layer="layout" svg:width="3.069cm" svg:height="0.365cm" svg:x="12.594cm" svg:y="8.414cm">
          <text:p><text:span text:style-name="T28">L</text:span><text:span text:style-name="T7">C</text:span><text:span text:style-name="T61">R</text:span><text:span text:style-name="T47">U</text:span><text:span text:style-name="T62">D</text:span></text:p>
        </draw:rect>
        <draw:frame draw:style-name="gr69" draw:text-style-name="P15" draw:layer="layout" svg:width="2.46cm" svg:height="0.606cm" svg:x="12.992cm" svg:y="7.902cm">
          <draw:text-box>
            <text:p><text:span text:style-name="T7">Unlock code</text:span></text:p>
          </draw:text-box>
        </draw:frame>
        <draw:frame draw:style-name="gr50" draw:text-style-name="P15" draw:layer="layout" svg:width="3.035cm" svg:height="0.961cm" svg:x="13.104cm" svg:y="9.533cm">
          <draw:text-box>
            <text:p><text:span text:style-name="T7">1 press to start</text:span></text:p>
            <text:p><text:span text:style-name="T7">2 presses to end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97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LogAlert" draw:style-name="dp3" draw:master-page-name="Default" presentation:presentation-page-layout-name="AL2T1">
        <office:forms form:automatic-focus="false" form:apply-design-mode="false"/>
        <draw:frame draw:style-name="gr64" draw:text-style-name="P62" draw:layer="layout" svg:width="6.483cm" svg:height="0.96cm" svg:x="3.075cm" svg:y="4.735cm">
          <draw:text-box>
            <text:p><text:span text:style-name="T24">Histories/stats (data)</text:span></text:p>
          </draw:text-box>
        </draw:frame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09cm" svg:height="2.755cm" svg:x="12.331cm" svg:y="7.54cm">
          <text:p/>
        </draw:rect>
        <draw:rect draw:style-name="gr24" draw:text-style-name="P6" draw:layer="layout" svg:width="0.253cm" svg:height="1.992cm" svg:x="15.537cm" svg:y="7.913cm">
          <text:p/>
        </draw:rect>
        <draw:rect draw:style-name="gr25" draw:text-style-name="P12" draw:layer="layout" svg:width="0.237cm" svg:height="0.196cm" svg:x="15.548cm" svg:y="7.926cm">
          <text:p/>
        </draw:rect>
        <draw:line draw:style-name="gr51" draw:layer="layout" svg:x1="13.212cm" svg:y1="7.512cm" svg:x2="13.212cm" svg:y2="10.271cm">
          <text:p/>
        </draw:line>
        <draw:line draw:style-name="gr51" draw:layer="layout" svg:x1="13.817cm" svg:y1="7.538cm" svg:x2="13.817cm" svg:y2="10.297cm">
          <text:p/>
        </draw:line>
        <draw:custom-shape draw:style-name="gr26" draw:text-style-name="P13" draw:layer="layout" svg:width="0.279cm" svg:height="0.229cm" draw:transform="rotate (-3.14159265358979) translate (15.791cm 10.2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33" draw:text-style-name="P15" draw:layer="layout" svg:width="3.175cm" svg:height="0.406cm" svg:x="12.355cm" svg:y="7.567cm">
          <draw:text-box>
            <text:p><text:span text:style-name="T7">12/22 12p Lo Res</text:span></text:p>
          </draw:text-box>
        </draw:frame>
        <draw:frame draw:style-name="gr133" draw:text-style-name="P15" draw:layer="layout" svg:width="3.175cm" svg:height="0.406cm" svg:x="12.382cm" svg:y="7.938cm">
          <draw:text-box>
            <text:p><text:span text:style-name="T7">1/1 <text:s text:c="6"/>1p Correction</text:span></text:p>
          </draw:text-box>
        </draw:frame>
        <draw:frame draw:style-name="gr133" draw:text-style-name="P15" draw:layer="layout" svg:width="3.175cm" svg:height="0.406cm" svg:x="12.383cm" svg:y="8.309cm">
          <draw:text-box>
            <text:p><text:span text:style-name="T7">10/10 10a Lo Battery</text:span></text:p>
          </draw:text-box>
        </draw:frame>
        <draw:frame draw:style-name="gr133" draw:text-style-name="P88" draw:layer="layout" svg:width="3.175cm" svg:height="0.406cm" svg:x="12.358cm" svg:y="8.707cm">
          <draw:text-box>
            <text:p><text:span text:style-name="T28">10/10 10a Empty Res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98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LogBG" draw:style-name="dp5" draw:master-page-name="Default" presentation:presentation-page-layout-name="AL2T1">
        <office:forms form:automatic-focus="false" form:apply-design-mode="false"/>
        <draw:frame draw:style-name="gr64" draw:text-style-name="P62" draw:layer="layout" svg:width="6.483cm" svg:height="0.96cm" svg:x="3.075cm" svg:y="4.735cm">
          <draw:text-box>
            <text:p><text:span text:style-name="T24">BG stats (data)</text:span></text:p>
          </draw:text-box>
        </draw:frame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09cm" svg:height="2.755cm" svg:x="12.331cm" svg:y="7.54cm">
          <text:p/>
        </draw:rect>
        <draw:rect draw:style-name="gr24" draw:text-style-name="P6" draw:layer="layout" svg:width="0.253cm" svg:height="1.992cm" svg:x="15.537cm" svg:y="7.913cm">
          <text:p/>
        </draw:rect>
        <draw:custom-shape draw:style-name="gr67" draw:text-style-name="P64" draw:layer="layout" svg:width="0.279cm" svg:height="0.229cm" svg:x="15.501cm" svg:y="7.57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5" draw:text-style-name="P12" draw:layer="layout" svg:width="0.237cm" svg:height="0.196cm" svg:x="15.548cm" svg:y="7.926cm">
          <text:p/>
        </draw:rect>
        <draw:frame draw:style-name="gr134" draw:text-style-name="P121" draw:layer="layout" svg:width="3.756cm" svg:height="2.736cm" svg:x="12.141cm" svg:y="7.569cm">
          <draw:text-box>
            <text:p><text:span text:style-name="T5">Day <text:s text:c="5"/>Carbs <text:s/>Units</text:span></text:p>
            <text:p><text:span text:style-name="T4">01 Dec <text:s/>200g <text:s/>100.45</text:span></text:p>
            <text:p><text:span text:style-name="T4">02 Dec <text:s/>150g <text:s/>199.90</text:span></text:p>
            <text:p><text:span text:style-name="T4">03 Apr <text:s text:c="3"/>80g <text:s text:c="5"/>4.25</text:span></text:p>
            <text:p><text:span text:style-name="T4">28 Feb <text:s/>999g <text:s text:c="5"/>0.05</text:span></text:p>
            <text:p><text:span text:style-name="T4">05 Jun <text:s/>99ex <text:s text:c="4"/>97.30</text:span></text:p>
            <text:p><text:span text:style-name="T4">26 May <text:s/>248g <text:s/>189.25</text:span></text:p>
          </draw:text-box>
        </draw:frame>
        <draw:line draw:style-name="gr51" draw:layer="layout" svg:x1="13.476cm" svg:y1="7.538cm" svg:x2="13.476cm" svg:y2="10.297cm">
          <text:p/>
        </draw:line>
        <draw:line draw:style-name="gr51" draw:layer="layout" svg:x1="14.478cm" svg:y1="7.538cm" svg:x2="14.478cm" svg:y2="10.297cm">
          <text:p/>
        </draw:line>
        <draw:custom-shape draw:style-name="gr26" draw:text-style-name="P13" draw:layer="layout" svg:width="0.279cm" svg:height="0.229cm" draw:transform="rotate (-3.14159265358979) translate (15.791cm 10.2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99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LogBolusDsp" draw:style-name="dp5" draw:master-page-name="Default" presentation:presentation-page-layout-name="AL2T1">
        <office:forms form:automatic-focus="false" form:apply-design-mode="false"/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09cm" svg:height="2.755cm" svg:x="12.331cm" svg:y="7.54cm">
          <text:p/>
        </draw:rect>
        <draw:rect draw:style-name="gr24" draw:text-style-name="P6" draw:layer="layout" svg:width="0.253cm" svg:height="1.992cm" svg:x="15.537cm" svg:y="7.913cm">
          <text:p/>
        </draw:rect>
        <draw:custom-shape draw:style-name="gr67" draw:text-style-name="P64" draw:layer="layout" svg:width="0.279cm" svg:height="0.229cm" svg:x="15.501cm" svg:y="7.57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5" draw:text-style-name="P12" draw:layer="layout" svg:width="0.237cm" svg:height="0.196cm" svg:x="15.533cm" svg:y="9.685cm">
          <text:p/>
        </draw:rect>
        <draw:frame draw:style-name="gr50" draw:text-style-name="P121" draw:layer="layout" svg:width="3.756cm" svg:height="0.961cm" svg:x="12.422cm" svg:y="7.692cm">
          <draw:text-box>
            <text:p><text:span text:style-name="T5">Time <text:s/>Carbs <text:s/>Corr.</text:span></text:p>
            <text:p><text:span text:style-name="T4"/></text:p>
          </draw:text-box>
        </draw:frame>
        <draw:line draw:style-name="gr51" draw:layer="layout" svg:x1="13.456cm" svg:y1="7.831cm" svg:x2="13.476cm" svg:y2="10.297cm">
          <text:p/>
        </draw:line>
        <draw:line draw:style-name="gr51" draw:layer="layout" svg:x1="14.552cm" svg:y1="7.844cm" svg:x2="14.545cm" svg:y2="10.297cm">
          <text:p/>
        </draw:line>
        <draw:custom-shape draw:style-name="gr26" draw:text-style-name="P13" draw:layer="layout" svg:width="0.279cm" svg:height="0.229cm" draw:transform="rotate (-3.14159265358979) translate (15.791cm 10.2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9" draw:text-style-name="P15" draw:layer="layout" svg:width="3.652cm" svg:height="0.606cm" svg:x="12.103cm" svg:y="8.045cm">
          <draw:text-box>
            <text:p><text:span text:style-name="T7"><text:s/></text:span><text:span text:style-name="T7">12:22p <text:s text:c="2"/>17.25 <text:s text:c="2"/>1.25</text:span></text:p>
          </draw:text-box>
        </draw:frame>
        <draw:frame draw:style-name="gr69" draw:text-style-name="P15" draw:layer="layout" svg:width="4.128cm" svg:height="0.606cm" svg:x="11.074cm" svg:y="8.377cm">
          <draw:text-box>
            <text:p><text:span text:style-name="T7"><text:s text:c="14"/></text:span><text:span text:style-name="T7">5:55p <text:s text:c="5"/>6.25</text:span></text:p>
          </draw:text-box>
        </draw:frame>
        <draw:frame draw:style-name="gr69" draw:text-style-name="P15" draw:layer="layout" svg:width="4.762cm" svg:height="0.606cm" svg:x="11.073cm" svg:y="8.665cm">
          <draw:text-box>
            <text:p><text:span text:style-name="T7"><text:s text:c="14"/></text:span><text:span text:style-name="T7">9:45p <text:s/></text:span><text:span text:style-name="T28"><text:s text:c="14"/></text:span><text:span text:style-name="T39">1.35</text:span></text:p>
          </draw:text-box>
        </draw:frame>
        <draw:line draw:style-name="gr116" draw:layer="layout" svg:x1="12.329cm" svg:y1="9.287cm" svg:x2="15.504cm" svg:y2="9.287cm">
          <text:p/>
        </draw:line>
        <draw:frame draw:style-name="gr69" draw:text-style-name="P15" draw:layer="layout" svg:width="3.436cm" svg:height="0.606cm" svg:x="12.399cm" svg:y="9.182cm">
          <draw:text-box>
            <text:p><text:span text:style-name="T7">Total <text:s text:c="2"/>23.50 <text:s text:c="3"/>2.60</text:span></text:p>
          </draw:text-box>
        </draw:frame>
        <draw:frame draw:style-name="gr69" draw:text-style-name="P76" draw:layer="layout" svg:width="1.964cm" svg:height="0.606cm" svg:x="13.056cm" svg:y="7.389cm">
          <draw:text-box>
            <text:p text:style-name="P52"><text:span text:style-name="T7">May 22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00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LogPrimeDsp" draw:style-name="dp5" draw:master-page-name="Default" presentation:presentation-page-layout-name="AL2T1">
        <office:forms form:automatic-focus="false" form:apply-design-mode="false"/>
        <draw:frame draw:style-name="gr65" draw:text-style-name="P62" draw:layer="layout" svg:width="6.483cm" svg:height="1.669cm" svg:x="3.075cm" svg:y="4.735cm">
          <draw:text-box>
            <text:p><text:span text:style-name="T24">Histories/stats (data)</text:span></text:p>
            <text:p><text:span text:style-name="T24">-prime (raw &amp; stats)</text:span></text:p>
          </draw:text-box>
        </draw:frame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6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9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4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09cm" svg:height="2.755cm" svg:x="12.331cm" svg:y="7.54cm">
          <text:p/>
        </draw:rect>
        <draw:rect draw:style-name="gr24" draw:text-style-name="P6" draw:layer="layout" svg:width="0.253cm" svg:height="1.992cm" svg:x="15.537cm" svg:y="7.913cm">
          <text:p/>
        </draw:rect>
        <draw:custom-shape draw:style-name="gr67" draw:text-style-name="P64" draw:layer="layout" svg:width="0.279cm" svg:height="0.229cm" svg:x="15.501cm" svg:y="7.57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5" draw:text-style-name="P12" draw:layer="layout" svg:width="0.237cm" svg:height="0.196cm" svg:x="15.548cm" svg:y="7.926cm">
          <text:p/>
        </draw:rect>
        <draw:frame draw:style-name="gr134" draw:text-style-name="P121" draw:layer="layout" svg:width="3.756cm" svg:height="2.736cm" svg:x="12.141cm" svg:y="7.569cm">
          <draw:text-box>
            <text:p><text:span text:style-name="T4"><text:s/></text:span><text:span text:style-name="T4">Date <text:s text:c="3"/>Day <text:s text:c="4"/>Time <text:s text:c="2"/></text:span></text:p>
            <text:p><text:span text:style-name="T4">01 Dec Mon <text:s text:c="2"/>12:33p</text:span></text:p>
            <text:p><text:span text:style-name="T4">02 Dec Tue <text:s text:c="3"/>12:33p </text:span></text:p>
            <text:p><text:span text:style-name="T4">03 Apr <text:s/>Fri <text:s text:c="5"/>9:15a <text:s text:c="2"/></text:span></text:p>
            <text:p><text:span text:style-name="T4">28 Feb <text:s text:c="4"/></text:span></text:p>
            <text:p><text:span text:style-name="T4">05 Jun <text:s text:c="3"/></text:span></text:p>
            <text:p><text:span text:style-name="T4">26 May <text:s text:c="3"/></text:span></text:p>
          </draw:text-box>
        </draw:frame>
        <draw:custom-shape draw:style-name="gr26" draw:text-style-name="P13" draw:layer="layout" svg:width="0.279cm" svg:height="0.229cm" draw:transform="rotate (-3.14159265358979) translate (15.791cm 10.2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101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LogsDsp" draw:style-name="dp4" draw:master-page-name="Default" presentation:presentation-page-layout-name="AL2T1">
        <office:forms form:automatic-focus="false" form:apply-design-mode="false"/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09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7" draw:layer="layout" svg:width="1.146cm" svg:height="0.524cm" svg:x="13.523cm" svg:y="8.544cm">
          <text:p text:style-name="P56"><text:span text:style-name="T22">Logs</text:span></text:p>
          <draw:enhanced-geometry svg:viewBox="0 0 21600 21600" draw:type="mso-spt202" draw:enhanced-path="M 0 0 L 21600 0 21600 21600 0 21600 0 0 Z N"/>
        </draw:custom-shape>
        <draw:custom-shape draw:style-name="gr34" draw:text-style-name="P41" draw:layer="layout" svg:width="2.031cm" svg:height="0.556cm" svg:x="13.158cm" svg:y="9.404cm">
          <text:p text:style-name="P40"><text:span text:style-name="T16">Primes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5" draw:text-style-name="P62" draw:layer="layout" svg:width="6.483cm" svg:height="1.669cm" svg:x="3.075cm" svg:y="4.735cm">
          <draw:text-box>
            <text:p><text:span text:style-name="T24">Histories/stats (data)</text:span></text:p>
            <text:p><text:span text:style-name="T24">-prime (raw &amp; stats)</text:span></text:p>
          </draw:text-box>
        </draw:frame>
        <draw:custom-shape draw:style-name="gr34" draw:text-style-name="P41" draw:layer="layout" svg:width="2.031cm" svg:height="0.556cm" svg:x="13.049cm" svg:y="7.279cm">
          <text:p text:style-name="P40"><text:span text:style-name="T16">Boluse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16" draw:layer="layout" svg:width="2.616cm" svg:height="0.72cm" draw:transform="rotate (1.5707963267949) translate (12.143cm 10.271cm)">
          <text:p text:style-name="P115"><text:span text:style-name="T59">Alert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16" draw:layer="layout" svg:width="2.616cm" svg:height="0.719cm" draw:transform="rotate (-1.5707963267949) translate (15.924cm 7.598cm)">
          <text:p text:style-name="P115"><text:span text:style-name="T59">BG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102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Main" draw:style-name="dp4" draw:master-page-name="Default">
        <office:forms form:automatic-focus="false" form:apply-design-mode="false"/>
        <draw:custom-shape draw:style-name="gr3" draw:text-style-name="P3" draw:layer="layout" svg:width="5.135cm" svg:height="7.56cm" svg:x="11.507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08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2.231cm" svg:height="1.025cm" svg:x="13.04cm" svg:y="7.377cm">
          <text:p text:style-name="P21"><text:span text:style-name="T8">Setup</text:span></text:p>
          <draw:enhanced-geometry svg:viewBox="0 0 21600 21600" draw:type="mso-spt202" draw:enhanced-path="M 0 0 L 21600 0 21600 21600 0 21600 0 0 Z N"/>
        </draw:custom-shape>
        <draw:custom-shape draw:style-name="gr35" draw:text-style-name="P61" draw:layer="layout" svg:width="2.535cm" svg:height="0.917cm" draw:transform="rotate (1.5707963267949) translate (12.178cm 10.21cm)">
          <text:p text:style-name="P60"><text:span text:style-name="T23">Fill</text:span></text:p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1.146cm" svg:height="0.524cm" svg:x="13.548cm" svg:y="8.451cm">
          <text:p text:style-name="P1"><text:span text:style-name="T9">53h</text:span></text:p>
          <draw:enhanced-geometry svg:viewBox="0 0 21600 21600" draw:type="mso-spt202" draw:enhanced-path="M 0 0 L 21600 0 21600 21600 0 21600 0 0 Z N"/>
        </draw:custom-shape>
        <draw:custom-shape draw:style-name="gr35" draw:text-style-name="P28" draw:layer="layout" svg:width="2.445cm" svg:height="0.695cm" draw:transform="rotate (-1.5707963267949) translate (16.026cm 7.749cm)">
          <text:p text:style-name="P27"><text:span text:style-name="T11">Pump</text:span></text:p>
          <draw:enhanced-geometry svg:viewBox="0 0 21600 21600" draw:type="mso-spt202" draw:enhanced-path="M 0 0 L 21600 0 21600 21600 0 21600 0 0 Z N"/>
        </draw:custom-shape>
        <draw:custom-shape draw:style-name="gr34" draw:text-style-name="P41" draw:layer="layout" svg:width="2.031cm" svg:height="0.556cm" svg:x="13.157cm" svg:y="9.404cm">
          <text:p text:style-name="P40"><text:span text:style-name="T16">Bolus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09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14.084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2.307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2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7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5" draw:text-style-name="P62" draw:layer="layout" svg:width="7.233cm" svg:height="4.505cm" svg:x="2.376cm" svg:y="7.428cm">
          <draw:text-box>
            <text:p><text:span text:style-name="T24">TODO: look at every adjustable value for multiple paths to it (e.g. hyper/hypo frequent days through alerts and BG)</text:span></text:p>
          </draw:text-box>
        </draw:frame>
        <presentation:notes draw:style-name="dp2">
          <draw:page-thumbnail draw:style-name="gr20" draw:layer="layout" svg:width="8.092cm" svg:height="10.478cm" svg:x="6.747cm" svg:y="2.121cm" draw:page-number="103"/>
          <draw:frame presentation:style-name="pr1" draw:text-style-name="P10" draw:layer="layout" svg:width="17.268cm" svg:height="12.57cm" svg:x="2.161cm" svg:y="13.269cm" presentation:class="notes">
            <draw:text-box>
              <text:p>Green background means slide exists in Javafx model</text:p>
              <text:p>Red background means slide is not needed in Javafx model because it data modification</text:p>
              <text:p>White background means slide is not it Javafx model</text:p>
              <text:p>Blue background means slide in Javafx &amp; C_Pump</text:p>
              <text:p>Orange/peach background means slide in C_Pump only</text:p>
            </draw:text-box>
          </draw:frame>
        </presentation:notes>
      </draw:page>
      <draw:page draw:name="PrimeDsp" draw:style-name="dp5" draw:master-page-name="Default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32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63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7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6" draw:text-style-name="P122" draw:layer="layout" svg:width="3.525cm" svg:height="1.387cm" draw:transform="rotate (-3.14159265358979) translate (15.848cm 8.893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70" draw:text-style-name="P74" draw:layer="layout" svg:width="2.012cm" svg:height="0.763cm" svg:x="12.117cm" svg:y="8.506cm">
            <draw:text-box>
              <text:p><text:span text:style-name="T18">Cancel</text:span></text:p>
            </draw:text-box>
          </draw:frame>
        </draw:g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7" draw:text-style-name="P74" draw:layer="layout" svg:width="3.549cm" svg:height="2.783cm" svg:x="12.546cm" svg:y="7.374cm">
          <draw:text-box>
            <text:p><text:span text:style-name="T18">Disconnect infusion set</text:span></text:p>
          </draw:text-box>
        </draw:frame>
        <draw:frame draw:style-name="gr70" draw:text-style-name="P74" draw:layer="layout" svg:width="2.034cm" svg:height="0.763cm" svg:x="14.42cm" svg:y="8.504cm">
          <draw:text-box>
            <text:p><text:span text:style-name="T18">Start</text:span></text:p>
          </draw:text-box>
        </draw:frame>
        <draw:frame draw:style-name="gr64" draw:text-style-name="P62" draw:layer="layout" svg:width="2.249cm" svg:height="0.96cm" svg:x="13.203cm" svg:y="9.419cm">
          <draw:text-box>
            <text:p><text:span text:style-name="T24">Stats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04" presentation:class="page"/>
          <draw:frame draw:style-name="gr138" draw:text-style-name="P10" draw:layer="layout" svg:width="4.658cm" svg:height="2.378cm" svg:x="4.082cm" svg:y="14.604cm">
            <draw:text-box>
              <text:p>Device: rewind and wait</text:p>
            </draw:text-box>
          </draw:frame>
        </presentation:notes>
      </draw:page>
      <draw:page draw:name="PrimeDsp1" draw:style-name="dp5" draw:master-page-name="Default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Prime2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0">
          <draw:custom-shape draw:style-name="gr136" draw:text-style-name="P122" draw:layer="layout" svg:width="3.525cm" svg:height="1.388cm" draw:transform="rotate (-3.14159265358979) translate (15.86cm 10.232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63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6" draw:text-style-name="P122" draw:layer="layout" svg:width="2.766cm" svg:height="1.756cm" draw:transform="rotate (-1.5707963267949) translate (14.089cm 7.47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6" draw:text-style-name="P122" draw:layer="layout" svg:width="3.525cm" svg:height="1.387cm" draw:transform="rotate (-3.14159265358979) translate (15.848cm 8.893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56" draw:text-style-name="P15" draw:layer="layout" svg:width="3.867cm" svg:height="2.381cm" svg:x="12.227cm" svg:y="7.506cm">
          <draw:text-box>
            <text:p><text:span text:style-name="T7">Remove empty reservoir and</text:span></text:p>
            <text:p><text:span text:style-name="T7">insert filled</text:span></text:p>
            <text:p><text:span text:style-name="T7">One with</text:span></text:p>
            <text:p><text:span text:style-name="T7">TBD units</text:span></text:p>
            <text:p><text:span text:style-name="T7">For 2-3 days</text:span></text:p>
          </draw:text-box>
        </draw:frame>
        <draw:frame draw:style-name="gr70" draw:text-style-name="P74" draw:layer="layout" svg:width="1.91cm" svg:height="0.763cm" svg:x="14.379cm" svg:y="8.528cm">
          <draw:text-box>
            <text:p><text:span text:style-name="T18">Next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05" presentation:class="page"/>
          <draw:frame presentation:style-name="pr2" draw:text-style-name="P16" draw:layer="layout" svg:width="17.268cm" svg:height="12.57cm" svg:x="2.161cm" svg:y="13.269cm" presentation:class="notes">
            <draw:text-box>
              <text:p>Device: flash wait while rewind, then display</text:p>
            </draw:text-box>
          </draw:frame>
        </presentation:notes>
      </draw:page>
      <draw:page draw:name="PrimeDsp2" draw:style-name="dp5" draw:master-page-name="Default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Prime3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7" draw:layer="layout" svg:width="3.525cm" svg:height="1.387cm" draw:transform="rotate (-3.14159265358979) translate (15.86cm 10.112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1" draw:text-style-name="P18" draw:layer="layout" svg:width="2.766cm" svg:height="1.756cm" draw:transform="rotate (-1.5707963267949) translate (15.804cm 7.463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6" draw:text-style-name="P122" draw:layer="layout" svg:width="2.766cm" svg:height="1.756cm" draw:transform="rotate (-1.5707963267949) translate (14.089cm 7.47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6" draw:text-style-name="P122" draw:layer="layout" svg:width="3.525cm" svg:height="1.387cm" draw:transform="rotate (-3.14159265358979) translate (15.848cm 8.893cm)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0" draw:text-style-name="P74" draw:layer="layout" svg:width="1.91cm" svg:height="0.763cm" svg:x="14.246cm" svg:y="8.506cm">
          <draw:text-box>
            <text:p><text:span text:style-name="T18">Prime</text:span></text:p>
          </draw:text-box>
        </draw:frame>
        <draw:frame draw:style-name="gr139" draw:text-style-name="P15" draw:layer="layout" svg:width="3.384cm" svg:height="2.733cm" svg:x="12.143cm" svg:y="7.41cm">
          <draw:text-box>
            <text:p><text:span text:style-name="T7">With tube connected to reservoir but</text:span></text:p>
            <text:p><text:span text:style-name="T7">not to you</text:span></text:p>
          </draw:text-box>
        </draw:frame>
        <draw:frame draw:style-name="gr70" draw:text-style-name="P74" draw:layer="layout" svg:width="1.731cm" svg:height="0.763cm" svg:x="13.361cm" svg:y="9.536cm">
          <draw:text-box>
            <text:p><text:span text:style-name="T18">Skip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06" presentation:class="page"/>
          <draw:frame presentation:style-name="pr2" draw:text-style-name="P16" draw:layer="layout" svg:width="17.268cm" svg:height="12.57cm" svg:x="2.161cm" svg:y="13.269cm" presentation:class="notes">
            <draw:text-box>
              <text:p>Device: flash wait &amp; ff to plunger contact, then display</text:p>
            </draw:text-box>
          </draw:frame>
        </presentation:notes>
      </draw:page>
      <draw:page draw:name="PrimeDsp3" draw:style-name="dp5" draw:master-page-name="Default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Prime4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7" draw:layer="layout" svg:width="3.525cm" svg:height="1.387cm" draw:transform="rotate (-3.14159265358979) translate (15.86cm 10.112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1" draw:text-style-name="P18" draw:layer="layout" svg:width="2.766cm" svg:height="1.756cm" draw:transform="rotate (-1.5707963267949) translate (15.804cm 7.463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6" draw:text-style-name="P122" draw:layer="layout" svg:width="2.766cm" svg:height="1.756cm" draw:transform="rotate (-1.5707963267949) translate (14.089cm 7.47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6" draw:text-style-name="P122" draw:layer="layout" svg:width="3.525cm" svg:height="1.387cm" draw:transform="rotate (-3.14159265358979) translate (15.848cm 8.893cm)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0" draw:text-style-name="P74" draw:layer="layout" svg:width="1.91cm" svg:height="0.763cm" svg:x="14.512cm" svg:y="8.489cm">
          <draw:text-box>
            <text:p><text:span text:style-name="T18">Next</text:span></text:p>
          </draw:text-box>
        </draw:frame>
        <draw:frame draw:style-name="gr70" draw:text-style-name="P74" draw:layer="layout" svg:width="1.731cm" svg:height="0.763cm" svg:x="13.361cm" svg:y="9.536cm">
          <draw:text-box>
            <text:p><text:span text:style-name="T18">More</text:span></text:p>
          </draw:text-box>
        </draw:frame>
        <draw:frame draw:style-name="gr134" draw:text-style-name="P36" draw:layer="layout" svg:width="3.595cm" svg:height="2.736cm" svg:x="12.236cm" svg:y="7.443cm">
          <draw:text-box>
            <text:p><text:span text:style-name="T7">If fluid has reached end of tube with minor drip press</text:span></text:p>
            <text:p><text:span text:style-name="T15"/></text:p>
            <text:p><text:span text:style-name="T15"/></text:p>
            <text:p><text:span text:style-name="T7">otherwise</text:span></text:p>
            <text:p><text:span text:style-name="T7">press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07" presentation:class="page"/>
          <draw:frame presentation:style-name="pr2" draw:text-style-name="P16" draw:layer="layout" svg:width="17.268cm" svg:height="12.57cm" svg:x="2.161cm" svg:y="13.269cm" presentation:class="notes">
            <draw:text-box>
              <text:p>Device: move plunger to fill tube using estimated tube volume, then display</text:p>
            </draw:text-box>
          </draw:frame>
        </presentation:notes>
      </draw:page>
      <draw:page draw:name="PrimeDsp5" draw:style-name="dp7" draw:master-page-name="Default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PrimeDsp7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7" draw:layer="layout" svg:width="3.525cm" svg:height="1.387cm" draw:transform="rotate (-3.14159265358979) translate (15.86cm 10.112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1" draw:text-style-name="P18" draw:layer="layout" svg:width="2.766cm" svg:height="1.756cm" draw:transform="rotate (-1.5707963267949) translate (15.804cm 7.463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6" draw:text-style-name="P122" draw:layer="layout" svg:width="2.766cm" svg:height="1.756cm" draw:transform="rotate (-1.5707963267949) translate (14.089cm 7.47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6" draw:text-style-name="P122" draw:layer="layout" svg:width="3.525cm" svg:height="1.387cm" draw:transform="rotate (-3.14159265358979) translate (15.848cm 8.893cm)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0" draw:text-style-name="P74" draw:layer="layout" svg:width="1.91cm" svg:height="0.763cm" svg:x="14.512cm" svg:y="8.489cm">
          <draw:text-box>
            <text:p><text:span text:style-name="T18">More</text:span></text:p>
          </draw:text-box>
        </draw:frame>
        <draw:frame draw:style-name="gr70" draw:text-style-name="P74" draw:layer="layout" svg:width="3.354cm" svg:height="0.763cm" svg:x="12.859cm" svg:y="9.589cm">
          <draw:text-box>
            <text:p><text:span text:style-name="T18">Too much</text:span></text:p>
          </draw:text-box>
        </draw:frame>
        <draw:frame draw:style-name="gr56" draw:text-style-name="P15" draw:layer="layout" svg:width="3.595cm" svg:height="2.381cm" svg:x="12.257cm" svg:y="7.442cm">
          <draw:text-box>
            <text:p><text:span text:style-name="T7">If fluid has not reached the end of the tube, press and <text:s text:c="18"/>hold</text:span></text:p>
            <text:p><text:span text:style-name="T7">until it does.</text:span></text:p>
            <text:p><text:span text:style-name="T7">Otherwise, press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08" presentation:class="page"/>
          <draw:frame presentation:style-name="pr3" draw:text-style-name="P16" draw:layer="layout" svg:width="17.268cm" svg:height="12.319cm" svg:x="2.161cm" svg:y="13.269cm" presentation:class="notes" presentation:placeholder="true" presentation:user-transformed="true">
            <draw:text-box/>
          </draw:frame>
          <draw:frame draw:style-name="gr135" draw:text-style-name="P10" draw:layer="layout" svg:width="11.587cm" svg:height="4.505cm" svg:x="4.96cm" svg:y="14.291cm">
            <draw:text-box>
              <text:p>Device: Display and move plunger 1 step per 2 seconds while green button pressed or 1 unit added, then move on to either 6 if more still held or 8 if more released. <text:s/>Adjust est tube volume if released.</text:p>
            </draw:text-box>
          </draw:frame>
        </presentation:notes>
      </draw:page>
      <draw:page draw:name="Prime6" draw:style-name="dp3" draw:master-page-name="Default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Prime6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7" draw:layer="layout" svg:width="3.525cm" svg:height="1.387cm" draw:transform="rotate (-3.14159265358979) translate (15.86cm 10.112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1" draw:text-style-name="P18" draw:layer="layout" svg:width="2.766cm" svg:height="1.756cm" draw:transform="rotate (-1.5707963267949) translate (15.804cm 7.463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6" draw:text-style-name="P122" draw:layer="layout" svg:width="2.766cm" svg:height="1.756cm" draw:transform="rotate (-1.5707963267949) translate (14.089cm 7.47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6" draw:text-style-name="P122" draw:layer="layout" svg:width="3.525cm" svg:height="1.387cm" draw:transform="rotate (-3.14159265358979) translate (15.848cm 8.893cm)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0" draw:text-style-name="P74" draw:layer="layout" svg:width="1.91cm" svg:height="0.763cm" svg:x="14.34cm" svg:y="8.44cm">
          <draw:text-box>
            <text:p><text:span text:style-name="T18">More</text:span></text:p>
          </draw:text-box>
        </draw:frame>
        <draw:frame draw:style-name="gr105" draw:text-style-name="P79" draw:layer="layout" svg:width="3.354cm" svg:height="1.275cm" svg:x="12.443cm" svg:y="9.074cm">
          <draw:text-box>
            <text:p text:style-name="P52"><text:span text:style-name="T18">New</text:span></text:p>
            <text:p text:style-name="P52"><text:span text:style-name="T18">tube type</text:span></text:p>
          </draw:text-box>
        </draw:frame>
        <draw:frame draw:style-name="gr140" draw:text-style-name="P15" draw:layer="layout" svg:width="3.595cm" svg:height="2.239cm" svg:x="12.257cm" svg:y="7.442cm">
          <draw:text-box>
            <text:p><text:span text:style-name="T7">If fluid has not reached the end of the tube, 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09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rimeDsp6" draw:style-name="dp5" draw:master-page-name="Default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Prime8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3cm" svg:y="7.601cm">
          <text:p/>
        </draw:rect>
        <draw:ellipse draw:style-name="gr38" draw:text-style-name="P31" draw:layer="layout" svg:width="0.917cm" svg:height="0.639cm" svg:x="13.659cm" svg:y="9.499cm">
          <text:p><text:span text:style-name="T13">OK</text:span></text:p>
        </draw:ellipse>
        <draw:rect draw:style-name="gr51" draw:layer="layout" svg:width="0.295cm" svg:height="0.093cm" svg:x="13.962cm" svg:y="10.228cm">
          <text:p/>
        </draw:rect>
        <draw:g draw:style-name="gr20">
          <draw:rect draw:style-name="gr52" draw:text-style-name="P47" draw:layer="layout" svg:width="0.295cm" svg:height="0.093cm" svg:x="13.967cm" svg:y="9.239cm">
            <text:p/>
          </draw:rect>
          <draw:rect draw:style-name="gr53" draw:text-style-name="P47" draw:layer="layout" svg:width="0.295cm" svg:height="0.093cm" draw:transform="rotate (1.5707963267949) translate (14.064cm 9.435cm)">
            <text:p/>
          </draw:rect>
          <draw:line draw:style-name="gr51" draw:layer="layout" svg:x1="14.055cm" svg:y1="9.331cm" svg:x2="14.055cm" svg:y2="9.432cm">
            <text:p/>
          </draw:line>
          <draw:line draw:style-name="gr51" draw:layer="layout" svg:x1="14.172cm" svg:y1="9.328cm" svg:x2="14.172cm" svg:y2="9.429cm">
            <text:p/>
          </draw:line>
          <draw:line draw:style-name="gr51" draw:layer="layout" svg:x1="14.055cm" svg:y1="9.144cm" svg:x2="14.055cm" svg:y2="9.245cm">
            <text:p/>
          </draw:line>
          <draw:line draw:style-name="gr51" draw:layer="layout" svg:x1="14.167cm" svg:y1="9.148cm" svg:x2="14.167cm" svg:y2="9.249cm">
            <text:p/>
          </draw:line>
          <draw:line draw:style-name="gr51" draw:layer="layout" svg:x1="14.04cm" svg:y1="9.44cm" svg:x2="14.183cm" svg:y2="9.44cm">
            <text:p/>
          </draw:line>
          <draw:line draw:style-name="gr51" draw:layer="layout" svg:x1="14.041cm" svg:y1="9.132cm" svg:x2="14.184cm" svg:y2="9.132cm">
            <text:p/>
          </draw:line>
        </draw:g>
        <draw:rect draw:style-name="gr45" draw:text-style-name="P46" draw:layer="layout" svg:width="0.761cm" svg:height="0.365cm" svg:x="13.743cm" svg:y="8.24cm">
          <text:p><text:span text:style-name="T7">3</text:span></text:p>
        </draw:rect>
        <draw:frame draw:style-name="gr141" draw:text-style-name="P15" draw:layer="layout" svg:width="3.001cm" svg:height="0.644cm" svg:x="12.623cm" svg:y="7.54cm">
          <draw:text-box>
            <text:p><text:span text:style-name="T7">Drops too much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10" presentation:class="page"/>
          <draw:frame presentation:style-name="pr2" draw:text-style-name="P16" draw:layer="layout" svg:width="17.268cm" svg:height="12.57cm" svg:x="2.161cm" svg:y="13.269cm" presentation:class="notes">
            <draw:text-box>
              <text:p>Device: Adjust estimated tube volume using this amount</text:p>
            </draw:text-box>
          </draw:frame>
        </presentation:notes>
      </draw:page>
      <draw:page draw:name="PrimeDsp7" draw:style-name="dp5" draw:master-page-name="Default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0">
          <draw:custom-shape draw:style-name="gr136" draw:text-style-name="P122" draw:layer="layout" svg:width="3.525cm" svg:height="1.388cm" draw:transform="rotate (-3.14159265358979) translate (15.905cm 10.119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731cm 7.35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6" draw:text-style-name="P122" draw:layer="layout" svg:width="2.766cm" svg:height="1.756cm" draw:transform="rotate (-1.5707963267949) translate (14.134cm 7.357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6" draw:text-style-name="P122" draw:layer="layout" svg:width="3.525cm" svg:height="1.387cm" draw:transform="rotate (-3.14159265358979) translate (15.893cm 8.78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70" draw:text-style-name="P74" draw:layer="layout" svg:width="1.91cm" svg:height="0.763cm" svg:x="14.223cm" svg:y="8.484cm">
          <draw:text-box>
            <text:p><text:span text:style-name="T18">Prime</text:span></text:p>
          </draw:text-box>
        </draw:frame>
        <draw:frame draw:style-name="gr50" draw:text-style-name="P15" draw:layer="layout" svg:width="2.89cm" svg:height="0.961cm" svg:x="12.235cm" svg:y="7.455cm">
          <draw:text-box>
            <text:p><text:span text:style-name="T7">Attach tube to cannula in skin</text:span></text:p>
          </draw:text-box>
        </draw:frame>
        <draw:rect draw:style-name="gr51" draw:layer="layout" svg:width="0.295cm" svg:height="0.093cm" svg:x="13.971cm" svg:y="9.897cm">
          <text:p/>
        </draw:rect>
        <draw:g draw:style-name="gr20">
          <draw:rect draw:style-name="gr52" draw:text-style-name="P47" draw:layer="layout" svg:width="0.295cm" svg:height="0.093cm" svg:x="13.965cm" svg:y="9.523cm">
            <text:p/>
          </draw:rect>
          <draw:rect draw:style-name="gr53" draw:text-style-name="P47" draw:layer="layout" svg:width="0.295cm" svg:height="0.093cm" draw:transform="rotate (1.5707963267949) translate (14.062cm 9.719cm)">
            <text:p/>
          </draw:rect>
          <draw:line draw:style-name="gr51" draw:layer="layout" svg:x1="14.053cm" svg:y1="9.615cm" svg:x2="14.053cm" svg:y2="9.716cm">
            <text:p/>
          </draw:line>
          <draw:line draw:style-name="gr51" draw:layer="layout" svg:x1="14.17cm" svg:y1="9.612cm" svg:x2="14.17cm" svg:y2="9.713cm">
            <text:p/>
          </draw:line>
          <draw:line draw:style-name="gr51" draw:layer="layout" svg:x1="14.053cm" svg:y1="9.428cm" svg:x2="14.053cm" svg:y2="9.529cm">
            <text:p/>
          </draw:line>
          <draw:line draw:style-name="gr51" draw:layer="layout" svg:x1="14.165cm" svg:y1="9.432cm" svg:x2="14.165cm" svg:y2="9.533cm">
            <text:p/>
          </draw:line>
          <draw:line draw:style-name="gr51" draw:layer="layout" svg:x1="14.038cm" svg:y1="9.724cm" svg:x2="14.181cm" svg:y2="9.724cm">
            <text:p/>
          </draw:line>
          <draw:line draw:style-name="gr51" draw:layer="layout" svg:x1="14.039cm" svg:y1="9.416cm" svg:x2="14.182cm" svg:y2="9.416cm">
            <text:p/>
          </draw:line>
        </draw:g>
        <draw:rect draw:style-name="gr45" draw:text-style-name="P46" draw:layer="layout" svg:width="0.761cm" svg:height="0.365cm" svg:x="12.749cm" svg:y="9.01cm">
          <text:p><text:span text:style-name="T7">0.70</text:span></text:p>
        </draw:rect>
        <draw:frame draw:style-name="gr142" draw:text-style-name="P15" draw:layer="layout" svg:width="1.429cm" svg:height="0.631cm" svg:x="13.382cm" svg:y="8.866cm">
          <draw:text-box>
            <text:p><text:span text:style-name="T7">units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11" presentation:class="page"/>
          <draw:frame presentation:style-name="pr2" draw:text-style-name="P16" draw:layer="layout" svg:width="17.268cm" svg:height="12.57cm" svg:x="2.161cm" svg:y="13.269cm" presentation:class="notes">
            <draw:text-box>
              <text:p>Device: display, then move plunger</text:p>
            </draw:text-box>
          </draw:frame>
        </presentation:notes>
      </draw:page>
      <draw:page draw:name="PrimeDsp4" draw:style-name="dp5" draw:master-page-name="Default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0">
          <draw:custom-shape draw:style-name="gr136" draw:text-style-name="P122" draw:layer="layout" svg:width="3.525cm" svg:height="1.388cm" draw:transform="rotate (-3.14159265358979) translate (15.905cm 10.119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731cm 7.35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6" draw:text-style-name="P122" draw:layer="layout" svg:width="2.766cm" svg:height="1.756cm" draw:transform="rotate (-1.5707963267949) translate (14.134cm 7.357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6" draw:text-style-name="P122" draw:layer="layout" svg:width="3.525cm" svg:height="1.387cm" draw:transform="rotate (-3.14159265358979) translate (15.893cm 8.78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70" draw:text-style-name="P74" draw:layer="layout" svg:width="1.91cm" svg:height="0.763cm" svg:x="14.223cm" svg:y="8.484cm">
          <draw:text-box>
            <text:p><text:span text:style-name="T18">Prime</text:span></text:p>
          </draw:text-box>
        </draw:frame>
        <draw:frame draw:style-name="gr50" draw:text-style-name="P15" draw:layer="layout" svg:width="2.89cm" svg:height="0.961cm" svg:x="12.235cm" svg:y="7.455cm">
          <draw:text-box>
            <text:p><text:span text:style-name="T7">Select amount to use</text:span></text:p>
          </draw:text-box>
        </draw:frame>
        <draw:rect draw:style-name="gr51" draw:layer="layout" svg:width="0.295cm" svg:height="0.093cm" svg:x="13.971cm" svg:y="9.897cm">
          <text:p/>
        </draw:rect>
        <draw:g draw:style-name="gr20">
          <draw:rect draw:style-name="gr52" draw:text-style-name="P47" draw:layer="layout" svg:width="0.295cm" svg:height="0.093cm" svg:x="13.965cm" svg:y="9.523cm">
            <text:p/>
          </draw:rect>
          <draw:rect draw:style-name="gr53" draw:text-style-name="P47" draw:layer="layout" svg:width="0.295cm" svg:height="0.093cm" draw:transform="rotate (1.5707963267949) translate (14.062cm 9.719cm)">
            <text:p/>
          </draw:rect>
          <draw:line draw:style-name="gr51" draw:layer="layout" svg:x1="14.053cm" svg:y1="9.615cm" svg:x2="14.053cm" svg:y2="9.716cm">
            <text:p/>
          </draw:line>
          <draw:line draw:style-name="gr51" draw:layer="layout" svg:x1="14.17cm" svg:y1="9.612cm" svg:x2="14.17cm" svg:y2="9.713cm">
            <text:p/>
          </draw:line>
          <draw:line draw:style-name="gr51" draw:layer="layout" svg:x1="14.053cm" svg:y1="9.428cm" svg:x2="14.053cm" svg:y2="9.529cm">
            <text:p/>
          </draw:line>
          <draw:line draw:style-name="gr51" draw:layer="layout" svg:x1="14.165cm" svg:y1="9.432cm" svg:x2="14.165cm" svg:y2="9.533cm">
            <text:p/>
          </draw:line>
          <draw:line draw:style-name="gr51" draw:layer="layout" svg:x1="14.038cm" svg:y1="9.724cm" svg:x2="14.181cm" svg:y2="9.724cm">
            <text:p/>
          </draw:line>
          <draw:line draw:style-name="gr51" draw:layer="layout" svg:x1="14.039cm" svg:y1="9.416cm" svg:x2="14.182cm" svg:y2="9.416cm">
            <text:p/>
          </draw:line>
        </draw:g>
        <draw:rect draw:style-name="gr45" draw:text-style-name="P46" draw:layer="layout" svg:width="0.761cm" svg:height="0.365cm" svg:x="12.749cm" svg:y="9.01cm">
          <text:p><text:span text:style-name="T7">0.70</text:span></text:p>
        </draw:rect>
        <draw:frame draw:style-name="gr142" draw:text-style-name="P15" draw:layer="layout" svg:width="1.429cm" svg:height="0.631cm" svg:x="13.382cm" svg:y="8.866cm">
          <draw:text-box>
            <text:p><text:span text:style-name="T7">units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12" presentation:class="page"/>
          <draw:frame presentation:style-name="pr2" draw:text-style-name="P16" draw:layer="layout" svg:width="17.268cm" svg:height="12.57cm" svg:x="2.161cm" svg:y="13.269cm" presentation:class="notes">
            <draw:text-box>
              <text:p>Device: display, then move plunger</text:p>
            </draw:text-box>
          </draw:frame>
        </presentation:notes>
      </draw:page>
      <draw:page draw:name="PumpDsp1" draw:style-name="dp4" draw:master-page-name="Default" presentation:presentation-page-layout-name="AL2T1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0" draw:text-style-name="P17" draw:layer="layout" svg:width="3.525cm" svg:height="1.388cm" draw:transform="rotate (-3.14159265358979) translate (15.86cm 10.256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15.686cm 7.487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089cm 7.494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848cm 8.91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23cm 9.4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.204cm" svg:height="0.754cm" svg:x="13.509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4" draw:layer="layout" svg:width="1.146cm" svg:height="0.524cm" svg:x="13.525cm" svg:y="8.574cm">
          <text:p text:style-name="P23"><text:span text:style-name="T9">OK</text:span></text:p>
          <draw:enhanced-geometry svg:viewBox="0 0 21600 21600" draw:type="mso-spt202" draw:enhanced-path="M 0 0 L 21600 0 21600 21600 0 21600 0 0 Z N"/>
        </draw:custom-shape>
        <draw:custom-shape draw:style-name="gr34" draw:text-style-name="P41" draw:layer="layout" svg:width="2.031cm" svg:height="0.556cm" svg:x="13.06cm" svg:y="7.37cm">
          <text:p text:style-name="P40"><text:span text:style-name="T16">Logs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41" draw:layer="layout" svg:width="2.031cm" svg:height="0.556cm" svg:x="13.182cm" svg:y="9.428cm">
          <text:p text:style-name="P40"><text:span text:style-name="T16">Totals</text:span></text:p>
          <draw:enhanced-geometry svg:viewBox="0 0 21600 21600" draw:type="mso-spt202" draw:enhanced-path="M 0 0 L 21600 0 21600 21600 0 21600 0 0 Z N"/>
        </draw:custom-shape>
        <draw:custom-shape draw:style-name="gr35" draw:text-style-name="P116" draw:layer="layout" svg:width="2.616cm" svg:height="0.72cm" draw:transform="rotate (1.5707963267949) translate (12.209cm 10.294cm)">
          <text:p text:style-name="P115"><text:span text:style-name="T59">Stop</text:span></text:p>
          <draw:enhanced-geometry svg:viewBox="0 0 21600 21600" draw:type="mso-spt202" draw:enhanced-path="M 0 0 L 21600 0 21600 21600 0 21600 0 0 Z N"/>
        </draw:custom-shape>
        <draw:custom-shape draw:style-name="gr35" draw:text-style-name="P28" draw:layer="layout" svg:width="2.445cm" svg:height="0.695cm" draw:transform="rotate (-1.5707963267949) translate (16.026cm 7.749cm)">
          <text:p text:style-name="P27"><text:span text:style-name="T11">Avg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113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lectPatDsp" draw:style-name="dp5" draw:master-page-name="Default">
        <draw:custom-shape draw:style-name="gr3" draw:text-style-name="P3" draw:layer="layout" svg:width="5.135cm" svg:height="7.56cm" svg:x="11.509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6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09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09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09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2.978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layout" svg:width="1.101cm" svg:height="0.877cm" draw:transform="rotate (-3.14159265358979) translate (14.599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9" draw:text-style-name="P44" draw:layer="layout" svg:width="3.563cm" svg:height="2.782cm" svg:x="12.352cm" svg:y="7.601cm">
          <text:p/>
        </draw:rect>
        <draw:ellipse draw:style-name="gr38" draw:text-style-name="P31" draw:layer="layout" svg:width="1.032cm" svg:height="0.639cm" svg:x="13.633cm" svg:y="9.297cm">
          <text:p><text:span text:style-name="T13">OK</text:span></text:p>
        </draw:ellipse>
        <draw:custom-shape draw:style-name="gr39" draw:text-style-name="P32" draw:layer="layout" svg:width="0.623cm" svg:height="0.528cm" draw:transform="rotate (-3.14159265358979) translate (15.48cm 9.88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3" draw:layer="layout" svg:width="0.623cm" svg:height="0.528cm" svg:x="12.664cm" svg:y="9.35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7" draw:text-style-name="P14" draw:layer="layout" svg:width="2.514cm" svg:height="0.397cm" svg:x="12.329cm" svg:y="8.044cm">
          <text:p/>
        </draw:rect>
        <draw:frame draw:style-name="gr73" draw:text-style-name="P15" draw:layer="layout" svg:width="4.369cm" svg:height="1.316cm" svg:x="12.141cm" svg:y="7.598cm">
          <draw:text-box>
            <text:p><text:span text:style-name="T7">Normal <text:s text:c="15"/>: 33.3 <text:s text:c="3"/></text:span></text:p>
            <text:p><text:span text:style-name="T7">12345678901234: 99.9</text:span></text:p>
            <text:p><text:span text:style-name="T7">Pat B <text:s text:c="18"/>: </text:span></text:p>
          </draw:text-box>
        </draw:frame>
        <draw:frame draw:style-name="gr143" draw:text-style-name="P123" draw:layer="layout" svg:width="0.958cm" svg:height="0.356cm" svg:x="13.657cm" svg:y="8.844cm">
          <draw:text-box>
            <text:p><text:span text:style-name="T15">Name</text:span></text:p>
          </draw:text-box>
        </draw:frame>
        <draw:frame draw:style-name="gr144" draw:text-style-name="P124" draw:layer="layout" svg:width="0.932cm" svg:height="0.356cm" svg:x="13.683cm" svg:y="9.977cm">
          <draw:text-box>
            <text:p><text:span text:style-name="T15">Times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14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topDsp" draw:style-name="dp5" draw:master-page-name="Default" presentation:presentation-page-layout-name="AL2T1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9" draw:layer="layout" svg:width="1.204cm" svg:height="0.754cm" svg:x="13.509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0">
          <draw:custom-shape draw:style-name="gr30" draw:text-style-name="P17" draw:layer="layout" svg:width="3.525cm" svg:height="1.388cm" draw:transform="rotate (-3.14159265358979) translate (15.91cm 10.242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5" draw:text-style-name="P125" draw:layer="layout" svg:width="2.766cm" svg:height="1.757cm" draw:transform="rotate (-1.5707963267949) translate (15.685cm 7.484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4.139cm 7.4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15.923cm 8.988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14.673cm 9.48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4" draw:text-style-name="P24" draw:layer="layout" svg:width="1.146cm" svg:height="0.524cm" svg:x="13.5cm" svg:y="8.476cm">
          <text:p text:style-name="P23"><text:span text:style-name="T9">OK</text:span></text:p>
          <draw:enhanced-geometry svg:viewBox="0 0 21600 21600" draw:type="mso-spt202" draw:enhanced-path="M 0 0 L 21600 0 21600 21600 0 21600 0 0 Z N"/>
        </draw:custom-shape>
        <draw:custom-shape draw:style-name="gr34" draw:text-style-name="P41" draw:layer="layout" svg:width="2.031cm" svg:height="0.556cm" svg:x="13.158cm" svg:y="9.404cm">
          <text:p text:style-name="P40"><text:span text:style-name="T16">Bolus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41" draw:layer="layout" svg:width="2.031cm" svg:height="0.556cm" svg:x="13.207cm" svg:y="7.37cm">
          <text:p text:style-name="P40"><text:span text:style-name="T16">Suspend</text:span></text:p>
          <draw:enhanced-geometry svg:viewBox="0 0 21600 21600" draw:type="mso-spt202" draw:enhanced-path="M 0 0 L 21600 0 21600 21600 0 21600 0 0 Z N"/>
        </draw:custom-shape>
        <draw:frame draw:style-name="gr138" draw:text-style-name="P62" draw:layer="layout" svg:width="9.086cm" svg:height="2.378cm" svg:x="11.264cm" svg:y="3.798cm">
          <draw:text-box>
            <text:p><text:span text:style-name="T24">Only get here if stop ambiguous; pick one;</text:span></text:p>
            <text:p><text:span text:style-name="T24">Only active shown</text:span></text:p>
          </draw:text-box>
        </draw:frame>
        <draw:custom-shape draw:style-name="gr35" draw:text-style-name="P116" draw:layer="layout" svg:width="2.616cm" svg:height="0.72cm" draw:transform="rotate (1.5707963267949) translate (12.209cm 10.294cm)">
          <text:p text:style-name="P115"><text:span text:style-name="T59">Tem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9" draw:layer="layout" svg:width="13.966cm" svg:height="10.474cm" svg:x="3.81cm" svg:y="2.12cm" draw:page-number="115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otalDsp" draw:style-name="dp5" draw:master-page-name="Default" presentation:presentation-page-layout-name="AL2T1">
        <draw:custom-shape draw:style-name="gr3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3" draw:text-style-name="P11" draw:layer="layout" svg:width="3.509cm" svg:height="2.755cm" svg:x="12.33cm" svg:y="7.54cm">
          <text:p/>
        </draw:rect>
        <draw:rect draw:style-name="gr24" draw:text-style-name="P6" draw:layer="layout" svg:width="0.253cm" svg:height="1.992cm" svg:x="15.536cm" svg:y="7.913cm">
          <text:p/>
        </draw:rect>
        <draw:custom-shape draw:style-name="gr67" draw:text-style-name="P64" draw:layer="layout" svg:width="0.279cm" svg:height="0.229cm" svg:x="15.5cm" svg:y="7.57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5" draw:text-style-name="P12" draw:layer="layout" svg:width="0.237cm" svg:height="0.196cm" svg:x="15.547cm" svg:y="7.926cm">
          <text:p/>
        </draw:rect>
        <draw:frame draw:style-name="gr134" draw:text-style-name="P121" draw:layer="layout" svg:width="3.756cm" svg:height="2.736cm" svg:x="12.14cm" svg:y="7.569cm">
          <draw:text-box>
            <text:p><text:span text:style-name="T5">Day <text:s text:c="5"/>Carbs <text:s/>Units</text:span></text:p>
            <text:p><text:span text:style-name="T4">01 Dec <text:s/>200g <text:s/>100.45</text:span></text:p>
            <text:p><text:span text:style-name="T4">02 Dec <text:s/>150g <text:s/>199.90</text:span></text:p>
            <text:p><text:span text:style-name="T4">03 Apr <text:s text:c="3"/>80g <text:s text:c="5"/>4.25</text:span></text:p>
            <text:p><text:span text:style-name="T4">28 Feb <text:s/>999g <text:s text:c="5"/>0.05</text:span></text:p>
            <text:p><text:span text:style-name="T4">05 Jun <text:s/>99ex <text:s text:c="4"/>97.30</text:span></text:p>
            <text:p><text:span text:style-name="T4">26 May <text:s/>248g <text:s/>189.25</text:span></text:p>
          </draw:text-box>
        </draw:frame>
        <draw:line draw:style-name="gr51" draw:layer="layout" svg:x1="13.475cm" svg:y1="7.538cm" svg:x2="13.475cm" svg:y2="10.297cm">
          <text:p/>
        </draw:line>
        <draw:line draw:style-name="gr51" draw:layer="layout" svg:x1="14.477cm" svg:y1="7.538cm" svg:x2="14.477cm" svg:y2="10.297cm">
          <text:p/>
        </draw:line>
        <draw:custom-shape draw:style-name="gr26" draw:text-style-name="P13" draw:layer="layout" svg:width="0.279cm" svg:height="0.229cm" draw:transform="rotate (-3.14159265358979) translate (15.79cm 10.2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9" draw:layer="layout" svg:width="13.966cm" svg:height="10.474cm" svg:x="3.81cm" svg:y="2.12cm" draw:page-number="116" presentation:class="page"/>
          <draw:frame presentation:style-name="pr2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YAY" draw:style-name="dp8" draw:master-page-name="Default">
        <draw:frame draw:style-name="gr64" draw:text-style-name="P62" draw:layer="layout" svg:width="1.918cm" svg:height="0.96cm" svg:x="11.748cm" svg:y="14.6cm">
          <draw:text-box>
            <text:p><text:span text:style-name="T24">Next</text:span></text:p>
          </draw:text-box>
          <office:event-listeners>
            <presentation:event-listener script:event-name="dom:click" presentation:action="show" xlink:href="#Main" xlink:type="simple" xlink:show="embed" xlink:actuate="onRequest"/>
          </office:event-listeners>
        </draw:frame>
        <draw:rect draw:style-name="gr7" draw:text-style-name="P6" draw:layer="layout" svg:width="2.844cm" svg:height="1.235cm" svg:x="11.329cm" svg:y="14.556cm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</draw:rect>
        <draw:frame draw:style-name="gr146" draw:text-style-name="P126" draw:layer="layout" svg:width="12.696cm" svg:height="5.889cm" svg:x="6.677cm" svg:y="8.315cm">
          <draw:text-box>
            <text:p text:style-name="P52"><text:span text:style-name="T63">YAY!!!!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17" presentation:class="page"/>
          <draw:frame presentation:style-name="pr2" draw:text-style-name="P12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OOPS" draw:style-name="dp8" draw:master-page-name="Default">
        <draw:rect draw:style-name="gr7" draw:text-style-name="P6" draw:layer="layout" svg:width="2.844cm" svg:height="1.235cm" svg:x="11.329cm" svg:y="14.556cm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</draw:rect>
        <draw:frame draw:style-name="gr146" draw:text-style-name="P126" draw:layer="layout" svg:width="13.16cm" svg:height="5.889cm" svg:x="6.677cm" svg:y="8.315cm">
          <draw:text-box>
            <text:p text:style-name="P52"><text:span text:style-name="T63">OOPS...</text:span></text:p>
          </draw:text-box>
        </draw:frame>
        <draw:rect draw:style-name="gr116" draw:layer="layout" svg:width="2.618cm" svg:height="1.402cm" svg:x="11.506cm" svg:y="14.424cm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</draw:rect>
        <draw:frame draw:style-name="gr64" draw:text-style-name="P62" draw:layer="layout" svg:width="1.918cm" svg:height="0.96cm" svg:x="11.748cm" svg:y="14.6cm">
          <draw:text-box>
            <text:p><text:span text:style-name="T24">Next</text:span></text:p>
          </draw:text-box>
          <office:event-listeners>
            <presentation:event-listener script:event-name="dom:click" presentation:action="show" xlink:href="#Main" xlink:type="simple" xlink:show="embed" xlink:actuate="onRequest"/>
          </office:event-listeners>
        </draw:frame>
        <presentation:notes draw:style-name="dp2">
          <draw:page-thumbnail draw:style-name="gr29" draw:layer="layout" svg:width="13.966cm" svg:height="10.474cm" svg:x="3.81cm" svg:y="2.12cm" draw:page-number="118" presentation:class="page"/>
          <draw:frame presentation:style-name="pr2" draw:text-style-name="P12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locks" draw:style-name="dp7" draw:master-page-name="Default">
        <draw:custom-shape draw:style-name="gr3" draw:text-style-name="P3" draw:layer="layout" svg:width="5.135cm" svg:height="7.56cm" svg:x="11.661cm" svg:y="6.499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33" draw:text-style-name="P20" draw:layer="layout" svg:width="2.766cm" svg:height="3.527cm" draw:transform="rotate (-1.5707963267949) translate (4.417cm 0.379cm)">
            <text:p/>
            <draw:enhanced-geometry svg:viewBox="0 0 21600 21600" draw:type="rectangle" draw:enhanced-path="M 0 0 L 21600 0 21600 21600 0 21600 0 0 Z N"/>
          </draw:custom-shape>
          <draw:custom-shape draw:style-name="gr147" draw:text-style-name="P128" draw:layer="layout" svg:width="2.766cm" svg:height="1.794cm" draw:transform="rotate (-1.5707963267949) translate (2.683cm 0.392cm)">
            <text:p/>
            <draw:enhanced-geometry svg:viewBox="0 0 21600 21600" draw:glue-points="10800 0 ?f1 10800 0 21600 10800 21600 21600 21600 ?f7 10800" draw:text-areas="?f1 10800 ?f2 18000 ?f3 7200 ?f4 21600" draw:type="isosceles-triangle" draw:modifiers="11534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8" draw:text-style-name="P129" draw:layer="layout" svg:width="2.765cm" svg:height="1.795cm" draw:transform="rotate (1.5707963267949) translate (2.648cm 3.061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0" draw:text-style-name="P17" draw:layer="layout" svg:width="3.615cm" svg:height="1.341cm" svg:x="0.819cm" svg:y="1.817cm">
            <text:p/>
            <draw:enhanced-geometry svg:viewBox="0 0 21600 21600" draw:glue-points="10800 0 ?f1 10800 0 21600 10800 21600 21600 21600 ?f7 10800" draw:text-areas="?f1 10800 ?f2 18000 ?f3 7200 ?f4 21600" draw:type="isosceles-triangle" draw:modifiers="1116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203cm" svg:height="0.755cm" svg:x="2.098cm" svg:y="1.4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3" draw:text-style-name="P20" draw:layer="layout" svg:width="2.766cm" svg:height="3.511cm" draw:transform="rotate (1.5707963267949) translate (3.662cm 9.53cm)">
          <text:p/>
          <draw:enhanced-geometry svg:viewBox="0 0 21600 21600" draw:type="rectangle" draw:enhanced-path="M 0 0 L 21600 0 21600 21600 0 21600 0 0 Z N"/>
        </draw:custom-shape>
        <draw:custom-shape draw:style-name="gr32" draw:text-style-name="P19" draw:layer="layout" svg:width="2.766cm" svg:height="1.756cm" draw:transform="rotate (-1.5707963267949) translate (5.423cm 6.637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15.61822125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17" draw:layer="layout" svg:width="3.525cm" svg:height="1.387cm" draw:transform="rotate (-3.14159265358979) translate (7.187cm 8.136cm)">
          <text:p/>
          <draw:enhanced-geometry svg:viewBox="0 0 21600 21600" draw:glue-points="10800 0 ?f1 10800 0 21600 10800 21600 21600 21600 ?f7 10800" draw:text-areas="?f1 10800 ?f2 18000 ?f3 7200 ?f4 21600" draw:type="isosceles-triangle" draw:modifiers="10790.813722710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3" draw:text-style-name="P11" draw:layer="layout" svg:width="3.557cm" svg:height="2.766cm" svg:x="12.531cm" svg:y="6.808cm">
          <text:p/>
        </draw:rect>
        <draw:frame draw:style-name="gr50" draw:text-style-name="P15" draw:layer="layout" svg:width="8.252cm" svg:height="0.961cm" svg:x="0.95cm" svg:y="10.956cm">
          <draw:text-box>
            <text:p><text:span text:style-name="T7">13 pixels/line ~9 pt bold font</text:span></text:p>
            <text:p><text:span text:style-name="T7">8 lines w/ 3 pixel spacing</text:span></text:p>
          </draw:text-box>
        </draw:frame>
        <draw:frame draw:style-name="gr64" draw:text-style-name="P62" draw:layer="layout" svg:width="4.549cm" svg:height="0.96cm" svg:x="1.375cm" svg:y="9.791cm">
          <draw:text-box>
            <text:p><text:span text:style-name="T24">160x128 lcd</text:span></text:p>
          </draw:text-box>
        </draw:frame>
        <draw:frame draw:style-name="gr65" draw:text-style-name="P62" draw:layer="layout" svg:width="8.305cm" svg:height="1.669cm" svg:x="1.163cm" svg:y="13.073cm">
          <draw:text-box>
            <text:p><text:span text:style-name="T24">31 pixels/line ~20 pt font</text:span></text:p>
            <text:p><text:span text:style-name="T24">5 lines w/ 1 pixel spacing</text:span></text:p>
          </draw:text-box>
        </draw:frame>
        <draw:frame draw:style-name="gr149" draw:text-style-name="P130" draw:layer="layout" svg:width="0.886cm" svg:height="1.196cm" svg:x="3.029cm" svg:y="6.536cm">
          <draw:text-box>
            <text:p><text:span text:style-name="T64">8</text:span></text:p>
          </draw:text-box>
        </draw:frame>
        <draw:frame draw:style-name="gr65" draw:text-style-name="P62" draw:layer="layout" svg:width="7.987cm" svg:height="1.669cm" svg:x="1.242cm" svg:y="15.086cm">
          <draw:text-box>
            <text:p><text:span text:style-name="T24">39 pixels/line ~24 pt font</text:span></text:p>
            <text:p><text:span text:style-name="T24">4 lines w/ 2 pixel spacing</text:span></text:p>
          </draw:text-box>
        </draw:frame>
        <draw:frame draw:style-name="gr149" draw:text-style-name="P130" draw:layer="layout" svg:width="0.886cm" svg:height="1.196cm" svg:x="3.029cm" svg:y="7.172cm">
          <draw:text-box>
            <text:p><text:span text:style-name="T64">8</text:span></text:p>
          </draw:text-box>
        </draw:frame>
        <draw:frame draw:style-name="gr149" draw:text-style-name="P130" draw:layer="layout" svg:width="0.886cm" svg:height="1.196cm" svg:x="3.029cm" svg:y="8.574cm">
          <draw:text-box>
            <text:p><text:span text:style-name="T64">8</text:span></text:p>
          </draw:text-box>
        </draw:frame>
        <draw:frame draw:style-name="gr149" draw:text-style-name="P130" draw:layer="layout" svg:width="0.886cm" svg:height="1.196cm" svg:x="3.029cm" svg:y="7.939cm">
          <draw:text-box>
            <text:p><text:span text:style-name="T64">8</text:span></text:p>
          </draw:text-box>
        </draw:frame>
        <draw:frame draw:style-name="gr150" draw:text-style-name="P131" draw:layer="layout" svg:width="0.727cm" svg:height="1.039cm" svg:x="7.054cm" svg:y="6.623cm">
          <draw:text-box>
            <text:p><text:span text:style-name="T65">8</text:span></text:p>
          </draw:text-box>
        </draw:frame>
        <draw:frame draw:style-name="gr150" draw:text-style-name="P131" draw:layer="layout" svg:width="0.297cm" svg:height="1.039cm" svg:x="7.261cm" svg:y="8.2cm">
          <draw:text-box>
            <text:p><text:span text:style-name="T65">8</text:span></text:p>
          </draw:text-box>
        </draw:frame>
        <draw:frame draw:style-name="gr150" draw:text-style-name="P131" draw:layer="layout" svg:width="0.29cm" svg:height="1.039cm" svg:x="7.267cm" svg:y="8.728cm">
          <draw:text-box>
            <text:p><text:span text:style-name="T65">8</text:span></text:p>
          </draw:text-box>
        </draw:frame>
        <draw:frame draw:style-name="gr150" draw:text-style-name="P131" draw:layer="layout" svg:width="0.727cm" svg:height="1.039cm" svg:x="7.056cm" svg:y="7.147cm">
          <draw:text-box>
            <text:p><text:span text:style-name="T65">8</text:span></text:p>
          </draw:text-box>
        </draw:frame>
        <draw:frame draw:style-name="gr150" draw:text-style-name="P131" draw:layer="layout" svg:width="0.727cm" svg:height="1.039cm" svg:x="7.055cm" svg:y="7.676cm">
          <draw:text-box>
            <text:p><text:span text:style-name="T65">8</text:span></text:p>
          </draw:text-box>
        </draw:frame>
        <draw:line draw:style-name="gr151" draw:layer="layout" svg:x1="3.789cm" svg:y1="8.104cm" svg:x2="4.546cm" svg:y2="8.104cm">
          <text:p/>
        </draw:line>
        <draw:line draw:style-name="gr151" draw:layer="layout" svg:x1="3.783cm" svg:y1="7.406cm" svg:x2="4.54cm" svg:y2="7.406cm">
          <text:p/>
        </draw:line>
        <draw:line draw:style-name="gr151" draw:layer="layout" svg:x1="3.784cm" svg:y1="7.037cm" svg:x2="4.541cm" svg:y2="7.037cm">
          <text:p/>
        </draw:line>
        <draw:frame draw:style-name="gr69" draw:text-style-name="P36" draw:layer="layout" svg:width="0.935cm" svg:height="0.606cm" svg:x="3.564cm" svg:y="6.567cm">
          <draw:text-box>
            <text:p><text:span text:style-name="T15">Ag</text:span></text:p>
          </draw:text-box>
        </draw:frame>
        <draw:custom-shape draw:style-name="gr152" draw:text-style-name="P132" draw:layer="layout" svg:width="2.766cm" svg:height="1.756cm" draw:transform="rotate (-1.5707963267949) translate (7.071cm 6.642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9" draw:layer="layout" svg:width="1.101cm" svg:height="0.877cm" draw:transform="rotate (-3.14159265358979) translate (5.929cm 8.6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0">
          <draw:custom-shape draw:style-name="gr30" draw:text-style-name="P17" draw:layer="layout" svg:width="3.525cm" svg:height="1.388cm" draw:transform="rotate (-3.14159265358979) translate (21.466cm 9.554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1" draw:text-style-name="P18" draw:layer="layout" svg:width="2.766cm" svg:height="1.757cm" draw:transform="rotate (-1.5707963267949) translate (21.292cm 6.785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2.766cm" svg:height="1.756cm" draw:transform="rotate (-1.5707963267949) translate (19.695cm 6.792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3.525cm" svg:height="1.387cm" draw:transform="rotate (-3.14159265358979) translate (21.454cm 8.215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9" draw:layer="layout" svg:width="1.1cm" svg:height="0.878cm" draw:transform="rotate (-3.14159265358979) translate (20.229cm 8.79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10">
          <dr3d:scene draw:style-name="gr11" svg:width="3.525cm" svg:height="1.388cm" svg:x="12.492cm" svg:y="11.828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2" draw:layer="layout" svg:viewBox="19031 -14430 3527 1388" svg:d="M20797-13042l-1766-1388h3527z"/>
          </dr3d:scene>
          <dr3d:scene draw:style-name="gr94" svg:width="1.758cm" svg:height="2.766cm" svg:x="14.267cm" svg:y="10.458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95" draw:layer="layout" svg:viewBox="20808 -14438 1758 2766" svg:d="M20808-13053l1758 1381v-2766z"/>
          </dr3d:scene>
          <dr3d:scene draw:style-name="gr15" svg:width="1.756cm" svg:height="2.766cm" svg:x="12.49cm" svg:y="10.454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6" draw:layer="layout" svg:viewBox="19029 -14434 1758 2766" svg:d="M20787-13049l-1758 1381v-2766z"/>
          </dr3d:scene>
          <dr3d:scene draw:style-name="gr17" svg:width="3.525cm" svg:height="1.387cm" svg:x="12.505cm" svg:y="10.461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8" draw:layer="layout" svg:viewBox="19044 -13063 3527 1388" svg:d="M20810-13063l-1766 1388h3527z"/>
          </dr3d:scene>
          <draw:custom-shape draw:style-name="gr19" draw:text-style-name="P9" draw:layer="layout" svg:width="1.1cm" svg:height="0.878cm" draw:transform="rotate (-3.14159265358979) translate (14.78cm 12.3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3d:scene draw:style-name="gr11" svg:width="3.525cm" svg:height="1.387cm" svg:x="19.026cm" svg:y="13.047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94" svg:width="1.757cm" svg:height="2.766cm" svg:x="20.802cm" svg:y="11.677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95" draw:layer="layout" svg:viewBox="20808 -14438 1758 2766" svg:d="M20808-13053l1758 1381v-2766z"/>
        </dr3d:scene>
        <dr3d:scene draw:style-name="gr15" svg:width="1.756cm" svg:height="2.766cm" svg:x="19.024cm" svg:y="11.673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9.039cm" svg:y="11.68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9" draw:text-style-name="P133" draw:layer="layout" svg:width="1.101cm" svg:height="0.877cm" draw:transform="rotate (-3.14159265358979) translate (21.315cm 13.5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9" draw:text-style-name="P36" draw:layer="layout" svg:width="0.935cm" svg:height="0.606cm" svg:x="3.52cm" svg:y="6.905cm">
          <draw:text-box>
            <text:p><text:span text:style-name="T15">Ag</text:span></text:p>
          </draw:text-box>
        </draw:frame>
        <draw:frame draw:style-name="gr69" draw:text-style-name="P36" draw:layer="layout" svg:width="0.935cm" svg:height="0.606cm" svg:x="3.507cm" svg:y="7.234cm">
          <draw:text-box>
            <text:p><text:span text:style-name="T15">Ag</text:span></text:p>
          </draw:text-box>
        </draw:frame>
        <draw:frame draw:style-name="gr153" draw:text-style-name="P135" draw:layer="layout" svg:width="0.935cm" svg:height="4.372cm" svg:x="6.145cm" svg:y="6.57cm">
          <draw:text-box>
            <text:p text:style-name="P134"><text:span text:style-name="T7">Ag</text:span></text:p>
            <text:p text:style-name="P134"><text:span text:style-name="T7">gA</text:span></text:p>
            <text:p text:style-name="P134"><text:span text:style-name="T7">Ag</text:span></text:p>
            <text:p text:style-name="P134"><text:span text:style-name="T7">gA</text:span></text:p>
            <text:p text:style-name="P134"><text:span text:style-name="T7">Ag</text:span></text:p>
            <text:p text:style-name="P134"><text:span text:style-name="T7">gA</text:span></text:p>
            <text:p text:style-name="P134"><text:span text:style-name="T7">Ag</text:span></text:p>
            <text:p text:style-name="P134"><text:span text:style-name="T7">gA</text:span></text:p>
            <text:p text:style-name="P52"><text:span text:style-name="T15"/></text:p>
            <text:p><text:span text:style-name="T15"/></text:p>
            <text:p><text:span text:style-name="T15"/></text:p>
          </draw:text-box>
        </draw:frame>
        <draw:g draw:style-name="gr10">
          <draw:rect draw:style-name="gr23" draw:text-style-name="P11" draw:layer="layout" svg:width="3.509cm" svg:height="2.755cm" svg:x="9.157cm" svg:y="2.458cm">
            <text:p/>
          </draw:rect>
          <draw:rect draw:style-name="gr24" draw:text-style-name="P6" draw:layer="layout" svg:width="0.253cm" svg:height="1.992cm" svg:x="12.363cm" svg:y="2.831cm">
            <text:p/>
          </draw:rect>
          <draw:custom-shape draw:style-name="gr67" draw:text-style-name="P64" draw:layer="layout" svg:width="0.279cm" svg:height="0.229cm" svg:x="12.327cm" svg:y="2.49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25" draw:text-style-name="P12" draw:layer="layout" svg:width="0.237cm" svg:height="0.196cm" svg:x="12.374cm" svg:y="2.844cm">
            <text:p/>
          </draw:rect>
          <draw:custom-shape draw:style-name="gr26" draw:text-style-name="P13" draw:layer="layout" svg:width="0.279cm" svg:height="0.229cm" draw:transform="rotate (-3.14159265358979) translate (12.617cm 5.14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20" draw:layer="layout" svg:width="8.092cm" svg:height="10.478cm" svg:x="6.747cm" svg:y="2.121cm" draw:page-number="119"/>
          <draw:frame presentation:style-name="pr1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0" draw:style-name="dp4" draw:master-page-name="Default" presentation:presentation-page-layout-name="AL2T1">
        <draw:custom-shape draw:style-name="gr154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155" draw:text-style-name="P122" draw:layer="layout" svg:width="3.525cm" svg:height="1.388cm" draw:transform="rotate (-3.14159265358979) translate (15.873cm 10.339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6" draw:text-style-name="P122" draw:layer="layout" svg:width="2.766cm" svg:height="1.757cm" draw:transform="rotate (-1.5707963267949) translate (15.796cm 7.595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6" draw:text-style-name="P122" draw:layer="layout" svg:width="2.766cm" svg:height="1.756cm" draw:transform="rotate (-1.5707963267949) translate (14.102cm 7.577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7" draw:text-style-name="P122" draw:layer="layout" svg:width="3.525cm" svg:height="1.387cm" draw:transform="rotate (-3.14159265358979) translate (15.886cm 8.97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58" draw:text-style-name="P136" draw:layer="layout" svg:width="1.769cm" svg:height="0.661cm" svg:x="12.352cm" svg:y="9.679cm">
            <text:p/>
          </draw:rect>
          <draw:rect draw:style-name="gr159" draw:text-style-name="P137" draw:layer="layout" svg:width="1.769cm" svg:height="0.661cm" svg:x="14.108cm" svg:y="9.68cm">
            <text:p/>
          </draw:rect>
        </draw:g>
        <draw:custom-shape draw:style-name="gr160" draw:text-style-name="P9" draw:layer="layout" svg:width="1.204cm" svg:height="0.754cm" svg:x="13.509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1" draw:text-style-name="P22" draw:layer="layout" svg:width="2.231cm" svg:height="1.025cm" svg:x="12.342cm" svg:y="7.394cm">
          <text:p text:style-name="P21"><text:span text:style-name="T8">12:30 pm</text:span></text:p>
          <draw:enhanced-geometry svg:viewBox="0 0 21600 21600" draw:type="mso-spt202" draw:enhanced-path="M 0 0 L 21600 0 21600 21600 0 21600 0 0 Z N"/>
        </draw:custom-shape>
        <draw:custom-shape draw:style-name="gr162" draw:text-style-name="P24" draw:layer="layout" svg:width="1.146cm" svg:height="0.524cm" svg:x="13.5cm" svg:y="8.476cm">
          <text:p text:style-name="P23"><text:span text:style-name="T9">OK</text:span></text:p>
          <draw:enhanced-geometry svg:viewBox="0 0 21600 21600" draw:type="mso-spt202" draw:enhanced-path="M 0 0 L 21600 0 21600 21600 0 21600 0 0 Z N"/>
        </draw:custom-shape>
        <draw:custom-shape draw:style-name="gr163" draw:text-style-name="P41" draw:layer="layout" svg:width="2.031cm" svg:height="0.556cm" svg:x="13.941cm" svg:y="9.431cm">
          <text:p text:style-name="P40"><text:span text:style-name="T16">More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64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62" draw:layer="layout" svg:width="6.483cm" svg:height="0.96cm" svg:x="5.957cm" svg:y="10.186cm">
          <draw:text-box>
            <text:p><text:span text:style-name="T24">Alerts on</text:span></text:p>
          </draw:text-box>
        </draw:frame>
        <draw:g draw:style-name="gr10">
          <draw:rect draw:style-name="gr116" draw:layer="layout" svg:width="0.294cm" svg:height="0.784cm" svg:x="12.436cm" svg:y="8.437cm">
            <text:p/>
          </draw:rect>
          <draw:rect draw:style-name="gr116" draw:layer="layout" svg:width="0.132cm" svg:height="0.046cm" svg:x="12.518cm" svg:y="8.39cm">
            <text:p/>
          </draw:rect>
          <draw:rect draw:style-name="gr165" draw:text-style-name="P138" draw:layer="layout" svg:width="0.294cm" svg:height="0.233cm" svg:x="12.437cm" svg:y="8.993cm">
            <text:p/>
          </draw:rect>
          <draw:custom-shape draw:style-name="gr166" draw:text-style-name="P139" draw:layer="layout" svg:width="0.294cm" svg:height="0.122cm" svg:x="12.442cm" svg:y="8.872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frame draw:style-name="gr50" draw:text-style-name="P76" draw:layer="layout" svg:width="1.244cm" svg:height="0.961cm" svg:x="12.535cm" svg:y="8.258cm">
          <draw:text-box>
            <text:p text:style-name="P52"><text:span text:style-name="T7">5 days</text:span></text:p>
          </draw:text-box>
        </draw:frame>
        <draw:g draw:style-name="gr10">
          <draw:rect draw:style-name="gr116" draw:layer="layout" svg:width="0.228cm" svg:height="0.548cm" svg:x="15.483cm" svg:y="8.451cm">
            <text:p/>
          </draw:rect>
          <draw:rect draw:style-name="gr167" draw:text-style-name="P140" draw:layer="layout" svg:width="0.228cm" svg:height="0.122cm" svg:x="15.483cm" svg:y="8.679cm">
            <text:p/>
          </draw:rect>
          <draw:rect draw:style-name="gr116" draw:layer="layout" svg:width="0.111cm" svg:height="0.476cm" svg:x="15.539cm" svg:y="8.801cm">
            <text:p/>
          </draw:rect>
          <draw:rect draw:style-name="gr116" draw:layer="layout" svg:width="0.253cm" svg:height="0.036cm" svg:x="15.468cm" svg:y="9.262cm">
            <text:p/>
          </draw:rect>
          <draw:custom-shape draw:style-name="gr168" draw:text-style-name="P52" draw:layer="layout" svg:width="0.228cm" svg:height="0.198cm" svg:x="15.483cm" svg:y="8.24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50" draw:text-style-name="P76" draw:layer="layout" svg:width="1.425cm" svg:height="0.961cm" svg:x="14.353cm" svg:y="8.275cm">
          <draw:text-box>
            <text:p text:style-name="P52"><text:span text:style-name="T7">53</text:span></text:p>
            <text:p text:style-name="P52"><text:span text:style-name="T7">hrs</text:span></text:p>
          </draw:text-box>
        </draw:frame>
        <draw:custom-shape draw:style-name="gr163" draw:text-style-name="P41" draw:layer="layout" svg:width="2.031cm" svg:height="0.556cm" svg:x="12.241cm" svg:y="9.431cm">
          <text:p text:style-name="P40"><text:span text:style-name="T16">Stop</text:span></text:p>
          <draw:enhanced-geometry svg:viewBox="0 0 21600 21600" draw:type="mso-spt202" draw:enhanced-path="M 0 0 L 21600 0 21600 21600 0 21600 0 0 Z N"/>
        </draw:custom-shape>
        <draw:frame draw:style-name="gr69" draw:text-style-name="P76" draw:layer="layout" svg:width="2.984cm" svg:height="0.606cm" svg:x="12.674cm" svg:y="9.185cm">
          <draw:text-box>
            <text:p text:style-name="P52"><text:span text:style-name="T7">Temp basal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20" presentation:class="page"/>
          <draw:frame presentation:style-name="pr2" draw:text-style-name="P12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120" draw:style-name="dp4" draw:master-page-name="Default" presentation:presentation-page-layout-name="AL2T1">
        <draw:custom-shape draw:style-name="gr154" draw:text-style-name="P3" draw:layer="layout" svg:width="5.135cm" svg:height="7.56cm" svg:x="11.508cm" svg:y="6.982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0">
          <draw:custom-shape draw:style-name="gr155" draw:text-style-name="P122" draw:layer="layout" svg:width="3.525cm" svg:height="1.388cm" draw:transform="rotate (-3.14159265358979) translate (15.873cm 10.339cm)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6" draw:text-style-name="P122" draw:layer="layout" svg:width="2.766cm" svg:height="1.757cm" draw:transform="rotate (-1.5707963267949) translate (15.796cm 7.595cm)">
            <text:p/>
  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6" draw:text-style-name="P122" draw:layer="layout" svg:width="2.766cm" svg:height="1.756cm" draw:transform="rotate (-1.5707963267949) translate (14.102cm 7.577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15.618221258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7" draw:text-style-name="P122" draw:layer="layout" svg:width="3.525cm" svg:height="1.387cm" draw:transform="rotate (-3.14159265358979) translate (15.886cm 8.977cm)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790.813722710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58" draw:text-style-name="P136" draw:layer="layout" svg:width="1.769cm" svg:height="0.661cm" svg:x="12.352cm" svg:y="9.679cm">
            <text:p/>
          </draw:rect>
          <draw:rect draw:style-name="gr159" draw:text-style-name="P137" draw:layer="layout" svg:width="1.769cm" svg:height="0.661cm" svg:x="14.108cm" svg:y="9.68cm">
            <text:p/>
          </draw:rect>
        </draw:g>
        <draw:custom-shape draw:style-name="gr160" draw:text-style-name="P9" draw:layer="layout" svg:width="1.204cm" svg:height="0.754cm" svg:x="13.509cm" svg:y="8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1" draw:text-style-name="P22" draw:layer="layout" svg:width="2.231cm" svg:height="1.025cm" svg:x="12.342cm" svg:y="7.394cm">
          <text:p text:style-name="P21"><text:span text:style-name="T8">12:30 pm</text:span></text:p>
          <draw:enhanced-geometry svg:viewBox="0 0 21600 21600" draw:type="mso-spt202" draw:enhanced-path="M 0 0 L 21600 0 21600 21600 0 21600 0 0 Z N"/>
        </draw:custom-shape>
        <draw:custom-shape draw:style-name="gr162" draw:text-style-name="P24" draw:layer="layout" svg:width="1.146cm" svg:height="0.524cm" svg:x="13.5cm" svg:y="8.476cm">
          <text:p text:style-name="P23"><text:span text:style-name="T9">OK</text:span></text:p>
          <draw:enhanced-geometry svg:viewBox="0 0 21600 21600" draw:type="mso-spt202" draw:enhanced-path="M 0 0 L 21600 0 21600 21600 0 21600 0 0 Z N"/>
        </draw:custom-shape>
        <draw:custom-shape draw:style-name="gr163" draw:text-style-name="P41" draw:layer="layout" svg:width="2.031cm" svg:height="0.556cm" svg:x="13.941cm" svg:y="9.431cm">
          <text:p text:style-name="P40"><text:span text:style-name="T16">More</text:span></text:p>
          <draw:enhanced-geometry svg:viewBox="0 0 21600 21600" draw:type="mso-spt202" draw:enhanced-path="M 0 0 L 21600 0 21600 21600 0 21600 0 0 Z N"/>
        </draw:custom-shape>
        <dr3d:scene draw:style-name="gr11" svg:width="3.525cm" svg:height="1.387cm" svg:x="12.31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3d:scene draw:style-name="gr21" svg:width="1.757cm" svg:height="2.766cm" svg:x="14.085cm" svg:y="11.121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2" draw:layer="layout" svg:viewBox="20808 -14438 1758 2766" svg:d="M20808-13053l1758 1381v-2766z"/>
        </dr3d:scene>
        <dr3d:scene draw:style-name="gr15" svg:width="1.756cm" svg:height="2.766cm" svg:x="12.308cm" svg:y="11.117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9029 -14434 1758 2766" svg:d="M20787-13049l-1758 1381v-2766z"/>
        </dr3d:scene>
        <dr3d:scene draw:style-name="gr17" svg:width="3.525cm" svg:height="1.387cm" svg:x="12.323cm" svg:y="11.124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8" draw:layer="layout" svg:viewBox="19044 -13063 3527 1388" svg:d="M20810-13063l-1766 1388h3527z"/>
        </dr3d:scene>
        <draw:custom-shape draw:style-name="gr164" draw:text-style-name="P9" draw:layer="layout" svg:width="1.101cm" svg:height="0.877cm" draw:transform="rotate (-3.14159265358979) translate (14.598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62" draw:layer="layout" svg:width="6.483cm" svg:height="0.96cm" svg:x="5.957cm" svg:y="10.186cm">
          <draw:text-box>
            <text:p><text:span text:style-name="T24">Alerts on</text:span></text:p>
          </draw:text-box>
        </draw:frame>
        <draw:g draw:style-name="gr10">
          <draw:rect draw:style-name="gr116" draw:layer="layout" svg:width="0.294cm" svg:height="0.784cm" svg:x="12.436cm" svg:y="8.437cm">
            <text:p/>
          </draw:rect>
          <draw:rect draw:style-name="gr116" draw:layer="layout" svg:width="0.132cm" svg:height="0.046cm" svg:x="12.518cm" svg:y="8.39cm">
            <text:p/>
          </draw:rect>
          <draw:rect draw:style-name="gr165" draw:text-style-name="P138" draw:layer="layout" svg:width="0.294cm" svg:height="0.233cm" svg:x="12.437cm" svg:y="8.993cm">
            <text:p/>
          </draw:rect>
          <draw:custom-shape draw:style-name="gr166" draw:text-style-name="P139" draw:layer="layout" svg:width="0.294cm" svg:height="0.122cm" svg:x="12.442cm" svg:y="8.872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frame draw:style-name="gr50" draw:text-style-name="P76" draw:layer="layout" svg:width="1.244cm" svg:height="0.961cm" svg:x="12.535cm" svg:y="8.258cm">
          <draw:text-box>
            <text:p text:style-name="P52"><text:span text:style-name="T7">5 days</text:span></text:p>
          </draw:text-box>
        </draw:frame>
        <draw:g draw:style-name="gr10">
          <draw:rect draw:style-name="gr116" draw:layer="layout" svg:width="0.228cm" svg:height="0.548cm" svg:x="15.483cm" svg:y="8.451cm">
            <text:p/>
          </draw:rect>
          <draw:rect draw:style-name="gr167" draw:text-style-name="P140" draw:layer="layout" svg:width="0.228cm" svg:height="0.122cm" svg:x="15.483cm" svg:y="8.679cm">
            <text:p/>
          </draw:rect>
          <draw:rect draw:style-name="gr116" draw:layer="layout" svg:width="0.111cm" svg:height="0.476cm" svg:x="15.539cm" svg:y="8.801cm">
            <text:p/>
          </draw:rect>
          <draw:rect draw:style-name="gr116" draw:layer="layout" svg:width="0.253cm" svg:height="0.036cm" svg:x="15.468cm" svg:y="9.262cm">
            <text:p/>
          </draw:rect>
          <draw:custom-shape draw:style-name="gr168" draw:text-style-name="P52" draw:layer="layout" svg:width="0.228cm" svg:height="0.198cm" svg:x="15.483cm" svg:y="8.24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50" draw:text-style-name="P76" draw:layer="layout" svg:width="1.425cm" svg:height="0.961cm" svg:x="14.353cm" svg:y="8.275cm">
          <draw:text-box>
            <text:p text:style-name="P52"><text:span text:style-name="T7">53</text:span></text:p>
            <text:p text:style-name="P52"><text:span text:style-name="T7">hrs</text:span></text:p>
          </draw:text-box>
        </draw:frame>
        <draw:custom-shape draw:style-name="gr163" draw:text-style-name="P41" draw:layer="layout" svg:width="2.031cm" svg:height="0.556cm" svg:x="12.241cm" svg:y="9.431cm">
          <text:p text:style-name="P40"><text:span text:style-name="T16">Stop</text:span></text:p>
          <draw:enhanced-geometry svg:viewBox="0 0 21600 21600" draw:type="mso-spt202" draw:enhanced-path="M 0 0 L 21600 0 21600 21600 0 21600 0 0 Z N"/>
        </draw:custom-shape>
        <draw:frame draw:style-name="gr69" draw:text-style-name="P76" draw:layer="layout" svg:width="2.984cm" svg:height="0.606cm" svg:x="12.674cm" svg:y="9.185cm">
          <draw:text-box>
            <text:p text:style-name="P52"><text:span text:style-name="T7">Temp basal</text:span></text:p>
          </draw:text-box>
        </draw:frame>
        <presentation:notes draw:style-name="dp2">
          <draw:page-thumbnail draw:style-name="gr29" draw:layer="layout" svg:width="13.966cm" svg:height="10.474cm" svg:x="3.81cm" svg:y="2.12cm" draw:page-number="121" presentation:class="page"/>
          <draw:frame presentation:style-name="pr2" draw:text-style-name="P127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adornments="Bold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msArrowEnd_20_5" draw:display-name="msArrowEnd 5" svg:viewBox="0 0 210 210" svg:d="M105 0l105 210h-21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Lucida Sans Unicode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9966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 style:writing-mode="lr-tb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Lucida Sans Unicode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 style:writing-mode="lr-tb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78cm" fo:padding-bottom="0cm" fo:padding-left="0cm" fo:padding-right="0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3cm" fo:margin-right="0cm" fo:margin-top="0cm" fo:margin-bottom="0.401cm" fo:line-height="93%" fo:text-align="start" fo:text-indent="-0.79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Lucida Sans Unicode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cm" fo:margin-bottom="0.29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cm" fo:margin-bottom="0.202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 style:writing-mode="lr-tb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style:font-name-asian="Lucida Sans Unicode" style:font-family-asian="'Lucida Sans Unicode'" style:font-pitch-asian="variable" style:font-size-asian="44pt" style:font-style-asian="normal" style:font-weight-asian="normal" style:font-name-complex="Lucida Sans Unicode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99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 loext:decorative="fals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93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85cm" svg:height="3.503cm" svg:x="1.396cm" svg:y="0.837cm" presentation:class="title" presentation:placeholder="true">
        <draw:text-box/>
      </draw:frame>
      <draw:frame presentation:style-name="Default-outline1" draw:layer="backgroundobjects" svg:width="25.185cm" svg:height="12.261cm" svg:x="1.396cm" svg:y="4.913cm" presentation:class="outline" presentation:placeholder="true">
        <draw:text-box/>
      </draw:frame>
      <draw:frame presentation:style-name="Mpr1" draw:text-style-name="MP6" draw:layer="backgroundobjects" svg:width="6.515cm" svg:height="1.443cm" svg:x="1.396cm" svg:y="19.134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69cm" svg:height="1.443cm" svg:x="9.574cm" svg:y="19.134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16cm" svg:height="1.443cm" svg:x="20.07cm" svg:y="19.134cm" presentation:class="page-number">
        <draw:text-box>
          <text:p text:style-name="MP9"><text:span text:style-name="MT2"><text:page-number>93</text:page-number></text:span></text:p>
        </draw:text-box>
      </draw:frame>
      <presentation:notes style:page-layout-name="PM0">
        <draw:rect draw:style-name="Mgr3" draw:text-style-name="MP11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4" draw:text-style-name="MP6" draw:layer="backgroundobjects" svg:width="9.366cm" svg:height="1.394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367cm" svg:height="1.394cm" svg:x="12.218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366cm" svg:height="1.395cm" svg:x="0cm" svg:y="26.541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367cm" svg:height="1.395cm" svg:x="12.218cm" svg:y="26.541cm" presentation:class="page-number">
          <draw:text-box>
            <text:p text:style-name="MP9"><text:span text:style-name="MT2"><text:page-number>9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Kerry Ober</meta:initial-creator>
    <meta:creation-date>2009-12-19T13:16:16</meta:creation-date>
    <dc:date>2024-06-21T14:43:56.988000000</dc:date>
    <meta:editing-cycles>157</meta:editing-cycles>
    <meta:editing-duration>P25DT15H45M35S</meta:editing-duration>
    <meta:generator>LibreOffice/24.2.4.2$Windows_X86_64 LibreOffice_project/51a6219feb6075d9a4c46691dcfe0cd9c4fff3c2</meta:generator>
    <meta:document-statistic meta:object-count="3402"/>
  </office:meta>
</office:document-meta>
</file>