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0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2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 table:null-year="1988"/>
      <table:table table:name="Sheet1" table:style-name="ta1">
        <table:table-column table:style-name="co1" table:default-cell-style-name="ce2"/>
        <table:table-column table:style-name="co1" table:number-columns-repeated="3" table:default-cell-style-name="Default"/>
        <table:table-column table:style-name="co1" table:number-columns-repeated="16380"/>
        <table:table-row table:style-name="ro1">
          <table:table-cell table:style-name="ce1" office:value-type="string" calcext:value-type="string">
            <text:p>Day</text:p>
          </table:table-cell>
          <table:table-cell table:style-name="ce3" office:value-type="string" calcext:value-type="string">
            <text:p>Value</text:p>
          </table:table-cell>
          <table:table-cell table:style-name="ce3" office:value-type="string" calcext:value-type="string">
            <text:p>Value 2</text:p>
          </table:table-cell>
          <table:table-cell table:style-name="ce3" office:value-type="string" calcext:value-type="string">
            <text:p>Penalties</text:p>
          </table:table-cell>
          <table:table-cell table:style-name="ce3" table:number-columns-repeated="16380"/>
        </table:table-row>
        <table:table-row table:style-name="ro1">
          <table:table-cell office:value-type="date" office:date-value="2025-12-01" calcext:value-type="date">
            <text:p>01.12</text:p>
          </table:table-cell>
          <table:table-cell office:value-type="float" office:value="3000" calcext:value-type="float">
            <text:p>3000</text:p>
          </table:table-cell>
          <table:table-cell office:value-type="float" office:value="500" calcext:value-type="float">
            <text:p>500</text:p>
          </table:table-cell>
          <table:table-cell/>
          <table:table-cell table:style-name="Default" table:number-columns-repeated="16380"/>
        </table:table-row>
        <table:table-row table:style-name="ro1">
          <table:table-cell table:formula="of:=[.A2]+1" office:value-type="date" office:date-value="2025-12-02" calcext:value-type="date">
            <text:p>02.12</text:p>
          </table:table-cell>
          <table:table-cell office:value-type="float" office:value="2000" calcext:value-type="float">
            <text:p>2000</text:p>
          </table:table-cell>
          <table:table-cell office:value-type="float" office:value="300" calcext:value-type="float">
            <text:p>300</text:p>
          </table:table-cell>
          <table:table-cell/>
          <table:table-cell table:style-name="Default" table:number-columns-repeated="16380"/>
        </table:table-row>
        <table:table-row table:style-name="ro1">
          <table:table-cell table:formula="of:=[.A3]+1" office:value-type="date" office:date-value="2025-12-03" calcext:value-type="date">
            <text:p>03.12</text:p>
          </table:table-cell>
          <table:table-cell office:value-type="float" office:value="1000" calcext:value-type="float">
            <text:p>1000</text:p>
          </table:table-cell>
          <table:table-cell office:value-type="float" office:value="200" calcext:value-type="float">
            <text:p>200</text:p>
          </table:table-cell>
          <table:table-cell/>
          <table:table-cell table:style-name="Default" table:number-columns-repeated="16380"/>
        </table:table-row>
        <table:table-row table:style-name="ro1">
          <table:table-cell table:formula="of:=[.A4]+1" office:value-type="date" office:date-value="2025-12-04" calcext:value-type="date">
            <text:p>04.12</text:p>
          </table:table-cell>
          <table:table-cell office:value-type="float" office:value="500" calcext:value-type="float">
            <text:p>500</text:p>
          </table:table-cell>
          <table:table-cell office:value-type="float" office:value="100" calcext:value-type="float">
            <text:p>100</text:p>
          </table:table-cell>
          <table:table-cell/>
          <table:table-cell table:style-name="Default" table:number-columns-repeated="16380"/>
        </table:table-row>
        <table:table-row table:style-name="ro1">
          <table:table-cell table:formula="of:=[.A5]+1" office:value-type="date" office:date-value="2025-12-05" calcext:value-type="date">
            <text:p>05.12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table:formula="of:=[.A6]+1" office:value-type="date" office:date-value="2025-12-06" calcext:value-type="date">
            <text:p>06.12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table:formula="of:=[.A7]+1" office:value-type="date" office:date-value="2025-12-07" calcext:value-type="date">
            <text:p>07.12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table:formula="of:=[.A8]+1" office:value-type="date" office:date-value="2025-12-08" calcext:value-type="date">
            <text:p>08.12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table:formula="of:=[.A9]+1" office:value-type="date" office:date-value="2025-12-09" calcext:value-type="date">
            <text:p>09.12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table:formula="of:=[.A10]+1" office:value-type="date" office:date-value="2025-12-10" calcext:value-type="date">
            <text:p>10.12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table:formula="of:=[.A11]+1" office:value-type="date" office:date-value="2025-12-11" calcext:value-type="date">
            <text:p>11.12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table:formula="of:=[.A12]+1" office:value-type="date" office:date-value="2025-12-12" calcext:value-type="date">
            <text:p>12.12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table:formula="of:=[.A13]+1" office:value-type="date" office:date-value="2025-12-13" calcext:value-type="date">
            <text:p>13.12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table:formula="of:=[.A14]+1" office:value-type="date" office:date-value="2025-12-14" calcext:value-type="date">
            <text:p>14.12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table:formula="of:=[.A15]+1" office:value-type="date" office:date-value="2025-12-15" calcext:value-type="date">
            <text:p>15.12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table:formula="of:=[.A16]+1" office:value-type="date" office:date-value="2025-12-16" calcext:value-type="date">
            <text:p>16.12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table:formula="of:=[.A17]+1" office:value-type="date" office:date-value="2025-12-17" calcext:value-type="date">
            <text:p>17.12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table:formula="of:=[.A18]+1" office:value-type="date" office:date-value="2025-12-18" calcext:value-type="date">
            <text:p>18.12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table:formula="of:=[.A19]+1" office:value-type="date" office:date-value="2025-12-19" calcext:value-type="date">
            <text:p>19.12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table:formula="of:=[.A20]+1" office:value-type="date" office:date-value="2025-12-20" calcext:value-type="date">
            <text:p>20.12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table:formula="of:=[.A21]+1" office:value-type="date" office:date-value="2025-12-21" calcext:value-type="date">
            <text:p>21.12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table:formula="of:=[.A22]+1" office:value-type="date" office:date-value="2025-12-22" calcext:value-type="date">
            <text:p>22.12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table:formula="of:=[.A23]+1" office:value-type="date" office:date-value="2025-12-23" calcext:value-type="date">
            <text:p>23.12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table:formula="of:=[.A24]+1" office:value-type="date" office:date-value="2025-12-24" calcext:value-type="date">
            <text:p>24.12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table:formula="of:=[.A25]+1" office:value-type="date" office:date-value="2025-12-25" calcext:value-type="date">
            <text:p>25.12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table:formula="of:=[.A26]+1" office:value-type="date" office:date-value="2025-12-26" calcext:value-type="date">
            <text:p>26.12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table:formula="of:=[.A27]+1" office:value-type="date" office:date-value="2025-12-27" calcext:value-type="date">
            <text:p>27.12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table:formula="of:=[.A28]+1" office:value-type="date" office:date-value="2025-12-28" calcext:value-type="date">
            <text:p>28.12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table:formula="of:=[.A29]+1" office:value-type="date" office:date-value="2025-12-29" calcext:value-type="date">
            <text:p>29.12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table:formula="of:=[.A30]+1" office:value-type="date" office:date-value="2025-12-30" calcext:value-type="date">
            <text:p>30.12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table:formula="of:=[.A31]+1" office:value-type="date" office:date-value="2025-12-31" calcext:value-type="date">
            <text:p>31.12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table:formula="of:=[.A32]+1" office:value-type="date" office:date-value="2026-01-01" calcext:value-type="date">
            <text:p>01.01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table:formula="of:=[.A33]+1" office:value-type="date" office:date-value="2026-01-02" calcext:value-type="date">
            <text:p>02.01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table:formula="of:=[.A34]+1" office:value-type="date" office:date-value="2026-01-03" calcext:value-type="date">
            <text:p>03.01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table:formula="of:=[.A35]+1" office:value-type="date" office:date-value="2026-01-04" calcext:value-type="date">
            <text:p>04.01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table:formula="of:=[.A36]+1" office:value-type="date" office:date-value="2026-01-05" calcext:value-type="date">
            <text:p>05.01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table:formula="of:=[.A37]+1" office:value-type="date" office:date-value="2026-01-06" calcext:value-type="date">
            <text:p>06.01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table:formula="of:=[.A38]+1" office:value-type="date" office:date-value="2026-01-07" calcext:value-type="date">
            <text:p>07.01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table:formula="of:=[.A39]+1" office:value-type="date" office:date-value="2026-01-08" calcext:value-type="date">
            <text:p>08.01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table:formula="of:=[.A40]+1" office:value-type="date" office:date-value="2026-01-09" calcext:value-type="date">
            <text:p>09.01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table:formula="of:=[.A41]+1" office:value-type="date" office:date-value="2026-01-10" calcext:value-type="date">
            <text:p>10.01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table:formula="of:=[.A42]+1" office:value-type="date" office:date-value="2026-01-11" calcext:value-type="date">
            <text:p>11.01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table:formula="of:=[.A43]+1" office:value-type="date" office:date-value="2026-01-12" calcext:value-type="date">
            <text:p>12.01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table:formula="of:=[.A44]+1" office:value-type="date" office:date-value="2026-01-13" calcext:value-type="date">
            <text:p>13.01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table:formula="of:=[.A45]+1" office:value-type="date" office:date-value="2026-01-14" calcext:value-type="date">
            <text:p>14.01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table:formula="of:=[.A46]+1" office:value-type="date" office:date-value="2026-01-15" calcext:value-type="date">
            <text:p>15.01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table:formula="of:=[.A47]+1" office:value-type="date" office:date-value="2026-01-16" calcext:value-type="date">
            <text:p>16.01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table:formula="of:=[.A48]+1" office:value-type="date" office:date-value="2026-01-17" calcext:value-type="date">
            <text:p>17.01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table:formula="of:=[.A49]+1" office:value-type="date" office:date-value="2026-01-18" calcext:value-type="date">
            <text:p>18.01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table:formula="of:=[.A50]+1" office:value-type="date" office:date-value="2026-01-19" calcext:value-type="date">
            <text:p>19.01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table:formula="of:=[.A51]+1" office:value-type="date" office:date-value="2026-01-20" calcext:value-type="date">
            <text:p>20.01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table:formula="of:=[.A52]+1" office:value-type="date" office:date-value="2026-01-21" calcext:value-type="date">
            <text:p>21.01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table:formula="of:=[.A53]+1" office:value-type="date" office:date-value="2026-01-22" calcext:value-type="date">
            <text:p>22.01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table:formula="of:=[.A54]+1" office:value-type="date" office:date-value="2026-01-23" calcext:value-type="date">
            <text:p>23.01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table:formula="of:=[.A55]+1" office:value-type="date" office:date-value="2026-01-24" calcext:value-type="date">
            <text:p>24.01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table:formula="of:=[.A56]+1" office:value-type="date" office:date-value="2026-01-25" calcext:value-type="date">
            <text:p>25.01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table:formula="of:=[.A57]+1" office:value-type="date" office:date-value="2026-01-26" calcext:value-type="date">
            <text:p>26.01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table:formula="of:=[.A58]+1" office:value-type="date" office:date-value="2026-01-27" calcext:value-type="date">
            <text:p>27.01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table:formula="of:=[.A59]+1" office:value-type="date" office:date-value="2026-01-28" calcext:value-type="date">
            <text:p>28.01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table:formula="of:=[.A60]+1" office:value-type="date" office:date-value="2026-01-29" calcext:value-type="date">
            <text:p>29.01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table:formula="of:=[.A61]+1" office:value-type="date" office:date-value="2026-01-30" calcext:value-type="date">
            <text:p>30.01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table:formula="of:=[.A62]+1" office:value-type="date" office:date-value="2026-01-31" calcext:value-type="date">
            <text:p>31.01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table:formula="of:=[.A63]+1" office:value-type="date" office:date-value="2026-02-01" calcext:value-type="date">
            <text:p>01.02</text:p>
          </table:table-cell>
          <table:table-cell table:number-columns-repeated="3"/>
          <table:table-cell table:style-name="Default"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ia"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ia">€</number:currency-symbol>
      <style:map style:condition="value()&gt;=0" style:apply-style-name="N119P0"/>
    </number:currency-style>
    <number:date-style style:name="N120">
      <number:day number:style="long"/>
      <number:text>.</number:text>
      <number:month number:style="long"/>
    </number:date-style>
    <number:number-style style:name="N121">
      <number:number number:decimal-places="1" number:min-decimal-places="1" number:min-integer-digits="1" number:grouping="true"/>
    </number:number-style>
    <number:number-style style:name="N122">
      <number:number number:decimal-places="3" number:min-decimal-places="3" number:min-integer-digits="1" number:grouping="true"/>
    </number:number-style>
    <number:number-style style:name="N123">
      <number:number number:decimal-places="4" number:min-decimal-places="4" number:min-integer-digits="1" number:grouping="true"/>
    </number:number-style>
    <number:number-style style:name="N124">
      <number:number number:decimal-places="13" number:min-decimal-places="13" number:min-integer-digits="1"/>
    </number:number-style>
    <number:number-style style:name="N125">
      <number:number number:decimal-places="12" number:min-decimal-places="12" number:min-integer-digits="1"/>
    </number:number-style>
    <number:number-style style:name="N126">
      <number:number number:decimal-places="14" number:min-decimal-places="14" number:min-integer-digits="1"/>
    </number:number-style>
    <number:number-style style:name="N127">
      <number:number number:decimal-places="15" number:min-decimal-places="15" number:min-integer-digits="1"/>
    </number:number-style>
    <number:number-style style:name="N128">
      <number:number number:decimal-places="5" number:min-decimal-places="5" number:min-integer-digits="1" number:grouping="true"/>
    </number:number-style>
    <number:date-style style:name="N129">
      <number:month number:style="long"/>
      <number:text>.</number:text>
      <number:year/>
    </number:date-style>
    <number:percentage-style style:name="N130">
      <number:number number:decimal-places="1" number:min-decimal-places="1" number:min-integer-digits="1"/>
      <number:text>%</number:text>
    </number:percentage-style>
    <number:time-style style:name="N131">
      <number:hours number:style="long"/>
      <number:text>:</number:text>
      <number:minutes number:style="long"/>
      <number:text>:</number:text>
      <number:seconds number:style="long" number:decimal-places="1"/>
    </number:time-style>
    <number:time-style style:name="N132">
      <number:hours number:style="long"/>
      <number:text>:</number:text>
      <number:minutes number:style="long"/>
      <number:text>:</number:text>
      <number:seconds number:style="long" number:decimal-places="2"/>
    </number:time-style>
    <number:time-style style:name="N133">
      <number:hours number:style="long"/>
      <number:text>:</number:text>
      <number:minutes number:style="long"/>
      <number:text>:</number:text>
      <number:seconds number:style="long" number:decimal-places="3"/>
    </number:time-style>
    <number:time-style style:name="N134">
      <number:hours number:style="long"/>
      <number:text>:</number:text>
      <number:minutes number:style="long"/>
      <number:text>:</number:text>
      <number:seconds number:style="long" number:decimal-places="4"/>
    </number:time-style>
    <number:number-style style:name="N135">
      <number:number number:decimal-places="0" number:min-decimal-places="0" number:min-integer-digits="0"/>
    </number:number-style>
    <number:number-style style:name="N136">
      <number:number number:decimal-places="3" number:min-decimal-places="3" number:min-integer-digits="1"/>
    </number:number-style>
    <number:number-style style:name="N137">
      <number:number number:decimal-places="1" number:min-decimal-places="1" number:min-integer-digits="1"/>
    </number:number-style>
    <number:number-style style:name="N138">
      <number:number number:decimal-places="10" number:min-decimal-places="10" number:min-integer-digits="1"/>
    </number:number-style>
    <number:number-style style:name="N139">
      <number:number number:decimal-places="11" number:min-decimal-places="11" number:min-integer-digits="1"/>
    </number:number-style>
    <number:currency-style style:name="N140P0" style:volatile="true">
      <number:number number:decimal-places="2" number:min-decimal-places="2" number:min-integer-digits="1" number:grouping="true"/>
      <number:text> </number:text>
      <number:currency-symbol number:language="eo">€</number:currency-symbol>
    </number:currency-style>
    <number:currency-style style:name="N14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o">€</number:currency-symbol>
      <style:map style:condition="value()&gt;=0" style:apply-style-name="N140P0"/>
    </number:currency-style>
    <number:number-style style:name="N141">
      <number:number number:decimal-places="3" number:min-decimal-places="3" number:min-integer-digits="1"/>
      <number:text>s</number:text>
    </number:number-style>
    <number:number-style style:name="N142">
      <number:number number:decimal-places="1" number:min-decimal-places="1" number:min-integer-digits="1"/>
      <number:text>s</number:text>
    </number:number-style>
    <number:number-style style:name="N143">
      <number:number number:decimal-places="0" number:min-decimal-places="0" number:min-integer-digits="1"/>
      <number:text>d </number:text>
    </number:number-style>
    <number:number-style style:name="N144">
      <number:number number:decimal-places="4" number:min-decimal-places="4" number:min-integer-digits="1"/>
    </number:number-style>
    <number:number-style style:name="N145">
      <number:number number:decimal-places="9" number:min-decimal-places="9" number:min-integer-digits="1"/>
    </number:number-style>
    <number:number-style style:name="N146">
      <number:number number:decimal-places="8" number:min-decimal-places="8" number:min-integer-digits="1"/>
    </number:number-style>
    <number:number-style style:name="N147">
      <number:number number:decimal-places="7" number:min-decimal-places="7" number:min-integer-digits="1"/>
    </number:number-style>
    <number:number-style style:name="N148">
      <number:number number:decimal-places="6" number:min-decimal-places="6" number:min-integer-digits="1"/>
    </number:number-style>
    <number:number-style style:name="N149">
      <number:number number:decimal-places="5" number:min-decimal-places="5" number:min-integer-digits="1"/>
    </number:number-style>
    <number:number-style style:name="N150">
      <number:number number:decimal-places="16" number:min-decimal-places="16" number:min-integer-digits="1"/>
    </number:number-style>
    <number:currency-style style:name="N15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1P0"/>
    </number:currency-style>
    <number:date-style style:name="N152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153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3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3P0"/>
    </number:currency-style>
    <number:currency-style style:name="N154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54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54P0"/>
    </number:currency-style>
    <number:number-style style:name="N155P0" style:volatile="true">
      <number:number number:decimal-places="2" number:min-decimal-places="2" number:min-integer-digits="1" number:grouping="true"/>
      <number:text> DM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6P0"/>
    </number:number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8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9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0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0P0"/>
    </number:currency-style>
    <number:currency-style style:name="N161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1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1P0"/>
    </number:currency-style>
    <number:date-style style:name="N162">
      <number:year/>
      <number:text>-</number:text>
      <number:month number:style="long"/>
    </number:date-style>
    <number:number-style style:name="N163P0" style:volatile="true"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3">
      <number:text>-</number:text>
      <number:number number:decimal-places="0" number:min-decimal-places="0" number:min-integer-digits="0"/>
      <number:text> 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2" number:min-decimal-places="2" number:min-integer-digits="1" number:grouping="true"/>
      <number:text> DM</number:text>
    </number:number-style>
    <number:number-style style:name="N164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64">
      <number:text>-</number:text>
      <number:number number:decimal-places="0" number:min-decimal-places="0" number:min-integer-digits="0"/>
      <number:text> DM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5">
      <number:text>- 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number:min-decimal-places="0" number:min-integer-digits="1" number:grouping="true"/>
      <number:text> DM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66">
      <number:text>- DM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2" number:min-decimal-places="2" number:min-integer-digits="1" number:grouping="true"/>
      <number:text> DM</number:text>
    </number:number-style>
    <number:number-style style:name="N167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DM</number:text>
    </number:number-style>
    <number:number-style style:name="N16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  <number:text> DM</number:text>
    </number:number-style>
    <number:number-style style:name="N16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  <number:text> DM</number:text>
    </number:number-style>
    <number:number-style style:name="N17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70P0"/>
    </number:number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</number:text>
    </number:number-style>
    <number:number-style style:name="N17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4P0"/>
    </number:number-style>
    <number:currency-style style:name="N175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75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75P0"/>
    </number:currency-style>
    <number:currency-style style:name="N17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7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76P0"/>
    </number:currency-style>
    <number:currency-style style:name="N17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7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77P0"/>
    </number:currency-style>
    <number:currency-style style:name="N17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8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8P0"/>
    </number:currency-style>
    <number:currency-style style:name="N17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79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79P0"/>
    </number:currency-style>
    <number:currency-style style:name="N18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8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80P0"/>
    </number:currency-style>
    <number:currency-style style:name="N181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81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81P0"/>
    </number:currency-style>
    <number:currency-style style:name="N18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82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82P0"/>
    </number:currency-style>
    <number:currency-style style:name="N183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83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83P0"/>
    </number:currency-style>
    <number:number-style style:name="N184">
      <number:text>Edit Time</number:text>
    </number:number-style>
    <number:number-style style:name="N185">
      <number:number number:decimal-places="0" number:min-decimal-places="0" number:min-integer-digits="6"/>
    </number:number-style>
    <number:number-style style:name="N186P0" style:volatile="true">
      <number:number number:decimal-places="2" number:min-decimal-places="2" number:min-integer-digits="1" number:grouping="true"/>
      <number:text>    </number:text>
    </number:number-style>
    <number:number-style style:name="N18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6P2" style:volatile="true">
      <number:text>-</number:text>
      <number:number number:decimal-places="0" number:min-decimal-places="0" number:min-integer-digits="0"/>
      <number:text>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0" number:min-decimal-places="0" number:min-integer-digits="1" number:grouping="true"/>
      <number:text>    </number:text>
    </number:number-style>
    <number:number-style style:name="N18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8P2" style:volatile="true">
      <number:text> -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0" number:min-decimal-places="0" number:min-integer-digits="1" number:grouping="true"/>
      <number:text> € </number:text>
    </number:number-style>
    <number:number-style style:name="N18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9P2" style:volatile="true">
      <number:text> - €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90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0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0P0"/>
    </number:currency-style>
    <number:number-style style:name="N191">
      <number:number number:decimal-places="2" number:min-decimal-places="2" number:min-integer-digits="1" number:grouping="true"/>
      <number:text> €</number:text>
    </number:number-style>
    <number:number-style style:name="N192P0" style:volatile="true">
      <number:number number:decimal-places="2" number:min-decimal-places="2" number:min-integer-digits="1" number:grouping="true"/>
      <number:text> €</number:text>
    </number:number-style>
    <number:number-style style:name="N19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2P0"/>
    </number:number-style>
    <number:currency-style style:name="N193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3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3P0"/>
    </number:currency-style>
    <number:number-style style:name="N194P0" style:volatile="true">
      <number:number number:decimal-places="2" number:min-decimal-places="2" number:min-integer-digits="1" number:grouping="true"/>
      <number:text> €</number:text>
    </number:number-style>
    <number:number-style style:name="N19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4P0"/>
    </number:number-style>
    <number:currency-style style:name="N195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5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5P0"/>
    </number:currency-style>
    <number:number-style style:name="N196P0" style:volatile="true">
      <number:number number:decimal-places="0" number:min-decimal-places="0" number:min-integer-digits="1" number:grouping="true"/>
      <number:text> €</number:text>
    </number:number-style>
    <number:number-style style:name="N19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6P0"/>
    </number:number-style>
    <number:currency-style style:name="N197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7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7P0"/>
    </number:currency-style>
    <number:number-style style:name="N198P0" style:volatile="true">
      <number:number number:decimal-places="0" number:min-decimal-places="0" number:min-integer-digits="1" number:grouping="true"/>
      <number:text> €</number:text>
    </number:number-style>
    <number:number-style style:name="N19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8P0"/>
    </number:number-style>
    <number:currency-style style:name="N199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9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9P0"/>
    </number:currency-style>
    <number:number-style style:name="N200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201">
      <number:minutes number:style="long"/>
      <number:text>:</number:text>
      <number:seconds number:style="long"/>
    </number:time-style>
    <number:currency-style style:name="N202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2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2P0"/>
    </number:currency-style>
    <number:number-style style:name="N203P0" style:volatile="true">
      <number:number number:decimal-places="2" number:min-decimal-places="2" number:min-integer-digits="1" number:grouping="true"/>
      <number:text>   </number:text>
    </number:number-style>
    <number:number-style style:name="N20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3P0"/>
    </number:number-style>
    <number:currency-style style:name="N20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4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4P0"/>
    </number:currency-style>
    <number:number-style style:name="N205P0" style:volatile="true">
      <number:number number:decimal-places="2" number:min-decimal-places="2" number:min-integer-digits="1" number:grouping="true"/>
      <number:text>   </number:text>
    </number:number-style>
    <number:number-style style:name="N20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5P0"/>
    </number:number-style>
    <number:number-style style:name="N206P0" style:volatile="true">
      <number:number number:decimal-places="0" number:min-decimal-places="0" number:min-integer-digits="1" number:grouping="true"/>
      <number:text>   </number:text>
    </number:number-style>
    <number:number-style style:name="N20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6P0"/>
    </number:number-style>
    <number:currency-style style:name="N207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7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7P0"/>
    </number:currency-style>
    <number:number-style style:name="N208P0" style:volatile="true">
      <number:number number:decimal-places="0" number:min-decimal-places="0" number:min-integer-digits="1" number:grouping="true"/>
      <number:text>   </number:text>
    </number:number-style>
    <number:number-style style:name="N20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8P0"/>
    </number:number-style>
    <number:date-style style:name="N209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0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0P0"/>
    </number:currency-style>
    <number:number-style style:name="N211P0" style:volatile="true">
      <number:number number:decimal-places="0" number:min-decimal-places="0" number:min-integer-digits="1" number:grouping="true"/>
      <number:text> DM</number:text>
    </number:number-style>
    <number:number-style style:name="N211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1P0"/>
    </number:number-style>
    <number:number-style style:name="N212P0" style:volatile="true">
      <number:text/>
    </number:number-style>
    <number:number-style style:name="N212P1" style:volatile="true">
      <number:text/>
    </number:number-style>
    <number:number-style style:name="N212P2" style:volatile="true">
      <number:text/>
    </number:number-style>
    <number:text-style style:name="N212">
      <number:text/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0" number:min-decimal-places="0" number:min-integer-digits="1" number:grouping="true"/>
      <number:text> </number:text>
    </number:number-style>
    <number:number-style style:name="N21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3P0"/>
    </number:number-style>
    <number:currency-style style:name="N214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4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4P0"/>
    </number:currency-style>
    <number:number-style style:name="N215">
      <number:number number:decimal-places="0" number:min-decimal-places="0" number:min-integer-digits="3" number:grouping="true"/>
    </number:number-style>
    <number:percentage-style style:name="N216">
      <number:number number:decimal-places="3" number:min-decimal-places="3" number:min-integer-digits="1"/>
      <number:text>%</number:text>
    </number:percentage-style>
    <number:percentage-style style:name="N217">
      <number:number number:decimal-places="4" number:min-decimal-places="4" number:min-integer-digits="1"/>
      <number:text>%</number:text>
    </number:percentage-style>
    <number:percentage-style style:name="N218">
      <number:number number:decimal-places="5" number:min-decimal-places="5" number:min-integer-digits="1"/>
      <number:text>%</number:text>
    </number:percentage-style>
    <number:percentage-style style:name="N219">
      <number:number number:decimal-places="6" number:min-decimal-places="6" number:min-integer-digits="1"/>
      <number:text>%</number:text>
    </number:percentage-style>
    <number:percentage-style style:name="N220">
      <number:number number:decimal-places="7" number:min-decimal-places="7" number:min-integer-digits="1"/>
      <number:text>%</number:text>
    </number:percentage-style>
    <number:percentage-style style:name="N221">
      <number:number number:decimal-places="8" number:min-decimal-places="8" number:min-integer-digits="1"/>
      <number:text>%</number:text>
    </number:percentage-style>
    <number:percentage-style style:name="N222">
      <number:number number:decimal-places="9" number:min-decimal-places="9" number:min-integer-digits="1"/>
      <number:text>%</number:text>
    </number:percentage-style>
    <number:number-style style:name="N223">
      <number:number number:decimal-places="6" number:min-decimal-places="6" number:min-integer-digits="1" number:grouping="true"/>
    </number:number-style>
    <number:currency-style style:name="N10114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4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4P0"/>
    </number:currency-style>
    <number:date-style style:name="N10115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4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4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4P0"/>
    </number:currency-style>
    <number:date-style style:name="N30114" number:language="ro" number:country="RO">
      <number:month number:style="long"/>
      <number:text>.</number:text>
      <number:year number:style="long"/>
    </number:date-style>
    <number:date-style style:name="N30115" number:language="ro" number:country="RO">
      <number:month number:style="long" number:textual="true"/>
      <number:text>.</number:text>
      <number:year number:style="long"/>
    </number:date-style>
    <number:date-style style:name="N30116" number:language="ro" number:country="RO">
      <number:day number:style="long"/>
      <number:text>.</number:text>
      <number:month number:style="long"/>
    </number:date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Emanuel Mihăluț</meta:initial-creator>
    <meta:creation-date>2026-03-04T09:42:06.694756758</meta:creation-date>
    <meta:generator>LibreOffice/25.8.5.2$Linux_X86_64 LibreOffice_project/580$Build-2</meta:generator>
    <dc:date>2026-03-04T10:01:18.719022637</dc:date>
    <dc:creator>Emanuel Mihăluț</dc:creator>
    <meta:editing-duration>PT19M12S</meta:editing-duration>
    <meta:editing-cycles>2</meta:editing-cycles>
    <meta:document-statistic meta:table-count="1" meta:cell-count="75" meta:object-count="0"/>
  </office:meta>
</office:document-meta>
</file>