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94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loext:content-control loext:dropdown="true" loext:alias="Shift"><loext:list-item loext:display-text="Day-Shift" loext:value="Day-Shift"/><loext:list-item loext:display-text="Night-Shift" loext:value="Night-Shift"/>Day-Shift</loext:content-control></text:p>
      <text:p text:style-name="Standard"/>
      <text:p text:style-name="P1"><loext:content-control loext:combobox="true" loext:alias="Day"><loext:list-item loext:display-text="Weekdays" loext:value="Weekdays"/><loext:list-item loext:display-text="Weekend" loext:value="Weekend"/>Weekdays</loext:content-control></text:p>
      <text:p text:style-name="Standard"/>
      <text:p text:style-name="P1"><loext:content-control loext:combobox="true" loext:alias="Posts"><loext:list-item loext:display-text="Post 1" loext:value="Post 1"/><loext:list-item loext:display-text="Post 2" loext:value="Post 2"/>Post 1</loext:content-control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3-04-10T20:59:25.975000000</meta:creation-date>
    <dc:date>2023-04-10T21:07:29.863000000</dc:date>
    <dc:creator>Harald Berger</dc:creator>
    <meta:editing-duration>PT8M4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3" meta:word-count="4" meta:character-count="26" meta:non-whitespace-character-count="22"/>
  </office:meta>
</office:document-meta>
</file>