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fillRang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4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emo" table:style-name="ta1">
        <officeooo:event-listeners>
          <script:event-listener script:language="ooo:script" script:event-name="office:content-changed" xlink:href="vnd.sun.star.script:Standard.fillRange.onContentChanged?language=Basic&amp;location=document" xlink:type="simple"/>
        </officeooo:event-listeners>
        <table:table-column table:style-name="co1" table:default-cell-style-name="Default"/>
        <table:table-column table:style-name="co2" table:default-cell-style-name="Default"/>
        <table:table-column table:style-name="co1" table:default-cell-style-name="myDashNumber"/>
        <table:table-column table:style-name="co1" table:default-cell-style-name="myTime"/>
        <table:table-column table:style-name="co1" table:default-cell-style-name="myText"/>
        <table:table-column table:style-name="co1" table:number-columns-repeated="2" table:default-cell-style-name="myTime"/>
        <table:table-column table:style-name="co1" table:default-cell-style-name="myText"/>
        <table:table-row table:style-name="ro1">
          <table:table-cell/>
          <table:table-cell office:value-type="string" calcext:value-type="string">
            <text:p>Put any to column B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or replace value with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pace to clear range</text:p>
          </table:table-cell>
          <table:table-cell table:number-columns-repeated="6"/>
        </table:table-row>
        <table:table-row table:style-name="ro1">
          <table:table-cell/>
          <table:table-cell table:style-name="myTime"/>
          <table:table-cell/>
          <table:table-cell table:style-name="myTex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font-size="10pt" fo:language="uk" fo:country="UA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number:number-style style:name="N129" number:title="Digits with dash">
      <number:number number:decimal-places="0" number:min-decimal-places="0" number:min-integer-digits="4">
        <number:embedded-text number:position="3">-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yDashNumber" style:family="table-cell" style:parent-style-name="Default" style:data-style-name="N129">
      <style:table-cell-properties style:text-align-source="fix" style:repeat-content="false"/>
      <style:paragraph-properties fo:text-align="center"/>
    </style:style>
    <style:style style:name="myTime" style:family="table-cell" style:parent-style-name="myDashNumber" style:data-style-name="N60"/>
    <style:style style:name="myText" style:family="table-cell" style:parent-style-name="myDashNumber" style:data-style-name="N100"/>
    <style:style style:name="myMarkedText" style:family="table-cell" style:parent-style-name="myText">
      <style:table-cell-properties fo:background-color="#ff8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ladyslav Orlov aka JohnSUN</meta:initial-creator>
    <meta:creation-date>2023-05-29T13:41:49.066000000</meta:creation-date>
    <meta:editing-duration>PT25S</meta:editing-duration>
    <meta:editing-cycles>2</meta:editing-cycles>
    <meta:generator>LibreOffice/7.5.1.2$Windows_X86_64 LibreOffice_project/fcbaee479e84c6cd81291587d2ee68cba099e129</meta:generator>
    <dc:description>https://ask.libreoffice.org/t/how-do-i-auto-populate-with-words-and-numbers/91887</dc:description>
    <dc:subject>Calc: macro</dc:subject>
    <dc:title>Auto populate with words and numbers</dc:title>
    <dc:date>2023-05-29T13:41:51.087000000</dc:date>
    <dc:creator>Vladyslav Orlov aka JohnSUN</dc:creator>
    <meta:document-statistic meta:table-count="1" meta:cell-count="3" meta:object-count="0"/>
  </office:meta>
</office:document-meta>
</file>

<file path=Basic/Standard/fillRange.xml><?xml version="1.0" encoding="utf-8"?>
<!DOCTYPE module  PUBLIC '-//OpenOffice.org//DTD OfficeDocument 1.0//EN'  'module.dtd'>
<script:module xmlns:script="http://openoffice.org/2000/script" script:name="fillRange" script:language="StarBasic" script:moduleType="normal">REM  *****  BASIC  *****
Option Explicit 

Sub onContentChanged(oEvent As Variant)
Dim oSheet As Variant
Dim oCell As Variant
Dim nRow As Long, nColumn As Long
	If oEvent.supportsService("com.sun.star.sheet.SheetCell") Then
		nColumn = oEvent.getCellAddress().Column
		nRow = oEvent.getCellAddress().Row
		If nColumn = 1 Then 
			oSheet = oEvent.getSpreadsheet()
			If Trim(oEvent.getString()) &lt;&gt; "" Then
			
				oCell = oSheet.getCellByPosition(nColumn + 1, nRow)
				If Trim(oCell.getString()) = "" Then
					oCell.setValue(getAnyRandomValue(1300,13000))
					oCell.CellStyle = "myDashNumber"
				EndIf 
				
				oCell = oSheet.getCellByPosition(nColumn + 2, nRow)
				If Trim(oCell.getString()) = "" Then
					oCell.setValue(getAnyRandomValue(TimeValue("12:00"),TimeValue("15:59")))
					oCell.CellStyle = "myTime"
				EndIf 
				
				oCell = oSheet.getCellByPosition(nColumn + 3, nRow)
				If Trim(oCell.getString()) = "" Then
					oCell.setString(getAnyRandomValue(Array("PZ","Lot","Ex","We","Cler"))&amp;getAnyRandomValue())
					oCell.CellStyle = "myText"
				EndIf 
				
				oCell = oSheet.getCellByPosition(nColumn + 4, nRow)
				If Trim(oCell.getString()) = "" Then
					oCell.setValue(getAnyRandomValue(TimeValue("13:00"),TimeValue("16:59")))
					oCell.CellStyle = "myTime"
				EndIf 
				
				oCell = oSheet.getCellByPosition(nColumn + 5, nRow)
				If Trim(oCell.getString()) = "" Then
					oCell.setValue(getAnyRandomValue(TimeValue("19:00"),TimeValue("20:59")))
					oCell.CellStyle = "myTime"
				EndIf 
				
				oCell = oSheet.getCellByPosition(nColumn + 6, nRow)
				If Trim(oCell.getString()) = "" Then
					oCell.setString(getAnyRandomValue(Array("C","Lp3","Ex","We2","Cler")))
					oCell.CellStyle = "myText"
				EndIf 
				
				oCell = oSheet.getCellByPosition(nColumn, nRow + 1)
				If Trim(oCell.getString()) = "" Then
					oCell.setValue(getAnyRandomValue(TimeValue("7:30"),TimeValue("8:59")))
					oCell.CellStyle = "myTime"
				EndIf 

				oCell = oSheet.getCellByPosition(nColumn + 1, nRow + 1)
				If Trim(oCell.getString()) = "" Then
					oCell.setValue(getAnyRandomValue(1300,13000))
					oCell.CellStyle = "myDashNumber"
				EndIf 

				oCell = oSheet.getCellByPosition(nColumn + 2, nRow + 1)
				If Trim(oCell.getString()) = "" Then
					oCell.setString(getAnyRandomValue(Array("H","")))
					oCell.CellStyle = "myText"
				EndIf 

				oCell = oSheet.getCellByPosition(nColumn + 3, nRow + 1)
				If Trim(oCell.getString()) = "" Then
					oCell.setString(getAnyRandomValue(Array("PZ","Lot","Ex","We","Cler"))&amp;getAnyRandomValue())
					oCell.CellStyle = "myText"
				EndIf 

				oCell = oSheet.getCellByPosition(nColumn + 4, nRow + 1)
				If Trim(oCell.getString()) = "" Then
					oCell.setValue(getAnyRandomValue(TimeValue("17:00"),TimeValue("20:59")))
					oCell.CellStyle = "myTime"
				EndIf 

				oCell = oSheet.getCellByPosition(nColumn + 5, nRow + 1)
				If Trim(oCell.getString()) = "" Then
					oCell.setValue(getAnyRandomValue(TimeValue("21:30"),TimeValue("23:59")))
					oCell.CellStyle = "myTime"
				EndIf 

				oCell = oSheet.getCellByPosition(nColumn + 6, nRow + 1)
				If Trim(oCell.getString()) = "" Then
					oCell.setString(getAnyRandomValue(Array("C + 5","Lp2","Ex","We2")))
					oCell.CellStyle = "myText"
				EndIf 
				oEvent.CellStyle = "myMarkedText"
			Else 
				oSheet.getCellRangeByPosition(1, nRow, 8, nRow+1).clearContents(7)
			EndIf 
		EndIf 
	EndIf 
End Sub

Function getAnyRandomValue(Optional firstValue As Variant, Optional secondValue As Variant) As Variant 
	If IsMissing(secondValue) Then
		If IsMissing(firstValue) Then
			getAnyRandomValue = Int(getAnyRandomValue(1,9))
		Else
			If IsArray(firstValue) Then
				getAnyRandomValue = firstValue(Rnd() * UBound(firstValue))
			Else 
				getAnyRandomValue = Int(Rnd() * firstValue)
			EndIf
		EndIf
	Else 
		getAnyRandomValue = Rnd() * (secondValue - firstValue) + firstValue
	EndIf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illRang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