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jaliOldLipi1" svg:font-family="AnjaliOldLipi"/>
    <style:font-face style:name="Libre Baskerville1" svg:font-family="'Libre Baskerville'" style:font-adornments="Bold" style:font-pitch="variable"/>
    <style:font-face style:name="Libre Baskerville" svg:font-family="'Libre Baskerville'"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3.9252in" style:type="right"/>
        </style:tab-stops>
      </style:paragraph-properties>
    </style:style>
    <style:style style:name="P3" style:family="paragraph" style:parent-style-name="Contents_20_2">
      <style:paragraph-properties>
        <style:tab-stops>
          <style:tab-stop style:position="3.7283in" style:type="right" style:leader-style="dotted" style:leader-text="."/>
        </style:tab-stops>
      </style:paragraph-properties>
    </style:style>
    <style:style style:name="P4" style:family="paragraph" style:parent-style-name="Contents_20_Heading" style:master-page-name="Standard">
      <style:paragraph-properties style:page-number="auto"/>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Header">
      <style:paragraph-properties fo:text-align="end" style:justify-single-word="false"/>
    </style:style>
    <style:style style:name="P8" style:family="paragraph" style:parent-style-name="Heading_20_2">
      <style:paragraph-properties fo:break-before="page"/>
    </style:style>
    <style:style style:name="P9" style:family="paragraph" style:parent-style-name="Heading_20_2">
      <style:paragraph-properties fo:break-before="page"/>
      <style:text-properties officeooo:paragraph-rsid="001ac536"/>
    </style:style>
    <style:style style:name="P10" style:family="paragraph" style:parent-style-name="Heading_20_2">
      <style:paragraph-properties fo:break-before="page" style:writing-mode="lr-tb"/>
    </style:style>
    <style:style style:name="P11" style:family="paragraph" style:parent-style-name="Heading_20_2" style:master-page-name="Chapter_20_Page">
      <style:paragraph-properties style:page-number="auto" fo:break-before="page"/>
    </style:style>
    <style:style style:name="P12" style:family="paragraph" style:parent-style-name="Text_20_body">
      <style:text-properties officeooo:paragraph-rsid="0010ede3"/>
    </style:style>
    <style:style style:name="P13" style:family="paragraph" style:parent-style-name="Text_20_body">
      <style:text-properties officeooo:paragraph-rsid="00124545"/>
    </style:style>
    <style:style style:name="P14" style:family="paragraph" style:parent-style-name="Text_20_body">
      <style:text-properties officeooo:paragraph-rsid="001ac536"/>
    </style:style>
    <style:style style:name="P15" style:family="paragraph" style:parent-style-name="Text_20_body">
      <style:text-properties officeooo:rsid="00097a48" officeooo:paragraph-rsid="00097a48"/>
    </style:style>
    <style:style style:name="P16" style:family="paragraph" style:parent-style-name="Text_20_body">
      <style:text-properties officeooo:paragraph-rsid="001cc297"/>
    </style:style>
    <style:style style:name="P17" style:family="paragraph" style:parent-style-name="Text_20_body">
      <style:paragraph-properties fo:break-before="page"/>
      <style:text-properties officeooo:paragraph-rsid="00097a48"/>
    </style:style>
    <style:style style:name="P18" style:family="paragraph" style:parent-style-name="Text_20_body">
      <style:paragraph-properties style:writing-mode="lr-tb"/>
    </style:style>
    <style:style style:name="P19" style:family="paragraph" style:parent-style-name="Text_20_body">
      <style:paragraph-properties style:writing-mode="lr-tb"/>
      <style:text-properties officeooo:paragraph-rsid="0019e881"/>
    </style:style>
    <style:style style:name="P20" style:family="paragraph" style:parent-style-name="Text_20_body">
      <style:paragraph-properties style:writing-mode="lr-tb"/>
      <style:text-properties officeooo:paragraph-rsid="001c6542"/>
    </style:style>
    <style:style style:name="P21" style:family="paragraph" style:parent-style-name="Text_20_body">
      <style:paragraph-properties style:writing-mode="lr-tb"/>
      <style:text-properties officeooo:paragraph-rsid="001cc297"/>
    </style:style>
    <style:style style:name="P22" style:family="paragraph" style:parent-style-name="Text_20_body" style:master-page-name="Part_20_Page">
      <style:paragraph-properties style:page-number="auto" style:writing-mode="lr-tb"/>
      <style:text-properties officeooo:paragraph-rsid="001c6542"/>
    </style:style>
    <style:style style:name="P23" style:family="paragraph" style:parent-style-name="Text_20_body" style:master-page-name="Standard">
      <style:paragraph-properties style:page-number="auto"/>
      <style:text-properties officeooo:rsid="00097a48" officeooo:paragraph-rsid="00097a48"/>
    </style:style>
    <style:style style:name="P24" style:family="paragraph" style:parent-style-name="Title" style:master-page-name="First_20_Page">
      <style:paragraph-properties style:page-number="auto"/>
      <style:text-properties officeooo:rsid="00097a48" officeooo:paragraph-rsid="00097a48"/>
    </style:style>
    <style:style style:name="T1" style:family="text">
      <style:text-properties fo:font-weight="normal" style:font-weight-asian="normal" style:font-weight-complex="normal"/>
    </style:style>
    <style:style style:name="T2" style:family="text">
      <style:text-properties fo:text-transform="capitalize" style:font-name="Libre Baskerville1" fo:font-size="15pt" fo:font-weight="bold" officeooo:rsid="00124545" style:font-name-asian="Microsoft YaHei" style:font-size-asian="18.2000007629395pt" style:font-weight-asian="bold" style:font-name-complex="AnjaliOldLipi" style:font-size-complex="18.2000007629395pt" style:font-weight-complex="bold"/>
    </style:style>
    <style:style style:name="T3" style:family="text">
      <style:text-properties officeooo:rsid="001ac536"/>
    </style:style>
    <style:style style:name="fr1" style:family="graphic" style:parent-style-name="Frame">
      <style:graphic-properties style:vertical-pos="middle" style:vertical-rel="page-content" style:horizontal-pos="center" style:horizontal-rel="page" fo:padding="0.0591in" fo:border="none"/>
    </style:style>
    <style:style style:name="fr2" style:family="graphic" style:parent-style-name="Frame">
      <style:graphic-properties style:vertical-pos="middle" style:vertical-rel="page" style:horizontal-pos="center" style:horizontal-rel="page" fo:padding="0.0591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3" svg:width="1.2508in" draw:z-index="2">
        <draw:text-box fo:min-height="0.9043in">
          <text:h text:style-name="Heading_20_1" text:outline-level="1">Part <text:span text:style-name="T2">2</text:span></text:h>
        </draw:text-box>
      </draw:frame>
      <draw:frame draw:style-name="fr2" draw:name="Frame2" text:anchor-type="page" text:anchor-page-number="3" draw:z-index="1">
        <draw:text-box fo:min-height="0.9043in" fo:min-width="1.2508in">
          <text:h text:style-name="Heading_20_1" text:outline-level="1"><text:bookmark-start text:name="__RefHeading___Toc230811_3533295009"/>Part 1<text:bookmark-end text:name="__RefHeading___Toc230811_3533295009"/></text:h>
        </draw:text-box>
      </draw:frame>
      <draw:frame draw:style-name="fr2" draw:name="Frame1" text:anchor-type="page" text:anchor-page-number="1" draw:z-index="0">
        <draw:text-box fo:min-height="0.9043in" fo:min-width="1.2508in">
          <text:p text:style-name="Title">Sample Text</text:p>
        </draw:text-box>
      </draw:frame>
      <text:p text:style-name="P2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Contents</text:p>
          </text:index-title>
          <text:p text:style-name="P2"><text:a xlink:type="simple" xlink:href="#__RefHeading___Toc230811_3533295009" text:style-name="Index_20_Link" text:visited-style-name="Index_20_Link">Part 1<text:tab/>3</text:a></text:p>
          <text:p text:style-name="P3"><text:a xlink:type="simple" xlink:href="#__RefHeading___Toc230815_3533295009" text:style-name="Index_20_Link" text:visited-style-name="Index_20_Link">Lorem ipsum<text:tab/>5</text:a></text:p>
          <text:p text:style-name="P3"><text:a xlink:type="simple" xlink:href="#__RefHeading___Toc230817_3533295009" text:style-name="Index_20_Link" text:visited-style-name="Index_20_Link">Vulputate dignissim<text:tab/>7</text:a></text:p>
          <text:p text:style-name="P2"><text:a xlink:type="simple" xlink:href="#__RefHeading___Toc230813_3533295009" text:style-name="Index_20_Link" text:visited-style-name="Index_20_Link">Part 2<text:tab/>11</text:a></text:p>
          <text:p text:style-name="P3"><text:a xlink:type="simple" xlink:href="#__RefHeading___Toc230819_3533295009" text:style-name="Index_20_Link" text:visited-style-name="Index_20_Link">blandit aliquam<text:tab/>13</text:a></text:p>
          <text:p text:style-name="P3"><text:a xlink:type="simple" xlink:href="#__RefHeading___Toc230821_3533295009" text:style-name="Index_20_Link" text:visited-style-name="Index_20_Link">amet nisl<text:tab/>15</text:a></text:p>
          <text:p text:style-name="P3"><text:a xlink:type="simple" xlink:href="#__RefHeading___Toc230823_3533295009" text:style-name="Index_20_Link" text:visited-style-name="Index_20_Link">Dolor<text:tab/>17</text:a></text:p>
        </text:index-body>
      </text:table-of-content>
      <text:p text:style-name="P15"/>
      <text:p text:style-name="P17"/>
      <text:h text:style-name="P8" text:outline-level="2"><text:bookmark-start text:name="__RefHeading___Toc230815_3533295009"/>Lorem ipsum<text:bookmark-end text:name="__RefHeading___Toc230815_3533295009"/></text:h>
      <text:p text:style-name="Text_20_body">Lorem ipsum dolor sit amet, consectetur adipiscing elit, sed do eiusmod tempor incididunt ut labore et dolore magna aliqua. Ultrices vitae auctor eu augue ut lectus arcu bibendum. Non enim praesent elementum facilisis leo. Vulputate dignissim suspendisse in est ante in nibh mauris. Vulputate odio ut enim blandit volutpat maecenas volutpat blandit aliquam. At elementum eu facilisis sed odio morbi quis. Non nisi est sit amet facilisis magna etiam tempor orci. Eu nisl nunc mi ipsum faucibus vitae aliquet nec. Id donec ultrices tincidunt arcu non. Convallis convallis tellus id interdum velit laoreet id. Semper quis lectus nulla at volutpat diam ut venenatis. Ac turpis egestas integer eget aliquet nibh praesent. Tortor at risus viverra adipiscing. Aliquam sem fringilla ut morbi tincidunt.</text:p>
      <text:p text:style-name="Text_20_body"><text:tab/>Duis at tellus at urna condimentum mattis pellentesque id. In nibh mauris cursus mattis. Risus feugiat in ante metus dictum at. Arcu cursus vitae congue mauris rhoncus aenean vel. Diam in arcu cursus euismod quis viverra nibh cras. Consequat nisl vel pretium lectus quam. Dignissim suspendisse in est ante. Ut morbi tincidunt augue interdum velit euismod in pellentesque massa. Urna neque viverra justo nec ultrices. Magna sit amet purus gravida. Erat pellentesque adipiscing commodo elit at imperdiet dui. Leo a diam sollicitudin tempor. Elementum curabitur vitae nunc sed velit dignissim sodales ut eu. Phasellus egestas tellus rutrum tellus.</text:p>
      <text:p text:style-name="P12"><text:soft-page-break/><text:tab/><text:span text:style-name="T1">Lorem ipsum dolor sit amet, consectetur adipiscing elit, sed do eiusmod tempor incididunt ut labore et dolore magna aliqua. Ultrices vitae auctor eu augue ut lectus arcu bibendum. Non enim praesent elementum facilisis leo. Vulputate dignissim suspendisse in est ante in nibh mauris. Vulputate odio ut enim blandit volutpat maecenas volutpat blandit aliquam. At elementum eu facilisis sed odio morbi quis. Non nisi est sit amet facilisis magna etiam tempor orci. Eu nisl nunc mi ipsum faucibus vitae aliquet nec. Id donec ultrices tincidunt arcu non. Convallis convallis tellus id interdum velit laoreet id. Semper quis lectus nulla at volutpat diam ut venenatis. Ac turpis egestas integer eget aliquet nibh praesent. Tortor at risus viverra adipiscing. Aliquam sem fringilla ut morbi tincidunt.</text:span></text:p>
      <text:p text:style-name="P16"><text:span text:style-name="T1"><text:tab/>A condimentum vitae sapien pellentesque habitant morbi tristique senectus. Vel pretium lectus quam id. Etiam sit amet nisl purus in mollis. Donec enim diam vulputate ut pharetra sit amet. Augue mauris augue neque gravida in fermentum et sollicitudin ac. Ultricies leo integer malesuada nunc vel risus commodo viverra maecenas. Vitae nunc sed velit dignissim sodales ut eu sem. Mauris augue neque gravida in fermentum. Posuere lorem ipsum dolor sit amet. Ut eu sem integer vitae justo eget. At varius vel pharetra vel turpis. Cursus in hac habitasse platea dictumst quisque. Elementum curabitur vitae nunc sed. Hendrerit dolor magna eget est lorem.</text:span></text:p>
      <text:p text:style-name="P16"><text:soft-page-break/><text:span text:style-name="T1"><text:tab/>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span></text:p>
      <text:h text:style-name="P10" text:outline-level="2"><text:bookmark-start text:name="__RefHeading___Toc230817_3533295009"/>Vulputate dignissim<text:bookmark-end text:name="__RefHeading___Toc230817_3533295009"/></text:h>
      <text:p text:style-name="Text_20_body">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p>
      <text:p text:style-name="Text_20_body"><text:tab/>A condimentum vitae sapien pellentesque habitant morbi tristique senectus. Vel pretium lectus quam id. Etiam sit amet nisl purus in mollis. Donec enim diam vulputate ut pharetra sit amet. Augue mauris augue neque gravida in fermentum et sollicitudin ac. Ultricies leo integer malesuada nunc vel risus commodo viverra maecenas. Vitae nunc sed velit dignissim sodales ut eu sem. Mauris augue neque gravida in fermentum. Posuere lorem ipsum dolor sit amet. Ut eu sem integer vitae justo eget. At varius vel pharetra vel turpis. Cursus in hac habitasse platea dictumst quisque. Elementum curabitur vitae nunc sed. Hendrerit dolor magna eget est lorem.</text:p>
      <text:p text:style-name="Text_20_body"><text:soft-page-break/><text:tab/>Pellentesque elit eget gravida cum. Amet consectetur adipiscing elit pellentesque habitant morbi tristique senectus. Pharetra pharetra massa massa ultricies mi quis hendrerit. Molestie ac feugiat sed lectus vestibulum mattis ullamcorper velit. Mi sit amet mauris commodo quis imperdiet massa tincidunt. Sed augue lacus viverra vitae congue eu consequat ac felis. Gravida dictum fusce ut placerat orci nulla pellentesque. Lacus suspendisse faucibus interdum posuere lorem ipsum. Diam ut venenatis tellus in metus. Donec adipiscing tristique risus nec feugiat in fermentum. Euismod elementum nisi quis eleifend quam adipiscing. Hac habitasse platea dictumst quisque. Vulputate mi sit amet mauris commodo quis imperdiet. Tellus at urna condimentum mattis pellentesque id.</text:p>
      <text:p text:style-name="P19"><text:tab/>Duis at tellus at urna condimentum mattis pellentesque id. In nibh mauris cursus mattis. Risus feugiat in ante metus dictum at. Arcu cursus vitae congue mauris rhoncus aenean vel. Diam in arcu cursus euismod quis viverra nibh cras. Consequat nisl vel pretium lectus quam. Dignissim suspendisse in est ante. Ut morbi tincidunt augue interdum velit euismod in pellentesque massa. Urna neque viverra justo nec ultrices. Magna sit amet purus gravida. Erat pellentesque adipiscing commodo elit at imperdiet dui. Leo a diam sollicitudin tempor. Elementum curabitur vitae nunc sed velit dignissim sodales ut eu. Phasellus egestas tellus rutrum tellus.</text:p>
      <text:p text:style-name="P20"><text:soft-page-break/><text:tab/>Tempus urna et pharetra pharetra massa. Sagittis aliquam malesuada bibendum arcu vitae. Dictum at tempor commodo ullamcorper a lacus vestibulum sed. Elementum nisi quis eleifend quam adipiscing vitae. Fermentum posuere urna nec tincidunt praesent semper. Tempus quam pellentesque nec nam aliquam sem et tortor consequat. Tempus imperdiet nulla malesuada pellentesque elit eget gravida cum. Morbi tincidunt augue interdum velit euismod in pellentesque massa. Velit scelerisque in dictum non consectetur a erat. Facilisis leo vel fringilla est ullamcorper eget. Quis vel eros donec ac odio tempor. Metus vulputate eu scelerisque felis imperdiet proin fermentum leo vel.</text:p>
      <text:p text:style-name="P22"/>
      <text:h text:style-name="P11" text:outline-level="2"><text:bookmark-start text:name="__RefHeading___Toc230819_3533295009"/>blandit aliquam<text:bookmark-end text:name="__RefHeading___Toc230819_3533295009"/></text:h>
      <text:p text:style-name="Text_20_body">Enim facilisis gravida neque convallis a cras semper. Facilisi etiam dignissim diam quis. Auctor urna nunc id cursus metus aliquam eleifend. Suspendisse in est ante in nibh mauris cursus mattis. Nec dui nunc mattis enim ut tellus elementum sagittis vitae. Lobortis elementum nibh tellus molestie. Adipiscing elit duis tristique sollicitudin nibh sit amet. Fames ac turpis egestas integer eget aliquet nibh. Scelerisque in dictum non consectetur a erat nam at. Dui sapien eget mi proin sed libero enim sed faucibus.</text:p>
      <text:p text:style-name="P18"><text:tab/>Tempus urna et pharetra pharetra massa. Sagittis aliquam malesuada bibendum arcu vitae. Dictum at tempor commodo ullamcorper a lacus vestibulum sed. Elementum nisi quis eleifend quam adipiscing vitae. Fermentum posuere urna nec tincidunt praesent semper. Tempus quam pellentesque nec nam aliquam sem et tortor consequat. Tempus imperdiet nulla malesuada pellentesque elit eget gravida cum. Morbi tincidunt augue interdum velit euismod in pellentesque massa. Velit scelerisque in dictum non consectetur a erat. Facilisis leo vel fringilla est ullamcorper eget. Quis vel eros donec ac odio tempor. Metus vulputate eu scelerisque felis imperdiet proin fermentum leo vel.</text:p>
      <text:p text:style-name="P21"><text:tab/>Euismod lacinia at quis risus sed vulputate odio ut. Facilisi morbi tempus iaculis urna id volutpat. Morbi leo urna molestie at. Tempus urna et pharetra pharetra massa. <text:soft-page-break/>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21"><text:tab/>Convallis convallis tellus id interdum velit laoreet. Nibh venenatis cras sed felis eget velit aliquet sagittis. Nulla posuere sollicitudin aliquam ultrices sagittis orci. Scelerisque fermentum dui faucibus in ornare quam viverra orci sagittis. Egestas diam in arcu cursus euismod quis. Placerat duis ultricies lacus sed turpis tincidunt id aliquet risus. Enim nunc faucibus a pellentesque sit amet porttitor eget dolor. Facilisis volutpat est velit egestas dui. Fames ac turpis egestas sed tempus. Risus in hendrerit gravida rutrum. Duis convallis convallis tellus id interdum velit laoreet. Nunc sed blandit libero volutpat sed cras ornare arcu. Fermentum iaculis eu non diam. Eu sem integer vitae justo eget. Dis parturient montes nascetur ridiculus mus mauris vitae.</text:p>
      <text:h text:style-name="P9" text:outline-level="2"><text:bookmark-start text:name="__RefHeading___Toc230821_3533295009"/>amet nisl<text:bookmark-end text:name="__RefHeading___Toc230821_3533295009"/></text:h>
      <text:p text:style-name="P13">Si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Text_20_body"><text:tab/>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Text_20_body"><text:soft-page-break/><text:tab/>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h text:style-name="P8" text:outline-level="2"><text:bookmark-start text:name="__RefHeading___Toc230823_3533295009"/>Dolor<text:bookmark-end text:name="__RefHeading___Toc230823_3533295009"/></text:h>
      <text:p text:style-name="P14"><text:span text:style-name="T3">I</text:span>t amet nisl purus in. Vulputate ut pharetra sit amet aliquam id diam maecenas ultricies. Dui faucibus in ornare quam. Consequat mauris nunc congue nisi vitae suscipit tellus. Turpis egestas sed tempus urna et pharetra pharetra massa massa. Morbi leo urna molestie at elementum. Dolor sit amet consectetur adipiscing. Tincidunt tortor aliquam nulla facilisi cras fermentum odio eu. Vitae sapien pellentesque habitant morbi. Egestas diam in arcu cursus. Fringilla est ullamcorper eget nulla. Ut tristique et egestas quis ipsum suspendisse ultrices. Sagittis eu volutpat odio facilisis mauris sit amet massa.</text:p>
      <text:p text:style-name="P14"><text:tab/>Euismod lacinia at quis risus sed vulputate odio ut. Facilisi morbi tempus iaculis urna id volutpat. Morbi leo urna molestie at. Tempus urna et pharetra pharetra massa. 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montes nascetur ridiculus mus mauris vitae ultricies. Posuere lorem ipsum dolor sit. Ut diam quam nulla porttitor massa id neque.</text:p>
      <text:p text:style-name="P14"><text:soft-page-break/><text:tab/>Risus viverra adipiscing at in tellus integer feugiat. Volutpat commodo sed egestas egestas fringilla phasellus. Nunc id cursus metus aliquam eleifend mi in nulla posuere. In tellus integer feugiat scelerisque varius morbi enim. At risus viverra adipiscing at in. Pellentesque adipiscing commodo elit at imperdiet dui accumsan. Volutpat ac tincidunt vitae semper quis lectus nulla at volutpat. Integer enim neque volutpat ac tincidunt vitae semper quis lectus. Enim eu turpis egestas pretium. Tortor posuere ac ut consequat semper viverra nam libero justo. Facilisi etiam dignissim diam quis enim lobortis scelerisque fermentum dui. Laoreet id donec ultrices tincidunt arcu non. Malesuada proin libero nunc consequat interdum varius sit amet. Lacus suspendisse faucibus interdum posuere lorem ipsum dolor sit amet. Ultrices gravida dictum fusce ut placerat orci nulla pellentesque. Turpis egestas maecenas pharetra convallis posuere morbi leo.</text:p>
      <text:p text:style-name="P16"><text:tab/>Magna eget est lorem ipsum dolor sit amet consectetur. Quam lacus suspendisse faucibus interdum posuere lorem ipsum dolor. Egestas congue quisque egestas diam in arcu cursus euismod. Sed augue lacus viverra vitae congue eu consequat ac felis. Orci ac auctor augue mauris. Nunc vel risus commodo viverra maecenas accumsan lacus vel. Arcu felis bibendum ut tristique et egestas. Mauris ultrices eros in cursus turpis massa tincidunt dui. Morbi enim nunc faucibus a. Aliquam sem et tortor consequat id porta nibh venenatis cras. Dis parturient <text:soft-page-break/>montes nascetur ridiculus mus mauris vitae ultricies. Posuere lorem ipsum dolor sit. Ut diam quam nulla porttitor massa id neque.</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jaliOldLipi1" svg:font-family="AnjaliOldLipi"/>
    <style:font-face style:name="Libre Baskerville1" svg:font-family="'Libre Baskerville'" style:font-adornments="Bold" style:font-pitch="variable"/>
    <style:font-face style:name="Libre Baskerville" svg:font-family="'Libre Baskerville'"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njaliOldLipi"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njaliOldLipi" style:font-size-complex="12pt" style:language-complex="ml"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re Baskerville" fo:font-family="'Libre Baskervill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njaliOldLipi" style:font-family-complex="AnjaliOldLip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fo:text-align="justify" style:justify-single-word="false" fo:hyphenation-ladder-count="no-limit" style:page-number="auto">
        <style:tab-stops/>
        <style:drop-cap style:lines="3"/>
      </style:paragraph-properties>
      <style:text-properties style:font-name="Liberation Serif2" fo:font-family="'Liberation Serif'" style:font-style-name="Regular" style:font-family-generic="roman" style:font-pitch="variable" fo:hyphenate="true" fo:hyphenation-remain-char-count="2" fo:hyphenation-push-char-count="2" loext:hyphenation-no-caps="false"/>
    </style:style>
    <style:style style:name="List" style:family="paragraph" style:parent-style-name="Text_20_body" style:class="list">
      <style:text-properties style:font-size-asian="12pt" style:font-name-complex="AnjaliOldLipi1" style:font-family-complex="AnjaliOldLip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njaliOldLipi1" style:font-family-complex="AnjaliOldLip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njaliOldLipi1" style:font-family-complex="AnjaliOldLipi"/>
    </style:style>
    <style:style style:name="Title" style:family="paragraph" style:parent-style-name="Heading_20_1" style:next-style-name="Text_20_body" style:default-outline-level="" style:list-style-name="" style:class="chapter">
      <style:paragraph-properties fo:text-align="center" style:justify-single-word="false"/>
      <style:text-properties style:font-name="Liberation Serif1" fo:font-family="'Liberation Serif'" style:font-style-name="Bold" style:font-family-generic="roman"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top="0.1665in" fo:margin-bottom="0.0835in" style:contextual-spacing="false" fo:text-align="center" style:justify-single-word="false" fo:orphans="0" fo:widows="0" fo:hyphenation-ladder-count="no-limit" style:page-number="auto" fo:break-after="page"/>
      <style:text-properties fo:text-transform="capitalize" style:font-name="Liberation Serif1" fo:font-family="'Liberation Serif'" style:font-style-name="Bold" style:font-family-generic="roman" style:font-pitch="variable" fo:font-size="15pt" fo:font-weight="bold" style:font-size-asian="130%" style:font-weight-asian="bold" style:font-size-complex="130%"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Chapter_20_Page">
      <style:paragraph-properties fo:margin-top="0.139in" fo:margin-bottom="0.0835in" style:contextual-spacing="false" fo:text-align="center" style:justify-single-word="false" fo:orphans="0" fo:widows="0" style:page-number="auto" fo:break-after="page"/>
      <style:text-properties fo:text-transform="capitalize" style:font-name="Liberation Serif1" fo:font-family="'Liberation Serif'" style:font-style-name="Bold" style:font-family-generic="roman" style:font-pitch="variable" fo:font-size="15pt"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9626in" style:type="center"/>
          <style:tab-stop style:position="3.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1.9626in" style:type="center"/>
          <style:tab-stop style:position="3.9252in" style:type="right"/>
        </style:tab-stops>
      </style:paragraph-properties>
      <style:text-properties style:font-name="Liberation Serif2" fo:font-family="'Liberation Serif'" style:font-style-name="Regular" style:font-family-generic="roman" style:font-pitch="variable"/>
    </style:style>
    <style:style style:name="Header" style:family="paragraph" style:parent-style-name="Header_20_and_20_Footer" style:class="extra">
      <style:paragraph-properties text:number-lines="false" text:line-number="0">
        <style:tab-stops>
          <style:tab-stop style:position="1.9626in" style:type="center"/>
          <style:tab-stop style:position="3.9252in" style:type="right"/>
        </style:tab-stops>
      </style:paragraph-properties>
      <style:text-properties style:font-name="Liberation Serif2" fo:font-family="'Liberation Serif'" style:font-style-name="Regular" style:font-family-generic="roman" style:font-pitch="variable" fo:font-size="12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3.9252in" style:type="right" style:leader-style="dotted" style:leader-text="."/>
        </style:tab-stops>
      </style:paragraph-properties>
      <style:text-properties style:font-name="Liberation Serif2" fo:font-family="'Liberation Serif'"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3.7283in" style:type="right" style:leader-style="dotted" style:leader-text="."/>
        </style:tab-stops>
      </style:paragraph-properties>
      <style:text-properties style:font-name="Liberation Serif2" fo:font-family="'Liberation Serif'" style:font-style-name="Regular" style:font-family-generic="roman" style:font-pitch="variabl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Footer_20_left" style:display-name="Footer left" style:family="paragraph" style:parent-style-name="Footer" style:class="extra">
      <style:paragraph-properties text:number-lines="false" text:line-number="0">
        <style:tab-stops>
          <style:tab-stop style:position="1.9626in" style:type="center"/>
          <style:tab-stop style:position="3.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1.9626in" style:type="center"/>
          <style:tab-stop style:position="3.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9626in" style:type="center"/>
          <style:tab-stop style:position="3.9252in" style:type="right"/>
        </style:tab-stops>
      </style:paragraph-properties>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usage="lef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text:chapter text:display="name" text:outline-level="2">Vulputate dignissim</text:chapter></text:p>
      </style:header>
      <style:footer>
        <text:p text:style-name="MP2"><text:page-number text:select-page="current">11</text:page-number></text:p>
      </style:footer>
    </style:master-page>
    <style:master-page style:name="Left_20_Page" style:display-name="Left Page" style:page-layout-name="Mpm3" style:next-style-name="Right_20_Page">
      <style:header>
        <text:p text:style-name="Header"/>
      </style:header>
      <style:footer>
        <text:p text:style-name="Footer"><text:page-number text:select-page="current">18</text:page-number></text:p>
      </style:footer>
    </style:master-page>
    <style:master-page style:name="First_20_Page" style:display-name="First Page" style:page-layout-name="Mpm1" style:next-style-name="Part_20_Page"/>
    <style:master-page style:name="Part_20_Page" style:display-name="Part Page" style:page-layout-name="Mpm4" style:next-style-name="Chapter_20_Page"/>
    <style:master-page style:name="Chapter_20_Page" style:display-name="Chapter Page" style:page-layout-name="Mpm5" style:next-style-name="Left_20_Page">
      <style:footer>
        <text:p text:style-name="MP3"><text:page-number text:select-page="current">17</text:page-number></text:p>
      </style:footer>
      <style:footer-first>
        <text:p text:style-name="MP3"><text:page-number text:select-page="current">19</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eph V</meta:initial-creator>
    <meta:creation-date>2021-10-21T23:44:33.572000000</meta:creation-date>
    <dc:date>2021-10-23T01:45:57.655000000</dc:date>
    <dc:creator>Joseph V</dc:creator>
    <meta:editing-duration>PT1H37M35S</meta:editing-duration>
    <meta:editing-cycles>4</meta:editing-cycles>
    <meta:generator>LibreOffice/7.1.4.2$Windows_X86_64 LibreOffice_project/a529a4fab45b75fefc5b6226684193eb000654f6</meta:generator>
    <meta:document-statistic meta:table-count="0" meta:image-count="0" meta:object-count="0" meta:page-count="21" meta:paragraph-count="42" meta:word-count="2346" meta:character-count="15589" meta:non-whitespace-character-count="13269"/>
  </office:meta>
</office:document-meta>
</file>