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G Omega" svg:font-family="'CG Omega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Background_20_1" style:list-style-name="WWNum5" style:master-page-name="First_20_Page">
      <style:paragraph-properties fo:margin-top="0in" fo:margin-bottom="0.1665in" style:contextual-spacing="false" fo:line-height="100%" style:page-number="auto"/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5">
        <text:list-item>
          <text:list>
            <text:list-item>
              <text:list>
                <text:list-item>
                  <text:list>
                    <text:list-item>
                      <text:p text:style-name="P3" loext:marker-style-name="T1"><text:bookmark-start text:name="_Ref535328937"/><text:bookmark-start text:name="_Ref502156610"/><text:bookmark-start text:name="_Ref13059341"/><text:bookmark-start text:name="_Ref8751942"/><text:span text:style-name="T1">Weiterhin hält die Gesellschaft GmbH an </text:span><text:bookmark-end text:name="_Ref535328937"/><text:span text:style-name="T1">den in </text:span><text:bookmark-end text:name="_Ref502156610"/><text:span text:style-name="T2">Anlage </text:span><text:bookmark-start text:name="OLE_LINK3"/><text:span text:style-name="T2"><text:bookmark-ref text:reference-format="number" text:ref-name="_Ref13059341">(A)</text:bookmark-ref></text:span><text:bookmark-end text:name="OLE_LINK3"/><field:fieldmark-start text:name="Bookmark" field:type="vnd.oasis.opendocument.field.UNHANDLED"><field:param field:name="vnd.oasis.opendocument.field.code" field:value="TA \l &quot;Anlage  Gesellschaften Beteiligung Gesellschaft GmbH&quot; \c 1"/><field:param field:name="vnd.oasis.opendocument.field.id" field:value="74"/></field:fieldmark-start><text:span text:style-name="T2"><text:bookmark-ref text:reference-format="number" text:ref-name="_Ref13059341">(A)</text:bookmark-ref></text:span><field:fieldmark-separator/><field:fieldmark-end/><text:span text:style-name="T2"/><text:span text:style-name="T1">aufgeführten Gesellschaften jeweils mittelbar oder unmittelbar Geschäftsanteile, die 51 % des jeweiligen Stammkapitals repräsentieren, wie im Einzelnen jeweils in der Anlage dargestellt.</text:span><text:bookmark-end text:name="_Ref8751942"/><text:span text:style-name="T1"/><text:bookmark-end text:name="_Ref13059341"/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G Omega" svg:font-family="'CG Omega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0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0.1665in" fo:text-align="justify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GB" style:letter-kerning="false" style:font-name-asian="Times New Roman1" style:font-family-asian="'Times New Roman'" style:font-family-generic-asian="system" style:font-pitch-asian="variable" style:font-size-asian="11pt" style:language-asian="en" style:country-asian="GB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loext:linked-style-name="Textkörper_20_Zchn" style:class="text">
      <style:paragraph-properties fo:margin-top="0in" fo:margin-bottom="0.1665in" style:contextual-spacing="false" fo:line-height="0.1665in" fo:text-align="justify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GB" style:letter-kerning="false" style:font-name-asian="Times New Roman1" style:font-family-asian="'Times New Roman'" style:font-family-generic-asian="system" style:font-pitch-asian="variable" style:font-size-asian="11pt" style:language-asian="en" style:country-asian="GB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loext:linked-style-name="Überschrift_20_1_20_Zchn" style:default-outline-level="1" style:class="text">
      <style:paragraph-properties fo:margin-top="0in" fo:margin-bottom="0.1665in" style:contextual-spacing="false"/>
      <style:text-properties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in" fo:margin-bottom="0.1665in" style:contextual-spacing="false"/>
      <style:text-properties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class="text">
      <style:paragraph-properties fo:margin-top="0in" fo:margin-bottom="0.1665in" style:contextual-spacing="false"/>
      <style:text-properties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in" fo:margin-bottom="0.1665in" style:contextual-spacing="false"/>
      <style:text-properties style:font-size-complex="13pt" style:font-style-complex="italic" style:font-weight-complex="bold"/>
    </style:style>
    <style:style style:name="Heading_20_6" style:display-name="Heading 6" style:family="paragraph" style:parent-style-name="Standard" loext:linked-style-name="Überschrift_20_6_20_Zchn" style:default-outline-level="6" style:list-style-name="" style:class="text">
      <style:paragraph-properties fo:margin-left="2in" fo:margin-top="0in" fo:margin-bottom="0.1665in" style:contextual-spacing="false" fo:text-indent="-0.5in" style:auto-text-indent="false">
        <style:tab-stops>
          <style:tab-stop style:position="2in"/>
        </style:tab-stops>
      </style:paragraph-properties>
      <style:text-properties style:font-name="Times New Roman" fo:font-family="'Times New Roman'" style:font-family-generic="roman" style:font-pitch="variable" fo:font-size="11.5pt" style:font-size-asian="11.5pt" style:language-asian="en" style:country-asian="US" style:font-size-complex="11pt" style:font-weight-complex="bold"/>
    </style:style>
    <style:style style:name="Heading_20_7" style:display-name="Heading 7" style:family="paragraph" style:parent-style-name="Standard" loext:linked-style-name="Überschrift_20_7_20_Zchn" style:default-outline-level="7" style:list-style-name="" style:class="text">
      <style:paragraph-properties fo:margin-left="0.5in" fo:margin-top="0in" fo:margin-bottom="0.1665in" style:contextual-spacing="false" fo:text-indent="-0.5in" style:auto-text-indent="false">
        <style:tab-stops>
          <style:tab-stop style:position="0.5in"/>
        </style:tab-stops>
      </style:paragraph-properties>
      <style:text-properties style:font-name="Times New Roman" fo:font-family="'Times New Roman'" style:font-family-generic="roman" style:font-pitch="variable" fo:font-size="11.5pt" style:font-size-asian="11.5pt" style:language-asian="en" style:country-asian="US"/>
    </style:style>
    <style:style style:name="Heading_20_8" style:display-name="Heading 8" style:family="paragraph" style:parent-style-name="Standard" loext:linked-style-name="Überschrift_20_8_20_Zchn" style:default-outline-level="8" style:list-style-name="" style:class="text">
      <style:paragraph-properties fo:margin-left="0.5in" fo:margin-top="0in" fo:margin-bottom="0.1665in" style:contextual-spacing="false" fo:text-indent="-0.5in" style:auto-text-indent="false">
        <style:tab-stops>
          <style:tab-stop style:position="0.5in"/>
        </style:tab-stops>
      </style:paragraph-properties>
      <style:text-properties style:font-name="Times New Roman" fo:font-family="'Times New Roman'" style:font-family-generic="roman" style:font-pitch="variable" fo:font-size="11.5pt" style:font-size-asian="11.5pt" style:language-asian="en" style:country-asian="US" style:font-style-complex="italic"/>
    </style:style>
    <style:style style:name="Heading_20_9" style:display-name="Heading 9" style:family="paragraph" style:parent-style-name="Standard" loext:linked-style-name="Überschrift_20_9_20_Zchn" style:default-outline-level="9" style:list-style-name="" style:class="text">
      <style:paragraph-properties fo:margin-left="1in" fo:margin-top="0in" fo:margin-bottom="0.1665in" style:contextual-spacing="false" fo:text-indent="-0.5in" style:auto-text-indent="false">
        <style:tab-stops>
          <style:tab-stop style:position="1in"/>
        </style:tab-stops>
      </style:paragraph-properties>
      <style:text-properties style:font-name="Times New Roman" fo:font-family="'Times New Roman'" style:font-family-generic="roman" style:font-pitch="variable" fo:font-size="11.5pt" style:font-size-asian="11.5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listno" style:family="paragraph" style:parent-style-name="Numbering_20_1" style:list-style-name="WWNum2" style:list-level="1">
      <style:paragraph-properties fo:margin-top="0in" fo:margin-bottom="0.1665in" style:contextual-spacing="false"/>
    </style:style>
    <style:style style:name="Numbering_20_1" style:display-name="Numbering 1" style:family="paragraph" style:parent-style-name="Standard" style:list-style-name="WWNum3" style:list-level="1" style:class="list"/>
    <style:style style:name="Footer" style:family="paragraph" style:parent-style-name="Standard" loext:linked-style-name="Fußzeile_20_Zchn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/>
    </style:style>
    <style:style style:name="envelope_20_address" style:display-name="envelope address" style:family="paragraph" style:parent-style-name="Standard">
      <style:paragraph-properties fo:margin-left="2in"/>
      <style:text-properties style:font-name-complex="Arial1" style:font-family-complex="Arial" style:font-family-generic-complex="system" style:font-pitch-complex="variable"/>
    </style:style>
    <style:style style:name="Appendix_20__28_WW_29_" style:display-name="Appendix (WW)" style:family="paragraph" style:parent-style-name="Text_20_body" style:next-style-name="Text_20_body" style:default-outline-level="1" style:list-style-name="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Background_20_1" style:display-name="Background 1" style:family="paragraph" style:parent-style-name="Text_20_body" style:list-style-name="WWNum5" style:list-level="4"/>
    <style:style style:name="Background_20_2" style:display-name="Background 2" style:family="paragraph" style:parent-style-name="Text_20_body" style:list-style-name="WWNum5" style:list-level="5"/>
    <style:style style:name="Body_20_Text_20_1" style:display-name="Body Text 1" style:family="paragraph" style:parent-style-name="Text_20_body">
      <style:paragraph-properties fo:margin-left="0.5in"/>
    </style:style>
    <style:style style:name="Body_20_Text_20_2" style:display-name="Body Text 2" style:family="paragraph" style:parent-style-name="Text_20_body" loext:linked-style-name="Textkörper_20_2_20_Zchn">
      <style:paragraph-properties fo:margin-left="1in"/>
    </style:style>
    <style:style style:name="Body_20_Text_20_3" style:display-name="Body Text 3" style:family="paragraph" style:parent-style-name="Standard" loext:linked-style-name="Textkörper_20_3_20_Zchn">
      <style:paragraph-properties fo:margin-left="1.5in" fo:margin-top="0in" fo:margin-bottom="0.1665in" style:contextual-spacing="false"/>
    </style:style>
    <style:style style:name="Body_20_Text_20_4" style:display-name="Body Text 4" style:family="paragraph" style:parent-style-name="Text_20_body">
      <style:paragraph-properties fo:margin-left="2in"/>
    </style:style>
    <style:style style:name="Body_20_Text_20_5" style:display-name="Body Text 5" style:family="paragraph" style:parent-style-name="Text_20_body">
      <style:paragraph-properties fo:margin-left="2.5in"/>
    </style:style>
    <style:style style:name="Cover_20_Date" style:display-name="Cover Date" style:family="paragraph" style:parent-style-name="Text_20_body">
      <style:paragraph-properties fo:margin-top="0.3335in" fo:margin-bottom="1.6665in" style:contextual-spacing="false" fo:text-align="center" style:justify-single-word="false">
        <style:tab-stops>
          <style:tab-stop style:position="3.5in"/>
        </style:tab-stops>
      </style:paragraph-properties>
      <style:text-properties fo:font-weight="bold" style:font-weight-asian="bold" style:font-weight-complex="bold"/>
    </style:style>
    <style:style style:name="Cover_20_Document_20_Description" style:display-name="Cover Document Description" style:family="paragraph" style:parent-style-name="Text_20_body">
      <style:paragraph-properties fo:text-align="center" style:justify-single-word="false"/>
    </style:style>
    <style:style style:name="Cover_20_Document_20_Title" style:display-name="Cover Document Title" style:family="paragraph" style:parent-style-name="Text_20_body" style:next-style-name="Cover_20_Document_20_Description">
      <style:paragraph-properties fo:margin-top="0.1665in" fo:margin-bottom="0.1665in" style:contextual-spacing="false" fo:text-align="center" style:justify-single-word="false"/>
      <style:text-properties fo:text-transform="uppercase" fo:font-weight="bold" style:font-weight-asian="bold" style:font-weight-complex="bold"/>
    </style:style>
    <style:style style:name="Cover_20_Party_20_Name" style:display-name="Cover Party Name" style:family="paragraph" style:parent-style-name="Standard" style:next-style-name="Cover_20_Party_20_Role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Cover_20_Party_20_Role" style:display-name="Cover Party Role" style:family="paragraph" style:parent-style-name="Text_20_body" style:next-style-name="Cover_20_Text">
      <style:paragraph-properties fo:text-align="center" style:justify-single-word="false"/>
    </style:style>
    <style:style style:name="Cover_20_Reference" style:display-name="Cover Reference" style:family="paragraph" style:parent-style-name="Text_20_body" style:next-style-name="Text_20_body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Cover_20_Text" style:display-name="Cover Text" style:family="paragraph" style:parent-style-name="Text_20_body" style:next-style-name="Cover_20_Party_20_Name">
      <style:paragraph-properties fo:text-align="center" style:justify-single-word="false"/>
    </style:style>
    <style:style style:name="Definition" style:family="paragraph" style:parent-style-name="Text_20_body" style:list-style-name="WWNum4" style:list-level="1"/>
    <style:style style:name="Definition_20_1" style:display-name="Definition 1" style:family="paragraph" style:parent-style-name="Text_20_body" style:list-style-name="WWNum4" style:list-level="2"/>
    <style:style style:name="Definition_20_2" style:display-name="Definition 2" style:family="paragraph" style:parent-style-name="Text_20_body" style:list-style-name="WWNum4" style:list-level="3"/>
    <style:style style:name="Definition_20_3" style:display-name="Definition 3" style:family="paragraph" style:parent-style-name="Text_20_body" style:list-style-name="WWNum4" style:list-level="4"/>
    <style:style style:name="Definition_20_4" style:display-name="Definition 4" style:family="paragraph" style:parent-style-name="Text_20_body" style:list-style-name="WWNum4" style:list-level="5"/>
    <style:style style:name="Execution" style:family="paragraph" style:parent-style-name="Text_20_body" style:next-style-name="Signatories">
      <style:paragraph-properties fo:margin-top="0in" fo:margin-bottom="0.1665in" style:contextual-spacing="true" fo:text-align="center" style:justify-single-word="false">
        <style:tab-stops>
          <style:tab-stop style:position="2.5in" style:type="right"/>
        </style:tab-stops>
      </style:paragraph-properties>
      <style:text-properties fo:text-transform="uppercase" fo:font-weight="bold" style:font-weight-asian="bold"/>
    </style:style>
    <style:style style:name="Footnote" style:family="paragraph" style:parent-style-name="Standard" loext:linked-style-name="Fußnotentext_20_Zchn" style:class="extra">
      <style:paragraph-properties fo:line-height="100%"/>
      <style:text-properties fo:font-size="9pt" style:font-size-asian="9pt" style:font-size-complex="10pt"/>
    </style:style>
    <style:style style:name="Intro_20_Heading" style:display-name="Intro Heading" style:family="paragraph" style:parent-style-name="Text_20_body" style:list-style-name="WWNum5" style:list-level="1">
      <style:paragraph-properties fo:keep-with-next="always"/>
      <style:text-properties fo:text-transform="uppercase" fo:font-weight="bold" style:font-weight-asian="bold" style:font-weight-complex="bold"/>
    </style:style>
    <style:style style:name="Level_20_1_20_Heading" style:display-name="Level 1 Heading" style:family="paragraph" style:parent-style-name="Standard" style:next-style-name="Level_20_2_20_Heading" style:default-outline-level="1" style:list-style-name="WWNum11" style:list-level="1">
      <style:paragraph-properties fo:margin-top="0in" fo:margin-bottom="0.1665in" style:contextual-spacing="false" fo:keep-with-next="always"/>
      <style:text-properties fo:text-transform="uppercase" fo:font-weight="bold" style:font-weight-asian="bold" style:font-weight-complex="bold"/>
    </style:style>
    <style:style style:name="Level_20_1_20_Number" style:display-name="Level 1 Number" style:family="paragraph" style:parent-style-name="Level_20_1_20_Heading">
      <style:text-properties fo:font-weight="normal" style:font-weight-asian="normal"/>
    </style:style>
    <style:style style:name="Level_20_2_20_Number" style:display-name="Level 2 Number" style:family="paragraph" style:parent-style-name="Text_20_body" style:list-style-name="WWNum11" style:list-level="2"/>
    <style:style style:name="Level_20_2_20_Heading" style:display-name="Level 2 Heading" style:family="paragraph" style:parent-style-name="Level_20_2_20_Number" style:next-style-name="Level_20_3_20_Number">
      <style:text-properties fo:font-weight="bold" style:font-weight-asian="bold"/>
    </style:style>
    <style:style style:name="Level_20_3_20_Number" style:display-name="Level 3 Number" style:family="paragraph" style:parent-style-name="Text_20_body" style:list-style-name="WWNum11" style:list-level="3">
      <style:text-properties fo:language="de" fo:country="DE" style:language-asian="en" style:country-asian="US" style:font-size-complex="11pt"/>
    </style:style>
    <style:style style:name="Level_20_3_20_Heading" style:display-name="Level 3 Heading" style:family="paragraph" style:parent-style-name="Level_20_3_20_Number" style:next-style-name="Body_20_Text_20_1">
      <style:text-properties fo:font-weight="bold" style:font-weight-asian="bold"/>
    </style:style>
    <style:style style:name="Level_20_4_20_Number" style:display-name="Level 4 Number" style:family="paragraph" style:parent-style-name="Text_20_body" style:list-style-name="WWNum11" style:list-level="4">
      <style:text-properties fo:language="de" fo:country="DE" style:language-asian="en" style:country-asian="US" style:font-size-complex="11pt"/>
    </style:style>
    <style:style style:name="Level_20_4_20_Heading" style:display-name="Level 4 Heading" style:family="paragraph" style:parent-style-name="Level_20_4_20_Number">
      <style:text-properties fo:font-weight="bold" style:font-weight-asian="bold"/>
    </style:style>
    <style:style style:name="Level_20_5_20_Number" style:display-name="Level 5 Number" style:family="paragraph" style:parent-style-name="Text_20_body" style:list-style-name="WWNum11" style:list-level="5"/>
    <style:style style:name="Level_20_6_20_Number" style:display-name="Level 6 Number" style:family="paragraph" style:parent-style-name="Text_20_body" style:list-style-name="WWNum11" style:list-level="6"/>
    <style:style style:name="Notes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art" style:family="paragraph" style:parent-style-name="Text_20_body" style:next-style-name="Text_20_body" style:default-outline-level="2" style:list-style-name="WWNum8" style:list-level="3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Parties_20_1" style:display-name="Parties 1" style:family="paragraph" style:parent-style-name="Text_20_body" style:list-style-name="WWNum5" style:list-level="2"/>
    <style:style style:name="Parties_20_2" style:display-name="Parties 2" style:family="paragraph" style:parent-style-name="Text_20_body" style:list-style-name="WWNum5" style:list-level="3"/>
    <style:style style:name="Sch_20_1_20_Number" style:display-name="Sch 1 Number" style:family="paragraph" style:parent-style-name="Sch_20_1_20_Heading">
      <style:text-properties fo:font-weight="normal" style:font-weight-asian="normal"/>
    </style:style>
    <style:style style:name="Sch_20_1_20_Heading" style:display-name="Sch 1 Heading" style:family="paragraph" style:parent-style-name="Text_20_body" style:next-style-name="Sch_20_2_20_Heading" style:list-style-name="WWNum7" style:list-level="2">
      <style:text-properties fo:font-weight="bold" style:font-weight-asian="bold"/>
    </style:style>
    <style:style style:name="Sch_20_2_20_Number" style:display-name="Sch 2 Number" style:family="paragraph" style:parent-style-name="Text_20_body" style:list-style-name="WWNum7" style:list-level="3"/>
    <style:style style:name="Sch_20_2_20_Heading" style:display-name="Sch 2 Heading" style:family="paragraph" style:parent-style-name="Sch_20_2_20_Number">
      <style:text-properties fo:font-weight="bold" style:font-weight-asian="bold"/>
    </style:style>
    <style:style style:name="Sch_20_3_20_Number" style:display-name="Sch 3 Number" style:family="paragraph" style:parent-style-name="Text_20_body" style:list-style-name="WWNum7" style:list-level="4"/>
    <style:style style:name="Sch_20_3_20_Heading" style:display-name="Sch 3 Heading" style:family="paragraph" style:parent-style-name="Sch_20_3_20_Number">
      <style:text-properties fo:font-weight="bold" style:font-weight-asian="bold"/>
    </style:style>
    <style:style style:name="Sch_20_4_20_Number" style:display-name="Sch 4 Number" style:family="paragraph" style:parent-style-name="Text_20_body" style:list-style-name="WWNum7" style:list-level="5"/>
    <style:style style:name="Sch_20_5_20_Number" style:display-name="Sch 5 Number" style:family="paragraph" style:parent-style-name="Text_20_body" style:list-style-name="WWNum7" style:list-level="6"/>
    <style:style style:name="Sch_20_6_20_Number" style:display-name="Sch 6 Number" style:family="paragraph" style:parent-style-name="Text_20_body" style:list-style-name="WWNum7" style:list-level="7"/>
    <style:style style:name="Schedule" style:family="paragraph" style:parent-style-name="Text_20_body" style:next-style-name="Sch_20_1_20_Heading" style:list-style-name="WWNum7" style:list-level="1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Schedule_2f_Appendix" style:display-name="Schedule/Appendix" style:family="paragraph" style:parent-style-name="Text_20_body" style:next-style-name="Sch_20_1_20_Number">
      <style:paragraph-properties fo:text-align="center" style:justify-single-word="false"/>
      <style:text-properties fo:text-transform="uppercase" fo:font-size="11.5pt" fo:font-weight="bold" style:font-size-asian="11.5pt" style:language-asian="en" style:country-asian="US" style:font-weight-asian="bold" style:font-weight-complex="bold"/>
    </style:style>
    <style:style style:name="Section_20_Numbering" style:display-name="Section Numbering" style:family="paragraph" style:parent-style-name="Text_20_body" style:next-style-name="Level_20_1_20_Heading" style:list-style-name="WWNum6" style:list-level="1">
      <style:paragraph-properties fo:margin-top="0.1665in" fo:margin-bottom="0.1665in" style:contextual-spacing="false" fo:line-height="100%" fo:text-align="center" style:justify-single-word="false" fo:keep-with-next="always">
        <style:tab-stops>
          <style:tab-stop style:position="0.6299in"/>
          <style:tab-stop style:position="1.1417in"/>
          <style:tab-stop style:position="1.6535in"/>
          <style:tab-stop style:position="2.1661in"/>
          <style:tab-stop style:position="2.678in"/>
          <style:tab-stop style:position="3.1898in"/>
          <style:tab-stop style:position="3.7016in"/>
          <style:tab-stop style:position="4.2134in"/>
        </style:tab-stops>
      </style:paragraph-properties>
      <style:text-properties fo:text-transform="uppercase" fo:font-weight="bold" style:language-asian="en" style:country-asian="US" style:font-weight-asian="bold" style:font-name-complex="Tahoma1" style:font-family-complex="Tahoma" style:font-family-generic-complex="system" style:font-pitch-complex="variable" style:font-size-complex="10pt"/>
    </style:style>
    <style:style style:name="Contents_20_1" style:display-name="Contents 1" style:family="paragraph" style:parent-style-name="Text_20_body" style:next-style-name="Standard" style:class="index">
      <style:paragraph-properties fo:margin-top="0in" fo:margin-bottom="0in" style:contextual-spacing="false">
        <style:tab-stops>
          <style:tab-stop style:position="0.5in"/>
          <style:tab-stop style:position="6.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1598in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3055in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4583in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0.611in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0.7638in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0.9165in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1.0693in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1.222in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Text_20_body" style:next-style-name="TOC_20_Sub_20_Heading" style:class="index">
      <style:paragraph-properties fo:text-align="center" style:justify-single-word="false"/>
      <style:text-properties fo:font-weight="bold" style:font-weight-asian="bold" style:font-weight-complex="bold"/>
    </style:style>
    <style:style style:name="TOC_20_Sub_20_Heading" style:display-name="TOC Sub Heading" style:family="paragraph" style:parent-style-name="Text_20_body" style:next-style-name="Text_20_body">
      <style:paragraph-properties>
        <style:tab-stops>
          <style:tab-stop style:position="6.25in" style:type="right"/>
        </style:tab-stops>
      </style:paragraph-properties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Sprechblasentext_20_Zchn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">
      <style:paragraph-properties fo:margin-left="0.8in" fo:margin-right="0.8in" fo:padding="0.139in" fo:border="0.26pt solid #4f81bd" style:shadow="none"/>
      <style:text-properties fo:color="#4f81bd" loext:opacity="100%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/>
      </style:text-properties>
    </style:style>
    <style:style style:name="Signatories" style:family="paragraph" style:parent-style-name="Standard"/>
    <style:style style:name="Recital" style:family="paragraph" style:parent-style-name="Numbering_20_1" style:list-style-name="WWNum9" style:list-level="1">
      <style:paragraph-properties fo:margin-top="0in" fo:margin-bottom="0.1665in" style:contextual-spacing="false"/>
      <style:text-properties style:font-name="Times New Roman" fo:font-family="'Times New Roman'" style:font-family-generic="roman" style:font-pitch="variable" fo:font-size="11.5pt" style:font-size-asian="11.5pt" style:language-asian="en" style:country-asian="US"/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index_20_1" style:display-name="index 1" style:family="paragraph" style:parent-style-name="Standard" style:next-style-name="Standard" style:auto-update="true">
      <style:paragraph-properties fo:margin-left="0.1528in" fo:line-height="100%" fo:text-indent="-0.1528in" style:auto-text-indent="false"/>
    </style:style>
    <style:style style:name="List_20_1" style:display-name="List 1" style:family="paragraph" style:parent-style-name="Standard" style:list-style-name="WWNum10" style:list-level="1" style:class="list">
      <style:paragraph-properties fo:margin-top="0in" fo:margin-bottom="0in" style:contextual-spacing="true" style:line-height-at-least="0.1665in"/>
      <style:text-properties fo:color="#000000" loext:opacity="100%" style:font-name="Calibri" fo:font-family="Calibri" style:font-family-generic="roman" style:font-pitch="variable" fo:language="de" fo:country="DE" style:font-size-complex="11pt">
        <loext:char-complex-color loext:theme-type="dark1" loext:color-type="theme"/>
      </style:text-properties>
    </style:style>
    <style:style style:name="HTML_20_Preformatted" style:display-name="HTML Preformatted" style:family="paragraph" style:parent-style-name="Standard" loext:linked-style-name="HTML_20_Vorformatiert_20_Zchn">
      <style:paragraph-properties fo:line-height="100%"/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Textkörper_20_21" style:display-name="Textkörper 21" style:family="paragraph" style:parent-style-name="Standard">
      <style:paragraph-properties fo:margin-left="0.7874in" fo:line-height="150%" fo:text-align="start" style:justify-single-word="false" fo:text-indent="-0.3937in" style:auto-text-indent="false" style:punctuation-wrap="hanging" style:vertical-align="baseline"/>
      <style:text-properties style:font-name="CG Omega" fo:font-family="'CG Omega'" style:font-family-generic="roman" style:font-pitch="variable" fo:language="de" fo:country="DE" style:language-asian="de" style:country-asian="DE" style:font-size-complex="11pt"/>
    </style:style>
    <style:style style:name="RR_5f_Standard" style:display-name="RR_Standard" style:family="paragraph" style:parent-style-name="Standard">
      <style:paragraph-properties fo:margin-top="0.1665in" fo:margin-bottom="0in" style:contextual-spacing="false" fo:line-height="0.2083in" fo:orphans="0" fo:widows="0"/>
      <style:text-properties style:font-name="Times New Roman" fo:font-family="'Times New Roman'" style:font-family-generic="roman" style:font-pitch="variable" fo:font-size="12pt" fo:language="de" fo:country="DE" style:font-size-asian="12pt" style:language-asian="de" style:country-asian="DE"/>
    </style:style>
    <style:style style:name="SCWP_20_Ü1" style:display-name="SCWP Ü1" style:family="paragraph" style:parent-style-name="Standard" style:next-style-name="Standard" style:default-outline-level="1" style:list-style-name="WWNum12" style:list-level="1">
      <style:paragraph-properties fo:margin-top="0.3335in" fo:margin-bottom="0in" style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fo:language="de" fo:country="DE" fo:font-weight="bold" style:font-size-asian="12pt" style:language-asian="de" style:country-asian="DE" style:font-weight-asian="bold" style:font-size-complex="10pt"/>
    </style:style>
    <style:style style:name="SCWP_20_Ü2" style:display-name="SCWP Ü2" style:family="paragraph" style:next-style-name="SCWP_5f_Textnum_5f_2" style:default-outline-level="2" style:list-style-name="WWNum12" style:list-level="2">
      <style:paragraph-properties fo:margin-top="0.1665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CWP_20_Ü3" style:display-name="SCWP Ü3" style:family="paragraph" style:parent-style-name="SCWP_20_Ü2" style:next-style-name="Standard" style:default-outline-level="3">
      <style:paragraph-properties fo:margin-left="0.689in">
        <style:tab-stops>
          <style:tab-stop style:position="0.689in"/>
        </style:tab-stops>
      </style:paragraph-properties>
      <style:text-properties style:text-underline-style="none"/>
    </style:style>
    <style:style style:name="SCWP_5f_Textnum_5f_2" style:display-name="SCWP_Textnum_2" style:family="paragraph" style:parent-style-name="SCWP_20_Ü3">
      <style:paragraph-properties fo:margin-left="0.8862in" fo:text-align="justify" style:justify-single-word="false">
        <style:tab-stops>
          <style:tab-stop style:position="0.8862in"/>
        </style:tab-stops>
      </style:paragraph-properties>
    </style:style>
    <style:style style:name="Ki_5f_i" style:display-name="Ki_i" style:family="paragraph" style:parent-style-name="Standard" style:list-style-name="WWNum13" style:list-level="1">
      <style:paragraph-properties fo:margin-top="0in" fo:margin-bottom="0.1665in" style:contextual-spacing="false" fo:line-height="150%" fo:text-align="start" style:justify-single-word="false">
        <style:tab-stops>
          <style:tab-stop style:position="0.4925in"/>
        </style:tab-stops>
      </style:paragraph-properties>
      <style:text-properties style:font-name="Times New Roman" fo:font-family="'Times New Roman'" style:font-family-generic="roman" style:font-pitch="variable" fo:font-size="12pt" fo:language="de" fo:country="DE" style:font-size-asian="12pt" style:language-asian="en" style:country-asian="US"/>
    </style:style>
    <style:style style:name="annotation_20_text" style:display-name="annotation text" style:family="paragraph" style:parent-style-name="Standard" loext:linked-style-name="Kommentartext_20_Zchn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Kommentarthema_20_Zchn">
      <style:text-properties fo:font-weight="bold" style:font-weight-asian="bold" style:font-weight-complex="bold"/>
    </style:style>
    <style:style style:name="SJB_20_Level_20_1" style:display-name="SJB Level 1" style:family="paragraph" style:parent-style-name="Standard" style:next-style-name="SJB_20_Level_20_2" style:default-outline-level="1" style:list-style-name="WWNum14" style:list-level="1">
      <style:paragraph-properties fo:margin-top="0.5in" fo:margin-bottom="0.0835in" style:contextual-spacing="false" fo:line-height="150%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de" style:country-asian="DE" style:font-name-complex="Arial1" style:font-family-complex="Arial" style:font-family-generic-complex="system" style:font-pitch-complex="variable" style:font-size-complex="11pt"/>
    </style:style>
    <style:style style:name="SJB_20_Level_20_2" style:display-name="SJB Level 2" style:family="paragraph" style:parent-style-name="Standard" style:default-outline-level="2" style:list-style-name="WWNum14" style:list-level="2">
      <style:paragraph-properties fo:margin-top="0.0984in" fo:margin-bottom="0in" style:contextual-spacing="false" style:line-height-at-least="0.2083in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de" style:country-asian="DE" style:font-name-complex="Arial1" style:font-family-complex="Arial" style:font-family-generic-complex="system" style:font-pitch-complex="variable" style:font-size-complex="11pt"/>
    </style:style>
    <style:style style:name="SJB_20_Level_20_3" style:display-name="SJB Level 3" style:family="paragraph" style:parent-style-name="Standard" style:default-outline-level="3" style:list-style-name="WWNum14" style:list-level="3">
      <style:paragraph-properties fo:margin-top="0.0984in" fo:margin-bottom="0in" style:contextual-spacing="false" style:line-height-at-least="0.2083in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de" style:country-asian="DE" style:font-name-complex="Arial1" style:font-family-complex="Arial" style:font-family-generic-complex="system" style:font-pitch-complex="variable" style:font-size-complex="11pt"/>
    </style:style>
    <style:style style:name="SJB_20_Level_20_4" style:display-name="SJB Level 4" style:family="paragraph" style:parent-style-name="Standard" style:default-outline-level="4" style:list-style-name="WWNum14" style:list-level="4">
      <style:paragraph-properties fo:margin-top="0.0984in" fo:margin-bottom="0in" style:contextual-spacing="false" style:line-height-at-least="0.2083in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de" style:country-asian="DE" style:font-name-complex="Arial1" style:font-family-complex="Arial" style:font-family-generic-complex="system" style:font-pitch-complex="variable" style:font-size-complex="11pt"/>
    </style:style>
    <style:style style:name="Revision" style:family="paragraph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GB" style:letter-kerning="false" style:font-name-asian="Times New Roman1" style:font-family-asian="'Times New Roman'" style:font-family-generic-asian="system" style:font-pitch-asian="variable" style:font-size-asian="11pt" style:language-asian="en" style:country-asian="GB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nse_20_Quote" style:display-name="Intense Quote" style:family="paragraph" style:parent-style-name="Standard" style:next-style-name="Standard" loext:linked-style-name="Intensives_20_Zitat_20_Zchn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4f81bd" fo:border-bottom="0.51pt solid #4f81bd"/>
      <style:text-properties fo:color="#4f81bd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Quote" style:family="paragraph" style:parent-style-name="Standard" style:next-style-name="Standard" loext:linked-style-name="Zitat_20_Zchn">
      <style:paragraph-properties fo:margin-left="0.6in" fo:margin-right="0.6in" fo:margin-top="0.139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oa_20_heading" style:display-name="toa heading" style:family="paragraph" style:parent-style-name="Standard" style:next-style-name="Standard">
      <style:paragraph-properties fo:margin-top="0.0835in" fo:margin-bottom="0in" style:contextual-spacing="false"/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able_20_of_20_authorities" style:display-name="table of authorities" style:family="paragraph" style:parent-style-name="Standard" style:next-style-name="Standard">
      <style:paragraph-properties fo:margin-left="0.1528in" fo:text-indent="-0.1528in" style:auto-text-indent="false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Textkörper_20_Zchn" style:display-name="Textkörper Zchn" style:family="text" style:parent-style-name="Default_20_Paragraph_20_Font_20__28_WW_29_">
      <style:text-properties style:font-name="Calibri" fo:font-family="Calibri" style:font-family-generic="roman" style:font-pitch="variable" fo:font-size="11pt" style:font-size-asian="11pt" style:font-size-complex="12pt"/>
    </style:style>
    <style:style style:name="Textkörper_20_2_20_Zchn" style:display-name="Textkörper 2 Zchn" style:family="text" style:parent-style-name="Default_20_Paragraph_20_Font_20__28_WW_29_" loext:linked-style-name="Body_20_Text_20_2">
      <style:text-properties style:font-name="Calibri" fo:font-family="Calibri" style:font-family-generic="roman" style:font-pitch="variable" fo:font-size="11pt" fo:language="fr" fo:country="FR" style:font-size-asian="11pt" style:font-size-complex="12pt"/>
    </style:style>
    <style:style style:name="Textkörper_20_3_20_Zchn" style:display-name="Textkörper 3 Zchn" style:family="text" style:parent-style-name="Default_20_Paragraph_20_Font_20__28_WW_29_" loext:linked-style-name="Body_20_Text_20_3">
      <style:text-properties style:font-name="Calibri" fo:font-family="Calibri" style:font-family-generic="roman" style:font-pitch="variable" fo:font-size="11pt" style:font-size-asian="11pt" style:font-size-complex="12pt"/>
    </style:style>
    <style:style style:name="Definition_20_term" style:display-name="Definition term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ußnotentext_20_Zchn" style:display-name="Fußnotentext Zchn" style:family="text" style:parent-style-name="Default_20_Paragraph_20_Font_20__28_WW_29_" loext:linked-style-name="Footnote">
      <style:text-properties style:font-name="Calibri" fo:font-family="Calibri" style:font-family-generic="roman" style:font-pitch="variable" fo:font-size="9pt" style:font-size-asian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ußzeile_20_Zchn" style:display-name="Fußzeile Zchn" style:family="text" style:parent-style-name="Default_20_Paragraph_20_Font_20__28_WW_29_" loext:linked-style-name="Footer">
      <style:text-properties style:font-name="Calibri" fo:font-family="Calibri" style:font-family-generic="roman" style:font-pitch="variable" fo:font-size="9pt" style:font-size-asian="9pt" style:font-size-complex="12pt"/>
    </style:style>
    <style:style style:name="Überschrift_20_6_20_Zchn" style:display-name="Überschrift 6 Zchn" style:family="text" style:parent-style-name="Default_20_Paragraph_20_Font_20__28_WW_29_" loext:linked-style-name="Heading_20_6">
      <style:text-properties fo:font-size="11.5pt" style:font-size-asian="11.5pt" style:language-asian="en" style:country-asian="US" style:font-size-complex="11pt" style:font-weight-complex="bold"/>
    </style:style>
    <style:style style:name="Überschrift_20_7_20_Zchn" style:display-name="Überschrift 7 Zchn" style:family="text" style:parent-style-name="Default_20_Paragraph_20_Font_20__28_WW_29_" loext:linked-style-name="Heading_20_7">
      <style:text-properties fo:font-size="11.5pt" style:font-size-asian="11.5pt" style:language-asian="en" style:country-asian="US" style:font-size-complex="12pt"/>
    </style:style>
    <style:style style:name="Überschrift_20_8_20_Zchn" style:display-name="Überschrift 8 Zchn" style:family="text" style:parent-style-name="Default_20_Paragraph_20_Font_20__28_WW_29_" loext:linked-style-name="Heading_20_8">
      <style:text-properties fo:font-size="11.5pt" style:font-size-asian="11.5pt" style:language-asian="en" style:country-asian="US" style:font-size-complex="12pt" style:font-style-complex="italic"/>
    </style:style>
    <style:style style:name="Überschrift_20_9_20_Zchn" style:display-name="Überschrift 9 Zchn" style:family="text" style:parent-style-name="Default_20_Paragraph_20_Font_20__28_WW_29_" loext:linked-style-name="Heading_20_9">
      <style:text-properties fo:font-size="11.5pt" style:font-size-asian="11.5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Überschrift_20_4_20_Zchn" style:display-name="Überschrift 4 Zchn" style:family="text" style:parent-style-name="Default_20_Paragraph_20_Font_20__28_WW_29_" loext:linked-style-name="Heading_20_4">
      <style:text-properties style:font-name="Calibri" fo:font-family="Calibri" style:font-family-generic="roman" style:font-pitch="variable" fo:font-size="11pt" style:font-size-asian="11pt" style:font-size-complex="14pt" style:font-weight-complex="bold"/>
    </style:style>
    <style:style style:name="Kopfzeile_20_Zchn" style:display-name="Kopfzeile Zchn" style:family="text" style:parent-style-name="Default_20_Paragraph_20_Font_20__28_WW_29_" loext:linked-style-name="Header">
      <style:text-properties style:font-name="Calibri" fo:font-family="Calibri" style:font-family-generic="roman" style:font-pitch="variable" fo:font-size="11pt" style:font-size-asian="11pt" style:font-size-complex="12pt"/>
    </style:style>
    <style:style style:name="Überschrift_20_1_20_Zchn" style:display-name="Überschrift 1 Zchn" style:family="text" style:parent-style-name="Default_20_Paragraph_20_Font_20__28_WW_29_" loext:linked-style-name="Heading_20_1">
      <style:text-properties style:font-name="Calibri" fo:font-family="Calibri" style:font-family-generic="roman" style:font-pitch="variable" fo:font-size="11pt" style:font-size-asian="11pt" style:font-size-complex="12pt" style:font-weight-complex="bold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HTML_20_Vorformatiert_20_Zchn" style:display-name="HTML Vorformatiert Zchn" style:family="text" style:parent-style-name="Default_20_Paragraph_20_Font_20__28_WW_29_" loext:linked-style-name="HTML_20_Preformatted">
      <style:text-properties style:font-name="Consolas" fo:font-family="Consolas" style:font-family-generic="roman" style:font-pitch="variable" style:font-name-complex="Consolas1" style:font-family-complex="Consolas" style:font-family-generic-complex="system" style:font-pitch-complex="variable"/>
    </style:style>
    <style:style style:name="DeltaView_20_Insertion" style:display-name="DeltaView Insertion" style:family="text">
      <style:text-properties fo:color="#0000ff" loext:opacity="100%" style:text-underline-style="solid" style:text-underline-type="double" style:text-underline-width="auto" style:text-underline-color="font-color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_20__28_WW_29_" loext:linked-style-name="annotation_20_text">
      <style:text-properties style:font-name="Calibri" fo:font-family="Calibri" style:font-family-generic="roman" style:font-pitch="variable"/>
    </style:style>
    <style:style style:name="Kommentarthema_20_Zchn" style:display-name="Kommentarthema Zchn" style:family="text" style:parent-style-name="Kommentartext_20_Zchn" loext:linked-style-name="annotation_20_subjec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Subtle_20_Emphasis" style:display-name="Subtle Emphasis" style:family="text" style:parent-style-name="Default_20_Paragraph_20_Font_20__28_WW_29_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4f81bd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Book_20_Title" style:display-name="Book Title" style:family="text" style:parent-style-name="Default_20_Paragraph_20_Font_20__28_WW_29_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Intense_20_Reference" style:display-name="Intense Reference" style:family="text" style:parent-style-name="Default_20_Paragraph_20_Font_20__28_WW_29_">
      <style:text-properties fo:font-variant="small-caps" fo:color="#4f81bd" loext:opacity="100%" fo:letter-spacing="0.0035in" fo:font-weight="bold" style:font-weight-asian="bold" style:font-weight-complex="bold">
        <loext:char-complex-color loext:theme-type="accent1" loext:color-type="theme"/>
      </style:text-properties>
    </style:style>
    <style:style style:name="Intensives_20_Zitat_20_Zchn" style:display-name="Intensives Zitat Zchn" style:family="text" style:parent-style-name="Default_20_Paragraph_20_Font_20__28_WW_29_" loext:linked-style-name="Intense_20_Quote">
      <style:text-properties fo:color="#4f81bd" loext:opacity="100%" style:font-name="Calibri" fo:font-family="Calibri" style:font-family-generic="roman" style:font-pitch="variable" fo:font-size="11pt" fo:font-style="italic" style:font-size-asian="11pt" style:font-style-asian="italic" style:font-size-complex="12pt" style:font-style-complex="italic">
        <loext:char-complex-color loext:theme-type="accent1" loext:color-type="theme"/>
      </style:text-properties>
    </style:style>
    <style:style style:name="Zitat_20_Zchn" style:display-name="Zitat Zchn" style:family="text" style:parent-style-name="Default_20_Paragraph_20_Font_20__28_WW_29_" loext:linked-style-name="Quote">
      <style:text-properties fo:color="#404040" loext:opacity="100%" style:font-name="Calibri" fo:font-family="Calibri" style:font-family-generic="roman" style:font-pitch="variable" fo:font-size="11pt" fo:font-style="italic" style:font-size-asian="11pt" style:font-style-asian="italic" style:font-size-complex="12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" style:display-name="ListLabel 1" style:family="text">
      <style:text-properties fo:font-size="11.5pt" fo:font-style="normal" fo:font-weight="normal" style:font-size-asian="11.5pt" style:font-style-asian="normal" style:font-weight-asian="normal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fo:font-weight="normal" style:font-size-asian="11.5pt" style:font-style-asian="normal" style:font-weight-asian="normal" text:display="tru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fo:font-size="11.5pt" fo:font-weight="bold" style:font-size-asian="11.5pt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tyle="normal" style:text-underline-style="none" fo:font-weight="bold" style:font-style-asian="normal" style:font-weight-asian="bold"/>
    </style:style>
    <style:style style:name="ListLabel_20_47" style:display-name="ListLabel 47" style:family="text">
      <style:text-properties fo:font-style="normal" style:text-underline-style="none" fo:font-weight="normal" style:font-style-asian="normal" style:font-weight-asian="normal"/>
    </style:style>
    <style:style style:name="ListLabel_20_48" style:display-name="ListLabel 48" style:family="text">
      <style:text-properties fo:font-style="normal" style:text-underline-style="none" fo:font-weight="normal" style:font-style-asian="normal" style:font-weight-asian="normal"/>
    </style:style>
    <style:style style:name="ListLabel_20_49" style:display-name="ListLabel 49" style:family="text">
      <style:text-properties fo:font-style="normal" style:text-underline-style="none" fo:font-weight="normal" style:font-style-asian="normal" style:font-weight-asian="normal"/>
    </style:style>
    <style:style style:name="ListLabel_20_50" style:display-name="ListLabel 50" style:family="text">
      <style:text-properties fo:font-style="normal" style:text-underline-style="none" fo:font-weight="normal" style:font-style-asian="normal" style:font-weight-asian="normal"/>
    </style:style>
    <style:style style:name="ListLabel_20_51" style:display-name="ListLabel 51" style:family="text">
      <style:text-properties fo:font-style="normal" style:text-underline-style="none" fo:font-weight="normal" style:font-style-asian="normal" style:font-weight-asian="normal"/>
    </style:style>
    <style:style style:name="ListLabel_20_52" style:display-name="ListLabel 52" style:family="text">
      <style:text-properties fo:font-style="normal" style:text-underline-style="none" fo:font-weight="normal" style:font-style-asian="normal" style:font-weight-asian="normal"/>
    </style:style>
    <style:style style:name="ListLabel_20_53" style:display-name="ListLabel 53" style:family="text">
      <style:text-properties fo:font-style="normal" style:text-underline-style="none" fo:font-weight="normal" style:font-style-asian="normal" style:font-weight-asian="normal"/>
    </style:style>
    <style:style style:name="ListLabel_20_54" style:display-name="ListLabel 54" style:family="text">
      <style:text-properties fo:font-style="normal" style:text-underline-style="none" fo:font-weight="normal" style:font-style-asian="normal" style:font-weight-asian="normal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style:text-underline-style="none" fo:font-weight="normal" style:letter-kerning="false" style:text-blink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6" style:display-name="ListLabel 66" style:family="text"/>
    <style:style style:name="ListLabel_20_67" style:display-name="ListLabel 67" style:family="text">
      <style:text-properties fo:font-style="normal" fo:font-weight="bold" style:font-style-asian="normal" style:font-weight-asian="bold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 fo:font-size="11.5pt" fo:font-weight="normal" style:font-size-asian="11.5pt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font-style="normal" fo:font-weight="bold" style:font-style-asian="normal" style:font-weight-asian="bold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bold" style:font-weight-asian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0pt" fo:text-shadow="none" style:text-blinking="false" style:font-size-asian="10pt" style:font-relief="none" text:display="tru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font-size="10pt" fo:font-style="normal" fo:text-shadow="none" style:text-underline-style="none" fo:font-weight="normal" style:text-blinking="false" style:font-size-asian="10pt" style:font-style-asian="normal" style:font-weight-asian="normal" style:font-relief="none" text:display="tru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font-size="10pt" fo:font-style="normal" fo:text-shadow="none" style:text-underline-style="none" fo:font-weight="normal" style:text-blinking="false" style:font-size-asian="10pt" style:font-style-asian="normal" style:font-weight-asian="normal" style:font-relief="none" text:display="tru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font-size="10pt" fo:font-style="normal" fo:text-shadow="none" style:text-underline-style="none" fo:font-weight="normal" style:text-blinking="false" style:font-size-asian="10pt" style:font-style-asian="normal" style:font-weight-asian="normal" style:font-relief="none" text:display="tru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font-size="10pt" fo:font-style="normal" fo:text-shadow="none" style:text-underline-style="none" fo:font-weight="normal" style:text-blinking="false" style:font-size-asian="10pt" style:font-style-asian="normal" style:font-weight-asian="normal" style:font-relief="none" text:display="tru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font-size="10pt" fo:font-style="normal" fo:text-shadow="none" style:text-underline-style="none" fo:font-weight="normal" style:text-blinking="false" style:font-size-asian="10pt" style:font-style-asian="normal" style:font-weight-asian="normal" style:font-relief="none" text:display="tru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font-size="10pt" fo:font-style="normal" fo:text-shadow="none" style:text-underline-style="none" fo:font-weight="normal" style:text-blinking="false" style:font-size-asian="10pt" style:font-style-asian="normal" style:font-weight-asian="normal" style:font-relief="none" text:display="tru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font-size="10pt" fo:font-style="normal" fo:text-shadow="none" style:text-underline-style="none" fo:font-weight="normal" style:text-blinking="false" style:font-size-asian="10pt" style:font-style-asian="normal" style:font-weight-asian="normal" style:font-relief="none" text:display="tru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font-size="10pt" fo:font-style="normal" fo:text-shadow="none" style:text-underline-style="none" fo:font-weight="normal" style:text-blinking="false" style:font-size-asian="10pt" style:font-style-asian="normal" style:font-weight-asian="normal" style:font-relief="none" text:display="true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2" text:style-name="ListLabel_20_2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outline-level-style>
      <text:outline-level-style text:level="3" text:style-name="ListLabel_20_3" loext:num-list-format="(%3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outline-level-style>
      <text:outline-level-style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outline-level-style>
      <text:outline-level-style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outline-level-style>
      <text:outline-level-style text:level="7" text:style-name="ListLabel_20_7" loext:num-list-format="%7%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outline-level-style>
      <text:outline-level-style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outline-level-style>
      <text:outline-level-style text:level="9" text:style-name="ListLabel_20_9" loext:num-list-format="(%9%)" style:num-prefix="(" style:num-suffix=")" style:num-format="i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Main_20_Numbering" style:display-name="Main Numbering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chedule_20_Numbering" style:display-name="Schedule Numbering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Main_20_Numbering1" style:display-name="Main Numbering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Main_20_Numbering2" style:display-name="Main Numbering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Main_20_Numbering3" style:display-name="Main Numbering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Main_20_Numbering4" style:display-name="Main Numbering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ListLabel_20_29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ListLabel_20_30" loext:num-list-format="(%3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ListLabel_20_31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0.25in" fo:margin-left="1.75in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ListLabel_20_39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text:style-name="ListLabel_20_4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41" loext:num-list-format="(%5%)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0.25in" fo:margin-left="1.75in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Section %1%" style:num-prefix="Section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1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3" text:style-name="ListLabel_20_48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4" text:style-name="ListLabel_20_49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ListLabel_20_50" loext:num-list-format="%2%.%3%.%4%.%5%" style:num-format="1" text:display-levels="4">
        <style:list-level-properties text:list-level-position-and-space-mode="label-alignment">
          <style:list-level-label-alignment text:label-followed-by="listtab" text:list-tab-stop-position="1.4799in" fo:text-indent="-0.8799in" fo:margin-left="1.4799in"/>
        </style:list-level-properties>
      </text:list-level-style-number>
      <text:list-level-style-number text:level="6" text:style-name="ListLabel_20_51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2799in" fo:text-indent="-0.8in" fo:margin-left="2.2799in"/>
        </style:list-level-properties>
      </text:list-level-style-number>
      <text:list-level-style-number text:level="7" text:style-name="ListLabel_20_52" loext:num-list-format="(%7%)" style:num-prefix="(" style:num-suffix=")" style:num-format="i">
        <style:list-level-properties text:list-level-position-and-space-mode="label-alignment">
          <style:list-level-label-alignment text:label-followed-by="listtab" text:list-tab-stop-position="2.7799in" fo:text-indent="-0.5in" fo:margin-left="2.7799in"/>
        </style:list-level-properties>
      </text:list-level-style-number>
      <text:list-level-style-number text:level="8" text:style-name="ListLabel_20_53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7799in" fo:text-indent="-0.5in" fo:margin-left="2.7799in"/>
        </style:list-level-properties>
      </text:list-level-style-number>
      <text:list-level-style-number text:level="9" text:style-name="ListLabel_20_54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799in" fo:text-indent="-0.5in" fo:margin-left="2.779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Schedule %1%" style:num-prefix="Schedule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6" loext:num-list-format="%2%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text:style-name="ListLabel_20_57" loext:num-list-format="%2%.%3%" style:num-format="1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58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ListLabel_20_59" loext:num-list-format="(%5%)" style:num-prefix="(" style:num-suffix=")" style:num-format="i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6" text:style-name="ListLabel_20_60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7" text:style-name="ListLabel_20_61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8" text:style-name="ListLabel_20_62" loext:num-list-format="%8%." style:num-suffix=".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9" text:style-name="ListLabel_20_63" loext:num-list-format="%9%." style:num-suffix="." style:num-format="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Schedule %2%" style:num-prefix="Schedule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Part %3%" style:num-prefix="Part 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6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text:style-name="ListLabel_20_69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7" text:style-name="ListLabel_20_70" loext:num-list-format="(%7%)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8" text:style-name="ListLabel_20_71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9" text:style-name="ListLabel_20_72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ListLabel_20_9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94" loext:num-list-format="(%4%)" style:num-prefix="(" style:num-suffix=")" style:num-format="i">
        <style:list-level-properties text:list-level-position-and-space-mode="label-alignment">
          <style:list-level-label-alignment text:label-followed-by="listtab" text:list-tab-stop-position="1in" fo:margin-left="1in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6" text:style-name="ListLabel_20_9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 fo:text-indent="-0.1063in" fo:margin-left="1.6063in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9in" fo:text-indent="-0.689in" fo:margin-left="0.689in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9in" fo:text-indent="-0.689in" fo:margin-left="0.689in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8862in" fo:text-indent="-0.689in" fo:margin-left="0.8862in"/>
        </style:list-level-properties>
      </text:list-level-style-number>
      <text:list-level-style-number text:level="4" text:style-name="ListLabel_20_103" loext:num-list-format="(%4%)" style:num-prefix="(" style:num-suffix=")" style:num-format="i">
        <style:list-level-properties text:list-level-position-and-space-mode="label-alignment">
          <style:list-level-label-alignment text:label-followed-by="listtab" text:list-tab-stop-position="1.1811in" fo:text-indent="-0.4016in" fo:margin-left="1.0827in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i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Ziffer %1%" style:num-prefix="Ziffer 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ListLabel_20_12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811in" fo:text-indent="-0.5909in" fo:margin-left="1.1811in"/>
        </style:list-level-properties>
      </text:list-level-style-number>
      <text:list-level-style-number text:level="4" text:style-name="ListLabel_20_121" loext:num-list-format="(%4%)" style:num-prefix="(" style:num-suffix=")" style:num-format="i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5" text:style-name="ListLabel_20_122" loext:num-list-format="Not Defined" style:num-suffix="Not Defined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Not Defined" style:num-suffix="Not Defined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Not Defined" style:num-suffix="Not Defined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loext:num-list-format="Not Defined" style:num-suffix="Not Defined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loext:num-list-format="Not Defined" style:num-suffix="Not Defined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4925in" fo:margin-bottom="0.2992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7008in" fo:margin-left="0in" fo:margin-right="0in" fo:margin-top="0.6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0.2992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008in" fo:margin-left="0in" fo:margin-right="0in" fo:margin-top="0.661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0</text:page-number><text:tab/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MP2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9T08:20:00</meta:creation-date>
    <meta:initial-creator>Aleks Savanovic</meta:initial-creator>
    <dc:language>en-US</dc:language>
    <dc:date>2023-09-19T10:34:46.217571158</dc:date>
    <meta:editing-cycles>6</meta:editing-cycles>
    <meta:editing-duration>PT1M56S</meta:editing-duration>
    <meta:generator>LibreOffice/7.6.1.2$Linux_X86_64 LibreOffice_project/60$Build-2</meta:generator>
    <meta:document-statistic meta:table-count="0" meta:image-count="0" meta:object-count="0" meta:page-count="1" meta:paragraph-count="3" meta:word-count="35" meta:character-count="251" meta:non-whitespace-character-count="218"/>
    <meta:user-defined meta:name="AppVersion">15.0000</meta:user-defined>
    <meta:user-defined meta:name="WFWProfile">61593345v15</meta:user-defined>
    <meta:template xlink:type="simple" xlink:actuate="onRequest" xlink:title="Normal.dotm" xlink:href=""/>
  </office:meta>
</office:document-meta>
</file>