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Helvetica" svg:font-family="Helvetica" style:font-adornments="Fina" style:font-family-generic="swiss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Helvetica Light" svg:font-family="'Helvetica Light'" style:font-family-generic="system" style:font-pitch="variable"/>
    <style:font-face style:name="Lohit Devanagari" svg:font-family="'Lohit Devanagari'" style:font-family-generic="system" style:font-pitch="variable"/>
    <style:font-face style:name="MinionPro-Regular" svg:font-family="MinionPro-Regular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_20_left">
      <style:text-properties officeooo:rsid="00099078" officeooo:paragraph-rsid="000990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Helvetica" svg:font-family="Helvetica" style:font-adornments="Fina" style:font-family-generic="swiss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Helvetica Light" svg:font-family="'Helvetica Light'" style:font-family-generic="system" style:font-pitch="variable"/>
    <style:font-face style:name="Lohit Devanagari" svg:font-family="'Lohit Devanagari'" style:font-family-generic="system" style:font-pitch="variable"/>
    <style:font-face style:name="MinionPro-Regular" svg:font-family="MinionPro-Regular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elvetica" fo:font-family="Helvetica" style:font-style-name="Fina" style:font-family-generic="swiss" style:font-pitch="variable" fo:font-size="10.5pt" fo:font-weight="25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 loext:hyphenation-no-caps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text-properties officeooo:rsid="00099078" officeooo:paragraph-rsid="0009907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Fdsa</text:p>
        <text:p text:style-name="MP1">f</text:p>
        <text:p text:style-name="MP1">dsa</text:p>
        <text:p text:style-name="MP1">fdsa</text:p>
        <text:p text:style-name="MP1">f</text:p>
        <text:p text:style-name="MP1">dsaf</text:p>
        <text:p text:style-name="MP1">dsaf</text:p>
        <text:p text:style-name="MP1">dsa</text:p>
        <text:p text:style-name="MP1">fds</text:p>
        <text:p text:style-name="MP1">af</text:p>
        <text:p text:style-name="MP1">dsaf</text:p>
        <text:p text:style-name="MP1">dsa</text:p>
        <text:p text:style-name="MP1">fdsa</text:p>
        <text:p text:style-name="MP1">fds</text:p>
        <text:p text:style-name="MP1">af</text:p>
        <text:p text:style-name="MP1">dsa</text:p>
        <text:p text:style-name="MP1">fdsa</text:p>
        <text:p text:style-name="MP1">f</text:p>
        <text:p text:style-name="MP1">dsaf</text:p>
        <text:p text:style-name="MP1">dsa</text:p>
        <text:p text:style-name="MP1">fdsa</text:p>
        <text:p text:style-name="MP1">f</text:p>
        <text:p text:style-name="MP1">dsa</text:p>
        <text:p text:style-name="MP1">fdsa</text:p>
        <text:p text:style-name="MP1">fd</text:p>
        <text:p text:style-name="MP1">saf</text:p>
        <text:p text:style-name="MP1">dsaf</text:p>
        <text:p text:style-name="MP1">a</text:p>
      </loext:header-firs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ichard Crozier</meta:initial-creator>
    <meta:creation-date>2022-08-15T21:20:29.173478175</meta:creation-date>
    <dc:date>2022-08-15T22:29:06.213369850</dc:date>
    <dc:creator>Richard Crozier</dc:creator>
    <meta:editing-duration>PT5M14S</meta:editing-duration>
    <meta:editing-cycles>1</meta:editing-cycles>
    <meta:document-statistic meta:table-count="0" meta:image-count="0" meta:object-count="0" meta:page-count="1" meta:paragraph-count="28" meta:word-count="28" meta:character-count="82" meta:non-whitespace-character-count="82"/>
    <meta:generator>LibreOffice/6.4.7.2$Linux_X86_64 LibreOffice_project/40$Build-2</meta:generator>
  </office:meta>
</office:document-meta>
</file>