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4.117cm"/>
    </style:style>
    <style:style style:name="co4" style:family="table-column">
      <style:table-column-properties fo:break-before="auto" style:column-width="4.371cm"/>
    </style:style>
    <style:style style:name="ro1" style:family="table-row">
      <style:table-row-properties style:row-height="7.47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wrap-option="wrap"/>
    </style:style>
    <style:style style:name="ce2" style:family="table-cell" style:parent-style-name="Default" style:data-style-name="N36"/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36">
      <style:table-cell-properties fo:background-color="transparent"/>
    </style:style>
    <style:style style:name="ce5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1"/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issextile" table:style-name="ta1">
        <table:table-column table:style-name="co1" table:default-cell-style-name="ce2"/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0" table:default-cell-style-name="Default"/>
        <table:table-row table:style-name="ro1">
          <table:table-cell table:style-name="ce1" office:value-type="string" calcext:value-type="string">
            <text:p>verif annee</text:p>
          </table:table-cell>
          <table:table-cell table:style-name="ce3" office:value-type="string" calcext:value-type="string">
            <text:p>vérif bissextile</text:p>
          </table:table-cell>
          <table:table-cell table:style-name="ce3"/>
          <table:table-cell table:style-name="ce1" office:value-type="string" calcext:value-type="string">
            <text:p>Date debut</text:p>
          </table:table-cell>
          <table:table-cell table:style-name="ce1" office:value-type="string" calcext:value-type="string">
            <text:p>Date fin</text:p>
          </table:table-cell>
          <table:table-cell table:style-name="ce5" office:value-type="string" calcext:value-type="string">
            <text:p>Borne début permettra de déterminer le nombre d’années entières entre début et fin</text:p>
            <text:p/>
          </table:table-cell>
          <table:table-cell table:style-name="ce5" office:value-type="string" calcext:value-type="string">
            <text:p>Borne fin permettra de déterminer le nombre d’années entières entre début et fin </text:p>
          </table:table-cell>
          <table:table-cell table:style-name="ce6" office:value-type="string" calcext:value-type="string">
            <text:p>Nbrejour entre date début et date fin</text:p>
          </table:table-cell>
          <table:table-cell table:style-name="ce6" office:value-type="string" calcext:value-type="string">
            <text:p>Nbre jour entre bornes</text:p>
            <text:p>Peut être négatif si dte début et date fin sont sur la même année</text:p>
          </table:table-cell>
          <table:table-cell table:style-name="ce6" office:value-type="string" calcext:value-type="string">
            <text:p>Nbre jours annes entières de 365</text:p>
            <text:p>Peut être négatif si dte début et date fin sont sur la même année</text:p>
          </table:table-cell>
          <table:table-cell table:style-name="ce6" office:value-type="string" calcext:value-type="string">
            <text:p>Annees bissextiles entre bornes</text:p>
            <text:p>Correspond à la différence entre le nombre de jours réel entre les bornes et le nombre de jours si toute sles années entre bornes avaient 365 jours</text:p>
          </table:table-cell>
          <table:table-cell table:style-name="ce6" office:value-type="string" calcext:value-type="string">
            <text:p>Si  début est une année bissextile et date début avant le 1° mars et date de fin pas avant le 1° mars de la même année rajouter 1 pour l’année de début</text:p>
            <text:p>Ne pas tester avec le 29 février car la fonction date(annee(d2);2;29) renvoie 1° mars si l’année n’est pas bissextile</text:p>
          </table:table-cell>
          <table:table-cell table:style-name="ce6" office:value-type="string" calcext:value-type="string">
            <text:p>Si l’année de fin est bissextile et date après le 29/2 rajouter 1 pour l’année de fin</text:p>
            <text:p>Ne pas tester avec le 29 février car la fonction date(ANNEE(D2);2;29) renvoie 1° mars si l’année n’est pas bissextile</text:p>
            <text:p> Si l’année de début est différente de l’année de fin </text:p>
          </table:table-cell>
          <table:table-cell table:style-name="ce9" office:value-type="string" calcext:value-type="string">
            <text:p>Nombre total de 29 février</text:p>
          </table:table-cell>
          <table:table-cell table:style-name="ce3" table:number-columns-repeated="16369"/>
        </table:table-row>
        <table:table-row table:style-name="ro2">
          <table:table-cell office:value-type="date" office:date-value="1986-01-01" calcext:value-type="date">
            <text:p>01/01/1986</text:p>
          </table:table-cell>
          <table:table-cell table:formula="of:=ORG.OPENOFFICE.ISLEAPYEAR([.A2])" office:value-type="float" office:value="0" calcext:value-type="float">
            <text:p>0</text:p>
          </table:table-cell>
          <table:table-cell/>
          <table:table-cell office:value-type="date" office:date-value="1988-02-28" calcext:value-type="date">
            <text:p>28/02/1988</text:p>
          </table:table-cell>
          <table:table-cell office:value-type="date" office:date-value="2104-02-29" calcext:value-type="date">
            <text:p>29/02/2104</text:p>
          </table:table-cell>
          <table:table-cell table:formula="of:=(&quot;31/12/&quot;&amp;YEAR([.D2]))+1" office:value-type="date" office:date-value="1989-01-01" calcext:value-type="date">
            <text:p>01/01/1989</text:p>
          </table:table-cell>
          <table:table-cell table:formula="of:=(&quot;31/12/&quot;&amp;YEAR([.E2])-1)+1" office:value-type="date" office:date-value="2104-01-01" calcext:value-type="date">
            <text:p>01/01/2104</text:p>
          </table:table-cell>
          <table:table-cell table:style-name="ce7" table:formula="of:=[.E2]-[.D2]" office:value-type="float" office:value="42369" calcext:value-type="float">
            <text:p>42369</text:p>
          </table:table-cell>
          <table:table-cell table:style-name="ce7" table:formula="of:=[.G2]-[.F2]" office:value-type="float" office:value="42002" calcext:value-type="float">
            <text:p>42002</text:p>
          </table:table-cell>
          <table:table-cell table:formula="of:=(YEAR([.G2])-YEAR([.F2]))*365" office:value-type="float" office:value="41975" calcext:value-type="float">
            <text:p>41975</text:p>
          </table:table-cell>
          <table:table-cell table:style-name="ce7" table:formula="of:=IF([.I2]-[.J2]&lt;0;0;[.I2]-[.J2])" office:value-type="float" office:value="27" calcext:value-type="float">
            <text:p>27</text:p>
          </table:table-cell>
          <table:table-cell table:style-name="ce7" table:formula="of:=IF(AND(ORG.OPENOFFICE.ISLEAPYEAR([.D2]);[.D2]-DATE(YEAR([.D2]);3;1)&lt;0;([.E2]-(&quot;28/02/&quot;&amp;YEAR([.D2]))&gt;0));1;0)" office:value-type="float" office:value="1" calcext:value-type="float">
            <text:p>1</text:p>
          </table:table-cell>
          <table:table-cell table:style-name="ce7" table:formula="of:=IF(AND(ORG.OPENOFFICE.ISLEAPYEAR([.E2]);DATE(YEAR([.E2]);3;1)-[.E2]&gt;0;YEAR([.E2])&lt;&gt;YEAR([.D2]));1;0)" office:value-type="float" office:value="1" calcext:value-type="float">
            <text:p>1</text:p>
          </table:table-cell>
          <table:table-cell table:formula="of:=[.K2]+[.L2]+[.M2]" office:value-type="float" office:value="29" calcext:value-type="float">
            <text:p>29</text:p>
          </table:table-cell>
          <table:table-cell table:number-columns-repeated="16369"/>
        </table:table-row>
        <table:table-row table:style-name="ro2">
          <table:table-cell office:value-type="date" office:date-value="1987-01-01" calcext:value-type="date">
            <text:p>01/01/1987</text:p>
          </table:table-cell>
          <table:table-cell table:formula="of:=ORG.OPENOFFICE.ISLEAPYEAR([.A3])" office:value-type="float" office:value="0" calcext:value-type="float">
            <text:p>0</text:p>
          </table:table-cell>
          <table:table-cell/>
          <table:table-cell table:number-columns-repeated="2" office:value-type="date" office:date-value="1987-03-01" calcext:value-type="date">
            <text:p>01/03/1987</text:p>
          </table:table-cell>
          <table:table-cell table:formula="of:=(&quot;31/12/&quot;&amp;YEAR([.D3]))+1" office:value-type="date" office:date-value="1988-01-01" calcext:value-type="date">
            <text:p>01/01/1988</text:p>
          </table:table-cell>
          <table:table-cell table:formula="of:=(&quot;31/12/&quot;&amp;YEAR([.E3])-1)+1" office:value-type="date" office:date-value="1987-01-01" calcext:value-type="date">
            <text:p>01/01/1987</text:p>
          </table:table-cell>
          <table:table-cell table:style-name="ce7" table:formula="of:=[.E3]-[.D3]" office:value-type="float" office:value="0" calcext:value-type="float">
            <text:p>0</text:p>
          </table:table-cell>
          <table:table-cell table:style-name="ce7" table:formula="of:=[.G3]-[.F3]" office:value-type="float" office:value="-365" calcext:value-type="float">
            <text:p>-365</text:p>
          </table:table-cell>
          <table:table-cell table:formula="of:=(YEAR([.G3])-YEAR([.F3]))*365" office:value-type="float" office:value="-365" calcext:value-type="float">
            <text:p>-365</text:p>
          </table:table-cell>
          <table:table-cell table:style-name="ce7" table:formula="of:=IF([.I3]-[.J3]&lt;0;0;[.I3]-[.J3])" office:value-type="float" office:value="0" calcext:value-type="float">
            <text:p>0</text:p>
          </table:table-cell>
          <table:table-cell table:style-name="ce7" table:formula="of:=IF(AND(ORG.OPENOFFICE.ISLEAPYEAR([.D3]);[.D3]-DATE(YEAR([.D3]);3;1)&lt;0;([.E3]-(&quot;28/02/&quot;&amp;YEAR([.D3]))&gt;0));1;0)" office:value-type="float" office:value="0" calcext:value-type="float">
            <text:p>0</text:p>
          </table:table-cell>
          <table:table-cell table:style-name="ce7" table:formula="of:=IF(AND(ORG.OPENOFFICE.ISLEAPYEAR([.E3]);DATE(YEAR([.E3]);3;1)-[.E3]&gt;0;YEAR([.E3])&lt;&gt;YEAR([.D3]));1;0)" office:value-type="float" office:value="0" calcext:value-type="float">
            <text:p>0</text:p>
          </table:table-cell>
          <table:table-cell table:formula="of:=[.K3]+[.L3]+[.M3]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office:value-type="date" office:date-value="1988-01-01" calcext:value-type="date">
            <text:p>01/01/1988</text:p>
          </table:table-cell>
          <table:table-cell table:formula="of:=ORG.OPENOFFICE.ISLEAPYEAR([.A4])" office:value-type="float" office:value="1" calcext:value-type="float">
            <text:p>1</text:p>
          </table:table-cell>
          <table:table-cell/>
          <table:table-cell table:style-name="ce4" office:value-type="date" office:date-value="1988-01-01" calcext:value-type="date">
            <text:p>01/01/1988</text:p>
          </table:table-cell>
          <table:table-cell table:style-name="ce4" office:value-type="date" office:date-value="1988-12-31" calcext:value-type="date">
            <text:p>31/12/1988</text:p>
          </table:table-cell>
          <table:table-cell table:formula="of:=(&quot;31/12/&quot;&amp;YEAR([.D4]))+1" office:value-type="date" office:date-value="1989-01-01" calcext:value-type="date">
            <text:p>01/01/1989</text:p>
          </table:table-cell>
          <table:table-cell table:formula="of:=(&quot;31/12/&quot;&amp;YEAR([.E4])-1)+1" office:value-type="date" office:date-value="1988-01-01" calcext:value-type="date">
            <text:p>01/01/1988</text:p>
          </table:table-cell>
          <table:table-cell table:style-name="ce7" table:formula="of:=[.E4]-[.D4]" office:value-type="float" office:value="365" calcext:value-type="float">
            <text:p>365</text:p>
          </table:table-cell>
          <table:table-cell table:style-name="ce7" table:formula="of:=[.G4]-[.F4]" office:value-type="float" office:value="-366" calcext:value-type="float">
            <text:p>-366</text:p>
          </table:table-cell>
          <table:table-cell table:formula="of:=(YEAR([.G4])-YEAR([.F4]))*365" office:value-type="float" office:value="-365" calcext:value-type="float">
            <text:p>-365</text:p>
          </table:table-cell>
          <table:table-cell table:style-name="ce7" table:formula="of:=IF([.I4]-[.J4]&lt;0;0;[.I4]-[.J4])" office:value-type="float" office:value="0" calcext:value-type="float">
            <text:p>0</text:p>
          </table:table-cell>
          <table:table-cell table:style-name="ce7" table:formula="of:=IF(AND(ORG.OPENOFFICE.ISLEAPYEAR([.D4]);[.D4]-DATE(YEAR([.D4]);3;1)&lt;0;([.E4]-(&quot;28/02/&quot;&amp;YEAR([.D4]))&gt;0));1;0)" office:value-type="float" office:value="1" calcext:value-type="float">
            <text:p>1</text:p>
          </table:table-cell>
          <table:table-cell table:style-name="ce7" table:formula="of:=IF(AND(ORG.OPENOFFICE.ISLEAPYEAR([.E4]);DATE(YEAR([.E4]);3;1)-[.E4]&gt;0;YEAR([.E4])&lt;&gt;YEAR([.D4]));1;0)" office:value-type="float" office:value="0" calcext:value-type="float">
            <text:p>0</text:p>
          </table:table-cell>
          <table:table-cell table:formula="of:=[.K4]+[.L4]+[.M4]" office:value-type="float" office:value="1" calcext:value-type="float">
            <text:p>1</text:p>
          </table:table-cell>
          <table:table-cell table:number-columns-repeated="16369"/>
        </table:table-row>
        <table:table-row table:style-name="ro2">
          <table:table-cell office:value-type="date" office:date-value="1989-01-01" calcext:value-type="date">
            <text:p>01/01/1989</text:p>
          </table:table-cell>
          <table:table-cell table:formula="of:=ORG.OPENOFFICE.ISLEAPYEAR([.A5])" office:value-type="float" office:value="0" calcext:value-type="float">
            <text:p>0</text:p>
          </table:table-cell>
          <table:table-cell/>
          <table:table-cell office:value-type="date" office:date-value="1988-01-02" calcext:value-type="date">
            <text:p>02/01/1988</text:p>
          </table:table-cell>
          <table:table-cell office:value-type="date" office:date-value="1989-01-01" calcext:value-type="date">
            <text:p>01/01/1989</text:p>
          </table:table-cell>
          <table:table-cell table:formula="of:=(&quot;31/12/&quot;&amp;YEAR([.D5]))+1" office:value-type="date" office:date-value="1989-01-01" calcext:value-type="date">
            <text:p>01/01/1989</text:p>
          </table:table-cell>
          <table:table-cell table:formula="of:=(&quot;31/12/&quot;&amp;YEAR([.E5])-1)+1" office:value-type="date" office:date-value="1989-01-01" calcext:value-type="date">
            <text:p>01/01/1989</text:p>
          </table:table-cell>
          <table:table-cell table:style-name="ce7" table:formula="of:=[.E5]-[.D5]" office:value-type="float" office:value="365" calcext:value-type="float">
            <text:p>365</text:p>
          </table:table-cell>
          <table:table-cell table:style-name="ce7" table:formula="of:=[.G5]-[.F5]" office:value-type="float" office:value="0" calcext:value-type="float">
            <text:p>0</text:p>
          </table:table-cell>
          <table:table-cell table:formula="of:=(YEAR([.G5])-YEAR([.F5]))*365" office:value-type="float" office:value="0" calcext:value-type="float">
            <text:p>0</text:p>
          </table:table-cell>
          <table:table-cell table:style-name="ce7" table:formula="of:=IF([.I5]-[.J5]&lt;0;0;[.I5]-[.J5])" office:value-type="float" office:value="0" calcext:value-type="float">
            <text:p>0</text:p>
          </table:table-cell>
          <table:table-cell table:style-name="ce7" table:formula="of:=IF(AND(ORG.OPENOFFICE.ISLEAPYEAR([.D5]);[.D5]-DATE(YEAR([.D5]);3;1)&lt;0;([.E5]-(&quot;28/02/&quot;&amp;YEAR([.D5]))&gt;0));1;0)" office:value-type="float" office:value="1" calcext:value-type="float">
            <text:p>1</text:p>
          </table:table-cell>
          <table:table-cell table:style-name="ce7" table:formula="of:=IF(AND(ORG.OPENOFFICE.ISLEAPYEAR([.E5]);DATE(YEAR([.E5]);3;1)-[.E5]&gt;0;YEAR([.E5])&lt;&gt;YEAR([.D5]));1;0)" office:value-type="float" office:value="0" calcext:value-type="float">
            <text:p>0</text:p>
          </table:table-cell>
          <table:table-cell table:formula="of:=[.K5]+[.L5]+[.M5]" office:value-type="float" office:value="1" calcext:value-type="float">
            <text:p>1</text:p>
          </table:table-cell>
          <table:table-cell table:number-columns-repeated="16369"/>
        </table:table-row>
        <table:table-row table:style-name="ro2">
          <table:table-cell office:value-type="date" office:date-value="1990-01-01" calcext:value-type="date">
            <text:p>01/01/1990</text:p>
          </table:table-cell>
          <table:table-cell table:formula="of:=ORG.OPENOFFICE.ISLEAPYEAR([.A6])" office:value-type="float" office:value="0" calcext:value-type="float">
            <text:p>0</text:p>
          </table:table-cell>
          <table:table-cell/>
          <table:table-cell office:value-type="date" office:date-value="1988-01-03" calcext:value-type="date">
            <text:p>03/01/1988</text:p>
          </table:table-cell>
          <table:table-cell office:value-type="date" office:date-value="1989-01-02" calcext:value-type="date">
            <text:p>02/01/1989</text:p>
          </table:table-cell>
          <table:table-cell table:formula="of:=(&quot;31/12/&quot;&amp;YEAR([.D6]))+1" office:value-type="date" office:date-value="1989-01-01" calcext:value-type="date">
            <text:p>01/01/1989</text:p>
          </table:table-cell>
          <table:table-cell table:formula="of:=(&quot;31/12/&quot;&amp;YEAR([.E6])-1)+1" office:value-type="date" office:date-value="1989-01-01" calcext:value-type="date">
            <text:p>01/01/1989</text:p>
          </table:table-cell>
          <table:table-cell table:style-name="ce7" table:formula="of:=[.E6]-[.D6]" office:value-type="float" office:value="365" calcext:value-type="float">
            <text:p>365</text:p>
          </table:table-cell>
          <table:table-cell table:style-name="ce7" table:formula="of:=[.G6]-[.F6]" office:value-type="float" office:value="0" calcext:value-type="float">
            <text:p>0</text:p>
          </table:table-cell>
          <table:table-cell table:formula="of:=(YEAR([.G6])-YEAR([.F6]))*365" office:value-type="float" office:value="0" calcext:value-type="float">
            <text:p>0</text:p>
          </table:table-cell>
          <table:table-cell table:style-name="ce7" table:formula="of:=IF([.I6]-[.J6]&lt;0;0;[.I6]-[.J6])" office:value-type="float" office:value="0" calcext:value-type="float">
            <text:p>0</text:p>
          </table:table-cell>
          <table:table-cell table:style-name="ce7" table:formula="of:=IF(AND(ORG.OPENOFFICE.ISLEAPYEAR([.D6]);[.D6]-DATE(YEAR([.D6]);3;1)&lt;0;([.E6]-(&quot;28/02/&quot;&amp;YEAR([.D6]))&gt;0));1;0)" office:value-type="float" office:value="1" calcext:value-type="float">
            <text:p>1</text:p>
          </table:table-cell>
          <table:table-cell table:style-name="ce7" table:formula="of:=IF(AND(ORG.OPENOFFICE.ISLEAPYEAR([.E6]);DATE(YEAR([.E6]);3;1)-[.E6]&gt;0;YEAR([.E6])&lt;&gt;YEAR([.D6]));1;0)" office:value-type="float" office:value="0" calcext:value-type="float">
            <text:p>0</text:p>
          </table:table-cell>
          <table:table-cell table:formula="of:=[.K6]+[.L6]+[.M6]" office:value-type="float" office:value="1" calcext:value-type="float">
            <text:p>1</text:p>
          </table:table-cell>
          <table:table-cell table:number-columns-repeated="16369"/>
        </table:table-row>
        <table:table-row table:style-name="ro2">
          <table:table-cell office:value-type="date" office:date-value="1991-01-01" calcext:value-type="date">
            <text:p>01/01/1991</text:p>
          </table:table-cell>
          <table:table-cell table:formula="of:=ORG.OPENOFFICE.ISLEAPYEAR([.A7])" office:value-type="float" office:value="0" calcext:value-type="float">
            <text:p>0</text:p>
          </table:table-cell>
          <table:table-cell/>
          <table:table-cell office:value-type="date" office:date-value="1988-01-04" calcext:value-type="date">
            <text:p>04/01/1988</text:p>
          </table:table-cell>
          <table:table-cell office:value-type="date" office:date-value="1989-01-03" calcext:value-type="date">
            <text:p>03/01/1989</text:p>
          </table:table-cell>
          <table:table-cell table:formula="of:=(&quot;31/12/&quot;&amp;YEAR([.D7]))+1" office:value-type="date" office:date-value="1989-01-01" calcext:value-type="date">
            <text:p>01/01/1989</text:p>
          </table:table-cell>
          <table:table-cell table:formula="of:=(&quot;31/12/&quot;&amp;YEAR([.E7])-1)+1" office:value-type="date" office:date-value="1989-01-01" calcext:value-type="date">
            <text:p>01/01/1989</text:p>
          </table:table-cell>
          <table:table-cell table:style-name="ce7" table:formula="of:=[.E7]-[.D7]" office:value-type="float" office:value="365" calcext:value-type="float">
            <text:p>365</text:p>
          </table:table-cell>
          <table:table-cell table:style-name="ce7" table:formula="of:=[.G7]-[.F7]" office:value-type="float" office:value="0" calcext:value-type="float">
            <text:p>0</text:p>
          </table:table-cell>
          <table:table-cell table:formula="of:=(YEAR([.G7])-YEAR([.F7]))*365" office:value-type="float" office:value="0" calcext:value-type="float">
            <text:p>0</text:p>
          </table:table-cell>
          <table:table-cell table:style-name="ce7" table:formula="of:=IF([.I7]-[.J7]&lt;0;0;[.I7]-[.J7])" office:value-type="float" office:value="0" calcext:value-type="float">
            <text:p>0</text:p>
          </table:table-cell>
          <table:table-cell table:style-name="ce7" table:formula="of:=IF(AND(ORG.OPENOFFICE.ISLEAPYEAR([.D7]);[.D7]-DATE(YEAR([.D7]);3;1)&lt;0;([.E7]-(&quot;28/02/&quot;&amp;YEAR([.D7]))&gt;0));1;0)" office:value-type="float" office:value="1" calcext:value-type="float">
            <text:p>1</text:p>
          </table:table-cell>
          <table:table-cell table:style-name="ce7" table:formula="of:=IF(AND(ORG.OPENOFFICE.ISLEAPYEAR([.E7]);DATE(YEAR([.E7]);3;1)-[.E7]&gt;0;YEAR([.E7])&lt;&gt;YEAR([.D7]));1;0)" office:value-type="float" office:value="0" calcext:value-type="float">
            <text:p>0</text:p>
          </table:table-cell>
          <table:table-cell table:formula="of:=[.K7]+[.L7]+[.M7]" office:value-type="float" office:value="1" calcext:value-type="float">
            <text:p>1</text:p>
          </table:table-cell>
          <table:table-cell table:number-columns-repeated="16369"/>
        </table:table-row>
        <table:table-row table:style-name="ro2">
          <table:table-cell office:value-type="date" office:date-value="1992-01-01" calcext:value-type="date">
            <text:p>01/01/1992</text:p>
          </table:table-cell>
          <table:table-cell table:formula="of:=ORG.OPENOFFICE.ISLEAPYEAR([.A8])" office:value-type="float" office:value="1" calcext:value-type="float">
            <text:p>1</text:p>
          </table:table-cell>
          <table:table-cell/>
          <table:table-cell office:value-type="date" office:date-value="1988-01-05" calcext:value-type="date">
            <text:p>05/01/1988</text:p>
          </table:table-cell>
          <table:table-cell office:value-type="date" office:date-value="1989-01-04" calcext:value-type="date">
            <text:p>04/01/1989</text:p>
          </table:table-cell>
          <table:table-cell table:formula="of:=(&quot;31/12/&quot;&amp;YEAR([.D8]))+1" office:value-type="date" office:date-value="1989-01-01" calcext:value-type="date">
            <text:p>01/01/1989</text:p>
          </table:table-cell>
          <table:table-cell table:formula="of:=(&quot;31/12/&quot;&amp;YEAR([.E8])-1)+1" office:value-type="date" office:date-value="1989-01-01" calcext:value-type="date">
            <text:p>01/01/1989</text:p>
          </table:table-cell>
          <table:table-cell table:style-name="ce7" table:formula="of:=[.E8]-[.D8]" office:value-type="float" office:value="365" calcext:value-type="float">
            <text:p>365</text:p>
          </table:table-cell>
          <table:table-cell table:style-name="ce7" table:formula="of:=[.G8]-[.F8]" office:value-type="float" office:value="0" calcext:value-type="float">
            <text:p>0</text:p>
          </table:table-cell>
          <table:table-cell table:formula="of:=(YEAR([.G8])-YEAR([.F8]))*365" office:value-type="float" office:value="0" calcext:value-type="float">
            <text:p>0</text:p>
          </table:table-cell>
          <table:table-cell table:style-name="ce7" table:formula="of:=IF([.I8]-[.J8]&lt;0;0;[.I8]-[.J8])" office:value-type="float" office:value="0" calcext:value-type="float">
            <text:p>0</text:p>
          </table:table-cell>
          <table:table-cell table:style-name="ce7" table:formula="of:=IF(AND(ORG.OPENOFFICE.ISLEAPYEAR([.D8]);[.D8]-DATE(YEAR([.D8]);3;1)&lt;0;([.E8]-(&quot;28/02/&quot;&amp;YEAR([.D8]))&gt;0));1;0)" office:value-type="float" office:value="1" calcext:value-type="float">
            <text:p>1</text:p>
          </table:table-cell>
          <table:table-cell table:style-name="ce7" table:formula="of:=IF(AND(ORG.OPENOFFICE.ISLEAPYEAR([.E8]);DATE(YEAR([.E8]);3;1)-[.E8]&gt;0;YEAR([.E8])&lt;&gt;YEAR([.D8]));1;0)" office:value-type="float" office:value="0" calcext:value-type="float">
            <text:p>0</text:p>
          </table:table-cell>
          <table:table-cell table:formula="of:=[.K8]+[.L8]+[.M8]" office:value-type="float" office:value="1" calcext:value-type="float">
            <text:p>1</text:p>
          </table:table-cell>
          <table:table-cell table:number-columns-repeated="16369"/>
        </table:table-row>
        <table:table-row table:style-name="ro2">
          <table:table-cell office:value-type="date" office:date-value="1993-01-01" calcext:value-type="date">
            <text:p>01/01/1993</text:p>
          </table:table-cell>
          <table:table-cell table:formula="of:=ORG.OPENOFFICE.ISLEAPYEAR([.A9])" office:value-type="float" office:value="0" calcext:value-type="float">
            <text:p>0</text:p>
          </table:table-cell>
          <table:table-cell/>
          <table:table-cell office:value-type="date" office:date-value="1988-01-06" calcext:value-type="date">
            <text:p>06/01/1988</text:p>
          </table:table-cell>
          <table:table-cell office:value-type="date" office:date-value="1989-01-05" calcext:value-type="date">
            <text:p>05/01/1989</text:p>
          </table:table-cell>
          <table:table-cell table:formula="of:=(&quot;31/12/&quot;&amp;YEAR([.D9]))+1" office:value-type="date" office:date-value="1989-01-01" calcext:value-type="date">
            <text:p>01/01/1989</text:p>
          </table:table-cell>
          <table:table-cell table:formula="of:=(&quot;31/12/&quot;&amp;YEAR([.E9])-1)+1" office:value-type="date" office:date-value="1989-01-01" calcext:value-type="date">
            <text:p>01/01/1989</text:p>
          </table:table-cell>
          <table:table-cell table:style-name="ce7" table:formula="of:=[.E9]-[.D9]" office:value-type="float" office:value="365" calcext:value-type="float">
            <text:p>365</text:p>
          </table:table-cell>
          <table:table-cell table:style-name="ce7" table:formula="of:=[.G9]-[.F9]" office:value-type="float" office:value="0" calcext:value-type="float">
            <text:p>0</text:p>
          </table:table-cell>
          <table:table-cell table:formula="of:=(YEAR([.G9])-YEAR([.F9]))*365" office:value-type="float" office:value="0" calcext:value-type="float">
            <text:p>0</text:p>
          </table:table-cell>
          <table:table-cell table:style-name="ce7" table:formula="of:=IF([.I9]-[.J9]&lt;0;0;[.I9]-[.J9])" office:value-type="float" office:value="0" calcext:value-type="float">
            <text:p>0</text:p>
          </table:table-cell>
          <table:table-cell table:style-name="ce7" table:formula="of:=IF(AND(ORG.OPENOFFICE.ISLEAPYEAR([.D9]);[.D9]-DATE(YEAR([.D9]);3;1)&lt;0;([.E9]-(&quot;28/02/&quot;&amp;YEAR([.D9]))&gt;0));1;0)" office:value-type="float" office:value="1" calcext:value-type="float">
            <text:p>1</text:p>
          </table:table-cell>
          <table:table-cell table:style-name="ce7" table:formula="of:=IF(AND(ORG.OPENOFFICE.ISLEAPYEAR([.E9]);DATE(YEAR([.E9]);3;1)-[.E9]&gt;0;YEAR([.E9])&lt;&gt;YEAR([.D9]));1;0)" office:value-type="float" office:value="0" calcext:value-type="float">
            <text:p>0</text:p>
          </table:table-cell>
          <table:table-cell table:formula="of:=[.K9]+[.L9]+[.M9]" office:value-type="float" office:value="1" calcext:value-type="float">
            <text:p>1</text:p>
          </table:table-cell>
          <table:table-cell table:number-columns-repeated="16369"/>
        </table:table-row>
        <table:table-row table:style-name="ro2">
          <table:table-cell office:value-type="date" office:date-value="1994-01-01" calcext:value-type="date">
            <text:p>01/01/1994</text:p>
          </table:table-cell>
          <table:table-cell table:formula="of:=ORG.OPENOFFICE.ISLEAPYEAR([.A10])" office:value-type="float" office:value="0" calcext:value-type="float">
            <text:p>0</text:p>
          </table:table-cell>
          <table:table-cell/>
          <table:table-cell office:value-type="date" office:date-value="1988-02-04" calcext:value-type="date">
            <text:p>04/02/1988</text:p>
          </table:table-cell>
          <table:table-cell table:style-name="ce4" office:value-type="date" office:date-value="1988-12-31" calcext:value-type="date">
            <text:p>31/12/1988</text:p>
          </table:table-cell>
          <table:table-cell table:formula="of:=(&quot;31/12/&quot;&amp;YEAR([.D10]))+1" office:value-type="date" office:date-value="1989-01-01" calcext:value-type="date">
            <text:p>01/01/1989</text:p>
          </table:table-cell>
          <table:table-cell table:formula="of:=(&quot;31/12/&quot;&amp;YEAR([.E10])-1)+1" office:value-type="date" office:date-value="1988-01-01" calcext:value-type="date">
            <text:p>01/01/1988</text:p>
          </table:table-cell>
          <table:table-cell table:style-name="ce7" table:formula="of:=[.E10]-[.D10]" office:value-type="float" office:value="331" calcext:value-type="float">
            <text:p>331</text:p>
          </table:table-cell>
          <table:table-cell table:style-name="ce7" table:formula="of:=[.G10]-[.F10]" office:value-type="float" office:value="-366" calcext:value-type="float">
            <text:p>-366</text:p>
          </table:table-cell>
          <table:table-cell table:formula="of:=(YEAR([.G10])-YEAR([.F10]))*365" office:value-type="float" office:value="-365" calcext:value-type="float">
            <text:p>-365</text:p>
          </table:table-cell>
          <table:table-cell table:style-name="ce7" table:formula="of:=IF([.I10]-[.J10]&lt;0;0;[.I10]-[.J10])" office:value-type="float" office:value="0" calcext:value-type="float">
            <text:p>0</text:p>
          </table:table-cell>
          <table:table-cell table:style-name="ce7" table:formula="of:=IF(AND(ORG.OPENOFFICE.ISLEAPYEAR([.D10]);[.D10]-DATE(YEAR([.D10]);3;1)&lt;0;([.E10]-(&quot;28/02/&quot;&amp;YEAR([.D10]))&gt;0));1;0)" office:value-type="float" office:value="1" calcext:value-type="float">
            <text:p>1</text:p>
          </table:table-cell>
          <table:table-cell table:style-name="ce7" table:formula="of:=IF(AND(ORG.OPENOFFICE.ISLEAPYEAR([.E10]);DATE(YEAR([.E10]);3;1)-[.E10]&gt;0;YEAR([.E10])&lt;&gt;YEAR([.D10]));1;0)" office:value-type="float" office:value="0" calcext:value-type="float">
            <text:p>0</text:p>
          </table:table-cell>
          <table:table-cell table:formula="of:=[.K10]+[.L10]+[.M10]" office:value-type="float" office:value="1" calcext:value-type="float">
            <text:p>1</text:p>
          </table:table-cell>
          <table:table-cell table:number-columns-repeated="16369"/>
        </table:table-row>
        <table:table-row table:style-name="ro2">
          <table:table-cell office:value-type="date" office:date-value="1995-01-01" calcext:value-type="date">
            <text:p>01/01/1995</text:p>
          </table:table-cell>
          <table:table-cell table:formula="of:=ORG.OPENOFFICE.ISLEAPYEAR([.A11])" office:value-type="float" office:value="0" calcext:value-type="float">
            <text:p>0</text:p>
          </table:table-cell>
          <table:table-cell/>
          <table:table-cell table:number-columns-repeated="2" office:value-type="date" office:date-value="1988-02-29" calcext:value-type="date">
            <text:p>29/02/1988</text:p>
          </table:table-cell>
          <table:table-cell table:formula="of:=(&quot;31/12/&quot;&amp;YEAR([.D11]))+1" office:value-type="date" office:date-value="1989-01-01" calcext:value-type="date">
            <text:p>01/01/1989</text:p>
          </table:table-cell>
          <table:table-cell table:formula="of:=(&quot;31/12/&quot;&amp;YEAR([.E11])-1)+1" office:value-type="date" office:date-value="1988-01-01" calcext:value-type="date">
            <text:p>01/01/1988</text:p>
          </table:table-cell>
          <table:table-cell table:style-name="ce7" table:formula="of:=[.E11]-[.D11]" office:value-type="float" office:value="0" calcext:value-type="float">
            <text:p>0</text:p>
          </table:table-cell>
          <table:table-cell table:style-name="ce7" table:formula="of:=[.G11]-[.F11]" office:value-type="float" office:value="-366" calcext:value-type="float">
            <text:p>-366</text:p>
          </table:table-cell>
          <table:table-cell table:formula="of:=(YEAR([.G11])-YEAR([.F11]))*365" office:value-type="float" office:value="-365" calcext:value-type="float">
            <text:p>-365</text:p>
          </table:table-cell>
          <table:table-cell table:style-name="ce7" table:formula="of:=IF([.I11]-[.J11]&lt;0;0;[.I11]-[.J11])" office:value-type="float" office:value="0" calcext:value-type="float">
            <text:p>0</text:p>
          </table:table-cell>
          <table:table-cell table:style-name="ce7" table:formula="of:=IF(AND(ORG.OPENOFFICE.ISLEAPYEAR([.D11]);[.D11]-DATE(YEAR([.D11]);3;1)&lt;0;([.E11]-(&quot;28/02/&quot;&amp;YEAR([.D11]))&gt;0));1;0)" office:value-type="float" office:value="1" calcext:value-type="float">
            <text:p>1</text:p>
          </table:table-cell>
          <table:table-cell table:style-name="ce7" table:formula="of:=IF(AND(ORG.OPENOFFICE.ISLEAPYEAR([.E11]);DATE(YEAR([.E11]);3;1)-[.E11]&gt;0;YEAR([.E11])&lt;&gt;YEAR([.D11]));1;0)" office:value-type="float" office:value="0" calcext:value-type="float">
            <text:p>0</text:p>
          </table:table-cell>
          <table:table-cell table:formula="of:=[.K11]+[.L11]+[.M11]" office:value-type="float" office:value="1" calcext:value-type="float">
            <text:p>1</text:p>
          </table:table-cell>
          <table:table-cell table:number-columns-repeated="16369"/>
        </table:table-row>
        <table:table-row table:style-name="ro2">
          <table:table-cell office:value-type="date" office:date-value="1996-01-01" calcext:value-type="date">
            <text:p>01/01/1996</text:p>
          </table:table-cell>
          <table:table-cell table:formula="of:=ORG.OPENOFFICE.ISLEAPYEAR([.A12])" office:value-type="float" office:value="1" calcext:value-type="float">
            <text:p>1</text:p>
          </table:table-cell>
          <table:table-cell/>
          <table:table-cell table:number-columns-repeated="2" office:value-type="date" office:date-value="1988-02-28" calcext:value-type="date">
            <text:p>28/02/1988</text:p>
          </table:table-cell>
          <table:table-cell table:formula="of:=(&quot;31/12/&quot;&amp;YEAR([.D12]))+1" office:value-type="date" office:date-value="1989-01-01" calcext:value-type="date">
            <text:p>01/01/1989</text:p>
          </table:table-cell>
          <table:table-cell table:formula="of:=(&quot;31/12/&quot;&amp;YEAR([.E12])-1)+1" office:value-type="date" office:date-value="1988-01-01" calcext:value-type="date">
            <text:p>01/01/1988</text:p>
          </table:table-cell>
          <table:table-cell table:style-name="ce7" table:formula="of:=[.E12]-[.D12]" office:value-type="float" office:value="0" calcext:value-type="float">
            <text:p>0</text:p>
          </table:table-cell>
          <table:table-cell table:style-name="ce7" table:formula="of:=[.G12]-[.F12]" office:value-type="float" office:value="-366" calcext:value-type="float">
            <text:p>-366</text:p>
          </table:table-cell>
          <table:table-cell table:formula="of:=(YEAR([.G12])-YEAR([.F12]))*365" office:value-type="float" office:value="-365" calcext:value-type="float">
            <text:p>-365</text:p>
          </table:table-cell>
          <table:table-cell table:style-name="ce7" table:formula="of:=IF([.I12]-[.J12]&lt;0;0;[.I12]-[.J12])" office:value-type="float" office:value="0" calcext:value-type="float">
            <text:p>0</text:p>
          </table:table-cell>
          <table:table-cell table:style-name="ce7" table:formula="of:=IF(AND(ORG.OPENOFFICE.ISLEAPYEAR([.D12]);[.D12]-DATE(YEAR([.D12]);3;1)&lt;0;([.E12]-(&quot;28/02/&quot;&amp;YEAR([.D12]))&gt;0));1;0)" office:value-type="float" office:value="0" calcext:value-type="float">
            <text:p>0</text:p>
          </table:table-cell>
          <table:table-cell table:style-name="ce7" table:formula="of:=IF(AND(ORG.OPENOFFICE.ISLEAPYEAR([.E12]);DATE(YEAR([.E12]);3;1)-[.E12]&gt;0;YEAR([.E12])&lt;&gt;YEAR([.D12]));1;0)" office:value-type="float" office:value="0" calcext:value-type="float">
            <text:p>0</text:p>
          </table:table-cell>
          <table:table-cell table:formula="of:=[.K12]+[.L12]+[.M12]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office:value-type="date" office:date-value="1997-01-01" calcext:value-type="date">
            <text:p>01/01/1997</text:p>
          </table:table-cell>
          <table:table-cell table:formula="of:=ORG.OPENOFFICE.ISLEAPYEAR([.A13])" office:value-type="float" office:value="0" calcext:value-type="float">
            <text:p>0</text:p>
          </table:table-cell>
          <table:table-cell/>
          <table:table-cell office:value-type="date" office:date-value="1988-02-28" calcext:value-type="date">
            <text:p>28/02/1988</text:p>
          </table:table-cell>
          <table:table-cell office:value-type="date" office:date-value="1988-03-01" calcext:value-type="date">
            <text:p>01/03/1988</text:p>
          </table:table-cell>
          <table:table-cell table:formula="of:=(&quot;31/12/&quot;&amp;YEAR([.D13]))+1" office:value-type="date" office:date-value="1989-01-01" calcext:value-type="date">
            <text:p>01/01/1989</text:p>
          </table:table-cell>
          <table:table-cell table:formula="of:=(&quot;31/12/&quot;&amp;YEAR([.E13])-1)+1" office:value-type="date" office:date-value="1988-01-01" calcext:value-type="date">
            <text:p>01/01/1988</text:p>
          </table:table-cell>
          <table:table-cell table:style-name="ce7" table:formula="of:=[.E13]-[.D13]" office:value-type="float" office:value="2" calcext:value-type="float">
            <text:p>2</text:p>
          </table:table-cell>
          <table:table-cell table:style-name="ce7" table:formula="of:=[.G13]-[.F13]" office:value-type="float" office:value="-366" calcext:value-type="float">
            <text:p>-366</text:p>
          </table:table-cell>
          <table:table-cell table:formula="of:=(YEAR([.G13])-YEAR([.F13]))*365" office:value-type="float" office:value="-365" calcext:value-type="float">
            <text:p>-365</text:p>
          </table:table-cell>
          <table:table-cell table:style-name="ce7" table:formula="of:=IF([.I13]-[.J13]&lt;0;0;[.I13]-[.J13])" office:value-type="float" office:value="0" calcext:value-type="float">
            <text:p>0</text:p>
          </table:table-cell>
          <table:table-cell table:style-name="ce7" table:formula="of:=IF(AND(ORG.OPENOFFICE.ISLEAPYEAR([.D13]);[.D13]-DATE(YEAR([.D13]);3;1)&lt;0;([.E13]-(&quot;28/02/&quot;&amp;YEAR([.D13]))&gt;0));1;0)" office:value-type="float" office:value="1" calcext:value-type="float">
            <text:p>1</text:p>
          </table:table-cell>
          <table:table-cell table:style-name="ce7" table:formula="of:=IF(AND(ORG.OPENOFFICE.ISLEAPYEAR([.E13]);DATE(YEAR([.E13]);3;1)-[.E13]&gt;0;YEAR([.E13])&lt;&gt;YEAR([.D13]));1;0)" office:value-type="float" office:value="0" calcext:value-type="float">
            <text:p>0</text:p>
          </table:table-cell>
          <table:table-cell table:formula="of:=[.K13]+[.L13]+[.M13]" office:value-type="float" office:value="1" calcext:value-type="float">
            <text:p>1</text:p>
          </table:table-cell>
          <table:table-cell table:number-columns-repeated="16369"/>
        </table:table-row>
        <table:table-row table:style-name="ro2">
          <table:table-cell office:value-type="date" office:date-value="1998-01-01" calcext:value-type="date">
            <text:p>01/01/1998</text:p>
          </table:table-cell>
          <table:table-cell table:formula="of:=ORG.OPENOFFICE.ISLEAPYEAR([.A14])" office:value-type="float" office:value="0" calcext:value-type="float">
            <text:p>0</text:p>
          </table:table-cell>
          <table:table-cell/>
          <table:table-cell table:number-columns-repeated="2" office:value-type="date" office:date-value="1988-02-29" calcext:value-type="date">
            <text:p>29/02/1988</text:p>
          </table:table-cell>
          <table:table-cell table:formula="of:=(&quot;31/12/&quot;&amp;YEAR([.D14]))+1" office:value-type="date" office:date-value="1989-01-01" calcext:value-type="date">
            <text:p>01/01/1989</text:p>
          </table:table-cell>
          <table:table-cell table:formula="of:=(&quot;31/12/&quot;&amp;YEAR([.E14])-1)+1" office:value-type="date" office:date-value="1988-01-01" calcext:value-type="date">
            <text:p>01/01/1988</text:p>
          </table:table-cell>
          <table:table-cell table:style-name="ce7" table:formula="of:=[.E14]-[.D14]" office:value-type="float" office:value="0" calcext:value-type="float">
            <text:p>0</text:p>
          </table:table-cell>
          <table:table-cell table:style-name="ce7" table:formula="of:=[.G14]-[.F14]" office:value-type="float" office:value="-366" calcext:value-type="float">
            <text:p>-366</text:p>
          </table:table-cell>
          <table:table-cell table:formula="of:=(YEAR([.G14])-YEAR([.F14]))*365" office:value-type="float" office:value="-365" calcext:value-type="float">
            <text:p>-365</text:p>
          </table:table-cell>
          <table:table-cell table:style-name="ce7" table:formula="of:=IF([.I14]-[.J14]&lt;0;0;[.I14]-[.J14])" office:value-type="float" office:value="0" calcext:value-type="float">
            <text:p>0</text:p>
          </table:table-cell>
          <table:table-cell table:style-name="ce7" table:formula="of:=IF(AND(ORG.OPENOFFICE.ISLEAPYEAR([.D14]);[.D14]-DATE(YEAR([.D14]);3;1)&lt;0;([.E14]-(&quot;28/02/&quot;&amp;YEAR([.D14]))&gt;0));1;0)" office:value-type="float" office:value="1" calcext:value-type="float">
            <text:p>1</text:p>
          </table:table-cell>
          <table:table-cell table:style-name="ce7" table:formula="of:=IF(AND(ORG.OPENOFFICE.ISLEAPYEAR([.E14]);DATE(YEAR([.E14]);3;1)-[.E14]&gt;0;YEAR([.E14])&lt;&gt;YEAR([.D14]));1;0)" office:value-type="float" office:value="0" calcext:value-type="float">
            <text:p>0</text:p>
          </table:table-cell>
          <table:table-cell table:formula="of:=[.K14]+[.L14]+[.M14]" office:value-type="float" office:value="1" calcext:value-type="float">
            <text:p>1</text:p>
          </table:table-cell>
          <table:table-cell table:number-columns-repeated="16369"/>
        </table:table-row>
        <table:table-row table:style-name="ro2">
          <table:table-cell office:value-type="date" office:date-value="1999-01-01" calcext:value-type="date">
            <text:p>01/01/1999</text:p>
          </table:table-cell>
          <table:table-cell table:formula="of:=ORG.OPENOFFICE.ISLEAPYEAR([.A15])" office:value-type="float" office:value="0" calcext:value-type="float">
            <text:p>0</text:p>
          </table:table-cell>
          <table:table-cell/>
          <table:table-cell office:value-type="date" office:date-value="1987-02-28" calcext:value-type="date">
            <text:p>28/02/1987</text:p>
          </table:table-cell>
          <table:table-cell office:value-type="date" office:date-value="1988-02-29" calcext:value-type="date">
            <text:p>29/02/1988</text:p>
          </table:table-cell>
          <table:table-cell table:formula="of:=(&quot;31/12/&quot;&amp;YEAR([.D15]))+1" office:value-type="date" office:date-value="1988-01-01" calcext:value-type="date">
            <text:p>01/01/1988</text:p>
          </table:table-cell>
          <table:table-cell table:formula="of:=(&quot;31/12/&quot;&amp;YEAR([.E15])-1)+1" office:value-type="date" office:date-value="1988-01-01" calcext:value-type="date">
            <text:p>01/01/1988</text:p>
          </table:table-cell>
          <table:table-cell table:style-name="ce7" table:formula="of:=[.E15]-[.D15]" office:value-type="float" office:value="366" calcext:value-type="float">
            <text:p>366</text:p>
          </table:table-cell>
          <table:table-cell table:style-name="ce7" table:formula="of:=[.G15]-[.F15]" office:value-type="float" office:value="0" calcext:value-type="float">
            <text:p>0</text:p>
          </table:table-cell>
          <table:table-cell table:formula="of:=(YEAR([.G15])-YEAR([.F15]))*365" office:value-type="float" office:value="0" calcext:value-type="float">
            <text:p>0</text:p>
          </table:table-cell>
          <table:table-cell table:style-name="ce7" table:formula="of:=IF([.I15]-[.J15]&lt;0;0;[.I15]-[.J15])" office:value-type="float" office:value="0" calcext:value-type="float">
            <text:p>0</text:p>
          </table:table-cell>
          <table:table-cell table:style-name="ce7" table:formula="of:=IF(AND(ORG.OPENOFFICE.ISLEAPYEAR([.D15]);[.D15]-DATE(YEAR([.D15]);3;1)&lt;0;([.E15]-(&quot;28/02/&quot;&amp;YEAR([.D15]))&gt;0));1;0)" office:value-type="float" office:value="0" calcext:value-type="float">
            <text:p>0</text:p>
          </table:table-cell>
          <table:table-cell table:style-name="ce7" table:formula="of:=IF(AND(ORG.OPENOFFICE.ISLEAPYEAR([.E15]);DATE(YEAR([.E15]);3;1)-[.E15]&gt;0;YEAR([.E15])&lt;&gt;YEAR([.D15]));1;0)" office:value-type="float" office:value="1" calcext:value-type="float">
            <text:p>1</text:p>
          </table:table-cell>
          <table:table-cell table:formula="of:=[.K15]+[.L15]+[.M15]" office:value-type="float" office:value="1" calcext:value-type="float">
            <text:p>1</text:p>
          </table:table-cell>
          <table:table-cell table:number-columns-repeated="16369"/>
        </table:table-row>
        <table:table-row table:style-name="ro2">
          <table:table-cell office:value-type="date" office:date-value="2000-01-01" calcext:value-type="date">
            <text:p>01/01/2000</text:p>
          </table:table-cell>
          <table:table-cell table:formula="of:=ORG.OPENOFFICE.ISLEAPYEAR([.A16])" office:value-type="float" office:value="1" calcext:value-type="float">
            <text:p>1</text:p>
          </table:table-cell>
          <table:table-cell/>
          <table:table-cell office:value-type="date" office:date-value="1988-01-01" calcext:value-type="date">
            <text:p>01/01/1988</text:p>
          </table:table-cell>
          <table:table-cell office:value-type="date" office:date-value="1988-02-28" calcext:value-type="date">
            <text:p>28/02/1988</text:p>
          </table:table-cell>
          <table:table-cell table:formula="of:=(&quot;31/12/&quot;&amp;YEAR([.D16]))+1" office:value-type="date" office:date-value="1989-01-01" calcext:value-type="date">
            <text:p>01/01/1989</text:p>
          </table:table-cell>
          <table:table-cell table:formula="of:=(&quot;31/12/&quot;&amp;YEAR([.E16])-1)+1" office:value-type="date" office:date-value="1988-01-01" calcext:value-type="date">
            <text:p>01/01/1988</text:p>
          </table:table-cell>
          <table:table-cell table:style-name="ce7" table:formula="of:=[.E16]-[.D16]" office:value-type="float" office:value="58" calcext:value-type="float">
            <text:p>58</text:p>
          </table:table-cell>
          <table:table-cell table:style-name="ce7" table:formula="of:=[.G16]-[.F16]" office:value-type="float" office:value="-366" calcext:value-type="float">
            <text:p>-366</text:p>
          </table:table-cell>
          <table:table-cell table:formula="of:=(YEAR([.G16])-YEAR([.F16]))*365" office:value-type="float" office:value="-365" calcext:value-type="float">
            <text:p>-365</text:p>
          </table:table-cell>
          <table:table-cell table:style-name="ce7" table:formula="of:=IF([.I16]-[.J16]&lt;0;0;[.I16]-[.J16])" office:value-type="float" office:value="0" calcext:value-type="float">
            <text:p>0</text:p>
          </table:table-cell>
          <table:table-cell table:style-name="ce7" table:formula="of:=IF(AND(ORG.OPENOFFICE.ISLEAPYEAR([.D16]);[.D16]-DATE(YEAR([.D16]);3;1)&lt;0;([.E16]-(&quot;28/02/&quot;&amp;YEAR([.D16]))&gt;0));1;0)" office:value-type="float" office:value="0" calcext:value-type="float">
            <text:p>0</text:p>
          </table:table-cell>
          <table:table-cell table:style-name="ce7" table:formula="of:=IF(AND(ORG.OPENOFFICE.ISLEAPYEAR([.E16]);DATE(YEAR([.E16]);3;1)-[.E16]&gt;0;YEAR([.E16])&lt;&gt;YEAR([.D16]));1;0)" office:value-type="float" office:value="0" calcext:value-type="float">
            <text:p>0</text:p>
          </table:table-cell>
          <table:table-cell table:formula="of:=[.K16]+[.L16]+[.M16]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office:value-type="date" office:date-value="2001-01-01" calcext:value-type="date">
            <text:p>01/01/2001</text:p>
          </table:table-cell>
          <table:table-cell table:formula="of:=ORG.OPENOFFICE.ISLEAPYEAR([.A17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02-01-01" calcext:value-type="date">
            <text:p>01/01/2002</text:p>
          </table:table-cell>
          <table:table-cell table:formula="of:=ORG.OPENOFFICE.ISLEAPYEAR([.A18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03-01-01" calcext:value-type="date">
            <text:p>01/01/2003</text:p>
          </table:table-cell>
          <table:table-cell table:formula="of:=ORG.OPENOFFICE.ISLEAPYEAR([.A19])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3"/>
          <table:table-cell table:style-name="ce8"/>
          <table:table-cell table:number-columns-repeated="16373"/>
        </table:table-row>
        <table:table-row table:style-name="ro2">
          <table:table-cell office:value-type="date" office:date-value="2004-01-01" calcext:value-type="date">
            <text:p>01/01/2004</text:p>
          </table:table-cell>
          <table:table-cell table:formula="of:=ORG.OPENOFFICE.ISLEAPYEAR([.A20])" office:value-type="float" office:value="1" calcext:value-type="float">
            <text:p>1</text:p>
          </table:table-cell>
          <table:table-cell/>
          <table:table-cell table:style-name="Default" table:number-columns-repeated="3"/>
          <table:table-cell table:number-columns-repeated="16377"/>
        </table:table-row>
        <table:table-row table:style-name="ro2">
          <table:table-cell office:value-type="date" office:date-value="2005-01-01" calcext:value-type="date">
            <text:p>01/01/2005</text:p>
          </table:table-cell>
          <table:table-cell table:formula="of:=ORG.OPENOFFICE.ISLEAPYEAR([.A21])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16377"/>
        </table:table-row>
        <table:table-row table:style-name="ro2">
          <table:table-cell office:value-type="date" office:date-value="2006-01-01" calcext:value-type="date">
            <text:p>01/01/2006</text:p>
          </table:table-cell>
          <table:table-cell table:formula="of:=ORG.OPENOFFICE.ISLEAPYEAR([.A22])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16377"/>
        </table:table-row>
        <table:table-row table:style-name="ro2">
          <table:table-cell office:value-type="date" office:date-value="2007-01-01" calcext:value-type="date">
            <text:p>01/01/2007</text:p>
          </table:table-cell>
          <table:table-cell table:formula="of:=ORG.OPENOFFICE.ISLEAPYEAR([.A23])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16377"/>
        </table:table-row>
        <table:table-row table:style-name="ro2">
          <table:table-cell office:value-type="date" office:date-value="2008-01-01" calcext:value-type="date">
            <text:p>01/01/2008</text:p>
          </table:table-cell>
          <table:table-cell table:formula="of:=ORG.OPENOFFICE.ISLEAPYEAR([.A24])" office:value-type="float" office:value="1" calcext:value-type="float">
            <text:p>1</text:p>
          </table:table-cell>
          <table:table-cell/>
          <table:table-cell table:style-name="Default" table:number-columns-repeated="3"/>
          <table:table-cell table:number-columns-repeated="16377"/>
        </table:table-row>
        <table:table-row table:style-name="ro2">
          <table:table-cell office:value-type="date" office:date-value="2009-01-01" calcext:value-type="date">
            <text:p>01/01/2009</text:p>
          </table:table-cell>
          <table:table-cell table:formula="of:=ORG.OPENOFFICE.ISLEAPYEAR([.A25])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16377"/>
        </table:table-row>
        <table:table-row table:style-name="ro2">
          <table:table-cell office:value-type="date" office:date-value="2010-01-01" calcext:value-type="date">
            <text:p>01/01/2010</text:p>
          </table:table-cell>
          <table:table-cell table:formula="of:=ORG.OPENOFFICE.ISLEAPYEAR([.A26])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16377"/>
        </table:table-row>
        <table:table-row table:style-name="ro2">
          <table:table-cell office:value-type="date" office:date-value="2011-01-01" calcext:value-type="date">
            <text:p>01/01/2011</text:p>
          </table:table-cell>
          <table:table-cell table:formula="of:=ORG.OPENOFFICE.ISLEAPYEAR([.A27])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16377"/>
        </table:table-row>
        <table:table-row table:style-name="ro2">
          <table:table-cell office:value-type="date" office:date-value="2012-01-01" calcext:value-type="date">
            <text:p>01/01/2012</text:p>
          </table:table-cell>
          <table:table-cell table:formula="of:=ORG.OPENOFFICE.ISLEAPYEAR([.A28])" office:value-type="float" office:value="1" calcext:value-type="float">
            <text:p>1</text:p>
          </table:table-cell>
          <table:table-cell/>
          <table:table-cell table:style-name="Default" table:number-columns-repeated="3"/>
          <table:table-cell table:number-columns-repeated="16377"/>
        </table:table-row>
        <table:table-row table:style-name="ro2">
          <table:table-cell office:value-type="date" office:date-value="2013-01-01" calcext:value-type="date">
            <text:p>01/01/2013</text:p>
          </table:table-cell>
          <table:table-cell table:formula="of:=ORG.OPENOFFICE.ISLEAPYEAR([.A29])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16377"/>
        </table:table-row>
        <table:table-row table:style-name="ro2">
          <table:table-cell office:value-type="date" office:date-value="2014-01-01" calcext:value-type="date">
            <text:p>01/01/2014</text:p>
          </table:table-cell>
          <table:table-cell table:formula="of:=ORG.OPENOFFICE.ISLEAPYEAR([.A30])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16377"/>
        </table:table-row>
        <table:table-row table:style-name="ro2">
          <table:table-cell office:value-type="date" office:date-value="2015-01-01" calcext:value-type="date">
            <text:p>01/01/2015</text:p>
          </table:table-cell>
          <table:table-cell table:formula="of:=ORG.OPENOFFICE.ISLEAPYEAR([.A31])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16377"/>
        </table:table-row>
        <table:table-row table:style-name="ro2">
          <table:table-cell office:value-type="date" office:date-value="2016-01-01" calcext:value-type="date">
            <text:p>01/01/2016</text:p>
          </table:table-cell>
          <table:table-cell table:formula="of:=ORG.OPENOFFICE.ISLEAPYEAR([.A32])" office:value-type="float" office:value="1" calcext:value-type="float">
            <text:p>1</text:p>
          </table:table-cell>
          <table:table-cell/>
          <table:table-cell table:style-name="Default" table:number-columns-repeated="3"/>
          <table:table-cell table:number-columns-repeated="16377"/>
        </table:table-row>
        <table:table-row table:style-name="ro2">
          <table:table-cell office:value-type="date" office:date-value="2017-01-01" calcext:value-type="date">
            <text:p>01/01/2017</text:p>
          </table:table-cell>
          <table:table-cell table:formula="of:=ORG.OPENOFFICE.ISLEAPYEAR([.A33])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16377"/>
        </table:table-row>
        <table:table-row table:style-name="ro2">
          <table:table-cell office:value-type="date" office:date-value="2018-01-01" calcext:value-type="date">
            <text:p>01/01/2018</text:p>
          </table:table-cell>
          <table:table-cell table:formula="of:=ORG.OPENOFFICE.ISLEAPYEAR([.A34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19-01-01" calcext:value-type="date">
            <text:p>01/01/2019</text:p>
          </table:table-cell>
          <table:table-cell table:formula="of:=ORG.OPENOFFICE.ISLEAPYEAR([.A35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table:formula="of:=ORG.OPENOFFICE.ISLEAPYEAR([.A36])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01-01" calcext:value-type="date">
            <text:p>01/01/2021</text:p>
          </table:table-cell>
          <table:table-cell table:formula="of:=ORG.OPENOFFICE.ISLEAPYEAR([.A37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1-01" calcext:value-type="date">
            <text:p>01/01/2022</text:p>
          </table:table-cell>
          <table:table-cell table:formula="of:=ORG.OPENOFFICE.ISLEAPYEAR([.A38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3-01-01" calcext:value-type="date">
            <text:p>01/01/2023</text:p>
          </table:table-cell>
          <table:table-cell table:formula="of:=ORG.OPENOFFICE.ISLEAPYEAR([.A39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4-01-01" calcext:value-type="date">
            <text:p>01/01/2024</text:p>
          </table:table-cell>
          <table:table-cell table:formula="of:=ORG.OPENOFFICE.ISLEAPYEAR([.A40])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5-01-01" calcext:value-type="date">
            <text:p>01/01/2025</text:p>
          </table:table-cell>
          <table:table-cell table:formula="of:=ORG.OPENOFFICE.ISLEAPYEAR([.A41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6-01-01" calcext:value-type="date">
            <text:p>01/01/2026</text:p>
          </table:table-cell>
          <table:table-cell table:formula="of:=ORG.OPENOFFICE.ISLEAPYEAR([.A42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7-01-01" calcext:value-type="date">
            <text:p>01/01/2027</text:p>
          </table:table-cell>
          <table:table-cell table:formula="of:=ORG.OPENOFFICE.ISLEAPYEAR([.A43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8-01-01" calcext:value-type="date">
            <text:p>01/01/2028</text:p>
          </table:table-cell>
          <table:table-cell table:formula="of:=ORG.OPENOFFICE.ISLEAPYEAR([.A44])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9-01-01" calcext:value-type="date">
            <text:p>01/01/2029</text:p>
          </table:table-cell>
          <table:table-cell table:formula="of:=ORG.OPENOFFICE.ISLEAPYEAR([.A45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30-01-01" calcext:value-type="date">
            <text:p>01/01/2030</text:p>
          </table:table-cell>
          <table:table-cell table:formula="of:=ORG.OPENOFFICE.ISLEAPYEAR([.A46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31-01-01" calcext:value-type="date">
            <text:p>01/01/2031</text:p>
          </table:table-cell>
          <table:table-cell table:formula="of:=ORG.OPENOFFICE.ISLEAPYEAR([.A47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32-01-01" calcext:value-type="date">
            <text:p>01/01/2032</text:p>
          </table:table-cell>
          <table:table-cell table:formula="of:=ORG.OPENOFFICE.ISLEAPYEAR([.A48])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33-01-01" calcext:value-type="date">
            <text:p>01/01/2033</text:p>
          </table:table-cell>
          <table:table-cell table:formula="of:=ORG.OPENOFFICE.ISLEAPYEAR([.A49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34-01-01" calcext:value-type="date">
            <text:p>01/01/2034</text:p>
          </table:table-cell>
          <table:table-cell table:formula="of:=ORG.OPENOFFICE.ISLEAPYEAR([.A50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35-01-01" calcext:value-type="date">
            <text:p>01/01/2035</text:p>
          </table:table-cell>
          <table:table-cell table:formula="of:=ORG.OPENOFFICE.ISLEAPYEAR([.A51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36-01-01" calcext:value-type="date">
            <text:p>01/01/2036</text:p>
          </table:table-cell>
          <table:table-cell table:formula="of:=ORG.OPENOFFICE.ISLEAPYEAR([.A52])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37-01-01" calcext:value-type="date">
            <text:p>01/01/2037</text:p>
          </table:table-cell>
          <table:table-cell table:formula="of:=ORG.OPENOFFICE.ISLEAPYEAR([.A53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38-01-01" calcext:value-type="date">
            <text:p>01/01/2038</text:p>
          </table:table-cell>
          <table:table-cell table:formula="of:=ORG.OPENOFFICE.ISLEAPYEAR([.A54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39-01-01" calcext:value-type="date">
            <text:p>01/01/2039</text:p>
          </table:table-cell>
          <table:table-cell table:formula="of:=ORG.OPENOFFICE.ISLEAPYEAR([.A55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40-01-01" calcext:value-type="date">
            <text:p>01/01/2040</text:p>
          </table:table-cell>
          <table:table-cell table:formula="of:=ORG.OPENOFFICE.ISLEAPYEAR([.A56])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41-01-01" calcext:value-type="date">
            <text:p>01/01/2041</text:p>
          </table:table-cell>
          <table:table-cell table:formula="of:=ORG.OPENOFFICE.ISLEAPYEAR([.A57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42-01-01" calcext:value-type="date">
            <text:p>01/01/2042</text:p>
          </table:table-cell>
          <table:table-cell table:formula="of:=ORG.OPENOFFICE.ISLEAPYEAR([.A58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43-01-01" calcext:value-type="date">
            <text:p>01/01/2043</text:p>
          </table:table-cell>
          <table:table-cell table:formula="of:=ORG.OPENOFFICE.ISLEAPYEAR([.A59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44-01-01" calcext:value-type="date">
            <text:p>01/01/2044</text:p>
          </table:table-cell>
          <table:table-cell table:formula="of:=ORG.OPENOFFICE.ISLEAPYEAR([.A60])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45-01-01" calcext:value-type="date">
            <text:p>01/01/2045</text:p>
          </table:table-cell>
          <table:table-cell table:formula="of:=ORG.OPENOFFICE.ISLEAPYEAR([.A61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46-01-01" calcext:value-type="date">
            <text:p>01/01/2046</text:p>
          </table:table-cell>
          <table:table-cell table:formula="of:=ORG.OPENOFFICE.ISLEAPYEAR([.A62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47-01-01" calcext:value-type="date">
            <text:p>01/01/2047</text:p>
          </table:table-cell>
          <table:table-cell table:formula="of:=ORG.OPENOFFICE.ISLEAPYEAR([.A63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48-01-01" calcext:value-type="date">
            <text:p>01/01/2048</text:p>
          </table:table-cell>
          <table:table-cell table:formula="of:=ORG.OPENOFFICE.ISLEAPYEAR([.A64])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49-01-01" calcext:value-type="date">
            <text:p>01/01/2049</text:p>
          </table:table-cell>
          <table:table-cell table:formula="of:=ORG.OPENOFFICE.ISLEAPYEAR([.A65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50-01-01" calcext:value-type="date">
            <text:p>01/01/2050</text:p>
          </table:table-cell>
          <table:table-cell table:formula="of:=ORG.OPENOFFICE.ISLEAPYEAR([.A66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51-01-01" calcext:value-type="date">
            <text:p>01/01/2051</text:p>
          </table:table-cell>
          <table:table-cell table:formula="of:=ORG.OPENOFFICE.ISLEAPYEAR([.A67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52-01-01" calcext:value-type="date">
            <text:p>01/01/2052</text:p>
          </table:table-cell>
          <table:table-cell table:formula="of:=ORG.OPENOFFICE.ISLEAPYEAR([.A68])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53-01-01" calcext:value-type="date">
            <text:p>01/01/2053</text:p>
          </table:table-cell>
          <table:table-cell table:formula="of:=ORG.OPENOFFICE.ISLEAPYEAR([.A69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54-01-01" calcext:value-type="date">
            <text:p>01/01/2054</text:p>
          </table:table-cell>
          <table:table-cell table:formula="of:=ORG.OPENOFFICE.ISLEAPYEAR([.A70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55-01-01" calcext:value-type="date">
            <text:p>01/01/2055</text:p>
          </table:table-cell>
          <table:table-cell table:formula="of:=ORG.OPENOFFICE.ISLEAPYEAR([.A71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56-01-01" calcext:value-type="date">
            <text:p>01/01/2056</text:p>
          </table:table-cell>
          <table:table-cell table:formula="of:=ORG.OPENOFFICE.ISLEAPYEAR([.A72])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57-01-01" calcext:value-type="date">
            <text:p>01/01/2057</text:p>
          </table:table-cell>
          <table:table-cell table:formula="of:=ORG.OPENOFFICE.ISLEAPYEAR([.A73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58-01-01" calcext:value-type="date">
            <text:p>01/01/2058</text:p>
          </table:table-cell>
          <table:table-cell table:formula="of:=ORG.OPENOFFICE.ISLEAPYEAR([.A74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59-01-01" calcext:value-type="date">
            <text:p>01/01/2059</text:p>
          </table:table-cell>
          <table:table-cell table:formula="of:=ORG.OPENOFFICE.ISLEAPYEAR([.A75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60-01-01" calcext:value-type="date">
            <text:p>01/01/2060</text:p>
          </table:table-cell>
          <table:table-cell table:formula="of:=ORG.OPENOFFICE.ISLEAPYEAR([.A76])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61-01-01" calcext:value-type="date">
            <text:p>01/01/2061</text:p>
          </table:table-cell>
          <table:table-cell table:formula="of:=ORG.OPENOFFICE.ISLEAPYEAR([.A77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62-01-01" calcext:value-type="date">
            <text:p>01/01/2062</text:p>
          </table:table-cell>
          <table:table-cell table:formula="of:=ORG.OPENOFFICE.ISLEAPYEAR([.A78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63-01-01" calcext:value-type="date">
            <text:p>01/01/2063</text:p>
          </table:table-cell>
          <table:table-cell table:formula="of:=ORG.OPENOFFICE.ISLEAPYEAR([.A79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64-01-01" calcext:value-type="date">
            <text:p>01/01/2064</text:p>
          </table:table-cell>
          <table:table-cell table:formula="of:=ORG.OPENOFFICE.ISLEAPYEAR([.A80])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65-01-01" calcext:value-type="date">
            <text:p>01/01/2065</text:p>
          </table:table-cell>
          <table:table-cell table:formula="of:=ORG.OPENOFFICE.ISLEAPYEAR([.A81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66-01-01" calcext:value-type="date">
            <text:p>01/01/2066</text:p>
          </table:table-cell>
          <table:table-cell table:formula="of:=ORG.OPENOFFICE.ISLEAPYEAR([.A82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67-01-01" calcext:value-type="date">
            <text:p>01/01/2067</text:p>
          </table:table-cell>
          <table:table-cell table:formula="of:=ORG.OPENOFFICE.ISLEAPYEAR([.A83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68-01-01" calcext:value-type="date">
            <text:p>01/01/2068</text:p>
          </table:table-cell>
          <table:table-cell table:formula="of:=ORG.OPENOFFICE.ISLEAPYEAR([.A84])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69-01-01" calcext:value-type="date">
            <text:p>01/01/2069</text:p>
          </table:table-cell>
          <table:table-cell table:formula="of:=ORG.OPENOFFICE.ISLEAPYEAR([.A85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70-01-01" calcext:value-type="date">
            <text:p>01/01/2070</text:p>
          </table:table-cell>
          <table:table-cell table:formula="of:=ORG.OPENOFFICE.ISLEAPYEAR([.A86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71-01-01" calcext:value-type="date">
            <text:p>01/01/2071</text:p>
          </table:table-cell>
          <table:table-cell table:formula="of:=ORG.OPENOFFICE.ISLEAPYEAR([.A87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72-01-01" calcext:value-type="date">
            <text:p>01/01/2072</text:p>
          </table:table-cell>
          <table:table-cell table:formula="of:=ORG.OPENOFFICE.ISLEAPYEAR([.A88])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73-01-01" calcext:value-type="date">
            <text:p>01/01/2073</text:p>
          </table:table-cell>
          <table:table-cell table:formula="of:=ORG.OPENOFFICE.ISLEAPYEAR([.A89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74-01-01" calcext:value-type="date">
            <text:p>01/01/2074</text:p>
          </table:table-cell>
          <table:table-cell table:formula="of:=ORG.OPENOFFICE.ISLEAPYEAR([.A90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75-01-01" calcext:value-type="date">
            <text:p>01/01/2075</text:p>
          </table:table-cell>
          <table:table-cell table:formula="of:=ORG.OPENOFFICE.ISLEAPYEAR([.A91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76-01-01" calcext:value-type="date">
            <text:p>01/01/2076</text:p>
          </table:table-cell>
          <table:table-cell table:formula="of:=ORG.OPENOFFICE.ISLEAPYEAR([.A92])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77-01-01" calcext:value-type="date">
            <text:p>01/01/2077</text:p>
          </table:table-cell>
          <table:table-cell table:formula="of:=ORG.OPENOFFICE.ISLEAPYEAR([.A93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78-01-01" calcext:value-type="date">
            <text:p>01/01/2078</text:p>
          </table:table-cell>
          <table:table-cell table:formula="of:=ORG.OPENOFFICE.ISLEAPYEAR([.A94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79-01-01" calcext:value-type="date">
            <text:p>01/01/2079</text:p>
          </table:table-cell>
          <table:table-cell table:formula="of:=ORG.OPENOFFICE.ISLEAPYEAR([.A95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80-01-01" calcext:value-type="date">
            <text:p>01/01/2080</text:p>
          </table:table-cell>
          <table:table-cell table:formula="of:=ORG.OPENOFFICE.ISLEAPYEAR([.A96])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81-01-01" calcext:value-type="date">
            <text:p>01/01/2081</text:p>
          </table:table-cell>
          <table:table-cell table:formula="of:=ORG.OPENOFFICE.ISLEAPYEAR([.A97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82-01-01" calcext:value-type="date">
            <text:p>01/01/2082</text:p>
          </table:table-cell>
          <table:table-cell table:formula="of:=ORG.OPENOFFICE.ISLEAPYEAR([.A98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83-01-01" calcext:value-type="date">
            <text:p>01/01/2083</text:p>
          </table:table-cell>
          <table:table-cell table:formula="of:=ORG.OPENOFFICE.ISLEAPYEAR([.A99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84-01-01" calcext:value-type="date">
            <text:p>01/01/2084</text:p>
          </table:table-cell>
          <table:table-cell table:formula="of:=ORG.OPENOFFICE.ISLEAPYEAR([.A100])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85-01-01" calcext:value-type="date">
            <text:p>01/01/2085</text:p>
          </table:table-cell>
          <table:table-cell table:formula="of:=ORG.OPENOFFICE.ISLEAPYEAR([.A101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86-01-01" calcext:value-type="date">
            <text:p>01/01/2086</text:p>
          </table:table-cell>
          <table:table-cell table:formula="of:=ORG.OPENOFFICE.ISLEAPYEAR([.A102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87-01-01" calcext:value-type="date">
            <text:p>01/01/2087</text:p>
          </table:table-cell>
          <table:table-cell table:formula="of:=ORG.OPENOFFICE.ISLEAPYEAR([.A103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88-01-01" calcext:value-type="date">
            <text:p>01/01/2088</text:p>
          </table:table-cell>
          <table:table-cell table:formula="of:=ORG.OPENOFFICE.ISLEAPYEAR([.A104])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89-01-01" calcext:value-type="date">
            <text:p>01/01/2089</text:p>
          </table:table-cell>
          <table:table-cell table:formula="of:=ORG.OPENOFFICE.ISLEAPYEAR([.A105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90-01-01" calcext:value-type="date">
            <text:p>01/01/2090</text:p>
          </table:table-cell>
          <table:table-cell table:formula="of:=ORG.OPENOFFICE.ISLEAPYEAR([.A106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91-01-01" calcext:value-type="date">
            <text:p>01/01/2091</text:p>
          </table:table-cell>
          <table:table-cell table:formula="of:=ORG.OPENOFFICE.ISLEAPYEAR([.A107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92-01-01" calcext:value-type="date">
            <text:p>01/01/2092</text:p>
          </table:table-cell>
          <table:table-cell table:formula="of:=ORG.OPENOFFICE.ISLEAPYEAR([.A108])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93-01-01" calcext:value-type="date">
            <text:p>01/01/2093</text:p>
          </table:table-cell>
          <table:table-cell table:formula="of:=ORG.OPENOFFICE.ISLEAPYEAR([.A109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94-01-01" calcext:value-type="date">
            <text:p>01/01/2094</text:p>
          </table:table-cell>
          <table:table-cell table:formula="of:=ORG.OPENOFFICE.ISLEAPYEAR([.A110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95-01-01" calcext:value-type="date">
            <text:p>01/01/2095</text:p>
          </table:table-cell>
          <table:table-cell table:formula="of:=ORG.OPENOFFICE.ISLEAPYEAR([.A111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96-01-01" calcext:value-type="date">
            <text:p>01/01/2096</text:p>
          </table:table-cell>
          <table:table-cell table:formula="of:=ORG.OPENOFFICE.ISLEAPYEAR([.A112])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97-01-01" calcext:value-type="date">
            <text:p>01/01/2097</text:p>
          </table:table-cell>
          <table:table-cell table:formula="of:=ORG.OPENOFFICE.ISLEAPYEAR([.A113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98-01-01" calcext:value-type="date">
            <text:p>01/01/2098</text:p>
          </table:table-cell>
          <table:table-cell table:formula="of:=ORG.OPENOFFICE.ISLEAPYEAR([.A114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99-01-01" calcext:value-type="date">
            <text:p>01/01/2099</text:p>
          </table:table-cell>
          <table:table-cell table:formula="of:=ORG.OPENOFFICE.ISLEAPYEAR([.A115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100-01-01" calcext:value-type="date">
            <text:p>01/01/2100</text:p>
          </table:table-cell>
          <table:table-cell table:formula="of:=ORG.OPENOFFICE.ISLEAPYEAR([.A116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101-01-01" calcext:value-type="date">
            <text:p>01/01/2101</text:p>
          </table:table-cell>
          <table:table-cell table:formula="of:=ORG.OPENOFFICE.ISLEAPYEAR([.A117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102-01-01" calcext:value-type="date">
            <text:p>01/01/2102</text:p>
          </table:table-cell>
          <table:table-cell table:formula="of:=ORG.OPENOFFICE.ISLEAPYEAR([.A118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103-01-01" calcext:value-type="date">
            <text:p>01/01/2103</text:p>
          </table:table-cell>
          <table:table-cell table:formula="of:=ORG.OPENOFFICE.ISLEAPYEAR([.A119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104-03-31" calcext:value-type="date">
            <text:p>31/03/2104</text:p>
          </table:table-cell>
          <table:table-cell table:formula="of:=ORG.OPENOFFICE.ISLEAPYEAR([.A120])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105-04-01" calcext:value-type="date">
            <text:p>01/04/2105</text:p>
          </table:table-cell>
          <table:table-cell table:formula="of:=ORG.OPENOFFICE.ISLEAPYEAR([.A121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106-04-02" calcext:value-type="date">
            <text:p>02/04/2106</text:p>
          </table:table-cell>
          <table:table-cell table:formula="of:=ORG.OPENOFFICE.ISLEAPYEAR([.A122]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107-04-03" calcext:value-type="date">
            <text:p>03/04/2107</text:p>
          </table:table-cell>
          <table:table-cell table:formula="of:=ORG.OPENOFFICE.ISLEAPYEAR([.A123])" office:value-type="float" office:value="0" calcext:value-type="float">
            <text:p>0</text:p>
          </table:table-cell>
          <table:table-cell table:number-columns-repeated="16381"/>
        </table:table-row>
        <table:table-row table:style-name="ro2" table:number-rows-repeated="1048452">
          <table:table-cell table:number-columns-repeated="16383"/>
        </table:table-row>
        <table:table-row table:style-name="ro2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i</meta:initial-creator>
    <meta:creation-date>2023-07-04T16:42:46.757000000</meta:creation-date>
    <dc:date>2023-07-05T09:31:51.441000000</dc:date>
    <dc:creator>moi</dc:creator>
    <meta:editing-duration>PT16H48M56S</meta:editing-duration>
    <meta:editing-cycles>17</meta:editing-cycles>
    <meta:generator>LibreOffice/7.4.7.2$Windows_X86_64 LibreOffice_project/723314e595e8007d3cf785c16538505a1c878ca5</meta:generator>
    <meta:document-statistic meta:table-count="1" meta:cell-count="422" meta:object-count="0"/>
  </office:meta>
</office:document-meta>
</file>