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text-properties officeooo:paragraph-rsid="00324e98"/>
    </style:style>
    <style:style style:name="P2" style:family="paragraph" style:parent-style-name="Standard">
      <style:paragraph-properties fo:break-before="page"/>
      <style:text-properties officeooo:paragraph-rsid="003970f5"/>
    </style:style>
    <style:style style:name="P3" style:family="paragraph" style:parent-style-name="Standard">
      <style:paragraph-properties fo:break-before="page"/>
      <style:text-properties officeooo:rsid="010831e0" officeooo:paragraph-rsid="010831e0"/>
    </style:style>
    <style:style style:name="P4" style:family="paragraph" style:parent-style-name="Standard" style:master-page-name="">
      <style:paragraph-properties style:page-number="auto" fo:break-before="auto" fo:break-after="auto"/>
      <style:text-properties officeooo:paragraph-rsid="003970f5"/>
    </style:style>
    <style:style style:name="P5" style:family="paragraph" style:parent-style-name="Standard">
      <style:text-properties officeooo:paragraph-rsid="00133e6c"/>
    </style:style>
    <style:style style:name="P6" style:family="paragraph" style:parent-style-name="Standard">
      <style:paragraph-properties fo:break-before="page"/>
      <style:text-properties officeooo:paragraph-rsid="003970f5"/>
    </style:style>
    <style:style style:name="P7" style:family="paragraph">
      <loext:graphic-properties draw:fill-color="#e0c2cd"/>
      <style:text-properties fo:font-size="12pt"/>
    </style:style>
    <style:style style:name="P8" style:family="paragraph">
      <loext:graphic-properties draw:fill-color="#ffe994"/>
      <style:text-properties fo:font-size="12pt"/>
    </style:style>
    <style:style style:name="P9" style:family="paragraph">
      <loext:graphic-properties draw:fill="solid" draw:fill-color="#ffffff"/>
      <style:text-properties fo:font-size="12pt"/>
    </style:style>
    <style:style style:name="P10" style:family="paragraph">
      <loext:graphic-properties draw:fill-color="#dde8cb"/>
      <style:text-properties fo:font-size="12pt"/>
    </style:style>
    <style:style style:name="P11" style:family="paragraph">
      <loext:graphic-properties draw:fill-color="#cccccc"/>
      <style:text-properties fo:font-size="12pt"/>
    </style:style>
    <style:style style:name="P12" style:family="paragraph">
      <loext:graphic-properties draw:fill-color="#ffdbb6"/>
      <style:text-properties fo:font-size="12pt"/>
    </style:style>
    <style:style style:name="P13" style:family="paragraph">
      <loext:graphic-properties draw:fill-color="#ffd8ce"/>
      <style:text-properties fo:font-size="12pt"/>
    </style:style>
    <style:style style:name="P14" style:family="paragraph">
      <loext:graphic-properties draw:fill-color="#dee6ef"/>
      <style:text-properties fo:font-size="12pt"/>
    </style:style>
    <style:style style:name="P15" style:family="paragraph">
      <loext:graphic-properties draw:fill-color="#be8255"/>
      <style:text-properties fo:font-size="12pt"/>
    </style:style>
    <style:style style:name="P16" style:family="paragraph">
      <loext:graphic-properties draw:fill="solid" draw:fill-color="#999999"/>
      <style:text-properties fo:font-size="12pt"/>
    </style:style>
    <style:style style:name="P17" style:family="paragraph">
      <loext:graphic-properties draw:fill="none" draw:fill-color="#ffffff"/>
      <style:text-properties fo:color="#ff8000" style:text-outline="false" style:font-name="Comic Sans MS" fo:font-size="36pt" fo:text-shadow="none" style:font-size-asian="36pt" style:font-size-complex="36pt"/>
    </style:style>
    <style:style style:name="P18" style:family="paragraph">
      <loext:graphic-properties draw:fill="solid" draw:fill-color="#a1467e"/>
      <style:text-properties fo:font-size="12pt"/>
    </style:style>
    <style:style style:name="P19" style:family="paragraph">
      <loext:graphic-properties draw:fill="none" draw:fill-color="#ffffff"/>
      <style:text-properties fo:color="#ce181e" style:font-name="Comic Sans MS" fo:font-size="14pt" style:font-size-asian="14pt" style:font-size-complex="14pt"/>
    </style:style>
    <style:style style:name="P20" style:family="paragraph">
      <loext:graphic-properties draw:fill-color="#f7d1d5"/>
      <style:text-properties fo:font-size="12pt"/>
    </style:style>
    <style:style style:name="P21" style:family="paragraph">
      <loext:graphic-properties draw:fill="solid" draw:fill-color="#aa652c"/>
      <style:text-properties fo:font-size="12pt"/>
    </style:style>
    <style:style style:name="P22" style:family="paragraph">
      <loext:graphic-properties draw:fill="none" draw:fill-color="#ffffff"/>
      <style:text-properties fo:color="#914937" style:font-name="Comic Sans MS" fo:font-size="36pt" style:font-size-asian="36pt" style:font-size-complex="36pt"/>
    </style:style>
    <style:style style:name="P23" style:family="paragraph">
      <loext:graphic-properties draw:fill="none" draw:fill-color="#ffffff"/>
      <style:text-properties fo:color="#ffffff" style:font-name="Comic Sans MS" fo:font-size="14pt" style:font-size-asian="14pt" style:font-size-complex="14pt"/>
    </style:style>
    <style:style style:name="P24" style:family="paragraph">
      <loext:graphic-properties draw:fill="none" draw:fill-color="#ffffff"/>
      <style:text-properties fo:color="#666666" style:font-name="Comic Sans MS" fo:font-size="12pt" fo:font-weight="bold" style:font-weight-asian="bold" style:font-weight-complex="bold"/>
    </style:style>
    <style:style style:name="P25" style:family="paragraph">
      <loext:graphic-properties draw:fill="none" draw:fill-color="#ffffff"/>
      <style:text-properties fo:color="#666666" style:font-name="Comic Sans MS" fo:font-size="10pt" fo:font-weight="bold" style:font-size-asian="10pt" style:font-weight-asian="bold" style:font-size-complex="10pt" style:font-weight-complex="bold"/>
    </style:style>
    <style:style style:name="P26" style:family="paragraph">
      <loext:graphic-properties draw:fill="none" draw:fill-color="#ffffff"/>
      <style:text-properties style:font-name="MV Boli" fo:font-size="9pt" style:font-size-asian="9pt" style:font-size-complex="9pt"/>
    </style:style>
    <style:style style:name="P27" style:family="paragraph">
      <loext:graphic-properties draw:fill="none" draw:fill-color="#ffffff"/>
      <style:text-properties style:font-name="MV Boli" fo:font-size="10pt" style:font-size-asian="10pt" style:font-size-complex="10pt"/>
    </style:style>
    <style:style style:name="P28" style:family="paragraph">
      <loext:graphic-properties draw:fill="none" draw:fill-color="#be8255"/>
      <style:text-properties fo:font-size="12pt"/>
    </style:style>
    <style:style style:name="P29" style:family="paragraph">
      <loext:graphic-properties draw:fill="none" draw:fill-color="#ffffff"/>
      <style:text-properties fo:color="#ec9ba4" style:text-outline="false" style:font-name="Comic Sans MS" fo:font-size="36pt" fo:text-shadow="none" style:font-size-asian="36pt" style:font-size-complex="36pt"/>
    </style:style>
    <style:style style:name="P30" style:family="paragraph">
      <loext:graphic-properties draw:fill="solid" draw:fill-color="#ec9ba4"/>
      <style:text-properties fo:font-size="12pt"/>
    </style:style>
    <style:style style:name="P31" style:family="paragraph">
      <loext:graphic-properties draw:fill="none" draw:fill-color="#ffffff"/>
      <style:text-properties fo:color="#00a933" style:text-outline="false" style:font-name="Comic Sans MS" fo:font-size="36pt" fo:text-shadow="none" style:font-size-asian="36pt" style:font-size-complex="36pt"/>
    </style:style>
    <style:style style:name="P32" style:family="paragraph">
      <loext:graphic-properties draw:fill="solid" draw:fill-color="#00a933"/>
      <style:text-properties fo:font-size="12pt"/>
    </style:style>
    <style:style style:name="P33" style:family="paragraph">
      <loext:graphic-properties draw:fill="none" draw:fill-color="#ffffff"/>
      <style:text-properties fo:color="#a1467e" style:text-outline="false" style:font-name="Comic Sans MS" fo:font-size="36pt" fo:text-shadow="none" style:font-size-asian="36pt" style:font-size-complex="36pt"/>
    </style:style>
    <style:style style:name="P34" style:family="paragraph">
      <loext:graphic-properties draw:fill="none" draw:fill-color="#ffffff"/>
      <style:text-properties fo:color="#2a6099" style:text-outline="false" style:font-name="Comic Sans MS" fo:font-size="36pt" fo:text-shadow="none" style:font-size-asian="36pt" style:font-size-complex="36pt"/>
    </style:style>
    <style:style style:name="P35" style:family="paragraph">
      <loext:graphic-properties draw:fill="solid" draw:fill-color="#2a6099"/>
      <style:text-properties fo:font-size="12pt"/>
    </style:style>
    <style:style style:name="P36" style:family="paragraph">
      <loext:graphic-properties draw:fill="none" draw:fill-color="#ffffff"/>
      <style:text-properties fo:color="#808080" style:font-name="Comic Sans MS" fo:font-size="36pt" style:font-size-asian="36pt" style:font-size-complex="36pt"/>
    </style:style>
    <style:style style:name="P37" style:family="paragraph">
      <style:paragraph-properties style:writing-mode="lr-tb"/>
    </style:style>
    <style:style style:name="P38" style:family="paragraph">
      <loext:graphic-properties draw:fill="none" draw:fill-color="#ffffff"/>
      <style:paragraph-properties style:writing-mode="lr-tb"/>
      <style:text-properties style:font-name="MV Boli" fo:font-size="9pt" style:font-size-asian="9pt" style:font-size-complex="9pt"/>
    </style:style>
    <style:style style:name="P39" style:family="paragraph">
      <loext:graphic-properties draw:fill="none" draw:fill-color="#ffffff"/>
      <style:text-properties fo:color="#ffbf00" style:text-outline="false" style:font-name="Comic Sans MS" fo:font-size="36pt" fo:text-shadow="none" style:font-size-asian="36pt" style:font-size-complex="36pt"/>
    </style:style>
    <style:style style:name="P40" style:family="paragraph">
      <loext:graphic-properties draw:fill="solid" draw:fill-color="#ffbf00"/>
      <style:text-properties fo:font-size="12pt"/>
    </style:style>
    <style:style style:name="P41" style:family="paragraph">
      <loext:graphic-properties draw:fill="solid" draw:fill-color="#ff972f"/>
      <style:text-properties fo:font-size="12pt"/>
    </style:style>
    <style:style style:name="P42" style:family="paragraph">
      <loext:graphic-properties draw:fill="solid" draw:fill-color="#914937"/>
      <style:text-properties fo:font-size="12pt"/>
    </style:style>
    <style:style style:name="T1" style:family="text">
      <style:text-properties officeooo:rsid="00d4c698"/>
    </style:style>
    <style:style style:name="T2" style:family="text">
      <style:text-properties fo:font-size="12pt"/>
    </style:style>
    <style:style style:name="T3" style:family="text">
      <style:text-properties fo:color="#ff8000" style:text-outline="false" style:font-name="Comic Sans MS" fo:font-size="36pt" fo:text-shadow="none" style:font-size-asian="36pt" style:font-size-complex="36pt"/>
    </style:style>
    <style:style style:name="T4" style:family="text">
      <style:text-properties fo:color="#ffffff" style:font-name="Comic Sans MS" fo:font-size="14pt" style:font-size-asian="14pt" style:font-size-complex="14pt"/>
    </style:style>
    <style:style style:name="T5" style:family="text">
      <style:text-properties fo:color="#914937" style:font-name="Comic Sans MS" fo:font-size="36pt" style:font-size-asian="36pt" style:font-size-complex="36pt"/>
    </style:style>
    <style:style style:name="T6" style:family="text">
      <style:text-properties fo:color="#666666" style:font-name="Comic Sans MS" fo:font-size="12pt" fo:font-weight="bold" style:font-weight-asian="bold" style:font-weight-complex="bold"/>
    </style:style>
    <style:style style:name="T7" style:family="text">
      <style:text-properties fo:color="#666666" style:font-name="Comic Sans MS" fo:font-size="10pt" fo:font-weight="bold" style:font-size-asian="10pt" style:font-weight-asian="bold" style:font-size-complex="10pt" style:font-weight-complex="bold"/>
    </style:style>
    <style:style style:name="T8" style:family="text">
      <style:text-properties style:font-name="MV Boli" fo:font-size="9pt" style:font-size-asian="9pt" style:font-size-complex="9pt"/>
    </style:style>
    <style:style style:name="T9" style:family="text">
      <style:text-properties style:font-name="MV Boli" fo:font-size="8pt" style:font-size-asian="8pt" style:font-size-complex="8pt"/>
    </style:style>
    <style:style style:name="T10" style:family="text">
      <style:text-properties style:font-name="MV Boli" fo:font-size="10pt" style:font-size-asian="10pt" style:font-size-complex="10pt"/>
    </style:style>
    <style:style style:name="T11" style:family="text">
      <style:text-properties fo:color="#ec9ba4" style:text-outline="false" style:font-name="Comic Sans MS" fo:font-size="36pt" fo:text-shadow="none" style:font-size-asian="36pt" style:font-size-complex="36pt"/>
    </style:style>
    <style:style style:name="T12" style:family="text">
      <style:text-properties fo:color="#00a933" style:text-outline="false" style:font-name="Comic Sans MS" fo:font-size="36pt" fo:text-shadow="none" style:font-size-asian="36pt" style:font-size-complex="36pt"/>
    </style:style>
    <style:style style:name="T13" style:family="text">
      <style:text-properties fo:color="#a1467e" style:text-outline="false" style:font-name="Comic Sans MS" fo:font-size="36pt" fo:text-shadow="none" style:font-size-asian="36pt" style:font-size-complex="36pt"/>
    </style:style>
    <style:style style:name="T14" style:family="text">
      <style:text-properties fo:color="#2a6099" style:text-outline="false" style:font-name="Comic Sans MS" fo:font-size="36pt" fo:text-shadow="none" style:font-size-asian="36pt" style:font-size-complex="36pt"/>
    </style:style>
    <style:style style:name="T15" style:family="text">
      <style:text-properties fo:color="#808080" style:font-name="Comic Sans MS" fo:font-size="36pt" style:font-size-asian="36pt" style:font-size-complex="36pt"/>
    </style:style>
    <style:style style:name="T16" style:family="text">
      <style:text-properties fo:color="#ffbf00" style:text-outline="false" style:font-name="Comic Sans MS" fo:font-size="36pt" fo:text-shadow="none" style:font-size-asian="36pt" style:font-size-complex="36pt"/>
    </style:style>
    <style:style style:name="T17" style:family="text">
      <style:text-properties style:font-name="MV Boli" fo:font-size="10pt" style:text-underline-style="solid" style:text-underline-width="auto" style:text-underline-color="font-color" style:font-size-asian="10pt" style:font-size-complex="10pt"/>
    </style:style>
    <style:style style:name="T18" style:family="text">
      <style:text-properties style:font-name="MV Boli" fo:font-size="9pt" fo:font-style="normal" style:font-size-asian="9pt" style:font-style-asian="normal" style:font-size-complex="9pt" style:font-style-complex="normal"/>
    </style:style>
    <style:style style:name="gr1" style:family="graphic">
      <style:graphic-properties draw:fill-color="#e0c2cd" draw:textarea-horizontal-align="justify" draw:textarea-vertical-align="middle" draw:auto-grow-height="false" fo:min-height="14.81cm" fo:min-width="21.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e994" draw:textarea-horizontal-align="justify" draw:textarea-vertical-align="middle" draw:auto-grow-height="false" fo:min-height="14.801cm" fo:min-width="21.001cm"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cccccc" draw:fill="solid" draw:fill-color="#ffffff" draw:textarea-horizontal-align="justify" draw:textarea-vertical-align="middle" draw:auto-grow-height="false" fo:min-height="13.095cm" fo:min-width="4.62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dde8cb" draw:textarea-horizontal-align="justify" draw:textarea-vertical-align="middle" draw:auto-grow-height="false" fo:min-height="14.801cm" fo:min-width="21.001cm" style:run-through="background"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cccccc" draw:fill="solid" draw:fill-color="#ffffff" draw:textarea-horizontal-align="justify" draw:textarea-vertical-align="middle" draw:auto-grow-height="false" fo:min-height="12.822cm" fo:min-width="4.80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cccccc" draw:fill="solid" draw:fill-color="#ffffff" draw:textarea-horizontal-align="justify" draw:textarea-vertical-align="middle" draw:auto-grow-height="false" fo:min-height="12.949cm" fo:min-width="4.62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cccccc" draw:fill="solid" draw:fill-color="#ffffff" draw:textarea-horizontal-align="justify" draw:textarea-vertical-align="middle" draw:auto-grow-height="false" fo:min-height="13.231cm" fo:min-width="4.62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dde8cb" draw:textarea-horizontal-align="justify" draw:textarea-vertical-align="middle" draw:auto-grow-height="false" fo:min-height="14.801cm" fo:min-width="21.001cm" style:run-through="background"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cccccc" draw:fill="solid" draw:fill-color="#ffffff" draw:textarea-horizontal-align="justify" draw:textarea-vertical-align="middle" draw:auto-grow-height="false" fo:min-height="13.196cm" fo:min-width="4.803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0" style:family="graphic">
      <style:graphic-properties draw:fill-color="#cccccc" draw:textarea-horizontal-align="justify" draw:textarea-vertical-align="middle" draw:auto-grow-height="false" fo:min-height="14.81cm" fo:min-width="21.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e0c2cd" draw:textarea-horizontal-align="justify" draw:textarea-vertical-align="middle" draw:auto-grow-height="false" fo:min-height="14.803cm" fo:min-width="21.003cm" style:run-through="background" style:vertical-pos="from-top" style:vertical-rel="paragraph" style:horizontal-pos="from-left" style:horizontal-rel="paragraph" draw:wrap-influence-on-position="once-concurrent" style:flow-with-text="false"/>
    </style:style>
    <style:style style:name="gr12" style:family="graphic">
      <style:graphic-properties draw:fill-color="#cccccc" draw:textarea-horizontal-align="justify" draw:textarea-vertical-align="middle" draw:auto-grow-height="false" fo:min-height="14.81cm" fo:min-width="21.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ffdbb6" draw:textarea-horizontal-align="justify" draw:textarea-vertical-align="middle" draw:auto-grow-height="false" fo:min-height="14.81cm" fo:min-width="21.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cccccc" draw:fill="solid" draw:fill-color="#ffffff" draw:textarea-horizontal-align="justify" draw:textarea-vertical-align="middle" draw:auto-grow-height="false" fo:min-height="13.367cm" fo:min-width="4.759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5" style:family="graphic">
      <style:graphic-properties draw:fill-color="#cccccc" draw:textarea-horizontal-align="justify" draw:textarea-vertical-align="middle" draw:auto-grow-height="false" fo:min-height="14.81cm" fo:min-width="21.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cccccc" draw:textarea-horizontal-align="justify" draw:textarea-vertical-align="middle" draw:auto-grow-height="false" fo:min-height="14.808cm" fo:min-width="21.00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color="#dde8cb" draw:textarea-horizontal-align="justify" draw:textarea-vertical-align="middle" draw:auto-grow-height="false" fo:min-height="14.803cm" fo:min-width="21.003cm" style:run-through="background" style:vertical-pos="from-top" style:vertical-rel="paragraph" style:horizontal-pos="from-left" style:horizontal-rel="paragraph" draw:wrap-influence-on-position="once-concurrent" style:flow-with-text="false"/>
    </style:style>
    <style:style style:name="gr18" style:family="graphic">
      <style:graphic-properties draw:fill-color="#ffd8ce" draw:textarea-horizontal-align="justify" draw:textarea-vertical-align="middle" draw:auto-grow-height="false" fo:min-height="14.806cm" fo:min-width="21.006cm" style:run-through="background" style:vertical-pos="from-top" style:vertical-rel="paragraph" style:horizontal-pos="from-left" style:horizontal-rel="paragraph" draw:wrap-influence-on-position="once-concurrent" style:flow-with-text="false"/>
    </style:style>
    <style:style style:name="gr19" style:family="graphic">
      <style:graphic-properties draw:fill-color="#dee6ef" draw:textarea-horizontal-align="justify" draw:textarea-vertical-align="middle" draw:auto-grow-height="false" fo:min-height="14.806cm" fo:min-width="21.006cm" style:run-through="background" style:vertical-pos="from-top" style:vertical-rel="paragraph" style:horizontal-pos="from-left" style:horizontal-rel="paragraph" draw:wrap-influence-on-position="once-concurrent" style:flow-with-text="false"/>
    </style:style>
    <style:style style:name="gr20" style:family="graphic">
      <style:graphic-properties draw:fill-color="#cccccc" draw:textarea-horizontal-align="justify" draw:textarea-vertical-align="middle" draw:auto-grow-height="false" fo:min-height="14.806cm" fo:min-width="21.0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fill-color="#be8255" draw:textarea-horizontal-align="justify" draw:textarea-vertical-align="middle" draw:auto-grow-height="false" fo:min-height="14.808cm" fo:min-width="21.008cm" style:run-through="background"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cccccc" draw:fill="solid" draw:fill-color="#999999" draw:textarea-horizontal-align="justify" draw:textarea-vertical-align="middle" draw:auto-grow-height="false" fo:min-height="1.201cm" fo:min-width="12.94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cccccc" draw:fill="solid" draw:fill-color="#ffffff" draw:textarea-horizontal-align="justify" draw:textarea-vertical-align="middle" draw:auto-grow-height="false" fo:min-height="11.605cm" fo:min-width="12.97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cccccc" draw:fill="solid" draw:fill-color="#ffffff" draw:textarea-horizontal-align="justify" draw:textarea-vertical-align="middle" draw:auto-grow-height="false" fo:min-height="13.321cm" fo:min-width="4.71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color="#ffe994" draw:textarea-horizontal-align="justify" draw:textarea-vertical-align="middle" draw:auto-grow-height="false" fo:min-height="14.804cm" fo:min-width="21.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101cm" svg:stroke-color="#cccccc" draw:fill="solid" draw:fill-color="#ffffff" draw:textarea-horizontal-align="justify" draw:textarea-vertical-align="middle" draw:auto-grow-height="false" fo:min-height="12.929cm" fo:min-width="4.84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101cm" svg:stroke-color="#cccccc" draw:fill="solid" draw:fill-color="#ffffff" draw:textarea-horizontal-align="justify" draw:textarea-vertical-align="middle" draw:auto-grow-height="false" fo:min-height="13.229cm" fo:min-width="4.6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101cm" svg:stroke-color="#cccccc" draw:fill="solid" draw:fill-color="#ffffff" draw:textarea-horizontal-align="justify" draw:textarea-vertical-align="middle" draw:auto-grow-height="false" fo:min-height="11.649cm" fo:min-width="13.0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101cm" svg:stroke-color="#cccccc" draw:fill="solid" draw:fill-color="#ffffff" draw:textarea-horizontal-align="justify" draw:textarea-vertical-align="middle" draw:auto-grow-height="false" fo:min-height="11.561cm" fo:min-width="12.929cm"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30" style:family="graphic">
      <style:graphic-properties draw:fill-color="#be8255" draw:textarea-horizontal-align="justify" draw:textarea-vertical-align="middle" draw:auto-grow-height="false" fo:min-height="14.81cm" fo:min-width="21.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101cm" svg:stroke-color="#cccccc" draw:fill="solid" draw:fill-color="#ffffff" draw:textarea-horizontal-align="justify" draw:textarea-vertical-align="middle" draw:auto-grow-height="false" fo:min-height="13.132cm" fo:min-width="4.84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fill-color="#ffdbb6" draw:textarea-horizontal-align="justify" draw:textarea-vertical-align="middle" draw:auto-grow-height="false" fo:min-height="14.804cm" fo:min-width="21.004cm" style:run-through="background" style:vertical-pos="from-top" style:vertical-rel="paragraph" style:horizontal-pos="from-left" style:horizontal-rel="paragraph" draw:wrap-influence-on-position="once-concurrent" style:flow-with-text="false"/>
    </style:style>
    <style:style style:name="gr33" style:family="graphic">
      <style:graphic-properties draw:stroke="none" svg:stroke-width="0.101cm" svg:stroke-color="#000000" draw:fill="none" draw:fill-color="#ffffff" fo:min-height="1.8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101cm" svg:stroke-color="#cccccc" draw:fill="solid" draw:fill-color="#a1467e" draw:textarea-horizontal-align="justify" draw:textarea-vertical-align="middle" draw:auto-grow-height="false" fo:min-height="1.12cm" fo:min-width="12.864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35" style:family="graphic">
      <style:graphic-properties draw:stroke="none" svg:stroke-width="0.101cm" svg:stroke-color="#000000" draw:fill="none" draw:fill-color="#ffffff" fo:min-height="0.9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fill-color="#e0c2cd" draw:textarea-horizontal-align="justify" draw:textarea-vertical-align="middle" draw:auto-grow-height="false" fo:min-height="14.804cm" fo:min-width="21.004cm" style:run-through="background" style:vertical-pos="from-top" style:vertical-rel="paragraph" style:horizontal-pos="from-left" style:horizontal-rel="paragraph" draw:wrap-influence-on-position="once-concurrent" style:flow-with-text="false"/>
    </style:style>
    <style:style style:name="gr37" style:family="graphic">
      <style:graphic-properties svg:stroke-width="0.101cm" svg:stroke-color="#cccccc" draw:fill="solid" draw:fill-color="#ffffff" draw:textarea-horizontal-align="justify" draw:textarea-vertical-align="middle" draw:auto-grow-height="false" fo:min-height="11.561cm" fo:min-width="12.929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38" style:family="graphic">
      <style:graphic-properties draw:fill-color="#cccccc" draw:textarea-horizontal-align="justify" draw:textarea-vertical-align="middle" draw:auto-grow-height="false" fo:min-height="14.806cm" fo:min-width="21.006cm" style:run-through="background" style:vertical-pos="from-top" style:vertical-rel="paragraph" style:horizontal-pos="from-left" style:horizontal-rel="paragraph" draw:wrap-influence-on-position="once-concurrent" style:flow-with-text="false"/>
    </style:style>
    <style:style style:name="gr39" style:family="graphic">
      <style:graphic-properties svg:stroke-width="0.101cm" svg:stroke-color="#cccccc" draw:fill="solid" draw:fill-color="#ffffff" draw:textarea-horizontal-align="justify" draw:textarea-vertical-align="middle" draw:auto-grow-height="false" fo:min-height="13.229cm" fo:min-width="4.627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40" style:family="graphic">
      <style:graphic-properties draw:fill-color="#be8255" draw:textarea-horizontal-align="justify" draw:textarea-vertical-align="middle" draw:auto-grow-height="false" fo:min-height="14.806cm" fo:min-width="21.006cm" style:run-through="background" style:vertical-pos="from-top" style:vertical-rel="paragraph" style:horizontal-pos="from-left" style:horizontal-rel="paragraph" draw:wrap-influence-on-position="once-concurrent" style:flow-with-text="false"/>
    </style:style>
    <style:style style:name="gr41" style:family="graphic">
      <style:graphic-properties draw:fill-color="#dee6ef" draw:textarea-horizontal-align="justify" draw:textarea-vertical-align="middle" draw:auto-grow-height="false" fo:min-height="14.803cm" fo:min-width="21.003cm" style:run-through="background" style:vertical-pos="from-top" style:vertical-rel="paragraph" style:horizontal-pos="from-left" style:horizontal-rel="paragraph" draw:wrap-influence-on-position="once-concurrent" style:flow-with-text="false"/>
    </style:style>
    <style:style style:name="gr42" style:family="graphic">
      <style:graphic-properties draw:fill-color="#f7d1d5" draw:textarea-horizontal-align="justify" draw:textarea-vertical-align="middle" draw:auto-grow-height="false" fo:min-height="14.803cm" fo:min-width="21.003cm" style:run-through="background" style:vertical-pos="from-top" style:vertical-rel="paragraph" style:horizontal-pos="from-left" style:horizontal-rel="paragraph" draw:wrap-influence-on-position="once-concurrent" style:flow-with-text="false"/>
    </style:style>
    <style:style style:name="gr43" style:family="graphic">
      <style:graphic-properties draw:fill-color="#be8255" draw:textarea-horizontal-align="justify" draw:textarea-vertical-align="middle" draw:auto-grow-height="false" fo:min-height="14.806cm" fo:min-width="21.0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width="0.101cm" svg:stroke-color="#cccccc" draw:fill="solid" draw:fill-color="#aa652c" draw:textarea-horizontal-align="justify" draw:textarea-vertical-align="middle" draw:auto-grow-height="false" fo:min-height="1.161cm" fo:min-width="12.9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width="0.101cm"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svg:stroke-width="0.101cm" svg:stroke-color="#cccccc" draw:fill="solid" draw:fill-color="#ffffff" draw:textarea-horizontal-align="justify" draw:textarea-vertical-align="middle" draw:auto-grow-height="false" fo:min-height="11.561cm" fo:min-width="12.92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101cm" svg:stroke-color="#000000" draw:fill="none" draw:fill-color="#ffffff" fo:min-height="0.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none" svg:stroke-width="0.101cm"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svg:stroke-width="0.101cm"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width="0.101cm" svg:stroke-color="#000000" draw:fill="none" draw:fill-color="#ffffff" fo:min-height="0.6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width="0.101cm" svg:stroke-color="#000000" draw:fill="none" draw:fill-color="#ffffff" fo:min-height="0.5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none" svg:stroke-width="0.101cm" svg:stroke-color="#000000" draw:fill="none" draw:fill-color="#ffffff" fo:min-height="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width="0.101cm" svg:stroke-color="#000000" draw:fill="none" draw:fill-color="#ffffff" fo:min-height="8.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width="0.101cm"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fill="none" draw:fill-color="#be8255" draw:textarea-horizontal-align="justify" draw:textarea-vertical-align="middle" draw:auto-grow-height="false" fo:min-height="14.806cm" fo:min-width="21.006cm" style:run-through="background" style:vertical-pos="from-top" style:vertical-rel="paragraph" style:horizontal-pos="from-left" style:horizontal-rel="paragraph" draw:wrap-influence-on-position="once-concurrent" style:flow-with-text="false"/>
    </style:style>
    <style:style style:name="gr56" style:family="graphic">
      <style:graphic-properties draw:fill-color="#be8255" draw:textarea-horizontal-align="justify" draw:textarea-vertical-align="middle" draw:auto-grow-height="false" fo:min-height="14.81cm" fo:min-width="21.001cm" style:run-through="background" style:vertical-pos="from-top" style:vertical-rel="paragraph" style:horizontal-pos="from-left" style:horizontal-rel="paragraph" draw:wrap-influence-on-position="once-concurrent" style:flow-with-text="false"/>
    </style:style>
    <style:style style:name="gr57" style:family="graphic">
      <style:graphic-properties svg:stroke-width="0.101cm" svg:stroke-color="#cccccc" draw:fill="solid" draw:fill-color="#aa652c" draw:textarea-horizontal-align="justify" draw:textarea-vertical-align="middle" draw:auto-grow-height="false" fo:min-height="1.161cm" fo:min-width="12.906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58" style:family="graphic">
      <style:graphic-properties draw:stroke="none" svg:stroke-width="0.101cm" svg:stroke-color="#000000" draw:fill="none" draw:fill-color="#ffffff" fo:min-height="8.6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svg:stroke-width="0.101cm" svg:stroke-color="#cccccc" draw:fill="solid" draw:fill-color="#ec9ba4" draw:textarea-horizontal-align="justify" draw:textarea-vertical-align="middle" draw:auto-grow-height="false" fo:min-height="1.12cm" fo:min-width="12.864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60" style:family="graphic">
      <style:graphic-properties svg:stroke-width="0.101cm" svg:stroke-color="#cccccc" draw:fill="solid" draw:fill-color="#ffffff" draw:textarea-horizontal-align="justify" draw:textarea-vertical-align="middle" draw:auto-grow-height="false" fo:min-height="13.321cm" fo:min-width="4.715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61" style:family="graphic">
      <style:graphic-properties draw:stroke="none" svg:stroke-width="0.101cm"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svg:stroke-width="0.101cm" svg:stroke-color="#cccccc" draw:fill="solid" draw:fill-color="#00a933" draw:textarea-horizontal-align="justify" draw:textarea-vertical-align="middle" draw:auto-grow-height="false" fo:min-height="1.12cm" fo:min-width="12.864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63" style:family="graphic">
      <style:graphic-properties draw:stroke="none" svg:stroke-width="0.101cm" svg:stroke-color="#00000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width="0.101cm" svg:stroke-color="#000000" draw:fill="none" draw:fill-color="#ffffff" fo:min-height="10.2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width="0.101cm" svg:stroke-color="#000000" draw:fill="none" draw:fill-color="#ffffff" fo:min-height="9.7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svg:stroke-width="0.101cm" svg:stroke-color="#cccccc" draw:fill="solid" draw:fill-color="#ffffff" draw:textarea-horizontal-align="justify" draw:textarea-vertical-align="middle" draw:auto-grow-height="false" fo:min-height="13.076cm" fo:min-width="4.67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67" style:family="graphic">
      <style:graphic-properties svg:stroke-width="0.101cm" svg:stroke-color="#cccccc" draw:fill="solid" draw:fill-color="#2a6099" draw:textarea-horizontal-align="justify" draw:textarea-vertical-align="middle" draw:auto-grow-height="false" fo:min-height="1.12cm" fo:min-width="12.864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68" style:family="graphic">
      <style:graphic-properties draw:stroke="none" svg:stroke-width="0.101cm" svg:stroke-color="#000000" draw:fill="none" draw:fill-color="#ffffff" fo:min-height="0.7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svg:stroke-width="0.101cm" svg:stroke-color="#cccccc" draw:fill="solid" draw:fill-color="#ffffff" draw:textarea-horizontal-align="justify" draw:textarea-vertical-align="middle" draw:auto-grow-height="false" fo:min-height="13.242cm" fo:min-width="4.847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70" style:family="graphic">
      <style:graphic-properties svg:stroke-width="0.101cm" svg:stroke-color="#cccccc" draw:fill="solid" draw:fill-color="#ffffff" draw:textarea-horizontal-align="justify" draw:textarea-vertical-align="middle" draw:auto-grow-height="false" fo:min-height="13.12cm" fo:min-width="4.715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71" style:family="graphic">
      <style:graphic-properties draw:stroke="none" svg:stroke-width="0.101cm"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svg:stroke-width="0.101cm" svg:stroke-color="#cccccc" draw:fill="solid" draw:fill-color="#999999" draw:textarea-horizontal-align="justify" draw:textarea-vertical-align="middle" draw:auto-grow-height="false" fo:min-height="1.161cm" fo:min-width="12.906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73" style:family="graphic">
      <style:graphic-properties draw:stroke="none" svg:stroke-width="0.101cm" svg:stroke-color="#000000" draw:fill="none" draw:fill-color="#ffffff" fo:min-height="0.8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101cm" svg:stroke-color="#000000" draw:fill="none" draw:fill-color="#ffffff" fo:min-height="10.2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width="0.101cm" svg:stroke-color="#000000" draw:fill="none" draw:fill-color="#ffffff" fo:min-height="0.6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width="0.101cm"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width="0.101cm" svg:stroke-color="#000000" draw:fill="none" draw:fill-color="#ffffff" fo:min-height="0.623cm" style:run-through="foreground"/>
    </style:style>
    <style:style style:name="gr79" style:family="graphic">
      <style:graphic-properties draw:stroke="none" svg:stroke-width="0.101cm" svg:stroke-color="#000000" draw:fill="none" draw:fill-color="#ffffff" fo:min-height="7.32cm" style:run-through="foreground"/>
    </style:style>
    <style:style style:name="gr80" style:family="graphic">
      <style:graphic-properties draw:fill-color="#ffe994" draw:textarea-horizontal-align="justify" draw:textarea-vertical-align="middle" draw:auto-grow-height="false" fo:min-height="14.803cm" fo:min-width="21.003cm" style:run-through="background" style:vertical-pos="from-top" style:vertical-rel="paragraph" style:horizontal-pos="from-left" style:horizontal-rel="paragraph" draw:wrap-influence-on-position="once-concurrent" style:flow-with-text="false"/>
    </style:style>
    <style:style style:name="gr81" style:family="graphic">
      <style:graphic-properties svg:stroke-width="0.101cm" svg:stroke-color="#cccccc" draw:fill="solid" draw:fill-color="#ffbf00" draw:textarea-horizontal-align="justify" draw:textarea-vertical-align="middle" draw:auto-grow-height="false" fo:min-height="1.12cm" fo:min-width="12.864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82" style:family="graphic">
      <style:graphic-properties draw:stroke="none" svg:stroke-width="0.101cm" svg:stroke-color="#000000" draw:fill="none" draw:fill-color="#ffffff" fo:min-height="0.8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width="0.101cm"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width="0.101cm" svg:stroke-color="#000000" draw:fill="none"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svg:stroke-width="0.101cm" svg:stroke-color="#cccccc" draw:fill="solid" draw:fill-color="#ffbf00" draw:textarea-horizontal-align="justify" draw:textarea-vertical-align="middle" draw:auto-grow-height="false" fo:min-height="1.201cm" fo:min-width="12.947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86" style:family="graphic">
      <style:graphic-properties draw:stroke="none" svg:stroke-width="0.101cm" svg:stroke-color="#000000" draw:fill="none" draw:fill-color="#ffffff" fo:min-height="0.7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svg:stroke-width="0.101cm" svg:stroke-color="#cccccc" draw:fill="solid" draw:fill-color="#ffffff" draw:textarea-horizontal-align="justify" draw:textarea-vertical-align="middle" draw:auto-grow-height="false" fo:min-height="13.174cm" fo:min-width="4.847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88" style:family="graphic">
      <style:graphic-properties svg:stroke-width="0.101cm" svg:stroke-color="#cccccc" draw:fill="solid" draw:fill-color="#ffffff" draw:textarea-horizontal-align="justify" draw:textarea-vertical-align="middle" draw:auto-grow-height="false" fo:min-height="11.605cm" fo:min-width="12.975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89" style:family="graphic">
      <style:graphic-properties draw:stroke="none" svg:stroke-width="0.101cm"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svg:stroke-width="0.101cm" svg:stroke-color="#cccccc" draw:fill="solid" draw:fill-color="#ff972f" draw:textarea-horizontal-align="justify" draw:textarea-vertical-align="middle" draw:auto-grow-height="false" fo:min-height="1.12cm" fo:min-width="12.864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91" style:family="graphic">
      <style:graphic-properties svg:stroke-width="0.101cm" svg:stroke-color="#cccccc" draw:fill="solid" draw:fill-color="#999999" draw:textarea-horizontal-align="justify" draw:textarea-vertical-align="middle" draw:auto-grow-height="false" fo:min-height="1.161cm" fo:min-width="12.9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fill-color="#be8255" draw:textarea-horizontal-align="justify" draw:textarea-vertical-align="middle" draw:auto-grow-height="false" fo:min-height="14.808cm" fo:min-width="21.00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svg:stroke-width="0.101cm" svg:stroke-color="#cccccc" draw:fill="solid" draw:fill-color="#ffffff" draw:textarea-horizontal-align="justify" draw:textarea-vertical-align="middle" draw:auto-grow-height="false" fo:min-height="13.231cm" fo:min-width="4.627cm"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94" style:family="graphic">
      <style:graphic-properties draw:stroke="none" svg:stroke-width="0.101cm" svg:stroke-color="#000000" draw:fill="none" draw:fill-color="#ffffff" fo:min-height="1.887cm" style:run-through="foreground" style:vertical-pos="from-top" style:vertical-rel="paragraph" style:horizontal-pos="from-left" style:horizontal-rel="paragraph" draw:wrap-influence-on-position="once-concurrent" style:flow-with-text="false"/>
    </style:style>
    <style:style style:name="gr95" style:family="graphic">
      <style:graphic-properties svg:stroke-width="0.101cm" svg:stroke-color="#cccccc" draw:fill="solid" draw:fill-color="#aa652c" draw:textarea-horizontal-align="justify" draw:textarea-vertical-align="middle" draw:auto-grow-height="false" fo:min-height="1.162cm" fo:min-width="12.908cm"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96" style:family="graphic">
      <style:graphic-properties draw:stroke="none" svg:stroke-width="0.101cm" svg:stroke-color="#000000" draw:fill="none" draw:fill-color="#ffffff" fo:min-height="0.796cm" style:run-through="foreground" style:vertical-pos="from-top" style:vertical-rel="paragraph" style:horizontal-pos="from-left" style:horizontal-rel="paragraph" draw:wrap-influence-on-position="once-concurrent" style:flow-with-text="false"/>
    </style:style>
    <style:style style:name="gr97" style:family="graphic">
      <style:graphic-properties draw:stroke="none" svg:stroke-width="0.101cm" svg:stroke-color="#000000" draw:fill="none" draw:fill-color="#ffffff" fo:min-height="0.593cm" style:run-through="foreground" style:vertical-pos="from-top" style:vertical-rel="paragraph" style:horizontal-pos="from-left" style:horizontal-rel="paragraph" draw:wrap-influence-on-position="once-concurrent" style:flow-with-text="false"/>
    </style:style>
    <style:style style:name="gr98" style:family="graphic">
      <style:graphic-properties draw:stroke="none" svg:stroke-width="0.101cm" svg:stroke-color="#000000" draw:fill="none" draw:fill-color="#ffffff" fo:min-height="0.496cm" style:run-through="foreground" style:vertical-pos="from-top" style:vertical-rel="paragraph" style:horizontal-pos="from-left" style:horizontal-rel="paragraph" draw:wrap-influence-on-position="once-concurrent" style:flow-with-text="false"/>
    </style:style>
    <style:style style:name="gr99" style:family="graphic">
      <style:graphic-properties draw:stroke="none" svg:stroke-width="0.101cm" svg:stroke-color="#000000" draw:fill="none" draw:fill-color="#ffffff" fo:min-height="0.513cm" style:run-through="foreground" style:vertical-pos="from-top" style:vertical-rel="paragraph" style:horizontal-pos="from-left" style:horizontal-rel="paragraph" draw:wrap-influence-on-position="once-concurrent" style:flow-with-text="false"/>
    </style:style>
    <style:style style:name="gr100" style:family="graphic">
      <style:graphic-properties draw:stroke="none" svg:stroke-width="0.101cm" svg:stroke-color="#000000" draw:fill="none" draw:fill-color="#ffffff" fo:min-height="0.531cm" style:run-through="foreground" style:vertical-pos="from-top" style:vertical-rel="paragraph" style:horizontal-pos="from-left" style:horizontal-rel="paragraph" draw:wrap-influence-on-position="once-concurrent" style:flow-with-text="false"/>
    </style:style>
    <style:style style:name="gr101" style:family="graphic">
      <style:graphic-properties draw:stroke="none" svg:stroke-width="0.101cm" svg:stroke-color="#000000" draw:fill="none" draw:fill-color="#ffffff" fo:min-height="0.529cm" style:run-through="foreground"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101cm" svg:stroke-color="#000000" draw:fill="none" draw:fill-color="#ffffff" fo:min-height="0.623cm" style:run-through="foreground"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101cm" svg:stroke-color="#000000" draw:fill="none" draw:fill-color="#ffffff" fo:min-height="10.2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none" svg:stroke-width="0.101cm" svg:stroke-color="#000000" draw:fill="none" draw:fill-color="#ffffff" fo:min-height="10.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svg:stroke-width="0.101cm" svg:stroke-color="#cccccc" draw:fill="solid" draw:fill-color="#ffffff" draw:textarea-horizontal-align="justify" draw:textarea-vertical-align="middle" draw:auto-grow-height="false" fo:min-height="13.275cm" fo:min-width="4.67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none" svg:stroke-width="0.101cm" svg:stroke-color="#000000" draw:fill="none" draw:fill-color="#ffffff" fo:min-height="1.9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101cm"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stroke="none" svg:stroke-width="0.101cm" svg:stroke-color="#000000" draw:fill="none" draw:fill-color="#ffffff" fo:min-height="4.6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fill-color="#ffe994" draw:textarea-horizontal-align="justify" draw:textarea-vertical-align="middle" draw:auto-grow-height="false" fo:min-height="14.801cm" fo:min-width="21.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svg:stroke-width="0.101cm" svg:stroke-color="#cccccc" draw:fill="solid" draw:fill-color="#ffbf00" draw:textarea-horizontal-align="justify" draw:textarea-vertical-align="middle" draw:auto-grow-height="false" fo:min-height="1.161cm" fo:min-width="12.9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svg:stroke-width="0.101cm" svg:stroke-color="#cccccc" draw:fill="solid" draw:fill-color="#a1467e" draw:textarea-horizontal-align="justify" draw:textarea-vertical-align="middle" draw:auto-grow-height="false" fo:min-height="1.198cm" fo:min-width="12.9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svg:stroke-width="0.101cm" svg:stroke-color="#cccccc" draw:fill="solid" draw:fill-color="#ffffff" draw:textarea-horizontal-align="justify" draw:textarea-vertical-align="middle" draw:auto-grow-height="false" fo:min-height="11.349cm" fo:min-width="12.92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none" svg:stroke-width="0.101cm" svg:stroke-color="#000000" draw:fill="none" draw:fill-color="#ffffff" fo:min-height="3.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101cm" svg:stroke-color="#000000" draw:fill="none" draw:fill-color="#ffffff" fo:min-height="0.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svg:stroke-width="0.101cm" svg:stroke-color="#cccccc" draw:fill="solid" draw:fill-color="#ffffff" draw:textarea-horizontal-align="justify" draw:textarea-vertical-align="middle" draw:auto-grow-height="false" fo:min-height="13.139cm" fo:min-width="4.759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16" style:family="graphic">
      <style:graphic-properties svg:stroke-width="0.101cm" svg:stroke-color="#cccccc" draw:fill="solid" draw:fill-color="#ffffff" draw:textarea-horizontal-align="justify" draw:textarea-vertical-align="middle" draw:auto-grow-height="false" fo:min-height="13.176cm" fo:min-width="4.715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17" style:family="graphic">
      <style:graphic-properties draw:stroke="none" svg:stroke-width="0.101cm" svg:stroke-color="#000000" draw:fill="none" draw:fill-color="#ffffff" fo:min-height="0.691cm" style:run-through="foreground" style:vertical-pos="from-top" style:vertical-rel="paragraph" style:horizontal-pos="from-left" style:horizontal-rel="paragraph" draw:wrap-influence-on-position="once-concurrent" style:flow-with-text="false"/>
    </style:style>
    <style:style style:name="gr118" style:family="graphic">
      <style:graphic-properties svg:stroke-width="0.101cm" svg:stroke-color="#cccccc" draw:fill="solid" draw:fill-color="#aa652c" draw:textarea-horizontal-align="justify" draw:textarea-vertical-align="middle" draw:auto-grow-height="false" fo:min-height="1.161cm" fo:min-width="12.90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none" svg:stroke-width="0.101cm" svg:stroke-color="#000000" draw:fill="none" draw:fill-color="#ffffff" fo:min-height="0.6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svg:stroke-width="0.101cm" svg:stroke-color="#cccccc" draw:fill="solid" draw:fill-color="#ffffff" draw:textarea-horizontal-align="justify" draw:textarea-vertical-align="middle" draw:auto-grow-height="false" fo:min-height="11.562cm" fo:min-width="12.92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svg:stroke-width="0.101cm" svg:stroke-color="#cccccc" draw:fill="solid" draw:fill-color="#914937" draw:textarea-horizontal-align="justify" draw:textarea-vertical-align="middle" draw:auto-grow-height="false" fo:min-height="1.161cm" fo:min-width="12.90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svg:stroke-width="0.101cm" svg:stroke-color="#cccccc" draw:fill="solid" draw:fill-color="#ffffff" draw:textarea-horizontal-align="justify" draw:textarea-vertical-align="middle" draw:auto-grow-height="false" fo:min-height="11.606cm" fo:min-width="12.9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draw:stroke="none" svg:stroke-width="0.101cm" svg:stroke-color="#000000" draw:fill="none" draw:fill-color="#ffffff" fo:min-height="9.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stroke="none" svg:stroke-width="0.101cm" svg:stroke-color="#000000" draw:fill="none" draw:fill-color="#ffffff" fo:min-height="0.593cm" style:run-through="foreground"/>
    </style:style>
    <style:style style:name="gr125" style:family="graphic">
      <style:graphic-properties draw:stroke="none" svg:stroke-width="0.101cm" svg:stroke-color="#000000" draw:fill="none" draw:fill-color="#ffffff" fo:min-height="0.531cm" style:run-through="foreground"/>
    </style:style>
    <style:style style:name="gr126" style:family="graphic">
      <style:graphic-properties draw:stroke="none" svg:stroke-width="0.101cm" svg:stroke-color="#000000" draw:fill="none" draw:fill-color="#ffffff" fo:min-height="0.496cm" style:run-through="foreground"/>
    </style:style>
    <style:style style:name="gr127" style:family="graphic">
      <style:graphic-properties draw:stroke="none" svg:stroke-width="0.101cm" svg:stroke-color="#000000" draw:fill="none" draw:fill-color="#ffffff" fo:min-height="0.494cm" style:run-through="foreground"/>
    </style:style>
    <style:style style:name="gr128" style:family="graphic">
      <style:graphic-properties svg:stroke-width="0.101cm" svg:stroke-color="#cccccc" draw:fill="solid" draw:fill-color="#999999" draw:textarea-horizontal-align="justify" draw:textarea-vertical-align="middle" draw:auto-grow-height="false" fo:min-height="1.161cm" fo:min-width="12.90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29" style:family="graphic">
      <style:graphic-properties svg:stroke-width="0.101cm" svg:stroke-color="#cccccc" draw:fill="solid" draw:fill-color="#ffffff" draw:textarea-horizontal-align="justify" draw:textarea-vertical-align="middle" draw:auto-grow-height="false" fo:min-height="11.606cm" fo:min-width="12.97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30" style:family="graphic">
      <style:graphic-properties draw:stroke="none" svg:stroke-width="0.101cm" svg:stroke-color="#000000" draw:fill="none" draw:fill-color="#ffffff" fo:min-height="8.7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1" style:family="graphic">
      <style:graphic-properties svg:stroke-width="0.101cm" svg:stroke-color="#cccccc" draw:fill="solid" draw:fill-color="#ffffff" draw:textarea-horizontal-align="justify" draw:textarea-vertical-align="middle" draw:auto-grow-height="false" fo:min-height="13.141cm" fo:min-width="4.757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32" style:family="graphic">
      <style:graphic-properties draw:stroke="none" svg:stroke-width="0.101cm" svg:stroke-color="#000000" draw:fill="none" draw:fill-color="#ffffff" fo:min-height="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draw:stroke="none" svg:stroke-width="0.101cm" svg:stroke-color="#000000" draw:fill="none" draw:fill-color="#ffffff" fo:min-height="8.1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none" svg:stroke-width="0.101cm" svg:stroke-color="#000000" draw:fill="none" draw:fill-color="#ffffff" fo:min-height="9.2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5" style:family="graphic">
      <style:graphic-properties draw:stroke="none" svg:stroke-width="0.101cm" svg:stroke-color="#000000"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none" svg:stroke-width="0.101cm" svg:stroke-color="#000000" draw:fill="none" draw:fill-color="#ffffff" fo:min-height="7.9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draw:stroke="none" svg:stroke-width="0.101cm"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8" style:family="graphic">
      <style:graphic-properties draw:stroke="none" svg:stroke-width="0.101cm" svg:stroke-color="#000000" draw:fill="none" draw:fill-color="#fffff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9" style:family="graphic">
      <style:graphic-properties draw:stroke="none" svg:stroke-width="0.101cm" svg:stroke-color="#000000" draw:fill="none" draw:fill-color="#ffffff" fo:min-height="8.5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graphic-properties draw:stroke="none" svg:stroke-width="0.101cm" svg:stroke-color="#000000" draw:fill="none" draw:fill-color="#ffffff" fo:min-height="1.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none" svg:stroke-width="0.101cm" svg:stroke-color="#000000" draw:fill="none" draw:fill-color="#ffffff" fo:min-height="0.7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svg:stroke-width="0.101cm" svg:stroke-color="#cccccc" draw:fill="solid" draw:fill-color="#ff972f" draw:textarea-horizontal-align="justify" draw:textarea-vertical-align="middle" draw:auto-grow-height="false" fo:min-height="1.12cm" fo:min-width="12.86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43" style:family="graphic">
      <style:graphic-properties svg:stroke-width="0.101cm" svg:stroke-color="#cccccc" draw:fill="solid" draw:fill-color="#ffffff" draw:textarea-horizontal-align="justify" draw:textarea-vertical-align="middle" draw:auto-grow-height="false" fo:min-height="13.012cm" fo:min-width="4.803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44" style:family="graphic">
      <style:graphic-properties svg:stroke-width="0.101cm" svg:stroke-color="#cccccc" draw:fill="solid" draw:fill-color="#ffffff" draw:textarea-horizontal-align="justify" draw:textarea-vertical-align="middle" draw:auto-grow-height="false" fo:min-height="12.88cm" fo:min-width="4.803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45" style:family="graphic">
      <style:graphic-properties svg:stroke-width="0.101cm" svg:stroke-color="#cccccc" draw:fill="solid" draw:fill-color="#00a933" draw:textarea-horizontal-align="justify" draw:textarea-vertical-align="middle" draw:auto-grow-height="false" fo:min-height="1.12cm" fo:min-width="12.862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46" style:family="graphic">
      <style:graphic-properties draw:stroke="none" svg:stroke-width="0.101cm" svg:stroke-color="#000000" draw:fill="none" draw:fill-color="#ffffff" fo:min-height="0.7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7" style:family="graphic">
      <style:graphic-properties svg:stroke-width="0.101cm" svg:stroke-color="#cccccc" draw:fill="solid" draw:fill-color="#ffffff" draw:textarea-horizontal-align="justify" draw:textarea-vertical-align="middle" draw:auto-grow-height="false" fo:min-height="11.299cm" fo:min-width="12.968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48" style:family="graphic">
      <style:graphic-properties draw:stroke="none" svg:stroke-width="0.101cm" svg:stroke-color="#000000" draw:fill="none" draw:fill-color="#ffffff" fo:min-height="9.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9" style:family="graphic">
      <style:graphic-properties draw:stroke="none" svg:stroke-width="0.101cm" svg:stroke-color="#000000" draw:fill="none" draw:fill-color="#ffffff" fo:min-height="7.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0" style:family="graphic">
      <style:graphic-properties svg:stroke-width="0.101cm" svg:stroke-color="#cccccc" draw:fill="solid" draw:fill-color="#ffffff" draw:textarea-horizontal-align="justify" draw:textarea-vertical-align="middle" draw:auto-grow-height="false" fo:min-height="13.462cm" fo:min-width="4.803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51" style:family="graphic">
      <style:graphic-properties draw:stroke="none" svg:stroke-width="0.101cm"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2" style:family="graphic">
      <style:graphic-properties draw:fill-color="#cccccc" draw:textarea-horizontal-align="justify" draw:textarea-vertical-align="middle" draw:auto-grow-height="false" fo:min-height="14.84cm" fo:min-width="20.9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3" style:family="graphic">
      <style:graphic-properties svg:stroke-width="0.101cm" svg:stroke-color="#cccccc" draw:fill="solid" draw:fill-color="#ffffff" draw:textarea-horizontal-align="justify" draw:textarea-vertical-align="middle" draw:auto-grow-height="false" fo:min-height="13.187cm" fo:min-width="4.80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54" style:family="graphic">
      <style:graphic-properties draw:fill-color="#dde8cb" draw:textarea-horizontal-align="justify" draw:textarea-vertical-align="middle" draw:auto-grow-height="false" fo:min-height="14.803cm" fo:min-width="21.003cm" style:run-through="background" style:vertical-pos="from-top" style:vertical-rel="paragraph" style:horizontal-pos="from-left" style:horizontal-rel="paragraph" draw:wrap-influence-on-position="once-concurrent" style:flow-with-text="false"/>
    </style:style>
    <style:style style:name="gr155" style:family="graphic">
      <style:graphic-properties svg:stroke-width="0.101cm" svg:stroke-color="#cccccc" draw:fill="solid" draw:fill-color="#00a933" draw:textarea-horizontal-align="justify" draw:textarea-vertical-align="middle" draw:auto-grow-height="false" fo:min-height="1.12cm" fo:min-width="12.861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56" style:family="graphic">
      <style:graphic-properties svg:stroke-width="0.101cm" svg:stroke-color="#cccccc" draw:fill="solid" draw:fill-color="#ffffff" draw:textarea-horizontal-align="justify" draw:textarea-vertical-align="middle" draw:auto-grow-height="false" fo:min-height="12.913cm" fo:min-width="4.89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57" style:family="graphic">
      <style:graphic-properties svg:stroke-width="0.101cm" svg:stroke-color="#cccccc" draw:fill="solid" draw:fill-color="#ffffff" draw:textarea-horizontal-align="justify" draw:textarea-vertical-align="middle" draw:auto-grow-height="false" fo:min-height="11.285cm" fo:min-width="12.92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8" style:family="graphic">
      <style:graphic-properties svg:stroke-width="0.101cm" svg:stroke-color="#cccccc" draw:fill="solid" draw:fill-color="#ffffff" draw:textarea-horizontal-align="justify" draw:textarea-vertical-align="middle" draw:auto-grow-height="false" fo:min-height="13.01cm" fo:min-width="4.803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159" style:family="graphic">
      <style:graphic-properties draw:stroke="none" svg:stroke-width="0.101cm"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graphic-properties draw:stroke="none" svg:stroke-width="0.101cm" svg:stroke-color="#000000" draw:fill="none" draw:fill-color="#ffffff" fo:min-height="8.5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graphic-properties draw:stroke="none" svg:stroke-width="0.101cm"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2" style:family="graphic">
      <style:graphic-properties draw:stroke="none" svg:stroke-width="0.101cm" svg:stroke-color="#000000" draw:fill="none" draw:fill-color="#ffffff" fo:min-height="0.7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3" style:family="graphic">
      <style:graphic-properties draw:stroke="none" svg:stroke-width="0.101cm" svg:stroke-color="#000000" draw:fill="none" draw:fill-color="#ffffff" fo:min-height="8.1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4" style:family="graphic">
      <style:graphic-properties draw:stroke="none" svg:stroke-width="0.101cm"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5" style:family="graphic">
      <style:graphic-properties draw:stroke="none" svg:stroke-width="0.101cm" svg:stroke-color="#000000" draw:fill="none" draw:fill-color="#ffffff"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6" style:family="graphic">
      <style:graphic-properties draw:fill-color="#cccccc" draw:textarea-horizontal-align="justify" draw:textarea-vertical-align="middle" draw:auto-grow-height="false" fo:min-height="14.84cm" fo:min-width="21.00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7" style:family="graphic">
      <style:graphic-properties draw:stroke="none" svg:stroke-width="0.101cm"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8" style:family="graphic">
      <style:graphic-properties draw:stroke="none" svg:stroke-width="0.101cm"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9" style:family="graphic">
      <style:graphic-properties draw:stroke="none" svg:stroke-width="0.101cm" svg:stroke-color="#000000" draw:fill="none" draw:fill-color="#ffffff" fo:min-height="0.5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0" style:family="graphic">
      <style:graphic-properties draw:stroke="none" svg:stroke-width="0.101cm" svg:stroke-color="#000000" draw:fill="none" draw:fill-color="#ffffff" fo:min-height="0.26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text:anchor-type="paragraph" draw:z-index="73" draw:name="Forme7" draw:style-name="gr52" draw:text-style-name="P26" svg:width="3.705cm" svg:height="7.321cm" svg:x="14.698cm" svg:y="5.039cm"><draw:text-box><text:p><text:span text:style-name="T8">- 1 rôti de porc au carré de 1kg</text:span></text:p><text:p><text:span text:style-name="T8">- +/-3 cuillères à soupe de moutarde</text:span></text:p><text:p><text:span text:style-name="T8">- +/-3 cuillères à soupe de cassonade</text:span></text:p><text:p><text:span text:style-name="T8">- 50g beurre</text:span></text:p><text:p><text:span text:style-name="T8">- sel</text:span></text:p><text:p><text:span text:style-name="T8">- poivre</text:span></text:p></draw:text-box></draw:frame><draw:frame text:anchor-type="paragraph" draw:z-index="72" draw:name="Forme7" draw:style-name="gr51" draw:text-style-name="P26" svg:width="1.888cm" svg:height="0.514cm" svg:x="16.515cm" svg:y="2.26cm"><draw:text-box><text:p><text:span text:style-name="T8">1 h</text:span></text:p></draw:text-box></draw:frame><draw:frame text:anchor-type="paragraph" draw:z-index="70" draw:name="Forme7" draw:style-name="gr51" draw:text-style-name="P26" svg:width="1.888cm" svg:height="0.514cm" svg:x="17.057cm" svg:y="1.773cm"><draw:text-box><text:p><text:span text:style-name="T8">10 minutes</text:span></text:p></draw:text-box></draw:frame><draw:frame text:anchor-type="paragraph" draw:z-index="69" draw:name="Forme7" draw:style-name="gr50" draw:text-style-name="P25" svg:width="2.417cm" svg:height="0.623cm" svg:x="14.734cm" svg:y="4.429cm"><draw:text-box><text:p><text:span text:style-name="T7">Ingrédients :</text:span></text:p></draw:text-box></draw:frame><draw:frame text:anchor-type="paragraph" draw:z-index="63" draw:name="Forme7" draw:style-name="gr47" draw:text-style-name="P24" svg:width="3.511cm" svg:height="0.694cm" svg:x="0.852cm" svg:y="2.422cm"><draw:text-box><text:p><text:span text:style-name="T6">PREPARATION :</text:span></text:p></draw:text-box></draw:frame><draw:frame text:anchor-type="paragraph" draw:z-index="77" draw:name="Forme5" draw:style-name="gr45" draw:text-style-name="P23" svg:width="3.021cm" svg:height="0.706cm" svg:x="5.823cm" svg:y="16.2cm"><draw:text-box><text:p><text:span text:style-name="T4">COOKIES</text:span></text:p></draw:text-box></draw:frame><draw:custom-shape text:anchor-type="paragraph" draw:z-index="78" draw:name="Forme8" draw:style-name="gr46" draw:text-style-name="P9" svg:width="13.029cm" svg:height="11.66cm" svg:x="0.713cm" svg:y="17.581cm"><text:p/><draw:enhanced-geometry svg:viewBox="0 0 21600 21600" draw:type="rectangle" draw:enhanced-path="M 0 0 L 21600 0 21600 21600 0 21600 0 0 Z N"/></draw:custom-shape><draw:custom-shape text:anchor-type="paragraph" draw:z-index="79" draw:name="Forme8" draw:style-name="gr24" draw:text-style-name="P9" svg:width="4.814cm" svg:height="13.42cm" svg:x="14.374cm" svg:y="15.789cm"><text:p/><draw:enhanced-geometry svg:viewBox="0 0 21600 21600" draw:type="rectangle" draw:enhanced-path="M 0 0 L 21600 0 21600 21600 0 21600 0 0 Z N"/></draw:custom-shape><draw:frame text:anchor-type="paragraph" draw:z-index="80" draw:name="Forme6" draw:style-name="gr53" draw:text-style-name="P27" svg:width="12.207cm" svg:height="8.714cm" svg:x="0.975cm" svg:y="18.673cm"><draw:text-box><text:p><text:span text:style-name="T10">- Travailler le beurre mou avec les 2 sucres. </text:span></text:p><text:p><text:span text:style-name="T10">- Ajouter les oeufs et mélangez.</text:span></text:p><text:p><text:span text:style-name="T10">- Ajouter la farine et la levure.</text:span></text:p><text:p><text:span text:style-name="T10">- Mélanger et ajouter les pépites.</text:span></text:p><text:p><text:span text:style-name="T10">- Disposer des tas de pâtes sur le papier sulfurisé.</text:span></text:p><text:p><text:span text:style-name="T10">- Mettre au four à chaleur tournante à 180°C pendant 10 minutes.</text:span></text:p></draw:text-box></draw:frame><draw:frame text:anchor-type="paragraph" draw:z-index="82" draw:name="Forme7" draw:style-name="gr47" draw:text-style-name="P24" svg:width="3.511cm" svg:height="0.694cm" svg:x="1.028cm" svg:y="17.891cm"><draw:text-box><text:p><text:span text:style-name="T6">PREPARATION :</text:span></text:p></draw:text-box></draw:frame><draw:frame text:anchor-type="paragraph" draw:z-index="83" draw:name="Forme7" draw:style-name="gr48" draw:text-style-name="P25" svg:width="1.835cm" svg:height="0.593cm" svg:x="14.663cm" svg:y="16.2cm"><draw:text-box><text:p><text:span text:style-name="T7">Quantité :</text:span></text:p></draw:text-box></draw:frame><draw:frame text:anchor-type="paragraph" draw:z-index="84" draw:name="Forme7" draw:style-name="gr48" draw:text-style-name="P25" svg:width="2.324cm" svg:height="0.593cm" svg:x="14.663cm" svg:y="16.792cm"><draw:text-box><text:p><text:span text:style-name="T7">Préparation :</text:span></text:p></draw:text-box></draw:frame><draw:frame text:anchor-type="paragraph" draw:z-index="85" draw:name="Forme7" draw:style-name="gr48" draw:text-style-name="P25" svg:width="1.782cm" svg:height="0.593cm" svg:x="14.663cm" svg:y="17.279cm"><draw:text-box><text:p><text:span text:style-name="T7">Cuisson :</text:span></text:p></draw:text-box></draw:frame><draw:frame text:anchor-type="paragraph" draw:z-index="86" draw:name="Forme7" draw:style-name="gr48" draw:text-style-name="P25" svg:width="2.012cm" svg:height="0.593cm" svg:x="14.663cm" svg:y="17.872cm"><draw:text-box><text:p><text:span text:style-name="T7">Difficulté :</text:span></text:p></draw:text-box></draw:frame><draw:frame text:anchor-type="paragraph" draw:z-index="87" draw:name="Forme7" draw:style-name="gr49" draw:text-style-name="P25" svg:width="1.571cm" svg:height="0.495cm" svg:x="14.663cm" svg:y="18.464cm"><draw:text-box><text:p><text:span text:style-name="T7">Note :</text:span></text:p></draw:text-box></draw:frame><draw:frame text:anchor-type="paragraph" draw:z-index="88" draw:name="Forme7" draw:style-name="gr50" draw:text-style-name="P25" svg:width="2.417cm" svg:height="0.623cm" svg:x="14.628cm" svg:y="19.449cm"><draw:text-box><text:p><text:span text:style-name="T7">Ingrédients :</text:span></text:p></draw:text-box></draw:frame><draw:frame text:anchor-type="paragraph" draw:z-index="89" draw:name="Forme7" draw:style-name="gr51" draw:text-style-name="P26" svg:width="1.888cm" svg:height="0.514cm" svg:x="16.986cm" svg:y="16.792cm"><draw:text-box><text:p><text:span text:style-name="T8">15 minutes</text:span></text:p></draw:text-box></draw:frame><draw:frame text:anchor-type="paragraph" draw:z-index="91" draw:name="Forme7" draw:style-name="gr51" draw:text-style-name="P26" svg:width="2.324cm" svg:height="0.514cm" svg:x="16.445cm" svg:y="17.279cm"><draw:text-box><text:p><text:span text:style-name="T8">10-12 minutes</text:span></text:p></draw:text-box></draw:frame><draw:frame text:anchor-type="paragraph" draw:z-index="92" draw:name="Forme7" draw:style-name="gr52" draw:text-style-name="P26" svg:width="3.705cm" svg:height="7.321cm" svg:x="14.628cm" svg:y="20.071cm"><draw:text-box><text:p><text:span text:style-name="T8">- 250g de beurre en crème</text:span></text:p><text:p><text:span text:style-name="T8">- 300g de pépites de chocolat</text:span></text:p><text:p><text:span text:style-name="T8">- 2 oeufs</text:span></text:p><text:p><text:span text:style-name="T8">- 350g de farine</text:span></text:p><text:p><text:span text:style-name="T8">- 125g de sucre semoule</text:span></text:p><text:p><text:span text:style-name="T8">- 125g de sucre brun</text:span></text:p><text:p><text:span text:style-name="T8">- 1 càc de levure</text:span></text:p></draw:text-box></draw:frame><draw:frame text:anchor-type="paragraph" draw:z-index="93" draw:name="Forme7" draw:style-name="gr51" draw:text-style-name="P26" svg:width="1.892cm" svg:height="0.514cm" svg:x="16.762cm" svg:y="17.909cm"><draw:text-box><text:p><text:span text:style-name="T8">Facile</text:span></text:p></draw:text-box></draw:frame><draw:frame text:anchor-type="paragraph" draw:z-index="371" draw:name="Forme7" draw:style-name="gr49" draw:text-style-name="P25" svg:width="1.571cm" svg:height="0.495cm" svg:x="14.663cm" svg:y="18.958cm"><draw:text-box><text:p><text:span text:style-name="T7">Source :</text:span></text:p></draw:text-box></draw:frame><draw:frame text:anchor-type="paragraph" draw:z-index="380" draw:name="Forme7" draw:style-name="gr49" draw:text-style-name="P25" svg:width="1.571cm" svg:height="0.495cm" svg:x="14.734cm" svg:y="3.939cm"><draw:text-box><text:p><text:span text:style-name="T7">Source :</text:span></text:p></draw:text-box></draw:frame><draw:frame text:anchor-type="paragraph" draw:z-index="384" draw:name="Forme7" draw:style-name="gr75" draw:text-style-name="P26" svg:width="2.479cm" svg:height="0.627cm" svg:x="16.304cm" svg:y="3.939cm"><draw:text-box><text:p><text:span text:style-name="T8">Marmiton</text:span></text:p></draw:text-box></draw:frame><draw:frame text:anchor-type="paragraph" draw:z-index="388" draw:name="Forme7" draw:style-name="gr75" draw:text-style-name="P26" svg:width="2.479cm" svg:height="0.627cm" svg:x="16.233cm" svg:y="18.958cm"><draw:text-box><text:p><text:span text:style-name="T8">inconnue</text:span></text:p></draw:text-box></draw:frame><draw:frame text:anchor-type="paragraph" draw:z-index="90" draw:name="Forme7" draw:style-name="gr54" draw:text-style-name="P27" svg:width="2.156cm" svg:height="0.548cm" svg:x="16.639cm" svg:y="16.245cm"><draw:text-box><text:p><text:span text:style-name="T8">20-25 pièces</text:span></text:p></draw:text-box></draw:frame><draw:frame text:anchor-type="paragraph" draw:z-index="398" draw:name="Forme7" draw:style-name="gr51" draw:text-style-name="P26" svg:width="1.888cm" svg:height="0.514cm" svg:x="16.004cm" svg:y="18.464cm"><draw:text-box><text:p><text:span text:style-name="T8">8/10</text:span></text:p></draw:text-box></draw:frame><draw:custom-shape text:anchor-type="paragraph" draw:z-index="76" draw:name="Forme4" draw:style-name="gr34" draw:text-style-name="P18" svg:width="13.094cm" svg:height="1.35cm" svg:x="0.741cm" svg:y="15.9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3" draw:name="Forme1" draw:style-name="gr11" draw:text-style-name="P7" svg:width="21.003cm" svg:height="14.803cm" svg:x="-0.004cm" svg:y="14.947cm"><text:p/><draw:enhanced-geometry svg:viewBox="0 0 21600 21600" draw:type="rectangle" draw:enhanced-path="M 0 0 L 21600 0 21600 21600 0 21600 0 0 Z N"/></draw:custom-shape><draw:frame text:anchor-type="paragraph" draw:z-index="924" draw:name="Forme3" draw:style-name="gr33" draw:text-style-name="P33" svg:width="8.104cm" svg:height="1.888cm" draw:transform="rotate (1.57899937427927) translate (19.1129722222222cm 24.6168333333333cm)"><draw:text-box><text:p><text:span text:style-name="T13">SNACKS</text:span></text:p></draw:text-box></draw:frame><draw:custom-shape text:anchor-type="paragraph" draw:z-index="57" draw:name="Forme1" draw:style-name="gr43" draw:text-style-name="P15" svg:width="21.007cm" svg:height="14.807cm" svg:x="-0.63cm" svg:y="0cm"><text:p/><draw:enhanced-geometry svg:viewBox="0 0 21600 21600" draw:mirror-horizontal="false" draw:mirror-vertical="false" draw:type="rectangle" draw:enhanced-path="M 0 0 L 21600 0 21600 21600 0 21600 0 0 Z N"/></draw:custom-shape><draw:custom-shape text:anchor-type="paragraph" draw:z-index="58" draw:name="Forme8" draw:style-name="gr27" draw:text-style-name="P9" svg:width="4.726cm" svg:height="13.329cm" svg:x="14.321cm" svg:y="0.6cm"><text:p/><draw:enhanced-geometry svg:viewBox="0 0 21600 21600" draw:type="rectangle" draw:enhanced-path="M 0 0 L 21600 0 21600 21600 0 21600 0 0 Z N"/></draw:custom-shape><draw:custom-shape text:anchor-type="paragraph" draw:z-index="59" draw:name="Forme4" draw:style-name="gr44" draw:text-style-name="P21" svg:width="13.14cm" svg:height="1.394cm" svg:x="0.57cm" svg:y="0.6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0" draw:name="Forme3" draw:style-name="gr33" draw:text-style-name="P22" svg:width="8.104cm" svg:height="1.888cm" draw:transform="rotate (1.57899937427927) translate (19.1149722222222cm 10.4104722222222cm)"><draw:text-box><text:p><text:span text:style-name="T5">VIANDES</text:span></text:p></draw:text-box></draw:frame><draw:frame text:anchor-type="paragraph" draw:z-index="61" draw:name="Forme5" draw:style-name="gr45" draw:text-style-name="P23" svg:width="11.431cm" svg:height="0.706cm" svg:x="2.233cm" svg:y="0.995cm"><draw:text-box><text:p><text:span text:style-name="T4">RÔTI DE PORC MOUTARDE CASSONADE</text:span></text:p></draw:text-box></draw:frame><draw:custom-shape text:anchor-type="paragraph" draw:z-index="62" draw:name="Forme8" draw:style-name="gr46" draw:text-style-name="P9" svg:width="13.029cm" svg:height="11.66cm" svg:x="0.64cm" svg:y="2.286cm"><text:p/><draw:enhanced-geometry svg:viewBox="0 0 21600 21600" draw:type="rectangle" draw:enhanced-path="M 0 0 L 21600 0 21600 21600 0 21600 0 0 Z N"/></draw:custom-shape><draw:frame text:anchor-type="paragraph" draw:z-index="64" draw:name="Forme7" draw:style-name="gr48" draw:text-style-name="P25" svg:width="1.835cm" svg:height="0.593cm" svg:x="14.734cm" svg:y="1.18cm"><draw:text-box><text:p><text:span text:style-name="T7">Quantité :</text:span></text:p></draw:text-box></draw:frame><draw:frame text:anchor-type="paragraph" draw:z-index="65" draw:name="Forme7" draw:style-name="gr48" draw:text-style-name="P25" svg:width="2.324cm" svg:height="0.593cm" svg:x="14.734cm" svg:y="1.773cm"><draw:text-box><text:p><text:span text:style-name="T7">Préparation :</text:span></text:p></draw:text-box></draw:frame><draw:frame text:anchor-type="paragraph" draw:z-index="66" draw:name="Forme7" draw:style-name="gr48" draw:text-style-name="P25" svg:width="1.782cm" svg:height="0.593cm" svg:x="14.734cm" svg:y="2.26cm"><draw:text-box><text:p><text:span text:style-name="T7">Cuisson :</text:span></text:p></draw:text-box></draw:frame><draw:frame text:anchor-type="paragraph" draw:z-index="67" draw:name="Forme7" draw:style-name="gr48" draw:text-style-name="P25" svg:width="2.012cm" svg:height="0.593cm" svg:x="14.734cm" svg:y="2.852cm"><draw:text-box><text:p><text:span text:style-name="T7">Difficulté :</text:span></text:p></draw:text-box></draw:frame><draw:frame text:anchor-type="paragraph" draw:z-index="68" draw:name="Forme7" draw:style-name="gr49" draw:text-style-name="P25" svg:width="1.571cm" svg:height="0.495cm" svg:x="14.734cm" svg:y="3.445cm"><draw:text-box><text:p><text:span text:style-name="T7">Note :</text:span></text:p></draw:text-box></draw:frame><draw:frame text:anchor-type="paragraph" draw:z-index="71" draw:name="Forme7" draw:style-name="gr51" draw:text-style-name="P27" svg:width="1.888cm" svg:height="0.514cm" svg:x="16.709cm" svg:y="1.226cm"><draw:text-box><text:p><text:span text:style-name="T8">4</text:span><text:span text:style-name="T9"> </text:span><text:span text:style-name="T8">personnes</text:span></text:p></draw:text-box></draw:frame><draw:frame text:anchor-type="paragraph" draw:z-index="74" draw:name="Forme7" draw:style-name="gr51" draw:text-style-name="P26" svg:width="1.892cm" svg:height="0.514cm" svg:x="16.833cm" svg:y="2.889cm"><draw:text-box><text:p><text:span text:style-name="T8">Facile</text:span></text:p></draw:text-box></draw:frame><draw:frame text:anchor-type="paragraph" draw:z-index="75" draw:name="Forme6" draw:style-name="gr53" draw:text-style-name="P27" svg:width="12.207cm" svg:height="8.714cm" svg:x="0.923cm" svg:y="3.239cm"><draw:text-box><text:p><text:span text:style-name="T10">- Préchauffer le four à 180°C.</text:span></text:p><text:p><text:span text:style-name="T10">- Beurrez un plat allant au four pour y mettre le rôti.</text:span></text:p><text:p><text:span text:style-name="T10">- Salez et poivrez le rôti. </text:span></text:p><text:p><text:span text:style-name="T10">- Badigeonnez-le de moutarde de tout côtés, et saupoudrez-le de cassonade.</text:span></text:p><text:p><text:span text:style-name="T10">- Ajoutez le beurre sur la cassonade. </text:span></text:p><text:p><text:span text:style-name="T10">- Arrosez souvent le rôti avec le jus du plat pendant la cuisson.</text:span></text:p><text:p><text:span text:style-name="T10">- Faites cuire le rôti pendant 45 minutes.</text:span></text:p></draw:text-box></draw:frame><draw:frame text:anchor-type="paragraph" draw:z-index="81" draw:name="Forme7" draw:style-name="gr47" draw:text-style-name="P24" svg:width="3.511cm" svg:height="0.694cm" svg:x="0.852cm" svg:y="2.422cm"><draw:text-box><text:p><text:span text:style-name="T6">PREPARATION :</text:span></text:p></draw:text-box></draw:frame><draw:frame text:anchor-type="paragraph" draw:z-index="389" draw:name="Forme7" draw:style-name="gr75" draw:text-style-name="P26" svg:width="2.479cm" svg:height="0.627cm" svg:x="16.039cm" svg:y="3.445cm"><draw:text-box><text:p><text:span text:style-name="T8">8/10</text:span></text:p></draw:text-box></draw:frame></text:p>
      <text:p text:style-name="P1"><draw:custom-shape text:anchor-type="paragraph" draw:z-index="95" draw:name="Forme1" draw:style-name="gr56" draw:text-style-name="P15" svg:width="21.002cm" svg:height="14.81cm" svg:x="0cm" svg:y="0cm"><text:p/><draw:enhanced-geometry svg:viewBox="0 0 21600 21600" draw:mirror-horizontal="false" draw:mirror-vertical="false" draw:type="rectangle" draw:enhanced-path="M 0 0 L 21600 0 21600 21600 0 21600 0 0 Z N"/></draw:custom-shape><draw:custom-shape text:anchor-type="paragraph" draw:z-index="56" draw:name="Forme1" draw:style-name="gr42" draw:text-style-name="P20" svg:width="21.003cm" svg:height="14.803cm" svg:x="0cm" svg:y="0cm"><text:p/><draw:enhanced-geometry svg:viewBox="0 0 21600 21600" draw:type="rectangle" draw:enhanced-path="M 0 0 L 21600 0 21600 21600 0 21600 0 0 Z N"/></draw:custom-shape><draw:frame text:anchor-type="paragraph" draw:z-index="97" draw:name="Forme3" draw:style-name="gr33" draw:text-style-name="P22" svg:width="8.104cm" svg:height="1.888cm" draw:transform="rotate (1.57899937427927) translate (19.1149722222222cm 10.4104722222222cm)"><draw:text-box><text:p><text:span text:style-name="T5">VIANDES</text:span></text:p></draw:text-box></draw:frame><draw:frame text:anchor-type="paragraph" draw:z-index="98" draw:name="Forme5" draw:style-name="gr45" draw:text-style-name="P23" svg:width="11.431cm" svg:height="0.706cm" svg:x="3.304cm" svg:y="0.995cm"><draw:text-box><text:p><text:span text:style-name="T4">SPAGHETTI BOLOGNAISE</text:span></text:p></draw:text-box></draw:frame><draw:custom-shape text:anchor-type="paragraph" draw:z-index="99" draw:name="Forme8" draw:style-name="gr37" draw:text-style-name="P9" svg:width="13.029cm" svg:height="11.66cm" svg:x="0.476cm" svg:y="2.381cm"><text:p/><draw:enhanced-geometry svg:viewBox="0 0 21600 21600" draw:type="rectangle" draw:enhanced-path="M 0 0 L 21600 0 21600 21600 0 21600 0 0 Z N"/></draw:custom-shape><draw:frame text:anchor-type="paragraph" draw:z-index="100" draw:name="Forme7" draw:style-name="gr47" draw:text-style-name="P24" svg:width="3.511cm" svg:height="0.694cm" svg:x="0.852cm" svg:y="2.422cm"><draw:text-box><text:p><text:span text:style-name="T6">PREPARATION :</text:span></text:p></draw:text-box></draw:frame><draw:frame text:anchor-type="paragraph" draw:z-index="101" draw:name="Forme7" draw:style-name="gr48" draw:text-style-name="P25" svg:width="1.835cm" svg:height="0.593cm" svg:x="14.734cm" svg:y="1.18cm"><draw:text-box><text:p><text:span text:style-name="T7">Quantité :</text:span></text:p></draw:text-box></draw:frame><draw:frame text:anchor-type="paragraph" draw:z-index="102" draw:name="Forme7" draw:style-name="gr48" draw:text-style-name="P25" svg:width="2.324cm" svg:height="0.593cm" svg:x="14.734cm" svg:y="1.773cm"><draw:text-box><text:p><text:span text:style-name="T7">Préparation :</text:span></text:p></draw:text-box></draw:frame><draw:frame text:anchor-type="paragraph" draw:z-index="103" draw:name="Forme7" draw:style-name="gr48" draw:text-style-name="P25" svg:width="1.782cm" svg:height="0.593cm" svg:x="14.734cm" svg:y="2.26cm"><draw:text-box><text:p><text:span text:style-name="T7">Cuisson :</text:span></text:p></draw:text-box></draw:frame><draw:frame text:anchor-type="paragraph" draw:z-index="104" draw:name="Forme7" draw:style-name="gr48" draw:text-style-name="P25" svg:width="2.012cm" svg:height="0.593cm" svg:x="14.734cm" svg:y="2.852cm"><draw:text-box><text:p><text:span text:style-name="T7">Difficulté :</text:span></text:p></draw:text-box></draw:frame><draw:frame text:anchor-type="paragraph" draw:z-index="105" draw:name="Forme7" draw:style-name="gr49" draw:text-style-name="P25" svg:width="1.571cm" svg:height="0.495cm" svg:x="14.734cm" svg:y="3.445cm"><draw:text-box><text:p><text:span text:style-name="T7">Note :</text:span></text:p></draw:text-box></draw:frame><draw:frame text:anchor-type="paragraph" draw:z-index="106" draw:name="Forme7" draw:style-name="gr50" draw:text-style-name="P25" svg:width="2.417cm" svg:height="0.623cm" svg:x="14.698cm" svg:y="4.549cm"><draw:text-box><text:p><text:span text:style-name="T7">Ingrédients :</text:span></text:p></draw:text-box></draw:frame><draw:frame text:anchor-type="paragraph" draw:z-index="107" draw:name="Forme7" draw:style-name="gr51" draw:text-style-name="P26" svg:width="1.888cm" svg:height="0.514cm" svg:x="17.057cm" svg:y="1.773cm"><draw:text-box><text:p><text:span text:style-name="T8">20 minutes</text:span></text:p></draw:text-box></draw:frame><draw:frame text:anchor-type="paragraph" draw:z-index="108" draw:name="Forme7" draw:style-name="gr51" draw:text-style-name="P27" svg:width="1.888cm" svg:height="0.514cm" svg:x="16.709cm" svg:y="1.226cm"><draw:text-box><text:p><text:span text:style-name="T8">4</text:span><text:span text:style-name="T9"> </text:span><text:span text:style-name="T8">personnes</text:span></text:p></draw:text-box></draw:frame><draw:frame text:anchor-type="paragraph" draw:z-index="109" draw:name="Forme7" draw:style-name="gr51" draw:text-style-name="P26" svg:width="1.888cm" svg:height="0.514cm" svg:x="16.515cm" svg:y="2.26cm"><draw:text-box><text:p><text:span text:style-name="T8">30 minutes</text:span></text:p></draw:text-box></draw:frame><draw:frame text:anchor-type="paragraph" draw:z-index="110" draw:name="Forme7" draw:style-name="gr58" draw:text-style-name="P26" svg:width="3.705cm" svg:height="8.699cm" svg:x="14.698cm" svg:y="4.987cm"><draw:text-box><text:p><text:span text:style-name="T8">- 600g de viande de boeuf hachée</text:span></text:p><text:p><text:span text:style-name="T8">- 800g de purée de tomates</text:span></text:p><text:p><text:span text:style-name="T8">- 2 oignons</text:span></text:p><text:p><text:span text:style-name="T8">- 2 gousses d'ail</text:span></text:p><text:p><text:span text:style-name="T8">- 2 càs d'huile d'olive</text:span></text:p><text:p><text:span text:style-name="T8">- 1 càs d'origan</text:span></text:p><text:p><text:span text:style-name="T8">- quelques feuilles de basilic</text:span></text:p><text:p><text:span text:style-name="T8">- 2 à 3 morceaux de sucre</text:span></text:p><text:p><text:span text:style-name="T8">- piment de Cayenne</text:span></text:p><text:p><text:span text:style-name="T8">- sel, poivre du moulin</text:span></text:p><text:p><text:span text:style-name="T8">- 400g de spaghetti</text:span></text:p><text:p><text:span text:style-name="T8">- du fromage rapé</text:span></text:p></draw:text-box></draw:frame><draw:frame text:anchor-type="paragraph" draw:z-index="111" draw:name="Forme7" draw:style-name="gr51" draw:text-style-name="P26" svg:width="1.892cm" svg:height="0.514cm" svg:x="16.833cm" svg:y="2.889cm"><draw:text-box><text:p><text:span text:style-name="T8">Facile</text:span></text:p></draw:text-box></draw:frame><draw:frame text:anchor-type="paragraph" draw:z-index="112" draw:name="Forme7" draw:style-name="gr51" draw:text-style-name="P26" svg:width="1.888cm" svg:height="0.514cm" svg:x="16.057cm" svg:y="3.489cm"><draw:text-box><text:p><text:span text:style-name="T8">8/10</text:span></text:p></draw:text-box></draw:frame><draw:frame text:anchor-type="paragraph" draw:z-index="113" draw:name="Forme6" draw:style-name="gr53" draw:text-style-name="P27" svg:width="12.207cm" svg:height="8.714cm" svg:x="0.923cm" svg:y="3.239cm"><draw:text-box><text:p><text:span text:style-name="T10">- Dans une casserole, faites chauffer l'huile d'olive et jetez-y les oignons détaillés. Faites-les cuire à feu doux le temps qu'ils deviennent translucides. Ajoutez l'ail détaillé à la fin juste le temps qu'il dore très légèrement sans qu'il ne brûle. </text:span></text:p><text:p><text:span text:style-name="T10">- Mettez la purée de tomates dans la casserole et portez sur feu moyen à fort. Laissez mijoter 20 minutes en ajoutant l'origan, le basilic, le sel, le poivre, le piment de Cayenne et le sucre selon les goûts.</text:span></text:p><text:p><text:span text:style-name="T10">- Baissez le feu en remuant pour faire réduire la sauce. Réservez. </text:span></text:p><text:p><text:span text:style-name="T10">- Faites cuire la viande dans une poêle après l'avoir assaisonnée. </text:span></text:p><text:p><text:span text:style-name="T10">- Mélangez la viande à la sauce.</text:span></text:p><text:p><text:span text:style-name="T10">- Cuire les spaghettis comme indiqué sur le paquet.</text:span></text:p></draw:text-box></draw:frame><draw:frame text:anchor-type="paragraph" draw:z-index="114" draw:name="Forme3" draw:style-name="gr33" draw:text-style-name="P29" svg:width="8.104cm" svg:height="1.888cm" draw:transform="rotate (1.57899937427927) translate (21.5389722222222cm 26.0155972222222cm)"><draw:text-box><text:p><text:span text:style-name="T11">POISSONS</text:span></text:p></draw:text-box></draw:frame><draw:custom-shape text:anchor-type="paragraph" draw:z-index="115" draw:name="Forme4" draw:style-name="gr59" draw:text-style-name="P30" svg:width="13.094cm" svg:height="1.35cm" svg:x="0.609cm" svg:y="15.7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6" draw:name="Forme5" draw:style-name="gr45" draw:text-style-name="P23" svg:width="3.021cm" svg:height="0.706cm" svg:x="5.32cm" svg:y="16.2cm"><draw:text-box><text:p><text:span text:style-name="T4">POISSON</text:span></text:p></draw:text-box></draw:frame><draw:custom-shape text:anchor-type="paragraph" draw:z-index="55" draw:name="Forme8" draw:style-name="gr37" draw:text-style-name="P9" svg:width="13.029cm" svg:height="11.66cm" svg:x="0cm" svg:y="0cm"><text:p/><draw:enhanced-geometry svg:viewBox="0 0 21600 21600" draw:type="rectangle" draw:enhanced-path="M 0 0 L 21600 0 21600 21600 0 21600 0 0 Z N"/></draw:custom-shape><draw:custom-shape text:anchor-type="paragraph" draw:z-index="117" draw:name="Forme8" draw:style-name="gr60" draw:text-style-name="P9" svg:width="4.814cm" svg:height="13.42cm" svg:x="14.288cm" svg:y="0.741cm"><text:p/><draw:enhanced-geometry svg:viewBox="0 0 21600 21600" draw:type="rectangle" draw:enhanced-path="M 0 0 L 21600 0 21600 21600 0 21600 0 0 Z N"/></draw:custom-shape><draw:frame text:anchor-type="paragraph" draw:z-index="119" draw:name="Forme7" draw:style-name="gr47" draw:text-style-name="P24" svg:width="3.511cm" svg:height="0.694cm" svg:x="0.852cm" svg:y="2.422cm"><draw:text-box><text:p><text:span text:style-name="T6">PREPARATION :</text:span></text:p></draw:text-box></draw:frame><draw:frame text:anchor-type="paragraph" draw:z-index="120" draw:name="Forme7" draw:style-name="gr47" draw:text-style-name="P24" svg:width="3.511cm" svg:height="0.694cm" svg:x="1.028cm" svg:y="17.891cm"><draw:text-box><text:p><text:span text:style-name="T6">PREPARATION :</text:span></text:p></draw:text-box></draw:frame><draw:frame text:anchor-type="paragraph" draw:z-index="121" draw:name="Forme7" draw:style-name="gr48" draw:text-style-name="P25" svg:width="1.835cm" svg:height="0.593cm" svg:x="14.663cm" svg:y="16.2cm"><draw:text-box><text:p><text:span text:style-name="T7">Quantité :</text:span></text:p></draw:text-box></draw:frame><draw:frame text:anchor-type="paragraph" draw:z-index="122" draw:name="Forme7" draw:style-name="gr48" draw:text-style-name="P25" svg:width="2.324cm" svg:height="0.593cm" svg:x="14.663cm" svg:y="16.792cm"><draw:text-box><text:p><text:span text:style-name="T7">Préparation :</text:span></text:p></draw:text-box></draw:frame><draw:frame text:anchor-type="paragraph" draw:z-index="123" draw:name="Forme7" draw:style-name="gr48" draw:text-style-name="P25" svg:width="1.782cm" svg:height="0.593cm" svg:x="14.663cm" svg:y="17.279cm"><draw:text-box><text:p><text:span text:style-name="T7">Cuisson :</text:span></text:p></draw:text-box></draw:frame><draw:frame text:anchor-type="paragraph" draw:z-index="124" draw:name="Forme7" draw:style-name="gr48" draw:text-style-name="P25" svg:width="2.012cm" svg:height="0.593cm" svg:x="14.663cm" svg:y="17.872cm"><draw:text-box><text:p><text:span text:style-name="T7">Difficulté :</text:span></text:p></draw:text-box></draw:frame><draw:frame text:anchor-type="paragraph" draw:z-index="125" draw:name="Forme7" draw:style-name="gr49" draw:text-style-name="P25" svg:width="1.571cm" svg:height="0.495cm" svg:x="14.663cm" svg:y="18.464cm"><draw:text-box><text:p><text:span text:style-name="T7">Note :</text:span></text:p></draw:text-box></draw:frame><draw:frame text:anchor-type="paragraph" draw:z-index="126" draw:name="Forme7" draw:style-name="gr50" draw:text-style-name="P25" svg:width="2.417cm" svg:height="0.623cm" svg:x="14.663cm" svg:y="19.472cm"><draw:text-box><text:p><text:span text:style-name="T7">Ingrédients :</text:span></text:p></draw:text-box></draw:frame><draw:frame text:anchor-type="paragraph" draw:z-index="127" draw:name="Forme7" draw:style-name="gr51" draw:text-style-name="P26" svg:width="1.888cm" svg:height="0.514cm" svg:x="16.986cm" svg:y="16.792cm"><draw:text-box><text:p><text:span text:style-name="T8">10 minutes</text:span></text:p></draw:text-box></draw:frame><draw:frame text:anchor-type="paragraph" draw:z-index="128" draw:name="Forme7" draw:style-name="gr51" draw:text-style-name="P27" svg:width="1.888cm" svg:height="0.514cm" svg:x="16.639cm" svg:y="16.245cm"><draw:text-box><text:p><text:span text:style-name="T8">1</text:span></text:p></draw:text-box></draw:frame><draw:frame text:anchor-type="paragraph" draw:z-index="129" draw:name="Forme7" draw:style-name="gr51" draw:text-style-name="P26" svg:width="1.888cm" svg:height="0.514cm" svg:x="16.445cm" svg:y="17.279cm"><draw:text-box><text:p><text:span text:style-name="T8">1 h</text:span></text:p></draw:text-box></draw:frame><draw:frame text:anchor-type="paragraph" draw:z-index="130" draw:name="Forme7" draw:style-name="gr52" draw:text-style-name="P26" svg:width="3.705cm" svg:height="7.321cm" svg:x="14.628cm" svg:y="20.094cm"><draw:text-box><text:p><text:span text:style-name="T8">- 1 rôti de porc au carré de 1kg</text:span></text:p><text:p><text:span text:style-name="T8">- +/-3 cuillères à soupe de moutarde</text:span></text:p><text:p><text:span text:style-name="T8">- +/-3 cuillères à soupe de cassonade</text:span></text:p><text:p><text:span text:style-name="T8">- 50g beurre</text:span></text:p><text:p><text:span text:style-name="T8">- sel</text:span></text:p><text:p><text:span text:style-name="T8">- poivre</text:span></text:p></draw:text-box></draw:frame><draw:frame text:anchor-type="paragraph" draw:z-index="131" draw:name="Forme7" draw:style-name="gr51" draw:text-style-name="P26" svg:width="1.892cm" svg:height="0.514cm" svg:x="16.762cm" svg:y="17.909cm"><draw:text-box><text:p><text:span text:style-name="T8">Facile</text:span></text:p></draw:text-box></draw:frame><draw:frame text:anchor-type="paragraph" draw:z-index="118" draw:name="Forme6" draw:style-name="gr53" draw:text-style-name="P27" svg:width="12.207cm" svg:height="8.714cm" svg:x="1.028cm" svg:y="18.699cm"><draw:text-box><text:p><text:span text:style-name="T10">- </text:span></text:p></draw:text-box></draw:frame><draw:frame text:anchor-type="paragraph" draw:z-index="376" draw:name="Forme7" draw:style-name="gr49" draw:text-style-name="P25" svg:width="1.571cm" svg:height="0.495cm" svg:x="14.76cm" svg:y="4.002cm"><draw:text-box><text:p><text:span text:style-name="T7">Source :</text:span></text:p></draw:text-box></draw:frame><draw:frame text:anchor-type="paragraph" draw:z-index="377" draw:name="Forme7" draw:style-name="gr49" draw:text-style-name="P25" svg:width="1.571cm" svg:height="0.495cm" svg:x="14.663cm" svg:y="18.978cm"><draw:text-box><text:p><text:span text:style-name="T7">Source :</text:span></text:p></draw:text-box></draw:frame><draw:frame text:anchor-type="paragraph" draw:z-index="386" draw:name="Forme7" draw:style-name="gr75" draw:text-style-name="P26" svg:width="2.479cm" svg:height="0.627cm" svg:x="16.233cm" svg:y="18.978cm"><draw:text-box><text:p><text:span text:style-name="T8">Slate - Floriana</text:span></text:p></draw:text-box></draw:frame><draw:frame text:anchor-type="paragraph" draw:z-index="387" draw:name="Forme7" draw:style-name="gr75" draw:text-style-name="P38" svg:width="2.479cm" svg:height="0.627cm" svg:x="16.33cm" svg:y="4.002cm"><draw:text-box><text:p text:style-name="P37"><text:span text:style-name="T8">Hervé Moreau</text:span></text:p></draw:text-box></draw:frame><draw:custom-shape text:anchor-type="paragraph" draw:z-index="175" draw:name="Forme4" draw:style-name="gr57" draw:text-style-name="P21" svg:width="13.14cm" svg:height="1.394cm" svg:x="0.37cm" svg:y="0.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4" draw:name="Forme8" draw:style-name="gr39" draw:text-style-name="P9" svg:width="4.726cm" svg:height="13.329cm" svg:x="14.235cm" svg:y="15.755cm"><text:p/><draw:enhanced-geometry svg:viewBox="0 0 21600 21600" draw:type="rectangle" draw:enhanced-path="M 0 0 L 21600 0 21600 21600 0 21600 0 0 Z N"/></draw:custom-shape><draw:custom-shape text:anchor-type="paragraph" draw:z-index="24" draw:name="Forme1" draw:style-name="gr18" draw:text-style-name="P13" svg:width="21.007cm" svg:height="14.807cm" svg:x="-0.007cm" svg:y="14.975cm"><text:p/><draw:enhanced-geometry svg:viewBox="0 0 21600 21600" draw:mirror-horizontal="false" draw:mirror-vertical="false" draw:type="rectangle" draw:enhanced-path="M 0 0 L 21600 0 21600 21600 0 21600 0 0 Z N"/></draw:custom-shape><draw:custom-shape text:anchor-type="paragraph" draw:z-index="925" draw:name="Forme8" draw:style-name="gr37" draw:text-style-name="P9" svg:width="13.029cm" svg:height="11.66cm" svg:x="0.635cm" svg:y="17.369cm"><text:p/><draw:enhanced-geometry svg:viewBox="0 0 21600 21600" draw:type="rectangle" draw:enhanced-path="M 0 0 L 21600 0 21600 21600 0 21600 0 0 Z N"/></draw:custom-shape></text:p>
      <text:p text:style-name="P1"><draw:custom-shape text:anchor-type="paragraph" draw:z-index="53" draw:name="Forme1" draw:style-name="gr40" draw:text-style-name="P15"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26" draw:name="Forme1" draw:style-name="gr11" draw:text-style-name="P7" svg:width="21.003cm" svg:height="14.803cm" svg:x="-0.004cm" svg:y="14.975cm"><text:p/><draw:enhanced-geometry svg:viewBox="0 0 21600 21600" draw:type="rectangle" draw:enhanced-path="M 0 0 L 21600 0 21600 21600 0 21600 0 0 Z N"/></draw:custom-shape><draw:frame text:anchor-type="paragraph" draw:z-index="176" draw:name="Forme3" draw:style-name="gr33" draw:text-style-name="P22" svg:width="8.104cm" svg:height="1.888cm" draw:transform="rotate (1.57899937427927) translate (19.1149722222222cm 10.4104722222222cm)"><draw:text-box><text:p><text:span text:style-name="T5">VIANDES</text:span></text:p></draw:text-box></draw:frame><draw:frame text:anchor-type="paragraph" draw:z-index="177" draw:name="Forme5" draw:style-name="gr45" draw:text-style-name="P23" svg:width="11.431cm" svg:height="0.706cm" svg:x="3.304cm" svg:y="1.067cm"><draw:text-box><text:p><text:span text:style-name="T4">BOULETTES SAUCE TOMATE</text:span></text:p></draw:text-box></draw:frame><draw:custom-shape text:anchor-type="paragraph" draw:z-index="160" draw:name="Forme8" draw:style-name="gr37" draw:text-style-name="P9" svg:width="13.029cm" svg:height="11.66cm" svg:x="0.794cm" svg:y="17.489cm"><text:p/><draw:enhanced-geometry svg:viewBox="0 0 21600 21600" draw:type="rectangle" draw:enhanced-path="M 0 0 L 21600 0 21600 21600 0 21600 0 0 Z N"/></draw:custom-shape><draw:frame text:anchor-type="paragraph" draw:z-index="178" draw:name="Forme7" draw:style-name="gr47" draw:text-style-name="P24" svg:width="3.511cm" svg:height="0.694cm" svg:x="0.852cm" svg:y="2.422cm"><draw:text-box><text:p><text:span text:style-name="T6">PREPARATION :</text:span></text:p></draw:text-box></draw:frame><draw:frame text:anchor-type="paragraph" draw:z-index="179" draw:name="Forme7" draw:style-name="gr48" draw:text-style-name="P25" svg:width="1.835cm" svg:height="0.593cm" svg:x="14.734cm" svg:y="1.18cm"><draw:text-box><text:p><text:span text:style-name="T7">Quantité :</text:span></text:p></draw:text-box></draw:frame><draw:frame text:anchor-type="paragraph" draw:z-index="180" draw:name="Forme7" draw:style-name="gr48" draw:text-style-name="P25" svg:width="2.324cm" svg:height="0.593cm" svg:x="14.734cm" svg:y="1.773cm"><draw:text-box><text:p><text:span text:style-name="T7">Préparation :</text:span></text:p></draw:text-box></draw:frame><draw:frame text:anchor-type="paragraph" draw:z-index="181" draw:name="Forme7" draw:style-name="gr48" draw:text-style-name="P25" svg:width="1.782cm" svg:height="0.593cm" svg:x="14.734cm" svg:y="2.26cm"><draw:text-box><text:p><text:span text:style-name="T7">Cuisson :</text:span></text:p></draw:text-box></draw:frame><draw:frame text:anchor-type="paragraph" draw:z-index="182" draw:name="Forme7" draw:style-name="gr48" draw:text-style-name="P25" svg:width="2.012cm" svg:height="0.593cm" svg:x="14.734cm" svg:y="2.852cm"><draw:text-box><text:p><text:span text:style-name="T7">Difficulté :</text:span></text:p></draw:text-box></draw:frame><draw:frame text:anchor-type="paragraph" draw:z-index="183" draw:name="Forme7" draw:style-name="gr49" draw:text-style-name="P25" svg:width="1.571cm" svg:height="0.495cm" svg:x="14.734cm" svg:y="3.445cm"><draw:text-box><text:p><text:span text:style-name="T7">Note :</text:span></text:p></draw:text-box></draw:frame><draw:frame text:anchor-type="paragraph" draw:z-index="184" draw:name="Forme7" draw:style-name="gr50" draw:text-style-name="P25" svg:width="2.417cm" svg:height="0.623cm" svg:x="14.734cm" svg:y="4.734cm"><draw:text-box><text:p><text:span text:style-name="T7">Ingrédients :</text:span></text:p></draw:text-box></draw:frame><draw:frame text:anchor-type="paragraph" draw:z-index="185" draw:name="Forme7" draw:style-name="gr51" draw:text-style-name="P26" svg:width="1.888cm" svg:height="0.514cm" svg:x="17.057cm" svg:y="1.773cm"><draw:text-box><text:p><text:span text:style-name="T8">45 minutes</text:span></text:p></draw:text-box></draw:frame><draw:frame text:anchor-type="paragraph" draw:z-index="186" draw:name="Forme7" draw:style-name="gr51" draw:text-style-name="P27" svg:width="1.888cm" svg:height="0.514cm" svg:x="16.709cm" svg:y="1.226cm"><draw:text-box><text:p><text:span text:style-name="T8">4</text:span><text:span text:style-name="T9"> </text:span><text:span text:style-name="T8">personnes</text:span></text:p></draw:text-box></draw:frame><draw:frame text:anchor-type="paragraph" draw:z-index="187" draw:name="Forme7" draw:style-name="gr51" draw:text-style-name="P26" svg:width="1.888cm" svg:height="0.514cm" svg:x="16.515cm" svg:y="2.26cm"><draw:text-box><text:p><text:span text:style-name="T8">40 minutes</text:span></text:p></draw:text-box></draw:frame><draw:frame text:anchor-type="paragraph" draw:z-index="188" draw:name="Forme7" draw:style-name="gr58" draw:text-style-name="P26" svg:width="3.705cm" svg:height="8.699cm" svg:x="14.734cm" svg:y="5.23cm"><draw:text-box><text:p><text:span text:style-name="T8">- 750 g de porc et de veau</text:span></text:p><text:p><text:span text:style-name="T8">- 2 gousses d'ail</text:span></text:p><text:p><text:span text:style-name="T8">- 2 jaunes d'oeuf</text:span></text:p><text:p><text:span text:style-name="T8">- 10 cuillères à soupe de chapelure</text:span></text:p><text:p><text:span text:style-name="T8">- poivre</text:span></text:p><text:p><text:span text:style-name="T8">- sel</text:span></text:p><text:p><text:span text:style-name="T8">- 4 pincées de muscade</text:span></text:p><text:p><text:span text:style-name="T8">- beurre</text:span></text:p><text:p><text:span text:style-name="T8">- 500g de purée de tomates</text:span></text:p><text:p><text:span text:style-name="T8">- 2 échalotes</text:span></text:p><text:p><text:span text:style-name="T8">- origan</text:span></text:p><text:p><text:span text:style-name="T8">- basilic</text:span></text:p><text:p><text:span text:style-name="T8">- laurier</text:span></text:p><text:p><text:span text:style-name="T8">- un peu de farine</text:span></text:p></draw:text-box></draw:frame><draw:frame text:anchor-type="paragraph" draw:z-index="189" draw:name="Forme7" draw:style-name="gr51" draw:text-style-name="P26" svg:width="1.892cm" svg:height="0.514cm" svg:x="16.833cm" svg:y="2.889cm"><draw:text-box><text:p><text:span text:style-name="T8">Facile</text:span></text:p></draw:text-box></draw:frame><draw:frame text:anchor-type="paragraph" draw:z-index="190" draw:name="Forme7" draw:style-name="gr51" draw:text-style-name="P26" svg:width="1.888cm" svg:height="0.514cm" svg:x="16.057cm" svg:y="3.489cm"><draw:text-box><text:p><text:span text:style-name="T8">8/10</text:span></text:p></draw:text-box></draw:frame><draw:frame text:anchor-type="paragraph" draw:z-index="191" draw:name="Forme6" draw:style-name="gr53" draw:text-style-name="P27" svg:width="12.207cm" svg:height="8.714cm" svg:x="0.923cm" svg:y="3.239cm"><draw:text-box><text:p><text:span text:style-name="T10">- Mettre le haché dans un plat.</text:span></text:p><text:p><text:span text:style-name="T10">- Peler et hacher finement la gousse d'ail.</text:span></text:p><text:p><text:span text:style-name="T10">- Ajouter l'ail, le jaune l'oeuf et la chapelure au haché, saler, poivrer et ajouter la noix de muscade. Bien mélanger le tout avec les mains. Former des boulettes et les rouler dans la farine.</text:span></text:p><text:p><text:span text:style-name="T10">- Faire fondre un peu de beurre dans une poêle et faire dorer les boulettes.</text:span></text:p><text:p><text:span text:style-name="T10">- Pendant ce temps, faire rissoler l'échalote finement hachée dans un petit morceau de beurre et ajouter la purée de tomates.</text:span></text:p><text:p><text:span text:style-name="T10">- Assaisonner de sel, poivre, origan, basilic et laurier.</text:span></text:p><text:p><text:span text:style-name="T10">- Déposer les boulettes dans la sauce tomate et faire mijoter pendant 30 à 40 minutes.</text:span></text:p><text:p><text:span text:style-name="T10"/></text:p></draw:text-box></draw:frame><draw:frame text:anchor-type="paragraph" draw:z-index="192" draw:name="Forme3" draw:style-name="gr33" draw:text-style-name="P33" svg:width="8.104cm" svg:height="1.888cm" draw:transform="rotate (1.57899937427927) translate (21.5409722222222cm 24.8778888888889cm)"><draw:text-box><text:p><text:span text:style-name="T13">SNACKS</text:span></text:p></draw:text-box></draw:frame><draw:custom-shape text:anchor-type="paragraph" draw:z-index="193" draw:name="Forme4" draw:style-name="gr34" draw:text-style-name="P18" svg:width="13.094cm" svg:height="1.35cm" svg:x="0.635cm" svg:y="15.8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94" draw:name="Forme5" draw:style-name="gr35" draw:text-style-name="P23" svg:width="5.075cm" svg:height="0.962cm" svg:x="5.32cm" svg:y="16.2cm"><draw:text-box><text:p><text:span text:style-name="T4">GRANOLA SUCRÉ</text:span></text:p></draw:text-box></draw:frame><draw:custom-shape text:anchor-type="paragraph" draw:z-index="195" draw:name="Forme8" draw:style-name="gr37" draw:text-style-name="P9" svg:width="13.029cm" svg:height="11.66cm" svg:x="0.635cm" svg:y="2.275cm"><text:p/><draw:enhanced-geometry svg:viewBox="0 0 21600 21600" draw:type="rectangle" draw:enhanced-path="M 0 0 L 21600 0 21600 21600 0 21600 0 0 Z N"/></draw:custom-shape><draw:custom-shape text:anchor-type="paragraph" draw:z-index="196" draw:name="Forme8" draw:style-name="gr60" draw:text-style-name="P9" svg:width="4.814cm" svg:height="13.42cm" svg:x="14.155cm" svg:y="0.741cm"><text:p/><draw:enhanced-geometry svg:viewBox="0 0 21600 21600" draw:type="rectangle" draw:enhanced-path="M 0 0 L 21600 0 21600 21600 0 21600 0 0 Z N"/></draw:custom-shape><draw:frame text:anchor-type="paragraph" draw:z-index="197" draw:name="Forme6" draw:style-name="gr53" draw:text-style-name="P27" svg:width="12.207cm" svg:height="8.714cm" svg:x="0.975cm" svg:y="18.673cm"><draw:text-box><text:p><text:span text:style-name="T10">- Huilez légèrement une plaque de four</text:span></text:p><text:p><text:span text:style-name="T10">- Mettez tous les ingrédients dans un saladier et mélangez <text:s/>à la fourchette jusqu'à ce que tout soit bien mélangé.</text:span></text:p><text:p><text:span text:style-name="T10">- Etalez sur la plaque et insérez au milieu du four.</text:span></text:p><text:p><text:span text:style-name="T10">- Allumez le four à 150°C et faites cuire le granola et mélangez toutes les 10 minutes (au total cuire 30 minutes).</text:span></text:p><text:p><text:span text:style-name="T10">- Mélangez une dernière fois et laissez le granola refroidir sur la plaque (c'est en refroidissant qu'il deviendra croustillant).</text:span></text:p><text:p><text:span text:style-name="T10">- Si vous voulez ajoutez des fruits secs c“est le moment.</text:span></text:p><text:p><text:span text:style-name="T10">- Conservez le granola dans un récipient hermétique à température ambiante jusqu'à un mois environ.</text:span></text:p></draw:text-box></draw:frame><draw:frame text:anchor-type="paragraph" draw:z-index="198" draw:name="Forme7" draw:style-name="gr47" draw:text-style-name="P24" svg:width="3.511cm" svg:height="0.694cm" svg:x="0.852cm" svg:y="2.422cm"><draw:text-box><text:p><text:span text:style-name="T6">PREPARATION :</text:span></text:p></draw:text-box></draw:frame><draw:frame text:anchor-type="paragraph" draw:z-index="199" draw:name="Forme7" draw:style-name="gr47" draw:text-style-name="P24" svg:width="3.511cm" svg:height="0.694cm" svg:x="1.028cm" svg:y="17.891cm"><draw:text-box><text:p><text:span text:style-name="T6">PREPARATION :</text:span></text:p></draw:text-box></draw:frame><draw:frame text:anchor-type="paragraph" draw:z-index="200" draw:name="Forme7" draw:style-name="gr48" draw:text-style-name="P25" svg:width="1.835cm" svg:height="0.593cm" svg:x="14.663cm" svg:y="16.2cm"><draw:text-box><text:p><text:span text:style-name="T7">Quantité :</text:span></text:p></draw:text-box></draw:frame><draw:frame text:anchor-type="paragraph" draw:z-index="201" draw:name="Forme7" draw:style-name="gr48" draw:text-style-name="P25" svg:width="2.324cm" svg:height="0.593cm" svg:x="14.663cm" svg:y="16.686cm"><draw:text-box><text:p><text:span text:style-name="T7">Préparation :</text:span></text:p></draw:text-box></draw:frame><draw:frame text:anchor-type="paragraph" draw:z-index="202" draw:name="Forme7" draw:style-name="gr48" draw:text-style-name="P25" svg:width="1.782cm" svg:height="0.593cm" svg:x="14.663cm" svg:y="17.067cm"><draw:text-box><text:p><text:span text:style-name="T7">Cuisson :</text:span></text:p></draw:text-box></draw:frame><draw:frame text:anchor-type="paragraph" draw:z-index="203" draw:name="Forme7" draw:style-name="gr48" draw:text-style-name="P25" svg:width="2.012cm" svg:height="0.593cm" svg:x="14.663cm" svg:y="17.528cm"><draw:text-box><text:p><text:span text:style-name="T7">Difficulté :</text:span></text:p></draw:text-box></draw:frame><draw:frame text:anchor-type="paragraph" draw:z-index="204" draw:name="Forme7" draw:style-name="gr49" draw:text-style-name="P25" svg:width="1.571cm" svg:height="0.495cm" svg:x="14.663cm" svg:y="17.962cm"><draw:text-box><text:p><text:span text:style-name="T7">Note :</text:span></text:p></draw:text-box></draw:frame><draw:frame text:anchor-type="paragraph" draw:z-index="205" draw:name="Forme7" draw:style-name="gr50" draw:text-style-name="P25" svg:width="2.417cm" svg:height="0.623cm" svg:x="14.663cm" svg:y="18.949cm"><draw:text-box><text:p><text:span text:style-name="T7">Ingrédients :</text:span></text:p></draw:text-box></draw:frame><draw:frame text:anchor-type="paragraph" draw:z-index="206" draw:name="Forme7" draw:style-name="gr51" draw:text-style-name="P26" svg:width="1.888cm" svg:height="0.514cm" svg:x="16.986cm" svg:y="16.686cm"><draw:text-box><text:p><text:span text:style-name="T8">10 minutes</text:span></text:p></draw:text-box></draw:frame><draw:frame text:anchor-type="paragraph" draw:z-index="207" draw:name="Forme7" draw:style-name="gr51" draw:text-style-name="P26" svg:width="1.888cm" svg:height="0.514cm" svg:x="16.445cm" svg:y="17.147cm"><draw:text-box><text:p><text:span text:style-name="T8">30 minutes</text:span></text:p></draw:text-box></draw:frame><draw:frame text:anchor-type="paragraph" draw:z-index="208" draw:name="Forme7" draw:style-name="gr65" draw:text-style-name="P26" svg:width="3.705cm" svg:height="9.722cm" svg:x="14.663cm" svg:y="19.487cm"><draw:text-box><text:p><text:span text:style-name="T8">- 280g de céréales <text:s/>(avoine, épeautre, blé, seigle, quinoa, riz, orge ou un mélange)</text:span></text:p><text:p><text:span text:style-name="T8">- 170 g de graines et fruits secs : amandes, noisettes, pistaches, noix, graines de lin, de tournesol, de sésame...)</text:span></text:p><text:p><text:span text:style-name="T8">- 2 càs d'huile : tournesol, colza, olive, coco...</text:span></text:p><text:p><text:span text:style-name="T8">- 6 càs. d'un liquide sucrant : miel, sirop (agave, riz, érable)</text:span></text:p><text:p><text:span text:style-name="T8">- 6 càs de cacao ou des morceaux de chocolat</text:span></text:p><text:p><text:span text:style-name="T8">- 1 càs de pâte de sésame</text:span></text:p></draw:text-box></draw:frame><draw:frame text:anchor-type="paragraph" draw:z-index="209" draw:name="Forme7" draw:style-name="gr51" draw:text-style-name="P26" svg:width="1.892cm" svg:height="0.514cm" svg:x="16.674cm" svg:y="17.607cm"><draw:text-box><text:p><text:span text:style-name="T8">Facile</text:span></text:p></draw:text-box></draw:frame><draw:frame text:anchor-type="paragraph" draw:z-index="374" draw:name="Forme7" draw:style-name="gr49" draw:text-style-name="P25" svg:width="1.571cm" svg:height="0.495cm" svg:x="14.663cm" svg:y="18.456cm"><draw:text-box><text:p><text:span text:style-name="T7">Source :</text:span></text:p></draw:text-box></draw:frame><draw:frame text:anchor-type="paragraph" draw:z-index="379" draw:name="Forme7" draw:style-name="gr49" draw:text-style-name="P25" svg:width="1.571cm" svg:height="0.495cm" svg:x="14.734cm" svg:y="4.002cm"><draw:text-box><text:p><text:span text:style-name="T7">Source :</text:span></text:p></draw:text-box></draw:frame><draw:frame text:anchor-type="paragraph" draw:z-index="383" draw:name="Forme7" draw:style-name="gr75" draw:text-style-name="P26" svg:width="2.479cm" svg:height="0.627cm" svg:x="16.233cm" svg:y="18.323cm"><draw:text-box><text:p><text:span text:style-name="T8">Ciloubidouille</text:span></text:p></draw:text-box></draw:frame><draw:frame text:anchor-type="paragraph" draw:z-index="385" draw:name="Forme7" draw:style-name="gr71" draw:text-style-name="P26" svg:width="2.955cm" svg:height="1.026cm" svg:x="16.304cm" svg:y="3.939cm"><draw:text-box><text:p><text:span text:style-name="T8">Marmiton - emmy_193956 </text:span></text:p></draw:text-box></draw:frame><draw:frame text:anchor-type="paragraph" draw:z-index="394" draw:name="Forme7" draw:style-name="gr51" draw:text-style-name="P26" svg:width="1.888cm" svg:height="0.514cm" svg:x="15.889cm" svg:y="17.942cm"><draw:text-box><text:p><text:span text:style-name="T8">8/10</text:span></text:p></draw:text-box></draw:frame><draw:custom-shape text:anchor-type="paragraph" draw:z-index="135" draw:name="Forme4" draw:style-name="gr57" draw:text-style-name="P21" svg:width="13.14cm" svg:height="1.394cm" svg:x="0.529cm" svg:y="0.6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34" draw:name="Forme8" draw:style-name="gr39" draw:text-style-name="P9" svg:width="4.726cm" svg:height="13.329cm" svg:x="14.367cm" svg:y="15.94cm"><text:p/><draw:enhanced-geometry svg:viewBox="0 0 21600 21600" draw:type="rectangle" draw:enhanced-path="M 0 0 L 21600 0 21600 21600 0 21600 0 0 Z N"/></draw:custom-shape></text:p>
      <text:p text:style-name="P1"><draw:custom-shape text:anchor-type="paragraph" draw:z-index="210"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frame text:anchor-type="paragraph" draw:z-index="172" draw:name="Forme7" draw:style-name="gr51" draw:text-style-name="P26" svg:width="1.892cm" svg:height="0.514cm" svg:x="16.762cm" svg:y="17.909cm"><draw:text-box><text:p><text:span text:style-name="T8">Facile</text:span></text:p></draw:text-box></draw:frame><draw:frame text:anchor-type="paragraph" draw:z-index="171" draw:name="Forme7" draw:style-name="gr52" draw:text-style-name="P26" svg:width="3.705cm" svg:height="7.321cm" svg:x="14.628cm" svg:y="20.064cm"><draw:text-box><text:p><text:span text:style-name="T8">- 1 kg d'épinards frais</text:span></text:p><text:p><text:span text:style-name="T8">- 375g de lasagnes</text:span></text:p><text:p><text:span text:style-name="T8">- 650g de ricotta</text:span></text:p><text:p><text:span text:style-name="T8">- 2 gros oignons</text:span></text:p><text:p><text:span text:style-name="T8">- 2 gousses d'ail</text:span></text:p><text:p><text:span text:style-name="T8">- 1 pincée de muscade</text:span></text:p><text:p><text:span text:style-name="T8">- sel</text:span></text:p><text:p><text:span text:style-name="T8">- poivre</text:span></text:p><text:p><text:span text:style-name="T8">- de le purée de tomates</text:span></text:p><text:p><text:span text:style-name="T8">- 125g de mozzarella</text:span></text:p><text:p><text:span text:style-name="T8">- huile d“olive</text:span></text:p></draw:text-box></draw:frame><draw:frame text:anchor-type="paragraph" draw:z-index="170" draw:name="Forme7" draw:style-name="gr51" draw:text-style-name="P26" svg:width="1.888cm" svg:height="0.514cm" svg:x="16.445cm" svg:y="17.279cm"><draw:text-box><text:p><text:span text:style-name="T8">50 minutes</text:span></text:p></draw:text-box></draw:frame><draw:frame text:anchor-type="paragraph" draw:z-index="169" draw:name="Forme7" draw:style-name="gr51" draw:text-style-name="P27" svg:width="1.888cm" svg:height="0.514cm" svg:x="16.639cm" svg:y="16.245cm"><draw:text-box><text:p><text:span text:style-name="T8">6 personnes</text:span></text:p></draw:text-box></draw:frame><draw:frame text:anchor-type="paragraph" draw:z-index="168" draw:name="Forme7" draw:style-name="gr51" draw:text-style-name="P26" svg:width="1.888cm" svg:height="0.514cm" svg:x="16.986cm" svg:y="16.792cm"><draw:text-box><text:p><text:span text:style-name="T8">20 minutes</text:span></text:p></draw:text-box></draw:frame><draw:frame text:anchor-type="paragraph" draw:z-index="167" draw:name="Forme7" draw:style-name="gr50" draw:text-style-name="P25" svg:width="2.417cm" svg:height="0.623cm" svg:x="14.628cm" svg:y="19.442cm"><draw:text-box><text:p><text:span text:style-name="T7">Ingrédients :</text:span></text:p></draw:text-box></draw:frame><draw:frame text:anchor-type="paragraph" draw:z-index="166" draw:name="Forme7" draw:style-name="gr49" draw:text-style-name="P25" svg:width="1.571cm" svg:height="0.495cm" svg:x="14.663cm" svg:y="18.464cm"><draw:text-box><text:p><text:span text:style-name="T7">Note :</text:span></text:p></draw:text-box></draw:frame><draw:frame text:anchor-type="paragraph" draw:z-index="165" draw:name="Forme7" draw:style-name="gr48" draw:text-style-name="P25" svg:width="2.012cm" svg:height="0.593cm" svg:x="14.663cm" svg:y="17.872cm"><draw:text-box><text:p><text:span text:style-name="T7">Difficulté :</text:span></text:p></draw:text-box></draw:frame><draw:frame text:anchor-type="paragraph" draw:z-index="164" draw:name="Forme7" draw:style-name="gr48" draw:text-style-name="P25" svg:width="1.782cm" svg:height="0.593cm" svg:x="14.663cm" svg:y="17.279cm"><draw:text-box><text:p><text:span text:style-name="T7">Cuisson :</text:span></text:p></draw:text-box></draw:frame><draw:frame text:anchor-type="paragraph" draw:z-index="163" draw:name="Forme7" draw:style-name="gr48" draw:text-style-name="P25" svg:width="2.324cm" svg:height="0.593cm" svg:x="14.663cm" svg:y="16.792cm"><draw:text-box><text:p><text:span text:style-name="T7">Préparation :</text:span></text:p></draw:text-box></draw:frame><draw:frame text:anchor-type="paragraph" draw:z-index="162" draw:name="Forme7" draw:style-name="gr48" draw:text-style-name="P25" svg:width="1.835cm" svg:height="0.593cm" svg:x="14.663cm" svg:y="16.2cm"><draw:text-box><text:p><text:span text:style-name="T7">Quantité :</text:span></text:p></draw:text-box></draw:frame><draw:frame text:anchor-type="paragraph" draw:z-index="161" draw:name="Forme7" draw:style-name="gr47" draw:text-style-name="P24" svg:width="3.511cm" svg:height="0.694cm" svg:x="1.028cm" svg:y="17.891cm"><draw:text-box><text:p><text:span text:style-name="T6">PREPARATION :</text:span></text:p></draw:text-box></draw:frame><draw:frame text:anchor-type="paragraph" draw:z-index="159" draw:name="Forme6" draw:style-name="gr64" draw:text-style-name="P27" svg:width="12.207cm" svg:height="10.295cm" svg:x="0.975cm" svg:y="18.673cm"><draw:text-box><text:p><text:span text:style-name="T10">- Commencez par cuire les feuilles de lasagnes. Portez à ébullition une grande casserole d'eau, plongez-y 1 ou 2 feuilles de lasagnes, et laissez-les cuire al dente (+/-2minutes).</text:span></text:p><text:p><text:span text:style-name="T10">- Retirez délicatement chaque feuille de lasagne à l'aide d'une écumoire, puis posez-les à plat sur un torchon propre et réitérez l'opération.</text:span></text:p><text:p><text:span text:style-name="T10">- Pelez l'oignon et les gousses d'ail, émincez-les finement, et faites-les revenir dans une poêle, avec l'huile d'olive, pendant environ 10 min à feu doux, en remuant de temps en temps. </text:span></text:p><text:p><text:span text:style-name="T10">- Ajoutez les épinards et les cuires 5 minutes. Les égoutter et ajouter la ricotta, les oeufs, la muscade et du sel et du poivre.</text:span></text:p><text:p><text:span text:style-name="T10">- Composez vos cannellonis, en déposant sur chaque rectangle de lasagne 2,5 c. à soupe de farce, dans le bas, puis en roulant la lasagne de façon à entourer la farce. Les déposer sur un plat beurré.</text:span></text:p><text:p><text:span text:style-name="T10">- Faites une sauce tomate à l“aide d“un oignon, 1 gousse d“ail émincés que vous faites revenir dans l“huile avant d“ajouter de la purée de tomates et de faire cuire pendant 20 minutes.</text:span></text:p><text:p><text:span text:style-name="T10">- Versez la sauce sur les cannelloni et recouvrir de mozzarella rapée.</text:span></text:p><text:p><text:span text:style-name="T10">- Faites cuire à four préchauffé à 180°C pendant 30 minutes.</text:span></text:p></draw:text-box></draw:frame><draw:custom-shape text:anchor-type="paragraph" draw:z-index="158" draw:name="Forme8" draw:style-name="gr9" draw:text-style-name="P9" svg:width="4.903cm" svg:height="13.295cm" svg:x="14.356cm" svg:y="0.626cm"><text:p/><draw:enhanced-geometry svg:viewBox="0 0 21600 21600" draw:type="rectangle" draw:enhanced-path="M 0 0 L 21600 0 21600 21600 0 21600 0 0 Z N"/></draw:custom-shape><draw:custom-shape text:anchor-type="paragraph" draw:z-index="140" draw:name="Forme8" draw:style-name="gr37" draw:text-style-name="P9" svg:width="13.029cm" svg:height="11.66cm" svg:x="0.609cm" svg:y="2.249cm"><text:p/><draw:enhanced-geometry svg:viewBox="0 0 21600 21600" draw:type="rectangle" draw:enhanced-path="M 0 0 L 21600 0 21600 21600 0 21600 0 0 Z N"/></draw:custom-shape><draw:frame text:anchor-type="paragraph" draw:z-index="157" draw:name="Forme5" draw:style-name="gr63" draw:text-style-name="P23" svg:width="9.055cm" svg:height="0.692cm" svg:x="2.912cm" svg:y="16.2cm"><draw:text-box><text:p><text:span text:style-name="T4">CANNELLONI RICOTTA ÉPINARDS</text:span></text:p></draw:text-box></draw:frame><draw:custom-shape text:anchor-type="paragraph" draw:z-index="156" draw:name="Forme4" draw:style-name="gr62" draw:text-style-name="P32" svg:width="13.094cm" svg:height="1.35cm" svg:x="0.82cm" svg:y="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5" draw:name="Forme3" draw:style-name="gr61" draw:text-style-name="P31" svg:width="9.688cm" svg:height="1.773cm" draw:transform="rotate (1.57899937427927) translate (21.542625cm 27.1003888888889cm)"><draw:text-box><text:p><text:span text:style-name="T12">VÉGÉTARIENS</text:span></text:p></draw:text-box></draw:frame><draw:frame text:anchor-type="paragraph" draw:z-index="154" draw:name="Forme6" draw:style-name="gr53" draw:text-style-name="P27" svg:width="12.207cm" svg:height="8.714cm" svg:x="0.923cm" svg:y="3.609cm"><draw:text-box><text:p><text:span text:style-name="T10">- Fait chauffer un grand volume d“eau salée pour les pâtes.</text:span></text:p><text:p><text:span text:style-name="T10">- Sépare le blanc des jaunes et mets-y du sel et du poivre.</text:span></text:p><text:p><text:span text:style-name="T10">- Ajoute ton parmesan rapé.</text:span></text:p><text:p><text:span text:style-name="T10">- Bats énergiquement le mélange pour qu“il soit crémeux.</text:span></text:p><text:p><text:span text:style-name="T10">- Fait dorer dans l“huile d“olive la pancetta.</text:span></text:p><text:p><text:span text:style-name="T10">- Fait cuire les pâtes „al dente“.</text:span></text:p><text:p><text:span text:style-name="T10">- Quand les pâtes sont cuites, égouttes-les et mélanges-les aux oeufs.</text:span></text:p><text:p><text:span text:style-name="T10"/></text:p></draw:text-box></draw:frame><draw:frame text:anchor-type="paragraph" draw:z-index="153" draw:name="Forme7" draw:style-name="gr51" draw:text-style-name="P26" svg:width="1.888cm" svg:height="0.514cm" svg:x="16.057cm" svg:y="3.489cm"><draw:text-box><text:p><text:span text:style-name="T8">8/10</text:span></text:p></draw:text-box></draw:frame><draw:frame text:anchor-type="paragraph" draw:z-index="152" draw:name="Forme7" draw:style-name="gr51" draw:text-style-name="P26" svg:width="1.892cm" svg:height="0.514cm" svg:x="16.833cm" svg:y="2.889cm"><draw:text-box><text:p><text:span text:style-name="T8">Facile</text:span></text:p></draw:text-box></draw:frame><draw:frame text:anchor-type="paragraph" draw:z-index="151" draw:name="Forme7" draw:style-name="gr52" draw:text-style-name="P26" svg:width="3.705cm" svg:height="7.321cm" svg:x="14.698cm" svg:y="5.198cm"><draw:text-box><text:p><text:span text:style-name="T8">- lardons de pancetta</text:span></text:p><text:p><text:span text:style-name="T8">- 5 jaubes d“oeufs</text:span></text:p><text:p><text:span text:style-name="T8">- parmesan</text:span></text:p><text:p><text:span text:style-name="T8">- sel</text:span></text:p><text:p><text:span text:style-name="T8">- poivre</text:span></text:p><text:p><text:span text:style-name="T8">- huile d“olive</text:span></text:p><text:p><text:span text:style-name="T8">- 400g de pâtes</text:span></text:p></draw:text-box></draw:frame><draw:frame text:anchor-type="paragraph" draw:z-index="150" draw:name="Forme7" draw:style-name="gr51" draw:text-style-name="P26" svg:width="1.888cm" svg:height="0.514cm" svg:x="16.515cm" svg:y="2.26cm"><draw:text-box><text:p><text:span text:style-name="T8">10 minutes</text:span></text:p></draw:text-box></draw:frame><draw:frame text:anchor-type="paragraph" draw:z-index="149" draw:name="Forme7" draw:style-name="gr51" draw:text-style-name="P27" svg:width="1.888cm" svg:height="0.514cm" svg:x="16.709cm" svg:y="1.226cm"><draw:text-box><text:p><text:span text:style-name="T8">4</text:span><text:span text:style-name="T9"> </text:span><text:span text:style-name="T8">personnes</text:span></text:p></draw:text-box></draw:frame><draw:frame text:anchor-type="paragraph" draw:z-index="148" draw:name="Forme7" draw:style-name="gr51" draw:text-style-name="P26" svg:width="1.888cm" svg:height="0.514cm" svg:x="17.057cm" svg:y="1.773cm"><draw:text-box><text:p><text:span text:style-name="T8">10 minutes</text:span></text:p></draw:text-box></draw:frame><draw:frame text:anchor-type="paragraph" draw:z-index="147" draw:name="Forme7" draw:style-name="gr50" draw:text-style-name="P25" svg:width="2.417cm" svg:height="0.623cm" svg:x="14.698cm" svg:y="4.443cm"><draw:text-box><text:p><text:span text:style-name="T7">Ingrédients :</text:span></text:p></draw:text-box></draw:frame><draw:frame text:anchor-type="paragraph" draw:z-index="146" draw:name="Forme7" draw:style-name="gr49" draw:text-style-name="P25" svg:width="1.571cm" svg:height="0.495cm" svg:x="14.734cm" svg:y="3.445cm"><draw:text-box><text:p><text:span text:style-name="T7">Note :</text:span></text:p></draw:text-box></draw:frame><draw:frame text:anchor-type="paragraph" draw:z-index="145" draw:name="Forme7" draw:style-name="gr48" draw:text-style-name="P25" svg:width="2.012cm" svg:height="0.593cm" svg:x="14.734cm" svg:y="2.852cm"><draw:text-box><text:p><text:span text:style-name="T7">Difficulté :</text:span></text:p></draw:text-box></draw:frame><draw:frame text:anchor-type="paragraph" draw:z-index="144" draw:name="Forme7" draw:style-name="gr48" draw:text-style-name="P25" svg:width="1.782cm" svg:height="0.593cm" svg:x="14.734cm" svg:y="2.26cm"><draw:text-box><text:p><text:span text:style-name="T7">Cuisson :</text:span></text:p></draw:text-box></draw:frame><draw:frame text:anchor-type="paragraph" draw:z-index="143" draw:name="Forme7" draw:style-name="gr48" draw:text-style-name="P25" svg:width="2.324cm" svg:height="0.593cm" svg:x="14.734cm" svg:y="1.773cm"><draw:text-box><text:p><text:span text:style-name="T7">Préparation :</text:span></text:p></draw:text-box></draw:frame><draw:frame text:anchor-type="paragraph" draw:z-index="142" draw:name="Forme7" draw:style-name="gr48" draw:text-style-name="P25" svg:width="1.835cm" svg:height="0.593cm" svg:x="14.734cm" svg:y="1.18cm"><draw:text-box><text:p><text:span text:style-name="T7">Quantité :</text:span></text:p></draw:text-box></draw:frame><draw:frame text:anchor-type="paragraph" draw:z-index="141" draw:name="Forme7" draw:style-name="gr47" draw:text-style-name="P24" svg:width="3.511cm" svg:height="0.694cm" svg:x="0.852cm" svg:y="2.66cm"><draw:text-box><text:p><text:span text:style-name="T6">PREPARATION :</text:span></text:p></draw:text-box></draw:frame><draw:custom-shape text:anchor-type="paragraph" draw:z-index="139" draw:name="Forme8" draw:style-name="gr37" draw:text-style-name="P9" svg:width="13.029cm" svg:height="11.66cm" svg:x="0.847cm" svg:y="17.542cm"><text:p/><draw:enhanced-geometry svg:viewBox="0 0 21600 21600" draw:type="rectangle" draw:enhanced-path="M 0 0 L 21600 0 21600 21600 0 21600 0 0 Z N"/></draw:custom-shape><draw:frame text:anchor-type="paragraph" draw:z-index="138" draw:name="Forme5" draw:style-name="gr45" draw:text-style-name="P23" svg:width="11.431cm" svg:height="0.706cm" svg:x="3.953cm" svg:y="0.995cm"><draw:text-box><text:p><text:span text:style-name="T4">PÂTES CARBONARA</text:span></text:p></draw:text-box></draw:frame><draw:frame text:anchor-type="paragraph" draw:z-index="137" draw:name="Forme3" draw:style-name="gr33" draw:text-style-name="P22" svg:width="8.104cm" svg:height="1.888cm" draw:transform="rotate (1.57899937427927) translate (19.1169722222222cm 10.4104722222222cm)"><draw:text-box><text:p><text:span text:style-name="T5">VIANDES</text:span></text:p></draw:text-box></draw:frame><draw:custom-shape text:anchor-type="paragraph" draw:z-index="136" draw:name="Forme1" draw:style-name="gr17" draw:text-style-name="P10" svg:width="21.003cm" svg:height="14.803cm" svg:x="-0.004cm" svg:y="15.028cm"><text:p/><draw:enhanced-geometry svg:viewBox="0 0 21600 21600" draw:type="rectangle" draw:enhanced-path="M 0 0 L 21600 0 21600 21600 0 21600 0 0 Z N"/></draw:custom-shape><draw:custom-shape text:anchor-type="paragraph" draw:z-index="133" draw:name="Forme1" draw:style-name="gr40" draw:text-style-name="P15" svg:width="21.007cm" svg:height="14.807cm" svg:x="-0.014cm" svg:y="0cm"><text:p/><draw:enhanced-geometry svg:viewBox="0 0 21600 21600" draw:mirror-horizontal="false" draw:mirror-vertical="false" draw:type="rectangle" draw:enhanced-path="M 0 0 L 21600 0 21600 21600 0 21600 0 0 Z N"/></draw:custom-shape><draw:custom-shape text:anchor-type="paragraph" draw:z-index="132"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frame text:anchor-type="paragraph" draw:z-index="375" draw:name="Forme7" draw:style-name="gr49" draw:text-style-name="P25" svg:width="1.571cm" svg:height="0.495cm" svg:x="14.663cm" svg:y="18.948cm"><draw:text-box><text:p><text:span text:style-name="T7">Source :</text:span></text:p></draw:text-box></draw:frame><draw:frame text:anchor-type="paragraph" draw:z-index="378" draw:name="Forme7" draw:style-name="gr49" draw:text-style-name="P25" svg:width="1.571cm" svg:height="0.495cm" svg:x="14.734cm" svg:y="3.939cm"><draw:text-box><text:p><text:span text:style-name="T7">Source :</text:span></text:p></draw:text-box></draw:frame><draw:frame text:anchor-type="paragraph" draw:z-index="382" draw:name="Forme7" draw:style-name="gr75" draw:text-style-name="P26" svg:width="2.479cm" svg:height="0.627cm" svg:x="16.304cm" svg:y="3.919cm"><draw:text-box><text:p><text:span text:style-name="T8">Slate - Floriana</text:span></text:p></draw:text-box></draw:frame><draw:frame text:anchor-type="paragraph" draw:z-index="390" draw:name="Forme7" draw:style-name="gr75" draw:text-style-name="P26" svg:width="2.479cm" svg:height="0.627cm" svg:x="16.233cm" svg:y="18.958cm"><draw:text-box><text:p><text:span text:style-name="T8">moi</text:span></text:p></draw:text-box></draw:frame><draw:frame text:anchor-type="paragraph" draw:z-index="486" draw:name="Forme7" draw:style-name="gr51" draw:text-style-name="P26" svg:width="1.888cm" svg:height="0.514cm" svg:x="16.048cm" svg:y="18.464cm"><draw:text-box><text:p><text:span text:style-name="T8">8/10</text:span></text:p></draw:text-box></draw:frame><draw:custom-shape text:anchor-type="paragraph" draw:z-index="216" draw:name="Forme4" draw:style-name="gr57" draw:text-style-name="P21" svg:width="13.14cm" svg:height="1.394cm" svg:x="0.609cm" svg:y="0.5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6" draw:name="Forme8" draw:style-name="gr9" draw:text-style-name="P9" svg:width="4.903cm" svg:height="13.295cm" svg:x="14.277cm" svg:y="15.998cm"><text:p/><draw:enhanced-geometry svg:viewBox="0 0 21600 21600" draw:type="rectangle" draw:enhanced-path="M 0 0 L 21600 0 21600 21600 0 21600 0 0 Z N"/></draw:custom-shape></text:p>
      <text:p text:style-name="P2"><draw:custom-shape text:anchor-type="paragraph" draw:z-index="214" draw:name="Forme1" draw:style-name="gr56" draw:text-style-name="P15" svg:width="21.002cm" svg:height="14.81cm" svg:x="0cm" svg:y="0cm"><text:p/><draw:enhanced-geometry svg:viewBox="0 0 21600 21600" draw:mirror-horizontal="false" draw:mirror-vertical="false" draw:type="rectangle" draw:enhanced-path="M 0 0 L 21600 0 21600 21600 0 21600 0 0 Z N"/></draw:custom-shape><draw:custom-shape text:anchor-type="paragraph" draw:z-index="215" draw:name="Forme8" draw:style-name="gr66" draw:text-style-name="P9" svg:width="4.77cm" svg:height="13.175cm" svg:x="14.182cm" svg:y="15.954cm"><text:p/><draw:enhanced-geometry svg:viewBox="0 0 21600 21600" draw:type="rectangle" draw:enhanced-path="M 0 0 L 21600 0 21600 21600 0 21600 0 0 Z N"/></draw:custom-shape><draw:custom-shape text:anchor-type="paragraph" draw:z-index="54" draw:name="Forme1" draw:style-name="gr41" draw:text-style-name="P14" svg:width="21.003cm" svg:height="14.803cm" svg:x="0cm" svg:y="0cm"><text:p/><draw:enhanced-geometry svg:viewBox="0 0 21600 21600" draw:type="rectangle" draw:enhanced-path="M 0 0 L 21600 0 21600 21600 0 21600 0 0 Z N"/></draw:custom-shape><draw:frame text:anchor-type="paragraph" draw:z-index="217" draw:name="Forme3" draw:style-name="gr33" draw:text-style-name="P22" svg:width="8.104cm" svg:height="1.888cm" draw:transform="rotate (1.57899937427927) translate (19.1149722222222cm 10.4104722222222cm)"><draw:text-box><text:p><text:span text:style-name="T5">VIANDES</text:span></text:p></draw:text-box></draw:frame><draw:frame text:anchor-type="paragraph" draw:z-index="218" draw:name="Forme5" draw:style-name="gr45" draw:text-style-name="P23" svg:width="6.575cm" svg:height="0.706cm" svg:x="6.149cm" svg:y="0.995cm"><draw:text-box><text:p><text:span text:style-name="T4">PIZZA</text:span></text:p></draw:text-box></draw:frame><draw:custom-shape text:anchor-type="paragraph" draw:z-index="219" draw:name="Forme8" draw:style-name="gr37" draw:text-style-name="P9" svg:width="13.029cm" svg:height="11.66cm" svg:x="0.794cm" svg:y="17.41cm"><text:p/><draw:enhanced-geometry svg:viewBox="0 0 21600 21600" draw:type="rectangle" draw:enhanced-path="M 0 0 L 21600 0 21600 21600 0 21600 0 0 Z N"/></draw:custom-shape><draw:frame text:anchor-type="paragraph" draw:z-index="221" draw:name="Forme7" draw:style-name="gr48" draw:text-style-name="P25" svg:width="1.835cm" svg:height="0.593cm" svg:x="14.734cm" svg:y="1.18cm"><draw:text-box><text:p><text:span text:style-name="T7">Quantité :</text:span></text:p></draw:text-box></draw:frame><draw:frame text:anchor-type="paragraph" draw:z-index="222" draw:name="Forme7" draw:style-name="gr48" draw:text-style-name="P25" svg:width="2.324cm" svg:height="0.593cm" svg:x="14.734cm" svg:y="1.773cm"><draw:text-box><text:p><text:span text:style-name="T7">Préparation :</text:span></text:p></draw:text-box></draw:frame><draw:frame text:anchor-type="paragraph" draw:z-index="223" draw:name="Forme7" draw:style-name="gr48" draw:text-style-name="P25" svg:width="1.782cm" svg:height="0.593cm" svg:x="14.734cm" svg:y="2.26cm"><draw:text-box><text:p><text:span text:style-name="T7">Cuisson :</text:span></text:p></draw:text-box></draw:frame><draw:frame text:anchor-type="paragraph" draw:z-index="224" draw:name="Forme7" draw:style-name="gr48" draw:text-style-name="P25" svg:width="2.012cm" svg:height="0.593cm" svg:x="14.734cm" svg:y="2.852cm"><draw:text-box><text:p><text:span text:style-name="T7">Difficulté :</text:span></text:p></draw:text-box></draw:frame><draw:frame text:anchor-type="paragraph" draw:z-index="225" draw:name="Forme7" draw:style-name="gr49" draw:text-style-name="P25" svg:width="1.571cm" svg:height="0.495cm" svg:x="14.734cm" svg:y="3.445cm"><draw:text-box><text:p><text:span text:style-name="T7">Note :</text:span></text:p></draw:text-box></draw:frame><draw:frame text:anchor-type="paragraph" draw:z-index="226" draw:name="Forme7" draw:style-name="gr50" draw:text-style-name="P25" svg:width="2.417cm" svg:height="0.623cm" svg:x="14.698cm" svg:y="4.433cm"><draw:text-box><text:p><text:span text:style-name="T7">Ingrédients :</text:span></text:p></draw:text-box></draw:frame><draw:frame text:anchor-type="paragraph" draw:z-index="227" draw:name="Forme7" draw:style-name="gr51" draw:text-style-name="P26" svg:width="1.888cm" svg:height="0.514cm" svg:x="17.057cm" svg:y="1.773cm"><draw:text-box><text:p><text:span text:style-name="T8">25 minutes</text:span></text:p></draw:text-box></draw:frame><draw:frame text:anchor-type="paragraph" draw:z-index="228" draw:name="Forme7" draw:style-name="gr51" draw:text-style-name="P27" svg:width="1.888cm" svg:height="0.514cm" svg:x="16.709cm" svg:y="1.226cm"><draw:text-box><text:p><text:span text:style-name="T8">4</text:span><text:span text:style-name="T9"> </text:span><text:span text:style-name="T8">personnes</text:span></text:p></draw:text-box></draw:frame><draw:frame text:anchor-type="paragraph" draw:z-index="229" draw:name="Forme7" draw:style-name="gr51" draw:text-style-name="P26" svg:width="1.888cm" svg:height="0.514cm" svg:x="16.515cm" svg:y="2.26cm"><draw:text-box><text:p><text:span text:style-name="T8">20 minutes</text:span></text:p></draw:text-box></draw:frame><draw:frame text:anchor-type="paragraph" draw:z-index="230" draw:name="Forme7" draw:style-name="gr52" draw:text-style-name="P26" svg:width="3.705cm" svg:height="7.321cm" svg:x="14.698cm" svg:y="5.055cm"><draw:text-box><text:p><text:span text:style-name="T8">- 600 g de farine</text:span></text:p><text:p><text:span text:style-name="T8">- 1 grosse pincée de sel</text:span></text:p><text:p><text:span text:style-name="T8">- 8 càs d'huile d'olive</text:span></text:p><text:p><text:span text:style-name="T8">- 40 g de levure de boulanger</text:span></text:p><text:p><text:span text:style-name="T8">- 30 cl d'eau tiède</text:span></text:p><text:p><text:span text:style-name="T8">- un peu de coulis de tomate</text:span></text:p><text:p><text:span text:style-name="T8">Pour la garniture au choix :</text:span></text:p><text:p><text:span text:style-name="T8">champignons, jambon, mozzarella, salami, thon, anchois, olives, chorizo....</text:span></text:p></draw:text-box></draw:frame><draw:frame text:anchor-type="paragraph" draw:z-index="231" draw:name="Forme7" draw:style-name="gr51" draw:text-style-name="P26" svg:width="1.892cm" svg:height="0.514cm" svg:x="16.833cm" svg:y="2.889cm"><draw:text-box><text:p><text:span text:style-name="T8">Facile</text:span></text:p></draw:text-box></draw:frame><draw:frame text:anchor-type="paragraph" draw:z-index="232" draw:name="Forme6" draw:style-name="gr53" draw:text-style-name="P27" svg:width="12.207cm" svg:height="8.714cm" svg:x="0.923cm" svg:y="3.688cm"><draw:text-box><text:p><text:span text:style-name="T10">- Mélangez la farine, la levure, le sel et l'huile dans une grande jatte. Ajoutez la levure dissoute dans 15 cl d'eau tiède. Pétrissez pendant 5 minutes jusqu'à obtention d'une pâte homogène. Couvrez la jatte d'un torchon et laissez reposer la pâte pendant 45 minutes, elle doit doubler de volume. </text:span></text:p><text:p><text:span text:style-name="T10">- Préchauffez le four à 240°C. Étalez la pâte à pizza sur une planche farinée, façonnez-la en forme de disque. Huilez une plaque à pâtisserie, déposez la pâte sur la plaque. Huilez légèrement la pâte, étalez la sauce tomate. Garnissez de morceaux de jambon, de champignons, salez, poivrez, répartissez de mozzarella, et arrosez du reste d'huile d'olive. </text:span></text:p><text:p><text:span text:style-name="T10">- Mettre au four 15 à 20 minuutes jusqu“à ce que la pâte soit dorée et le fromage fondu.</text:span></text:p></draw:text-box></draw:frame><draw:frame text:anchor-type="paragraph" draw:z-index="233" draw:name="Forme3" draw:style-name="gr33" draw:text-style-name="P34" svg:width="6.689cm" svg:height="1.888cm" draw:transform="rotate (1.57899937427927) translate (21.5389722222222cm 25.4599722222222cm)"><draw:text-box><text:p><text:span text:style-name="T14">ENTREES</text:span></text:p></draw:text-box></draw:frame><draw:frame text:anchor-type="paragraph" draw:z-index="235" draw:name="Forme5" draw:style-name="gr68" draw:text-style-name="P23" svg:width="11.246cm" svg:height="0.796cm" svg:x="3.237cm" svg:y="16.2cm"><draw:text-box><text:p><text:span text:style-name="T4">FEUILLETÉ RICOTTA ÉPINARDS</text:span></text:p></draw:text-box></draw:frame><draw:custom-shape text:anchor-type="paragraph" draw:z-index="220" draw:name="Forme8" draw:style-name="gr37" draw:text-style-name="P9" svg:width="13.029cm" svg:height="11.66cm" svg:x="0.476cm" svg:y="2.54cm"><text:p/><draw:enhanced-geometry svg:viewBox="0 0 21600 21600" draw:type="rectangle" draw:enhanced-path="M 0 0 L 21600 0 21600 21600 0 21600 0 0 Z N"/></draw:custom-shape><draw:custom-shape text:anchor-type="paragraph" draw:z-index="236" draw:name="Forme8" draw:style-name="gr69" draw:text-style-name="P9" svg:width="4.947cm" svg:height="13.341cm" svg:x="14.261cm" svg:y="0.873cm"><text:p/><draw:enhanced-geometry svg:viewBox="0 0 21600 21600" draw:type="rectangle" draw:enhanced-path="M 0 0 L 21600 0 21600 21600 0 21600 0 0 Z N"/></draw:custom-shape><draw:frame text:anchor-type="paragraph" draw:z-index="237" draw:name="Forme6" draw:style-name="gr53" draw:text-style-name="P27" svg:width="12.207cm" svg:height="8.714cm" svg:x="0.975cm" svg:y="18.673cm"><draw:text-box><text:p><text:span text:style-name="T10">- Préchauffez le four à 180°C.</text:span></text:p><text:p><text:span text:style-name="T10">- Ecrasez la ricotta à la fourchette. Lavez, équeutez et émincez les épinards.</text:span></text:p><text:p><text:span text:style-name="T10">- Dans un bol battez l’œuf entier avec un peu d’eau. </text:span></text:p><text:p><text:span text:style-name="T10">- Faites dorer à sec les pignons de pin pendant 1 min.</text:span></text:p><text:p><text:span text:style-name="T10">- Incorporez à la ricotta les épinards et les pignons.</text:span></text:p><text:p><text:span text:style-name="T10">- Déposez sur de la pâte feuilletée de la préparation. Repliez les bords si vous avez pris des carrés. Badigeonnez d“oeuf.</text:span></text:p><text:p><text:span text:style-name="T10">- Faites dorer au four 20 minutes. </text:span></text:p></draw:text-box></draw:frame><draw:frame text:anchor-type="paragraph" draw:z-index="238" draw:name="Forme7" draw:style-name="gr47" draw:text-style-name="P24" svg:width="3.511cm" svg:height="0.694cm" svg:x="0.852cm" svg:y="2.995cm"><draw:text-box><text:p><text:span text:style-name="T6">PREPARATION :</text:span></text:p></draw:text-box></draw:frame><draw:frame text:anchor-type="paragraph" draw:z-index="239" draw:name="Forme7" draw:style-name="gr47" draw:text-style-name="P24" svg:width="3.511cm" svg:height="0.694cm" svg:x="1.002cm" svg:y="17.872cm"><draw:text-box><text:p><text:span text:style-name="T6">PREPARATION :</text:span></text:p></draw:text-box></draw:frame><draw:frame text:anchor-type="paragraph" draw:z-index="240" draw:name="Forme7" draw:style-name="gr48" draw:text-style-name="P25" svg:width="1.835cm" svg:height="0.593cm" svg:x="14.663cm" svg:y="16.2cm"><draw:text-box><text:p><text:span text:style-name="T7">Quantité :</text:span></text:p></draw:text-box></draw:frame><draw:frame text:anchor-type="paragraph" draw:z-index="241" draw:name="Forme7" draw:style-name="gr48" draw:text-style-name="P25" svg:width="2.324cm" svg:height="0.593cm" svg:x="14.663cm" svg:y="16.792cm"><draw:text-box><text:p><text:span text:style-name="T7">Préparation :</text:span></text:p></draw:text-box></draw:frame><draw:frame text:anchor-type="paragraph" draw:z-index="242" draw:name="Forme7" draw:style-name="gr48" draw:text-style-name="P25" svg:width="1.782cm" svg:height="0.593cm" svg:x="14.663cm" svg:y="17.279cm"><draw:text-box><text:p><text:span text:style-name="T7">Cuisson :</text:span></text:p></draw:text-box></draw:frame><draw:frame text:anchor-type="paragraph" draw:z-index="243" draw:name="Forme7" draw:style-name="gr48" draw:text-style-name="P25" svg:width="2.012cm" svg:height="0.593cm" svg:x="14.663cm" svg:y="17.872cm"><draw:text-box><text:p><text:span text:style-name="T7">Difficulté :</text:span></text:p></draw:text-box></draw:frame><draw:frame text:anchor-type="paragraph" draw:z-index="244" draw:name="Forme7" draw:style-name="gr49" draw:text-style-name="P25" svg:width="1.571cm" svg:height="0.495cm" svg:x="14.663cm" svg:y="18.464cm"><draw:text-box><text:p><text:span text:style-name="T7">Note :</text:span></text:p></draw:text-box></draw:frame><draw:frame text:anchor-type="paragraph" draw:z-index="245" draw:name="Forme7" draw:style-name="gr50" draw:text-style-name="P25" svg:width="2.417cm" svg:height="0.623cm" svg:x="14.663cm" svg:y="19.452cm"><draw:text-box><text:p><text:span text:style-name="T7">Ingrédients :</text:span></text:p></draw:text-box></draw:frame><draw:frame text:anchor-type="paragraph" draw:z-index="246" draw:name="Forme7" draw:style-name="gr51" draw:text-style-name="P26" svg:width="1.888cm" svg:height="0.514cm" svg:x="16.986cm" svg:y="16.792cm"><draw:text-box><text:p><text:span text:style-name="T8">15 minutes</text:span></text:p></draw:text-box></draw:frame><draw:frame text:anchor-type="paragraph" draw:z-index="247" draw:name="Forme7" draw:style-name="gr51" draw:text-style-name="P27" svg:width="1.888cm" svg:height="0.514cm" svg:x="16.639cm" svg:y="16.245cm"><draw:text-box><text:p><text:span text:style-name="T8">6 personnes</text:span></text:p></draw:text-box></draw:frame><draw:frame text:anchor-type="paragraph" draw:z-index="248" draw:name="Forme7" draw:style-name="gr51" draw:text-style-name="P26" svg:width="1.888cm" svg:height="0.514cm" svg:x="16.445cm" svg:y="17.279cm"><draw:text-box><text:p><text:span text:style-name="T8">20 minutes</text:span></text:p></draw:text-box></draw:frame><draw:frame text:anchor-type="paragraph" draw:z-index="249" draw:name="Forme7" draw:style-name="gr52" draw:text-style-name="P26" svg:width="3.705cm" svg:height="7.321cm" svg:x="14.628cm" svg:y="20.075cm"><draw:text-box><text:p><text:span text:style-name="T8">- 250g de ricotta</text:span></text:p><text:p><text:span text:style-name="T8">- 1 jaune d’œuf</text:span></text:p><text:p><text:span text:style-name="T8">- 150g d’épinards</text:span></text:p><text:p><text:span text:style-name="T8">- 2 càs de pignons de pin</text:span></text:p><text:p><text:span text:style-name="T8">- 1 pâte feuillettée ou des carrés de pâte feuillettée</text:span></text:p></draw:text-box></draw:frame><draw:frame text:anchor-type="paragraph" draw:z-index="250" draw:name="Forme7" draw:style-name="gr51" draw:text-style-name="P26" svg:width="1.892cm" svg:height="0.514cm" svg:x="16.762cm" svg:y="17.909cm"><draw:text-box><text:p><text:span text:style-name="T8">Facile</text:span></text:p></draw:text-box></draw:frame><draw:frame text:anchor-type="paragraph" draw:z-index="370" draw:name="Forme7" draw:style-name="gr49" draw:text-style-name="P25" svg:width="1.571cm" svg:height="0.495cm" svg:x="14.734cm" svg:y="3.939cm"><draw:text-box><text:p><text:span text:style-name="T7">Source :</text:span></text:p></draw:text-box></draw:frame><draw:frame text:anchor-type="paragraph" draw:z-index="372" draw:name="Forme7" draw:style-name="gr49" draw:text-style-name="P25" svg:width="1.571cm" svg:height="0.495cm" svg:x="14.663cm" svg:y="18.958cm"><draw:text-box><text:p><text:span text:style-name="T7">Source :</text:span></text:p></draw:text-box></draw:frame><draw:frame text:anchor-type="paragraph" draw:z-index="391" draw:name="Forme7" draw:style-name="gr71" draw:text-style-name="P26" svg:width="2.744cm" svg:height="1.026cm" svg:x="16.304cm" svg:y="3.939cm"><draw:text-box><text:p><text:span text:style-name="T8">Christelle Dacoste</text:span></text:p></draw:text-box></draw:frame><draw:frame text:anchor-type="paragraph" draw:z-index="392" draw:name="Forme7" draw:style-name="gr75" draw:text-style-name="P26" svg:width="2.479cm" svg:height="0.627cm" svg:x="16.233cm" svg:y="18.958cm"><draw:text-box><text:p><text:span text:style-name="T8">moi</text:span></text:p></draw:text-box></draw:frame><draw:custom-shape text:anchor-type="paragraph" draw:z-index="234" draw:name="Forme4" draw:style-name="gr67" draw:text-style-name="P35" svg:width="13.094cm" svg:height="1.35cm" svg:x="0.741cm" svg:y="15.8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97" draw:name="Forme7" draw:style-name="gr51" draw:text-style-name="P26" svg:width="1.892cm" svg:height="0.514cm" svg:x="16.066cm" svg:y="3.445cm"><draw:text-box><text:p><text:span text:style-name="T8">8/10</text:span></text:p></draw:text-box></draw:frame><draw:frame text:anchor-type="paragraph" draw:z-index="575" draw:name="Forme7" draw:style-name="gr51" draw:text-style-name="P26" svg:width="1.888cm" svg:height="0.514cm" svg:x="15.871cm" svg:y="18.464cm"><draw:text-box><text:p><text:span text:style-name="T8">8/10</text:span></text:p></draw:text-box></draw:frame><draw:custom-shape text:anchor-type="paragraph" draw:z-index="492" draw:name="Forme4" draw:style-name="gr57" draw:text-style-name="P21" svg:width="13.14cm" svg:height="1.394cm" svg:x="0.291cm" svg:y="0.7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name="Forme1" draw:style-name="gr19" draw:text-style-name="P14" svg:width="21.007cm" svg:height="14.807cm" svg:x="-0.007cm" svg:y="14.923cm"><text:p/><draw:enhanced-geometry svg:viewBox="0 0 21600 21600" draw:mirror-horizontal="false" draw:mirror-vertical="false" draw:type="rectangle" draw:enhanced-path="M 0 0 L 21600 0 21600 21600 0 21600 0 0 Z N"/></draw:custom-shape></text:p>
      <text:p text:style-name="P2"><draw:custom-shape text:anchor-type="paragraph" draw:z-index="212" draw:name="Forme8" draw:style-name="gr37" draw:text-style-name="P9" svg:width="13.029cm" svg:height="11.66cm" svg:x="0cm" svg:y="0cm"><text:p/><draw:enhanced-geometry svg:viewBox="0 0 21600 21600" draw:type="rectangle" draw:enhanced-path="M 0 0 L 21600 0 21600 21600 0 21600 0 0 Z N"/></draw:custom-shape><draw:custom-shape text:anchor-type="paragraph" draw:z-index="213" draw:name="Forme1" draw:style-name="gr42" draw:text-style-name="P20" svg:width="21.003cm" svg:height="14.803cm" svg:x="0cm" svg:y="0cm"><text:p/><draw:enhanced-geometry svg:viewBox="0 0 21600 21600" draw:type="rectangle" draw:enhanced-path="M 0 0 L 21600 0 21600 21600 0 21600 0 0 Z N"/></draw:custom-shape><draw:custom-shape text:anchor-type="paragraph" draw:z-index="252" draw:name="Forme1" draw:style-name="gr40" draw:text-style-name="P15"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253" draw:name="Forme8" draw:style-name="gr39" draw:text-style-name="P9" svg:width="4.726cm" svg:height="13.329cm" svg:x="14.42cm" svg:y="0.926cm"><text:p/><draw:enhanced-geometry svg:viewBox="0 0 21600 21600" draw:type="rectangle" draw:enhanced-path="M 0 0 L 21600 0 21600 21600 0 21600 0 0 Z N"/></draw:custom-shape><draw:custom-shape text:anchor-type="paragraph" draw:z-index="254" draw:name="Forme4" draw:style-name="gr57" draw:text-style-name="P21" svg:width="13.14cm" svg:height="1.394cm" svg:x="0.503cm" svg:y="0.7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55" draw:name="Forme3" draw:style-name="gr33" draw:text-style-name="P22" svg:width="8.104cm" svg:height="1.888cm" draw:transform="rotate (1.57899937427927) translate (19.1149722222222cm 10.4104722222222cm)"><draw:text-box><text:p><text:span text:style-name="T5">VIANDES</text:span></text:p></draw:text-box></draw:frame><draw:frame text:anchor-type="paragraph" draw:z-index="256" draw:name="Forme5" draw:style-name="gr45" draw:text-style-name="P23" svg:width="4.869cm" svg:height="0.706cm" svg:x="5.024cm" svg:y="1.048cm"><draw:text-box><text:p><text:span text:style-name="T4">MOUSSAKA</text:span></text:p></draw:text-box></draw:frame><draw:custom-shape text:anchor-type="paragraph" draw:z-index="257" draw:name="Forme8" draw:style-name="gr37" draw:text-style-name="P9" svg:width="13.029cm" svg:height="11.66cm" svg:x="0.503cm" svg:y="2.646cm"><text:p/><draw:enhanced-geometry svg:viewBox="0 0 21600 21600" draw:type="rectangle" draw:enhanced-path="M 0 0 L 21600 0 21600 21600 0 21600 0 0 Z N"/></draw:custom-shape><draw:frame text:anchor-type="paragraph" draw:z-index="258" draw:name="Forme7" draw:style-name="gr47" draw:text-style-name="P24" svg:width="3.511cm" svg:height="0.694cm" svg:x="0.981cm" svg:y="2.977cm"><draw:text-box><text:p><text:span text:style-name="T6">PREPARATION :</text:span></text:p></draw:text-box></draw:frame><draw:frame text:anchor-type="paragraph" draw:z-index="259" draw:name="Forme7" draw:style-name="gr48" draw:text-style-name="P25" svg:width="1.835cm" svg:height="0.593cm" svg:x="14.734cm" svg:y="1.18cm"><draw:text-box><text:p><text:span text:style-name="T7">Quantité :</text:span></text:p></draw:text-box></draw:frame><draw:frame text:anchor-type="paragraph" draw:z-index="260" draw:name="Forme7" draw:style-name="gr48" draw:text-style-name="P25" svg:width="2.324cm" svg:height="0.593cm" svg:x="14.734cm" svg:y="1.773cm"><draw:text-box><text:p><text:span text:style-name="T7">Préparation :</text:span></text:p></draw:text-box></draw:frame><draw:frame text:anchor-type="paragraph" draw:z-index="261" draw:name="Forme7" draw:style-name="gr48" draw:text-style-name="P25" svg:width="1.782cm" svg:height="0.593cm" svg:x="14.734cm" svg:y="2.26cm"><draw:text-box><text:p><text:span text:style-name="T7">Cuisson :</text:span></text:p></draw:text-box></draw:frame><draw:frame text:anchor-type="paragraph" draw:z-index="262" draw:name="Forme7" draw:style-name="gr48" draw:text-style-name="P25" svg:width="2.012cm" svg:height="0.593cm" svg:x="14.734cm" svg:y="2.852cm"><draw:text-box><text:p><text:span text:style-name="T7">Difficulté :</text:span></text:p></draw:text-box></draw:frame><draw:frame text:anchor-type="paragraph" draw:z-index="263" draw:name="Forme7" draw:style-name="gr49" draw:text-style-name="P25" svg:width="1.571cm" svg:height="0.495cm" svg:x="14.734cm" svg:y="3.445cm"><draw:text-box><text:p><text:span text:style-name="T7">Note :</text:span></text:p></draw:text-box></draw:frame><draw:frame text:anchor-type="paragraph" draw:z-index="264" draw:name="Forme7" draw:style-name="gr50" draw:text-style-name="P25" svg:width="2.417cm" svg:height="0.623cm" svg:x="14.698cm" svg:y="4.475cm"><draw:text-box><text:p><text:span text:style-name="T7">Ingrédients :</text:span></text:p></draw:text-box></draw:frame><draw:frame text:anchor-type="paragraph" draw:z-index="265" draw:name="Forme7" draw:style-name="gr51" draw:text-style-name="P26" svg:width="1.888cm" svg:height="0.514cm" svg:x="17.057cm" svg:y="1.773cm"><draw:text-box><text:p><text:span text:style-name="T8">45 minutes</text:span></text:p></draw:text-box></draw:frame><draw:frame text:anchor-type="paragraph" draw:z-index="266" draw:name="Forme7" draw:style-name="gr51" draw:text-style-name="P27" svg:width="1.888cm" svg:height="0.514cm" svg:x="16.709cm" svg:y="1.226cm"><draw:text-box><text:p><text:span text:style-name="T8">6</text:span><text:span text:style-name="T9"> </text:span><text:span text:style-name="T8">personnes</text:span></text:p></draw:text-box></draw:frame><draw:frame text:anchor-type="paragraph" draw:z-index="267" draw:name="Forme7" draw:style-name="gr51" draw:text-style-name="P26" svg:width="1.888cm" svg:height="0.514cm" svg:x="16.515cm" svg:y="2.26cm"><draw:text-box><text:p><text:span text:style-name="T8">40 minutes</text:span></text:p></draw:text-box></draw:frame><draw:frame text:anchor-type="paragraph" draw:z-index="268" draw:name="Forme7" draw:style-name="gr58" draw:text-style-name="P26" svg:width="3.705cm" svg:height="8.699cm" svg:x="14.698cm" svg:y="5.098cm"><draw:text-box><text:p><text:span text:style-name="T8">- 2 aubergines</text:span></text:p><text:p><text:span text:style-name="T8">- huile d'olive</text:span></text:p><text:p><text:span text:style-name="T8">- 2 oignons</text:span></text:p><text:p><text:span text:style-name="T8">- 2 gousses d'ail</text:span></text:p><text:p><text:span text:style-name="T8">- 500g de viande hachée de mouton</text:span></text:p><text:p><text:span text:style-name="T8">- 200g de purée de tomates</text:span></text:p><text:p><text:span text:style-name="T8">1 càs de persil haché</text:span></text:p><text:p><text:span text:style-name="T8">- poivre</text:span></text:p><text:p><text:span text:style-name="T8">- sel</text:span></text:p><text:p><text:span text:style-name="T8">- 2 pommes de terre</text:span></text:p><text:p><text:span text:style-name="T8">- 30g de beurre</text:span></text:p><text:p><text:span text:style-name="T8">- 30g de farine</text:span></text:p><text:p><text:span text:style-name="T8">- 30cl de lait</text:span></text:p><text:p><text:span text:style-name="T8">- 2 oeufs</text:span></text:p><text:p><text:span text:style-name="T8">- 50g de gruyère râpé </text:span></text:p></draw:text-box></draw:frame><draw:frame text:anchor-type="paragraph" draw:z-index="269" draw:name="Forme7" draw:style-name="gr51" draw:text-style-name="P26" svg:width="1.892cm" svg:height="0.514cm" svg:x="16.833cm" svg:y="2.889cm"><draw:text-box><text:p><text:span text:style-name="T8">Moyenne</text:span></text:p></draw:text-box></draw:frame><draw:frame text:anchor-type="paragraph" draw:z-index="270" draw:name="Forme7" draw:style-name="gr51" draw:text-style-name="P26" svg:width="1.888cm" svg:height="0.514cm" svg:x="16.057cm" svg:y="3.489cm"><draw:text-box><text:p><text:span text:style-name="T8">8/10</text:span></text:p></draw:text-box></draw:frame><draw:frame text:anchor-type="paragraph" draw:z-index="399" draw:name="Forme6" draw:style-name="gr74" draw:text-style-name="P27" svg:width="12.207cm" svg:height="10.258cm" svg:x="0.981cm" svg:y="3.671cm"><draw:text-box><text:p><text:span text:style-name="T10">- Lavez et essuyez les aubergines. Coupez-les en tranches, salez et laissez dégorger pendant 1 h. </text:span></text:p><text:p><text:span text:style-name="T10">- Coupez les pommes de terre en tranches.</text:span></text:p><text:p><text:span text:style-name="T10">- Faites ensuite dorer les tranches d'aubergine à l'huile d'olive des deux côtés. Egouttez-les soigneusement sur du papier absorbant.</text:span></text:p><text:p><text:span text:style-name="T10">- Dans une poêle, faites revenir la viande, l'oignon et l'ail hachés dans un peu d'huile. Ajoutez le persil et l'assaisonnement. Remuez sans arrêt pendant cette cuisson (15 min environ).</text:span></text:p><text:p><text:span text:style-name="T10">- Dans un plat profond allant au four, disposez une couche de viande, une couche purée de tomates, une couche d'aubergines, une couche de pommes de terre.</text:span></text:p><text:p><text:span text:style-name="T10">- Faites une béchamel : dans une casserole, faites fondre le beurre, ajouter la farine et mélanger au fouet pour bien amalgamer les deux ingrédients. Ajoutez le lait.et continuez de remuer. Assaisonnez, ajoutez les jaunes d'oeufs hors du feu et le fromage râpé. Incorporez ensuite les blancs d'oeufs battus en neige.</text:span></text:p><text:p><text:span text:style-name="T10">- Versez cette sauce dans le plat et passez au four préchauffé à 180°C pendant 40 min.</text:span></text:p></draw:text-box></draw:frame><draw:frame text:anchor-type="paragraph" draw:z-index="271" draw:name="Forme3" draw:style-name="gr33" draw:text-style-name="P29" svg:width="8.104cm" svg:height="1.888cm" draw:transform="rotate (1.57899937427927) translate (21.5389722222222cm 26.0155972222222cm)"><draw:text-box><text:p><text:span text:style-name="T11">POISSONS</text:span></text:p></draw:text-box></draw:frame><draw:custom-shape text:anchor-type="paragraph" draw:z-index="273" draw:name="Forme8" draw:style-name="gr70" draw:text-style-name="P9" svg:width="4.814cm" svg:height="13.219cm" svg:x="13.97cm" svg:y="15.61cm"><text:p/><draw:enhanced-geometry svg:viewBox="0 0 21600 21600" draw:type="rectangle" draw:enhanced-path="M 0 0 L 21600 0 21600 21600 0 21600 0 0 Z N"/></draw:custom-shape><draw:frame text:anchor-type="paragraph" draw:z-index="275" draw:name="Forme7" draw:style-name="gr47" draw:text-style-name="P24" svg:width="3.511cm" svg:height="0.694cm" svg:x="1.028cm" svg:y="17.6cm"><draw:text-box><text:p><text:span text:style-name="T6">PREPARATION :</text:span></text:p></draw:text-box></draw:frame><draw:frame text:anchor-type="paragraph" draw:z-index="276" draw:name="Forme7" draw:style-name="gr48" draw:text-style-name="P25" svg:width="1.835cm" svg:height="0.593cm" svg:x="14.663cm" svg:y="16.2cm"><draw:text-box><text:p><text:span text:style-name="T7">Quantité :</text:span></text:p></draw:text-box></draw:frame><draw:frame text:anchor-type="paragraph" draw:z-index="277" draw:name="Forme7" draw:style-name="gr48" draw:text-style-name="P25" svg:width="2.324cm" svg:height="0.593cm" svg:x="14.663cm" svg:y="16.792cm"><draw:text-box><text:p><text:span text:style-name="T7">Préparation :</text:span></text:p></draw:text-box></draw:frame><draw:frame text:anchor-type="paragraph" draw:z-index="278" draw:name="Forme7" draw:style-name="gr48" draw:text-style-name="P25" svg:width="1.782cm" svg:height="0.593cm" svg:x="14.663cm" svg:y="17.279cm"><draw:text-box><text:p><text:span text:style-name="T7">Cuisson :</text:span></text:p></draw:text-box></draw:frame><draw:frame text:anchor-type="paragraph" draw:z-index="279" draw:name="Forme7" draw:style-name="gr48" draw:text-style-name="P25" svg:width="2.012cm" svg:height="0.593cm" svg:x="14.663cm" svg:y="17.872cm"><draw:text-box><text:p><text:span text:style-name="T7">Difficulté :</text:span></text:p></draw:text-box></draw:frame><draw:frame text:anchor-type="paragraph" draw:z-index="280" draw:name="Forme7" draw:style-name="gr49" draw:text-style-name="P25" svg:width="1.571cm" svg:height="0.495cm" svg:x="14.663cm" svg:y="18.464cm"><draw:text-box><text:p><text:span text:style-name="T7">Note :</text:span></text:p></draw:text-box></draw:frame><draw:frame text:anchor-type="paragraph" draw:z-index="281" draw:name="Forme7" draw:style-name="gr50" draw:text-style-name="P25" svg:width="2.417cm" svg:height="0.623cm" svg:x="14.628cm" svg:y="19.472cm"><draw:text-box><text:p><text:span text:style-name="T7">Ingrédients :</text:span></text:p></draw:text-box></draw:frame><draw:frame text:anchor-type="paragraph" draw:z-index="282" draw:name="Forme7" draw:style-name="gr51" draw:text-style-name="P26" svg:width="1.888cm" svg:height="0.514cm" svg:x="16.986cm" svg:y="16.792cm"><draw:text-box><text:p><text:span text:style-name="T8">35 minutes</text:span></text:p></draw:text-box></draw:frame><draw:frame text:anchor-type="paragraph" draw:z-index="283" draw:name="Forme7" draw:style-name="gr51" draw:text-style-name="P27" svg:width="1.888cm" svg:height="0.514cm" svg:x="16.639cm" svg:y="16.245cm"><draw:text-box><text:p><text:span text:style-name="T8">1</text:span></text:p></draw:text-box></draw:frame><draw:frame text:anchor-type="paragraph" draw:z-index="284" draw:name="Forme7" draw:style-name="gr71" draw:text-style-name="P26" svg:width="2.34cm" svg:height="1.026cm" svg:x="16.445cm" svg:y="17.279cm"><draw:text-box><text:p><text:span text:style-name="T8">20 minuutes</text:span></text:p></draw:text-box></draw:frame><draw:frame text:anchor-type="paragraph" draw:z-index="285" draw:name="Forme7" draw:style-name="gr51" draw:text-style-name="P26" svg:width="1.892cm" svg:height="0.514cm" svg:x="16.762cm" svg:y="17.909cm"><draw:text-box><text:p><text:span text:style-name="T8">Facile</text:span></text:p></draw:text-box></draw:frame><draw:frame text:anchor-type="paragraph" draw:z-index="364" draw:name="Forme7" draw:style-name="gr51" draw:text-style-name="P26" svg:width="1.888cm" svg:height="0.514cm" svg:x="15.995cm" svg:y="18.464cm"><draw:text-box><text:p><text:span text:style-name="T8">8/10</text:span></text:p></draw:text-box></draw:frame><draw:frame text:anchor-type="paragraph" draw:z-index="369" draw:name="Forme7" draw:style-name="gr49" draw:text-style-name="P25" svg:width="1.571cm" svg:height="0.495cm" svg:x="14.663cm" svg:y="18.978cm"><draw:text-box><text:p><text:span text:style-name="T7">Source :</text:span></text:p></draw:text-box></draw:frame><draw:frame text:anchor-type="paragraph" draw:z-index="373" draw:name="Forme7" draw:style-name="gr49" draw:text-style-name="P25" svg:width="1.571cm" svg:height="0.495cm" svg:x="14.698cm" svg:y="4.002cm"><draw:text-box><text:p><text:span text:style-name="T7">Source :</text:span></text:p></draw:text-box></draw:frame><draw:frame text:anchor-type="paragraph" draw:z-index="393" draw:name="Forme7" draw:style-name="gr71" draw:text-style-name="P26" svg:width="2.779cm" svg:height="1.026cm" svg:x="16.268cm" svg:y="4.002cm"><draw:text-box><text:p><text:span text:style-name="T8">Mathilda à Dublin</text:span></text:p></draw:text-box></draw:frame><draw:custom-shape text:anchor-type="paragraph" draw:z-index="272" draw:name="Forme4" draw:style-name="gr59" draw:text-style-name="P30" svg:width="13.094cm" svg:height="1.35cm" svg:x="0.591cm" svg:y="15.6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2" draw:name="Forme1" draw:style-name="gr18" draw:text-style-name="P13" svg:width="21.007cm" svg:height="14.807cm" svg:x="-0.007cm" svg:y="14.975cm"><text:p/><draw:enhanced-geometry svg:viewBox="0 0 21600 21600" draw:mirror-horizontal="false" draw:mirror-vertical="false" draw:type="rectangle" draw:enhanced-path="M 0 0 L 21600 0 21600 21600 0 21600 0 0 Z N"/></draw:custom-shape><draw:custom-shape text:anchor-type="paragraph" draw:z-index="274" draw:name="Forme8" draw:style-name="gr37" draw:text-style-name="P9" svg:width="13.029cm" svg:height="11.66cm" svg:x="0.635cm" svg:y="17.224cm"><text:p/><draw:enhanced-geometry svg:viewBox="0 0 21600 21600" draw:type="rectangle" draw:enhanced-path="M 0 0 L 21600 0 21600 21600 0 21600 0 0 Z N"/></draw:custom-shape><draw:frame text:anchor-type="paragraph" draw:z-index="1392" draw:name="Forme5" draw:style-name="gr76" draw:text-style-name="P23" svg:width="7.739cm" svg:height="1.382cm" svg:x="4.032cm" svg:y="15.967cm"><draw:text-box><text:p><text:span text:style-name="T4">QUINOA AUX CREVETTES</text:span></text:p></draw:text-box></draw:frame><draw:frame text:anchor-type="paragraph" draw:z-index="1393" draw:name="Forme6" draw:style-name="gr53" draw:text-style-name="P27" svg:width="12.207cm" svg:height="8.714cm" svg:x="1.06cm" svg:y="18.293cm"><draw:text-box><text:p><text:span text:style-name="T10">- Plongez le quinoa dans l“eau salée et portez à ébullition, couvrir et laissez cuire 11 à 15 minutes.</text:span></text:p><text:p><text:span text:style-name="T10">- Égouttez et réservez.</text:span></text:p><text:p><text:span text:style-name="T10">- Faites revenir les crevettes dans la poêle avec l“huile d“olive pendant 10 minutes de manière à les faire dorer.</text:span></text:p><text:p><text:span text:style-name="T10">- Ajoutez la crème fraîche, le safran et la farine. Remuez doucement de manière à lier le tout pour que la crème s“épaississe.</text:span></text:p><text:p><text:span text:style-name="T10">- Ajoutez le quinoa égoutté et remuez 2 minutes sur feu doux.</text:span></text:p></draw:text-box></draw:frame><draw:frame text:anchor-type="paragraph" draw:z-index="1394" draw:name="Forme7" draw:style-name="gr160" draw:text-style-name="P26" svg:width="3.701cm" svg:height="8.542cm" svg:x="14.628cm" svg:y="19.965cm"><draw:text-box><text:p><text:span text:style-name="T8">- 400g quinoa</text:span></text:p><text:p><text:span text:style-name="T8">- 1L d“eau</text:span></text:p><text:p><text:span text:style-name="T8">- 1 paquet de crevettes</text:span></text:p><text:p><text:span text:style-name="T8">- 2 càs d“huile d“olive</text:span></text:p><text:p><text:span text:style-name="T8">- 50cl crème fraîche</text:span></text:p><text:p><text:span text:style-name="T8">- 2 càs farine</text:span></text:p><text:p><text:span text:style-name="T8">- 2 pincées de safran</text:span></text:p><text:p><text:span text:style-name="T8">- sel</text:span></text:p></draw:text-box></draw:frame><draw:frame text:anchor-type="paragraph" draw:z-index="1395" draw:name="Forme7" draw:style-name="gr51" draw:text-style-name="P26" svg:width="1.892cm" svg:height="0.514cm" svg:x="16.233cm" svg:y="18.958cm"><draw:text-box><text:p><text:span text:style-name="T8">Marmiton</text:span></text:p></draw:text-box></draw:frame></text:p>
      <text:p text:style-name="P2"><draw:custom-shape text:anchor-type="paragraph" draw:z-index="211" draw:name="Forme1" draw:style-name="gr40" draw:text-style-name="P15"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328" draw:name="Forme4" draw:style-name="gr57" draw:text-style-name="P21" svg:width="13.14cm" svg:height="1.394cm" svg:x="0.503cm" svg:y="0.5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3" draw:name="Forme1" draw:style-name="gr11" draw:text-style-name="P7" svg:width="21.003cm" svg:height="14.803cm" svg:x="0cm" svg:y="0cm"><text:p/><draw:enhanced-geometry svg:viewBox="0 0 21600 21600" draw:type="rectangle" draw:enhanced-path="M 0 0 L 21600 0 21600 21600 0 21600 0 0 Z N"/></draw:custom-shape><draw:frame text:anchor-type="paragraph" draw:z-index="329" draw:name="Forme3" draw:style-name="gr33" draw:text-style-name="P22" svg:width="8.104cm" svg:height="1.888cm" draw:transform="rotate (1.57899937427927) translate (19.1149722222222cm 10.4104722222222cm)"><draw:text-box><text:p><text:span text:style-name="T5">VIANDES</text:span></text:p></draw:text-box></draw:frame><draw:frame text:anchor-type="paragraph" draw:z-index="330" draw:name="Forme5" draw:style-name="gr45" draw:text-style-name="P23" svg:width="11.431cm" svg:height="0.706cm" svg:x="1.928cm" svg:y="0.935cm"><draw:text-box><text:p><text:span text:style-name="T4">RISOTTO AUX CHAMPIGNONS DES BOIS</text:span></text:p></draw:text-box></draw:frame><draw:custom-shape text:anchor-type="paragraph" draw:z-index="331" draw:name="Forme8" draw:style-name="gr37" draw:text-style-name="P9" svg:width="13.029cm" svg:height="11.66cm" svg:x="0.635cm" svg:y="2.143cm"><text:p/><draw:enhanced-geometry svg:viewBox="0 0 21600 21600" draw:type="rectangle" draw:enhanced-path="M 0 0 L 21600 0 21600 21600 0 21600 0 0 Z N"/></draw:custom-shape><draw:frame text:anchor-type="paragraph" draw:z-index="332" draw:name="Forme7" draw:style-name="gr47" draw:text-style-name="P24" svg:width="3.511cm" svg:height="0.694cm" svg:x="0.852cm" svg:y="2.422cm"><draw:text-box><text:p><text:span text:style-name="T6">PREPARATION :</text:span></text:p></draw:text-box></draw:frame><draw:frame text:anchor-type="paragraph" draw:z-index="333" draw:name="Forme7" draw:style-name="gr48" draw:text-style-name="P25" svg:width="1.835cm" svg:height="0.593cm" svg:x="14.734cm" svg:y="1.18cm"><draw:text-box><text:p><text:span text:style-name="T7">Quantité :</text:span></text:p></draw:text-box></draw:frame><draw:frame text:anchor-type="paragraph" draw:z-index="334" draw:name="Forme7" draw:style-name="gr48" draw:text-style-name="P25" svg:width="2.324cm" svg:height="0.593cm" svg:x="14.734cm" svg:y="1.773cm"><draw:text-box><text:p><text:span text:style-name="T7">Préparation :</text:span></text:p></draw:text-box></draw:frame><draw:frame text:anchor-type="paragraph" draw:z-index="335" draw:name="Forme7" draw:style-name="gr48" draw:text-style-name="P25" svg:width="1.782cm" svg:height="0.593cm" svg:x="14.734cm" svg:y="2.26cm"><draw:text-box><text:p><text:span text:style-name="T7">Cuisson :</text:span></text:p></draw:text-box></draw:frame><draw:frame text:anchor-type="paragraph" draw:z-index="336" draw:name="Forme7" draw:style-name="gr48" draw:text-style-name="P25" svg:width="2.012cm" svg:height="0.593cm" svg:x="14.734cm" svg:y="2.852cm"><draw:text-box><text:p><text:span text:style-name="T7">Difficulté :</text:span></text:p></draw:text-box></draw:frame><draw:frame text:anchor-type="paragraph" draw:z-index="337" draw:name="Forme7" draw:style-name="gr49" draw:text-style-name="P25" svg:width="1.571cm" svg:height="0.495cm" svg:x="14.734cm" svg:y="3.445cm"><draw:text-box><text:p><text:span text:style-name="T7">Note :</text:span></text:p></draw:text-box></draw:frame><draw:frame text:anchor-type="paragraph" draw:z-index="338" draw:name="Forme7" draw:style-name="gr50" draw:text-style-name="P25" svg:width="2.417cm" svg:height="0.623cm" svg:x="14.734cm" svg:y="4.316cm"><draw:text-box><text:p><text:span text:style-name="T7">Ingrédients :</text:span></text:p></draw:text-box></draw:frame><draw:frame text:anchor-type="paragraph" draw:z-index="339" draw:name="Forme7" draw:style-name="gr51" draw:text-style-name="P26" svg:width="1.888cm" svg:height="0.514cm" svg:x="17.057cm" svg:y="1.773cm"><draw:text-box><text:p><text:span text:style-name="T8">10 minutes</text:span></text:p></draw:text-box></draw:frame><draw:frame text:anchor-type="paragraph" draw:z-index="340" draw:name="Forme7" draw:style-name="gr51" draw:text-style-name="P27" svg:width="1.888cm" svg:height="0.514cm" svg:x="16.709cm" svg:y="1.226cm"><draw:text-box><text:p><text:span text:style-name="T8">4</text:span><text:span text:style-name="T9"> </text:span><text:span text:style-name="T8">personnes</text:span></text:p></draw:text-box></draw:frame><draw:frame text:anchor-type="paragraph" draw:z-index="341" draw:name="Forme7" draw:style-name="gr51" draw:text-style-name="P26" svg:width="1.888cm" svg:height="0.514cm" svg:x="16.515cm" svg:y="2.26cm"><draw:text-box><text:p><text:span text:style-name="T8">30 minutes</text:span></text:p></draw:text-box></draw:frame><draw:frame text:anchor-type="paragraph" draw:z-index="342" draw:name="Forme7" draw:style-name="gr52" draw:text-style-name="P26" svg:width="3.705cm" svg:height="7.321cm" svg:x="14.698cm" svg:y="4.939cm"><draw:text-box><text:p><text:span text:style-name="T8">- 250g de riz pour risotto</text:span></text:p><text:p><text:span text:style-name="T8">- 2 bouillons de légumes</text:span></text:p><text:p><text:span text:style-name="T8">- 10cl de vin blanc sec</text:span></text:p><text:p><text:span text:style-name="T8">- 100g de parmesan</text:span></text:p><text:p><text:span text:style-name="T8">- 1 noix de beurre</text:span></text:p><text:p><text:span text:style-name="T8">- 3 branches de persil</text:span></text:p><text:p><text:span text:style-name="T8">- 300g champignons des bois</text:span></text:p><text:p><text:span text:style-name="T8">- 1 oignon</text:span></text:p><text:p><text:span text:style-name="T8">- 1 gousse d“ail</text:span></text:p><text:p><text:span text:style-name="T8">- huile d“olive</text:span></text:p><text:p><text:span text:style-name="T8">- sel, poivre</text:span></text:p></draw:text-box></draw:frame><draw:frame text:anchor-type="paragraph" draw:z-index="343" draw:name="Forme7" draw:style-name="gr51" draw:text-style-name="P26" svg:width="1.892cm" svg:height="0.514cm" svg:x="16.833cm" svg:y="2.889cm"><draw:text-box><text:p><text:span text:style-name="T8">Facile</text:span></text:p></draw:text-box></draw:frame><draw:frame text:anchor-type="paragraph" draw:z-index="344" draw:name="Forme7" draw:style-name="gr51" draw:text-style-name="P26" svg:width="1.888cm" svg:height="0.514cm" svg:x="16.057cm" svg:y="3.489cm"><draw:text-box><text:p><text:span text:style-name="T8">8/10</text:span></text:p></draw:text-box></draw:frame><draw:frame text:anchor-type="paragraph" draw:z-index="345" draw:name="Forme6" draw:style-name="gr74" draw:text-style-name="P27" svg:width="12.207cm" svg:height="10.258cm" svg:x="0.923cm" svg:y="3.239cm"><draw:text-box><text:p><text:span text:style-name="T10">- Préparez les champignons. Passez-les rapidement sous un filet d'eau, essuyez-les et détaillez-les en gros morceaux. Faites fondre une noix de beurre et faites-y revenir la gousse d'ail émincée pendant 2 minutes. Ajoutez les champignons et laissez-les cuire environ 3 minutes en ajoutant le persil lavé et ciselé à la fin. Ajoutez 3 cuillères à soupe de vin blanc et laissez cuire 2 minutes jusqu'à ce qu'il réduise.Salez, poivrez et réservez. </text:span></text:p><text:p><text:span text:style-name="T10">- Faites bouillir un litre d'eau dans lequel vous diluerez les cubes de bouillon. Dans une sauteuse, faites chauffer l'huile d'olive pour y faire blondir l'oignon émincé pendant 3 minutes. Ajoutez le riz et laissez-le cuire en remuant pendant 2 minutes jusqu'à ce qu'il soit un peu transparent. </text:span></text:p><text:p><text:span text:style-name="T10">- Ajoutez 10 cl de vin blanc (1/2 verre) et une fois qu'il est absorbé par le riz, ajoutez une louche de bouillon, puis mélangez. Une fois que le bouillon est bien absorbé, ajoutez une nouvelle louche, et ainsi de suite jusqu'à épuisement du bouillon (environ 20 bonnes minutes). </text:span></text:p><text:p><text:span text:style-name="T10">- Ajoutez le parmesan et les champignons, attendez 2 minutes puis mélangez vivement. </text:span></text:p></draw:text-box></draw:frame><draw:frame text:anchor-type="paragraph" draw:z-index="346" draw:name="Forme3" draw:style-name="gr33" draw:text-style-name="P33" svg:width="8.104cm" svg:height="1.888cm" draw:transform="rotate (1.57899937427927) translate (21.5409722222222cm 24.8778888888889cm)"><draw:text-box><text:p><text:span text:style-name="T13">SNACKS</text:span></text:p></draw:text-box></draw:frame><draw:custom-shape text:anchor-type="paragraph" draw:z-index="44" draw:name="Forme4" draw:style-name="gr34" draw:text-style-name="P18" svg:width="13.094cm" svg:height="1.35cm" svg:x="0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5" draw:name="Forme5" draw:style-name="gr35" draw:text-style-name="P19" svg:width="5.075cm" svg:height="0.962cm" svg:x="5.32cm" svg:y="16.2cm"><draw:text-box><text:p><text:span text:style-name="T4">HOUMMOUS</text:span></text:p></draw:text-box></draw:frame><draw:custom-shape text:anchor-type="paragraph" draw:z-index="347" draw:name="Forme8" draw:style-name="gr37" draw:text-style-name="P9" svg:width="13.029cm" svg:height="11.66cm" svg:x="0.767cm" svg:y="17.171cm"><text:p/><draw:enhanced-geometry svg:viewBox="0 0 21600 21600" draw:type="rectangle" draw:enhanced-path="M 0 0 L 21600 0 21600 21600 0 21600 0 0 Z N"/></draw:custom-shape><draw:frame text:anchor-type="paragraph" draw:z-index="349" draw:name="Forme6" draw:style-name="gr53" draw:text-style-name="P27" svg:width="12.207cm" svg:height="8.714cm" svg:x="0.975cm" svg:y="18.673cm"><draw:text-box><text:p><text:span text:style-name="T10">- Égouttez vos pois chiches et mettez-les dans le bol de votre mixeur. Mixez-en plusieurs fois en rajoutant un peu d'eau pour obtenir une crème assez dense. Ajoutez le tahin, le jus de citron, les épices et le sel. Broyez l'ail et ajoutez-le.</text:span></text:p><text:p><text:span text:style-name="T10">- Mixez à nouveau en incorporant l'huile d'olive jusqu'à obtenir une texture totalement homogène et crémeuse. Attention toutefois, le houmous n'est pas liquide mais plutôt consistant ! Dressez dans un bol, ajoutez sur le dessus un filet d'huile d'olive et un peu de piment.</text:span></text:p></draw:text-box></draw:frame><draw:frame text:anchor-type="paragraph" draw:z-index="350" draw:name="Forme7" draw:style-name="gr47" draw:text-style-name="P24" svg:width="3.511cm" svg:height="0.694cm" svg:x="0.852cm" svg:y="2.422cm"><draw:text-box><text:p><text:span text:style-name="T6">PREPARATION :</text:span></text:p></draw:text-box></draw:frame><draw:frame text:anchor-type="paragraph" draw:z-index="351" draw:name="Forme7" draw:style-name="gr47" draw:text-style-name="P24" svg:width="3.511cm" svg:height="0.694cm" svg:x="1.028cm" svg:y="17.891cm"><draw:text-box><text:p><text:span text:style-name="T6">PREPARATION :</text:span></text:p></draw:text-box></draw:frame><draw:frame text:anchor-type="paragraph" draw:z-index="352" draw:name="Forme7" draw:style-name="gr48" draw:text-style-name="P25" svg:width="1.835cm" svg:height="0.593cm" svg:x="14.663cm" svg:y="16.2cm"><draw:text-box><text:p><text:span text:style-name="T7">Quantité :</text:span></text:p></draw:text-box></draw:frame><draw:frame text:anchor-type="paragraph" draw:z-index="353" draw:name="Forme7" draw:style-name="gr48" draw:text-style-name="P25" svg:width="2.324cm" svg:height="0.593cm" svg:x="14.663cm" svg:y="16.792cm"><draw:text-box><text:p><text:span text:style-name="T7">Préparation :</text:span></text:p></draw:text-box></draw:frame><draw:frame text:anchor-type="paragraph" draw:z-index="354" draw:name="Forme7" draw:style-name="gr48" draw:text-style-name="P25" svg:width="1.782cm" svg:height="0.593cm" svg:x="14.663cm" svg:y="17.279cm"><draw:text-box><text:p><text:span text:style-name="T7">Cuisson :</text:span></text:p></draw:text-box></draw:frame><draw:frame text:anchor-type="paragraph" draw:z-index="355" draw:name="Forme7" draw:style-name="gr48" draw:text-style-name="P25" svg:width="2.012cm" svg:height="0.593cm" svg:x="14.663cm" svg:y="17.872cm"><draw:text-box><text:p><text:span text:style-name="T7">Difficulté :</text:span></text:p></draw:text-box></draw:frame><draw:frame text:anchor-type="paragraph" draw:z-index="356" draw:name="Forme7" draw:style-name="gr49" draw:text-style-name="P25" svg:width="1.571cm" svg:height="0.495cm" svg:x="14.663cm" svg:y="18.464cm"><draw:text-box><text:p><text:span text:style-name="T7">Note :</text:span></text:p></draw:text-box></draw:frame><draw:frame text:anchor-type="paragraph" draw:z-index="357" draw:name="Forme7" draw:style-name="gr50" draw:text-style-name="P25" svg:width="2.417cm" svg:height="0.623cm" svg:x="14.628cm" svg:y="19.59cm"><draw:text-box><text:p><text:span text:style-name="T7">Ingrédients :</text:span></text:p></draw:text-box></draw:frame><draw:frame text:anchor-type="paragraph" draw:z-index="358" draw:name="Forme7" draw:style-name="gr51" draw:text-style-name="P26" svg:width="1.888cm" svg:height="0.514cm" svg:x="16.986cm" svg:y="16.792cm"><draw:text-box><text:p><text:span text:style-name="T8">10 minutes</text:span></text:p></draw:text-box></draw:frame><draw:frame text:anchor-type="paragraph" draw:z-index="359" draw:name="Forme7" draw:style-name="gr51" draw:text-style-name="P27" svg:width="1.888cm" svg:height="0.514cm" svg:x="16.639cm" svg:y="16.245cm"><draw:text-box><text:p><text:span text:style-name="T8">5 personnes</text:span></text:p></draw:text-box></draw:frame><draw:frame text:anchor-type="paragraph" draw:z-index="360" draw:name="Forme7" draw:style-name="gr51" draw:text-style-name="P26" svg:width="1.888cm" svg:height="0.514cm" svg:x="16.445cm" svg:y="17.279cm"><draw:text-box><text:p><text:span text:style-name="T8">-</text:span></text:p></draw:text-box></draw:frame><draw:frame text:anchor-type="paragraph" draw:z-index="361" draw:name="Forme7" draw:style-name="gr52" draw:text-style-name="P26" svg:width="3.705cm" svg:height="7.321cm" svg:x="14.628cm" svg:y="20.212cm"><draw:text-box><text:p><text:span text:style-name="T8">- 300g de pois chiches égouttés et déjà cuits</text:span></text:p><text:p><text:span text:style-name="T8">- 1/2 jus de citron</text:span></text:p><text:p><text:span text:style-name="T8">- 1 càc cumin en poudre</text:span></text:p><text:p><text:span text:style-name="T8">- 1 càc coriandre en poudre</text:span></text:p><text:p><text:span text:style-name="T8">- 3 càs huile d'olive</text:span></text:p><text:p><text:span text:style-name="T8">- 1 gousse d'ail</text:span></text:p><text:p><text:span text:style-name="T8">- 1/2 càc piment doux</text:span></text:p><text:p><text:span text:style-name="T8">- 1/2 càc sel</text:span></text:p><text:p><text:span text:style-name="T8">- 2 càs Tahin (pâte de sésame)</text:span></text:p></draw:text-box></draw:frame><draw:frame text:anchor-type="paragraph" draw:z-index="362" draw:name="Forme7" draw:style-name="gr51" draw:text-style-name="P26" svg:width="1.892cm" svg:height="0.514cm" svg:x="16.762cm" svg:y="17.909cm"><draw:text-box><text:p><text:span text:style-name="T8">Facile</text:span></text:p></draw:text-box></draw:frame><draw:frame text:anchor-type="paragraph" draw:z-index="365" draw:name="Forme7" draw:style-name="gr49" draw:text-style-name="P25" svg:width="1.571cm" svg:height="0.495cm" svg:x="14.663cm" svg:y="18.958cm"><draw:text-box><text:p><text:span text:style-name="T7">Source :</text:span></text:p></draw:text-box></draw:frame><draw:frame text:anchor-type="paragraph" draw:z-index="367" draw:name="Forme7" draw:style-name="gr49" draw:text-style-name="P25" svg:width="1.571cm" svg:height="0.495cm" svg:x="14.734cm" svg:y="3.822cm"><draw:text-box><text:p><text:span text:style-name="T7">Source :</text:span></text:p></draw:text-box></draw:frame><draw:frame text:anchor-type="paragraph" draw:z-index="395" draw:name="Forme7" draw:style-name="gr51" draw:text-style-name="P27" svg:width="1.888cm" svg:height="0.514cm" svg:x="16.233cm" svg:y="18.939cm"><draw:text-box><text:p><text:span text:style-name="T8">JuleaCuisine</text:span></text:p></draw:text-box></draw:frame><draw:frame text:anchor-type="paragraph" draw:z-index="396" draw:name="Forme7" draw:style-name="gr51" draw:text-style-name="P26" svg:width="1.888cm" svg:height="0.514cm" svg:x="15.898cm" svg:y="18.464cm"><draw:text-box><text:p><text:span text:style-name="T8">8/10</text:span></text:p></draw:text-box></draw:frame><draw:frame text:anchor-type="paragraph" draw:z-index="400" draw:name="Forme7" draw:style-name="gr51" draw:text-style-name="P27" svg:width="2.571cm" svg:height="0.514cm" svg:x="16.304cm" svg:y="3.822cm"><draw:text-box><text:p><text:span text:style-name="T8">Hervé Moreau</text:span></text:p></draw:text-box></draw:frame><draw:frame text:anchor-type="paragraph" draw:z-index="596" draw:name="Forme7" draw:style-name="gr48" draw:text-style-name="P25" svg:width="1.835cm" svg:height="0.593cm" svg:x="14.663cm" svg:y="16.2cm"><draw:text-box><text:p><text:span text:style-name="T7">Quantité :</text:span></text:p></draw:text-box></draw:frame><draw:frame text:anchor-type="paragraph" draw:z-index="597" draw:name="Forme7" draw:style-name="gr48" draw:text-style-name="P25" svg:width="2.324cm" svg:height="0.593cm" svg:x="14.663cm" svg:y="16.792cm"><draw:text-box><text:p><text:span text:style-name="T7">Préparation :</text:span></text:p></draw:text-box></draw:frame><draw:frame text:anchor-type="paragraph" draw:z-index="598" draw:name="Forme7" draw:style-name="gr48" draw:text-style-name="P25" svg:width="1.782cm" svg:height="0.593cm" svg:x="14.663cm" svg:y="17.279cm"><draw:text-box><text:p><text:span text:style-name="T7">Cuisson :</text:span></text:p></draw:text-box></draw:frame><draw:frame text:anchor-type="paragraph" draw:z-index="599" draw:name="Forme7" draw:style-name="gr48" draw:text-style-name="P25" svg:width="2.012cm" svg:height="0.593cm" svg:x="14.663cm" svg:y="17.872cm"><draw:text-box><text:p><text:span text:style-name="T7">Difficulté :</text:span></text:p></draw:text-box></draw:frame><draw:frame text:anchor-type="paragraph" draw:z-index="600" draw:name="Forme7" draw:style-name="gr50" draw:text-style-name="P25" svg:width="2.417cm" svg:height="0.623cm" svg:x="14.628cm" svg:y="19.59cm"><draw:text-box><text:p><text:span text:style-name="T7">Ingrédients :</text:span></text:p></draw:text-box></draw:frame><draw:frame text:anchor-type="paragraph" draw:z-index="601" draw:name="Forme7" draw:style-name="gr51" draw:text-style-name="P26" svg:width="1.888cm" svg:height="0.514cm" svg:x="16.445cm" svg:y="17.279cm"><draw:text-box><text:p><text:span text:style-name="T8">-</text:span></text:p></draw:text-box></draw:frame><draw:custom-shape text:anchor-type="paragraph" draw:z-index="348" draw:name="Forme8" draw:style-name="gr60" draw:text-style-name="P9" svg:width="4.814cm" svg:height="13.42cm" svg:x="14.314cm" svg:y="15.399cm"><text:p/><draw:enhanced-geometry svg:viewBox="0 0 21600 21600" draw:type="rectangle" draw:enhanced-path="M 0 0 L 21600 0 21600 21600 0 21600 0 0 Z N"/></draw:custom-shape><draw:custom-shape text:anchor-type="paragraph" draw:z-index="787" draw:name="Forme8" draw:style-name="gr116" draw:text-style-name="P9" svg:width="4.814cm" svg:height="13.276cm" svg:x="14.34cm" svg:y="0.517cm"><text:p/><draw:enhanced-geometry svg:viewBox="0 0 21600 21600" draw:type="rectangle" draw:enhanced-path="M 0 0 L 21600 0 21600 21600 0 21600 0 0 Z N"/></draw:custom-shape><draw:custom-shape text:anchor-type="paragraph" draw:z-index="21" draw:name="Forme1" draw:style-name="gr11" draw:text-style-name="P7" svg:width="21.003cm" svg:height="14.803cm" svg:x="-0.004cm" svg:y="14.926cm"><text:p/><draw:enhanced-geometry svg:viewBox="0 0 21600 21600" draw:type="rectangle" draw:enhanced-path="M 0 0 L 21600 0 21600 21600 0 21600 0 0 Z N"/></draw:custom-shape><draw:custom-shape text:anchor-type="paragraph" draw:z-index="789" draw:name="Forme4" draw:style-name="gr34" draw:text-style-name="P18" svg:width="13.094cm" svg:height="1.35cm" svg:x="0.631cm" svg:y="15.8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text:p>
      <text:p text:style-name="P2"><draw:custom-shape text:anchor-type="paragraph" draw:z-index="286"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287" draw:name="Forme1" draw:style-name="gr38" draw:text-style-name="P11"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288" draw:name="Forme8" draw:style-name="gr39" draw:text-style-name="P9" svg:width="4.726cm" svg:height="13.329cm" svg:x="14.235cm" svg:y="15.637cm"><text:p/><draw:enhanced-geometry svg:viewBox="0 0 21600 21600" draw:type="rectangle" draw:enhanced-path="M 0 0 L 21600 0 21600 21600 0 21600 0 0 Z N"/></draw:custom-shape><draw:custom-shape text:anchor-type="paragraph" draw:z-index="289" draw:name="Forme4" draw:style-name="gr72" draw:text-style-name="P16" svg:width="13.14cm" svg:height="1.394cm" svg:x="0.556cm" svg:y="0.6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2" draw:name="Forme8" draw:style-name="gr37" draw:text-style-name="P9" svg:width="13.029cm" svg:height="11.66cm" svg:x="0.582cm" svg:y="2.17cm"><text:p/><draw:enhanced-geometry svg:viewBox="0 0 21600 21600" draw:type="rectangle" draw:enhanced-path="M 0 0 L 21600 0 21600 21600 0 21600 0 0 Z N"/></draw:custom-shape><draw:frame text:anchor-type="paragraph" draw:z-index="293" draw:name="Forme7" draw:style-name="gr47" draw:text-style-name="P24" svg:width="3.511cm" svg:height="0.694cm" svg:x="0.852cm" svg:y="2.422cm"><draw:text-box><text:p><text:span text:style-name="T6">PREPARATION :</text:span></text:p></draw:text-box></draw:frame><draw:frame text:anchor-type="paragraph" draw:z-index="294" draw:name="Forme7" draw:style-name="gr48" draw:text-style-name="P25" svg:width="1.835cm" svg:height="0.593cm" svg:x="14.734cm" svg:y="1.18cm"><draw:text-box><text:p><text:span text:style-name="T7">Quantité :</text:span></text:p></draw:text-box></draw:frame><draw:frame text:anchor-type="paragraph" draw:z-index="295" draw:name="Forme7" draw:style-name="gr48" draw:text-style-name="P25" svg:width="2.324cm" svg:height="0.593cm" svg:x="14.734cm" svg:y="1.773cm"><draw:text-box><text:p><text:span text:style-name="T7">Préparation :</text:span></text:p></draw:text-box></draw:frame><draw:frame text:anchor-type="paragraph" draw:z-index="296" draw:name="Forme7" draw:style-name="gr48" draw:text-style-name="P25" svg:width="1.782cm" svg:height="0.593cm" svg:x="14.734cm" svg:y="2.26cm"><draw:text-box><text:p><text:span text:style-name="T7">Cuisson :</text:span></text:p></draw:text-box></draw:frame><draw:frame text:anchor-type="paragraph" draw:z-index="297" draw:name="Forme7" draw:style-name="gr48" draw:text-style-name="P25" svg:width="2.012cm" svg:height="0.593cm" svg:x="14.734cm" svg:y="2.852cm"><draw:text-box><text:p><text:span text:style-name="T7">Difficulté :</text:span></text:p></draw:text-box></draw:frame><draw:frame text:anchor-type="paragraph" draw:z-index="298" draw:name="Forme7" draw:style-name="gr49" draw:text-style-name="P25" svg:width="1.571cm" svg:height="0.495cm" svg:x="14.734cm" svg:y="3.445cm"><draw:text-box><text:p><text:span text:style-name="T7">Note :</text:span></text:p></draw:text-box></draw:frame><draw:frame text:anchor-type="paragraph" draw:z-index="299" draw:name="Forme7" draw:style-name="gr50" draw:text-style-name="P25" svg:width="2.417cm" svg:height="0.623cm" svg:x="14.831cm" svg:y="4.919cm"><draw:text-box><text:p><text:span text:style-name="T7">Ingrédients :</text:span></text:p></draw:text-box></draw:frame><draw:frame text:anchor-type="paragraph" draw:z-index="300" draw:name="Forme7" draw:style-name="gr51" draw:text-style-name="P26" svg:width="1.888cm" svg:height="0.514cm" svg:x="17.057cm" svg:y="1.773cm"><draw:text-box><text:p><text:span text:style-name="T8">10 minutes</text:span></text:p></draw:text-box></draw:frame><draw:frame text:anchor-type="paragraph" draw:z-index="301" draw:name="Forme7" draw:style-name="gr51" draw:text-style-name="P27" svg:width="1.888cm" svg:height="0.514cm" svg:x="16.709cm" svg:y="1.226cm"><draw:text-box><text:p><text:span text:style-name="T8">1 pain</text:span></text:p></draw:text-box></draw:frame><draw:frame text:anchor-type="paragraph" draw:z-index="302" draw:name="Forme7" draw:style-name="gr51" draw:text-style-name="P26" svg:width="1.888cm" svg:height="0.514cm" svg:x="16.515cm" svg:y="2.26cm"><draw:text-box><text:p><text:span text:style-name="T8">30 minutes</text:span></text:p></draw:text-box></draw:frame><draw:frame text:anchor-type="paragraph" draw:z-index="303" draw:name="Forme7" draw:style-name="gr52" draw:text-style-name="P26" svg:width="3.705cm" svg:height="7.321cm" svg:x="14.698cm" svg:y="5.542cm"><draw:text-box><text:p><text:span text:style-name="T8">- 560g de farine</text:span></text:p><text:p><text:span text:style-name="T8">- 1 càc de sel</text:span></text:p><text:p><text:span text:style-name="T8">- 18g de levure sèche</text:span></text:p><text:p><text:span text:style-name="T8">- 400 ml d“eau tiède</text:span></text:p></draw:text-box></draw:frame><draw:frame text:anchor-type="paragraph" draw:z-index="304" draw:name="Forme7" draw:style-name="gr51" draw:text-style-name="P26" svg:width="1.892cm" svg:height="0.514cm" svg:x="16.833cm" svg:y="2.889cm"><draw:text-box><text:p><text:span text:style-name="T8">Facile</text:span></text:p></draw:text-box></draw:frame><draw:frame text:anchor-type="paragraph" draw:z-index="305" draw:name="Forme7" draw:style-name="gr51" draw:text-style-name="P26" svg:width="1.888cm" svg:height="0.514cm" svg:x="16.057cm" svg:y="3.489cm"><draw:text-box><text:p><text:span text:style-name="T8">8/10</text:span></text:p></draw:text-box></draw:frame><draw:frame text:anchor-type="paragraph" draw:z-index="306" draw:name="Forme6" draw:style-name="gr53" draw:text-style-name="P27" svg:width="12.207cm" svg:height="8.714cm" svg:x="0.923cm" svg:y="3.239cm"><draw:text-box><text:p><text:span text:style-name="T10">- Diluer la levure dans l“eau tiède.</text:span></text:p><text:p><text:span text:style-name="T10">- Versez dessus la farine et le sel.</text:span></text:p><text:p><text:span text:style-name="T10">- Mélangez grossièrement.</text:span></text:p><text:p><text:span text:style-name="T10">- Saupoudrez de farine, recouvrez d“un linge propre et humide et laissez lever 1h30.</text:span></text:p><text:p><text:span text:style-name="T10">- Saupoudrez de farine et formez une boule que vous placez sur un film papier cuisson.</text:span></text:p><text:p><text:span text:style-name="T10">- Préchauffez votre four à 240°C.</text:span></text:p><text:p><text:span text:style-name="T10">- Remplir la lèchefrite d“eau dans le bas du four.</text:span></text:p><text:p><text:span text:style-name="T10">- Enfournez le pain 25-30 minutes. Il est cuit lorsque le plat du pain sonne creux.</text:span></text:p></draw:text-box></draw:frame><draw:frame text:anchor-type="paragraph" draw:z-index="307" draw:name="Forme3" draw:style-name="gr61" draw:text-style-name="P31" svg:width="9.901cm" svg:height="1.773cm" draw:transform="rotate (1.57899937427927) translate (21.542625cm 26.5183055555556cm)"><draw:text-box><text:p><text:span text:style-name="T12">VÉGÉTARIENS</text:span></text:p></draw:text-box></draw:frame><draw:custom-shape text:anchor-type="paragraph" draw:z-index="308" draw:name="Forme4" draw:style-name="gr62" draw:text-style-name="P32" svg:width="13.094cm" svg:height="1.35cm" svg:x="0.66cm" svg:y="15.5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09" draw:name="Forme5" draw:style-name="gr73" draw:text-style-name="P23" svg:width="6.028cm" svg:height="0.809cm" svg:x="5.108cm" svg:y="15.935cm"><draw:text-box><text:p><text:span text:style-name="T4">SOUPE EPINARDS</text:span></text:p></draw:text-box></draw:frame><draw:frame text:anchor-type="paragraph" draw:z-index="312" draw:name="Forme6" draw:style-name="gr53" draw:text-style-name="P27" svg:width="12.207cm" svg:height="8.714cm" svg:x="0.975cm" svg:y="18.673cm"><draw:text-box><text:p><text:span text:style-name="T10">- Chauffez l“eau et mettez les cubes de légumes.</text:span></text:p><text:p><text:span text:style-name="T10">- Emincer l“oignon et éplucher la pomme de terre.</text:span></text:p><text:p><text:span text:style-name="T10">- Faites revenir l“oignon avec le beurre dans une grande casserole, quand celui-ci est transparent, ajoutez les épinards et faites-les revenir 5 minutes. </text:span></text:p><text:p><text:span text:style-name="T10">- Versez le bouillon de légumes et ajoutez la pomme de terre et faites cuire environ 15 minutes.</text:span></text:p><text:p><text:span text:style-name="T10">- Stoppez la cuisson et passez la soupe.</text:span></text:p></draw:text-box></draw:frame><draw:frame text:anchor-type="paragraph" draw:z-index="313" draw:name="Forme7" draw:style-name="gr47" draw:text-style-name="P24" svg:width="3.511cm" svg:height="0.694cm" svg:x="0.852cm" svg:y="2.422cm"><draw:text-box><text:p><text:span text:style-name="T6">PREPARATION :</text:span></text:p></draw:text-box></draw:frame><draw:frame text:anchor-type="paragraph" draw:z-index="314" draw:name="Forme7" draw:style-name="gr47" draw:text-style-name="P24" svg:width="3.511cm" svg:height="0.694cm" svg:x="1.028cm" svg:y="17.891cm"><draw:text-box><text:p><text:span text:style-name="T6">PREPARATION :</text:span></text:p></draw:text-box></draw:frame><draw:frame text:anchor-type="paragraph" draw:z-index="315" draw:name="Forme7" draw:style-name="gr48" draw:text-style-name="P25" svg:width="1.835cm" svg:height="0.593cm" svg:x="14.663cm" svg:y="16.2cm"><draw:text-box><text:p><text:span text:style-name="T7">Quantité :</text:span></text:p></draw:text-box></draw:frame><draw:frame text:anchor-type="paragraph" draw:z-index="316" draw:name="Forme7" draw:style-name="gr48" draw:text-style-name="P25" svg:width="2.324cm" svg:height="0.593cm" svg:x="14.663cm" svg:y="16.792cm"><draw:text-box><text:p><text:span text:style-name="T7">Préparation :</text:span></text:p></draw:text-box></draw:frame><draw:frame text:anchor-type="paragraph" draw:z-index="317" draw:name="Forme7" draw:style-name="gr48" draw:text-style-name="P25" svg:width="1.782cm" svg:height="0.593cm" svg:x="14.663cm" svg:y="17.279cm"><draw:text-box><text:p><text:span text:style-name="T7">Cuisson :</text:span></text:p></draw:text-box></draw:frame><draw:frame text:anchor-type="paragraph" draw:z-index="318" draw:name="Forme7" draw:style-name="gr48" draw:text-style-name="P25" svg:width="2.012cm" svg:height="0.593cm" svg:x="14.663cm" svg:y="17.872cm"><draw:text-box><text:p><text:span text:style-name="T7">Difficulté :</text:span></text:p></draw:text-box></draw:frame><draw:frame text:anchor-type="paragraph" draw:z-index="319" draw:name="Forme7" draw:style-name="gr49" draw:text-style-name="P25" svg:width="1.571cm" svg:height="0.495cm" svg:x="14.663cm" svg:y="18.464cm"><draw:text-box><text:p><text:span text:style-name="T7">Note :</text:span></text:p></draw:text-box></draw:frame><draw:frame text:anchor-type="paragraph" draw:z-index="320" draw:name="Forme7" draw:style-name="gr50" draw:text-style-name="P25" svg:width="2.417cm" svg:height="0.623cm" svg:x="14.628cm" svg:y="19.627cm"><draw:text-box><text:p><text:span text:style-name="T7">Ingrédients :</text:span></text:p></draw:text-box></draw:frame><draw:frame text:anchor-type="paragraph" draw:z-index="321" draw:name="Forme7" draw:style-name="gr51" draw:text-style-name="P26" svg:width="1.888cm" svg:height="0.514cm" svg:x="16.986cm" svg:y="16.792cm"><draw:text-box><text:p><text:span text:style-name="T8">15 minutes</text:span></text:p></draw:text-box></draw:frame><draw:frame text:anchor-type="paragraph" draw:z-index="322" draw:name="Forme7" draw:style-name="gr51" draw:text-style-name="P27" svg:width="1.888cm" svg:height="0.514cm" svg:x="16.639cm" svg:y="16.245cm"><draw:text-box><text:p><text:span text:style-name="T8">6 personnes</text:span></text:p></draw:text-box></draw:frame><draw:frame text:anchor-type="paragraph" draw:z-index="323" draw:name="Forme7" draw:style-name="gr51" draw:text-style-name="P26" svg:width="2.47cm" svg:height="0.514cm" svg:x="16.445cm" svg:y="17.279cm"><draw:text-box><text:p><text:span text:style-name="T8">20 minutes</text:span></text:p></draw:text-box></draw:frame><draw:frame text:anchor-type="paragraph" draw:z-index="324" draw:name="Forme7" draw:style-name="gr52" draw:text-style-name="P26" svg:width="3.705cm" svg:height="7.321cm" svg:x="14.628cm" svg:y="20.249cm"><draw:text-box><text:p><text:span text:style-name="T8">- 750g d“épinards</text:span></text:p><text:p><text:span text:style-name="T8">- 4 cubes de bouillon de légumes</text:span></text:p><text:p><text:span text:style-name="T8">- 1,5 L d“eau</text:span></text:p><text:p><text:span text:style-name="T8">- 1 oignon</text:span></text:p><text:p><text:span text:style-name="T8">- 1 pomme de terre</text:span></text:p><text:p><text:span text:style-name="T8">- 1 noix de beurre</text:span></text:p><text:p><text:span text:style-name="T8"/></text:p></draw:text-box></draw:frame><draw:frame text:anchor-type="paragraph" draw:z-index="325" draw:name="Forme7" draw:style-name="gr51" draw:text-style-name="P26" svg:width="1.892cm" svg:height="0.514cm" svg:x="16.762cm" svg:y="17.909cm"><draw:text-box><text:p><text:span text:style-name="T8">Facile</text:span></text:p></draw:text-box></draw:frame><draw:custom-shape text:anchor-type="paragraph" draw:z-index="363" draw:name="Forme1" draw:style-name="gr55" draw:text-style-name="P28" svg:width="21.007cm" svg:height="14.807cm" svg:x="-0.007cm" svg:y="14.975cm"><text:p/><draw:enhanced-geometry svg:viewBox="0 0 21600 21600" draw:mirror-horizontal="false" draw:mirror-vertical="false" draw:type="rectangle" draw:enhanced-path="M 0 0 L 21600 0 21600 21600 0 21600 0 0 Z N"/></draw:custom-shape><draw:frame text:anchor-type="paragraph" draw:z-index="366" draw:name="Forme7" draw:style-name="gr49" draw:text-style-name="P25" svg:width="1.571cm" svg:height="0.495cm" svg:x="14.76cm" svg:y="4.002cm"><draw:text-box><text:p><text:span text:style-name="T7">Source :</text:span></text:p></draw:text-box></draw:frame><draw:frame text:anchor-type="paragraph" draw:z-index="368" draw:name="Forme7" draw:style-name="gr49" draw:text-style-name="P25" svg:width="1.571cm" svg:height="0.495cm" svg:x="14.681cm" svg:y="18.958cm"><draw:text-box><text:p><text:span text:style-name="T7">Source :</text:span></text:p></draw:text-box></draw:frame><draw:frame text:anchor-type="paragraph" draw:z-index="381" draw:name="Forme7" draw:style-name="gr71" draw:text-style-name="P26" svg:width="2.571cm" svg:height="1.026cm" svg:x="16.33cm" svg:y="4.002cm"><draw:text-box><text:p><text:span text:style-name="T8">Les petits plats de Rose</text:span></text:p></draw:text-box></draw:frame><draw:frame text:anchor-type="paragraph" draw:z-index="291" draw:name="Forme5" draw:style-name="gr45" draw:text-style-name="P23" svg:width="8.466cm" svg:height="0.706cm" svg:x="4.773cm" svg:y="0.995cm"><draw:text-box><text:p><text:span text:style-name="T4">PAIN MAGIQUE</text:span></text:p></draw:text-box></draw:frame><draw:frame text:anchor-type="paragraph" draw:z-index="290" draw:name="Forme3" draw:style-name="gr61" draw:text-style-name="P36" svg:width="10cm" svg:height="1.773cm" draw:transform="rotate (1.57899937427927) translate (19.1540694444444cm 12.5677083333333cm)"><draw:text-box><text:p><text:span text:style-name="T15">PAINS - PÂTES</text:span></text:p></draw:text-box></draw:frame><draw:frame text:anchor-type="paragraph" draw:z-index="487" draw:name="Forme7" draw:style-name="gr51" draw:text-style-name="P26" svg:width="1.892cm" svg:height="0.514cm" svg:x="15.995cm" svg:y="18.422cm"><draw:text-box><text:p><text:span text:style-name="T8">8/10</text:span></text:p></draw:text-box></draw:frame><draw:frame text:anchor-type="paragraph" draw:z-index="488" draw:name="Forme7" draw:style-name="gr51" draw:text-style-name="P26" svg:width="1.892cm" svg:height="0.514cm" svg:x="16.498cm" svg:y="18.935cm"><draw:text-box><text:p><text:span text:style-name="T8">moi</text:span></text:p></draw:text-box></draw:frame><draw:custom-shape text:anchor-type="paragraph" draw:z-index="327" draw:name="Forme8" draw:style-name="gr39" draw:text-style-name="P9" svg:width="4.726cm" svg:height="13.329cm" svg:x="14.208cm" svg:y="0.49cm"><text:p/><draw:enhanced-geometry svg:viewBox="0 0 21600 21600" draw:type="rectangle" draw:enhanced-path="M 0 0 L 21600 0 21600 21600 0 21600 0 0 Z N"/></draw:custom-shape><draw:custom-shape text:anchor-type="paragraph" draw:z-index="445" draw:name="Forme8" draw:style-name="gr37" draw:text-style-name="P9" svg:width="13.029cm" svg:height="11.66cm" svg:x="0.72cm" svg:y="17.258cm"><text:p/><draw:enhanced-geometry svg:viewBox="0 0 21600 21600" draw:type="rectangle" draw:enhanced-path="M 0 0 L 21600 0 21600 21600 0 21600 0 0 Z N"/></draw:custom-shape><draw:custom-shape text:anchor-type="paragraph" draw:z-index="20" draw:name="Forme1" draw:style-name="gr17" draw:text-style-name="P10" svg:width="21.003cm" svg:height="14.803cm" svg:x="-0.004cm" svg:y="14.896cm"><text:p/><draw:enhanced-geometry svg:viewBox="0 0 21600 21600" draw:type="rectangle" draw:enhanced-path="M 0 0 L 21600 0 21600 21600 0 21600 0 0 Z N"/></draw:custom-shape></text:p>
      <text:p text:style-name="P2"><draw:custom-shape text:anchor-type="paragraph" draw:z-index="94"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173"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251"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326"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401" draw:name="Forme1" draw:style-name="gr55" draw:text-style-name="P28"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402" draw:name="Forme8" draw:style-name="gr39" draw:text-style-name="P9" svg:width="4.726cm" svg:height="13.329cm" svg:x="14.261cm" svg:y="15.866cm"><text:p/><draw:enhanced-geometry svg:viewBox="0 0 21600 21600" draw:type="rectangle" draw:enhanced-path="M 0 0 L 21600 0 21600 21600 0 21600 0 0 Z N"/></draw:custom-shape><draw:custom-shape text:anchor-type="paragraph" draw:z-index="46" draw:name="Forme1" draw:style-name="gr36" draw:text-style-name="P7" svg:width="21.005cm" svg:height="14.805cm" svg:x="0cm" svg:y="0cm"><text:p/><draw:enhanced-geometry svg:viewBox="0 0 21600 21600" draw:type="rectangle" draw:enhanced-path="M 0 0 L 21600 0 21600 21600 0 21600 0 0 Z N"/></draw:custom-shape><draw:frame text:anchor-type="paragraph" draw:z-index="403" draw:name="Forme3" draw:style-name="gr33" draw:text-style-name="P22" svg:width="8.104cm" svg:height="1.888cm" draw:transform="rotate (1.57899937427927) translate (19.1149722222222cm 10.4104722222222cm)"><draw:text-box><text:p><text:span text:style-name="T5">VIANDES</text:span></text:p></draw:text-box></draw:frame><draw:frame text:anchor-type="paragraph" draw:z-index="405" draw:name="Forme5" draw:style-name="gr45" draw:text-style-name="P23" svg:width="6.442cm" svg:height="0.706cm" svg:x="4.045cm" svg:y="1.067cm"><draw:text-box><text:p><text:span text:style-name="T4">POULET À LA CRÈME</text:span></text:p></draw:text-box></draw:frame><draw:custom-shape text:anchor-type="paragraph" draw:z-index="406" draw:name="Forme8" draw:style-name="gr37" draw:text-style-name="P9" svg:width="13.029cm" svg:height="11.66cm" svg:x="0.529cm" svg:y="17.515cm"><text:p/><draw:enhanced-geometry svg:viewBox="0 0 21600 21600" draw:type="rectangle" draw:enhanced-path="M 0 0 L 21600 0 21600 21600 0 21600 0 0 Z N"/></draw:custom-shape><draw:frame text:anchor-type="paragraph" draw:z-index="407" draw:name="Forme7" draw:style-name="gr48" draw:text-style-name="P25" svg:width="1.835cm" svg:height="0.593cm" svg:x="14.734cm" svg:y="1.18cm"><draw:text-box><text:p><text:span text:style-name="T7">Quantité :</text:span></text:p></draw:text-box></draw:frame><draw:frame text:anchor-type="paragraph" draw:z-index="408" draw:name="Forme7" draw:style-name="gr48" draw:text-style-name="P25" svg:width="2.324cm" svg:height="0.593cm" svg:x="14.734cm" svg:y="1.773cm"><draw:text-box><text:p><text:span text:style-name="T7">Préparation :</text:span></text:p></draw:text-box></draw:frame><draw:frame text:anchor-type="paragraph" draw:z-index="409" draw:name="Forme7" draw:style-name="gr48" draw:text-style-name="P25" svg:width="1.782cm" svg:height="0.593cm" svg:x="14.734cm" svg:y="2.26cm"><draw:text-box><text:p><text:span text:style-name="T7">Cuisson :</text:span></text:p></draw:text-box></draw:frame><draw:frame text:anchor-type="paragraph" draw:z-index="410" draw:name="Forme7" draw:style-name="gr48" draw:text-style-name="P25" svg:width="2.012cm" svg:height="0.593cm" svg:x="14.734cm" svg:y="2.852cm"><draw:text-box><text:p><text:span text:style-name="T7">Difficulté :</text:span></text:p></draw:text-box></draw:frame><draw:frame text:anchor-type="paragraph" draw:z-index="411" draw:name="Forme7" draw:style-name="gr49" draw:text-style-name="P25" svg:width="1.571cm" svg:height="0.495cm" svg:x="14.734cm" svg:y="3.445cm"><draw:text-box><text:p><text:span text:style-name="T7">Note :</text:span></text:p></draw:text-box></draw:frame><draw:frame text:anchor-type="paragraph" draw:z-index="412" draw:name="Forme7" draw:style-name="gr51" draw:text-style-name="P26" svg:width="1.888cm" svg:height="0.514cm" svg:x="17.057cm" svg:y="1.773cm"><draw:text-box><text:p><text:span text:style-name="T8">30 minutes</text:span></text:p></draw:text-box></draw:frame><draw:frame text:anchor-type="paragraph" draw:z-index="413" draw:name="Forme7" draw:style-name="gr51" draw:text-style-name="P27" svg:width="1.888cm" svg:height="0.514cm" svg:x="16.709cm" svg:y="1.226cm"><draw:text-box><text:p><text:span text:style-name="T8">5</text:span><text:span text:style-name="T9"> </text:span><text:span text:style-name="T8">personnes</text:span></text:p></draw:text-box></draw:frame><draw:frame text:anchor-type="paragraph" draw:z-index="414" draw:name="Forme7" draw:style-name="gr51" draw:text-style-name="P26" svg:width="1.888cm" svg:height="0.514cm" svg:x="16.515cm" svg:y="2.26cm"><draw:text-box><text:p><text:span text:style-name="T8">30 minutes</text:span></text:p></draw:text-box></draw:frame><draw:frame text:anchor-type="paragraph" draw:z-index="415" draw:name="Forme7" draw:style-name="gr51" draw:text-style-name="P26" svg:width="1.892cm" svg:height="0.514cm" svg:x="16.833cm" svg:y="2.889cm"><draw:text-box><text:p><text:span text:style-name="T8">Facile</text:span></text:p></draw:text-box></draw:frame><draw:frame text:anchor-type="paragraph" draw:z-index="416" draw:name="Forme7" draw:style-name="gr51" draw:text-style-name="P26" svg:width="1.888cm" svg:height="0.514cm" svg:x="16.057cm" svg:y="3.489cm"><draw:text-box><text:p><text:span text:style-name="T8">8/10</text:span></text:p></draw:text-box></draw:frame><draw:frame text:anchor-type="paragraph" draw:z-index="417" draw:name="Forme6" draw:style-name="gr53" draw:text-style-name="P27" svg:width="12.207cm" svg:height="8.714cm" svg:x="0.923cm" svg:y="3.115cm"><draw:text-box><text:p><text:span text:style-name="T10">- Roussir le poulet dans le beurre 10 minutes. Le saler, poivrer et mettre le paprika.</text:span></text:p><text:p><text:span text:style-name="T10">- Le mettre dans un plat allant au four.</text:span></text:p><text:p><text:span text:style-name="T10">- Dans une casserole, portez à ébullition, 50g gruyère, le vin blanc, la crème fraîcche et la moutarde.</text:span></text:p><text:p><text:span text:style-name="T10">- Quand le fromage est bien fondu, versez la sauce sur le poulet.</text:span></text:p><text:p><text:span text:style-name="T10">- Saupoudrez de chapelure et recouvrir du reste de fromage rapé.</text:span></text:p><text:p><text:span text:style-name="T10">- Cuire à 180°C pendant 30 minutes. </text:span></text:p><text:p><text:span text:style-name="T10"/></text:p></draw:text-box></draw:frame><draw:frame text:anchor-type="paragraph" draw:z-index="418" draw:name="Forme3" draw:style-name="gr33" draw:text-style-name="P33" svg:width="8.104cm" svg:height="1.888cm" draw:transform="rotate (1.57899937427927) translate (21.5409722222222cm 24.8778888888889cm)"><draw:text-box><text:p><text:span text:style-name="T13">SNACKS</text:span></text:p></draw:text-box></draw:frame><draw:custom-shape text:anchor-type="paragraph" draw:z-index="419" draw:name="Forme4" draw:style-name="gr34" draw:text-style-name="P18" svg:width="13.094cm" svg:height="1.35cm" svg:x="0.423cm" svg:y="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20" draw:name="Forme5" draw:style-name="gr76" draw:text-style-name="P23" svg:width="6.755cm" svg:height="1.382cm" svg:x="4.738cm" svg:y="16.2cm"><draw:text-box><text:p><text:span text:style-name="T4">CAKES MORTADELLE</text:span></text:p></draw:text-box></draw:frame><draw:frame text:anchor-type="paragraph" draw:z-index="421" draw:name="Forme6" draw:style-name="gr53" draw:text-style-name="P27" svg:width="12.207cm" svg:height="8.714cm" svg:x="0.975cm" svg:y="18.673cm"><draw:text-box><text:p><text:span text:style-name="T10">- <text:s/>Préchauffez le four à 180 °C. </text:span></text:p><text:p><text:span text:style-name="T10">- Coupez la mortadelle en fi nes tranches. <text:s/>Lavez et essorez la roquette, puis hachezla au couteau et mélangez-la avec le persil.</text:span></text:p><text:p><text:span text:style-name="T10">- Tamisez la farine dans un saladier. Ajoutez la levure, le parmesan, l'huile d'olive, les oeufs, un par un, sel et poivre. Mélangez et incorporez le lait en filet pour obtenir une pâte homogène et lisse. Ajoutez les pignons.</text:span></text:p><text:p><text:span text:style-name="T10">- Ajoutez la mortadelle et les herbes, versez la préparation dans des petits moules et faites cuire, 20 mn, au four. </text:span></text:p><text:p><text:span text:style-name="T10">- Laissez tiédir puis démoulez et laissez refroidir sur une grille. Servez tiède ou froid.</text:span></text:p></draw:text-box></draw:frame><draw:frame text:anchor-type="paragraph" draw:z-index="422" draw:name="Forme7" draw:style-name="gr47" draw:text-style-name="P24" svg:width="3.511cm" svg:height="0.694cm" svg:x="0.852cm" svg:y="2.422cm"><draw:text-box><text:p><text:span text:style-name="T6">PREPARATION :</text:span></text:p></draw:text-box></draw:frame><draw:frame text:anchor-type="paragraph" draw:z-index="423" draw:name="Forme7" draw:style-name="gr47" draw:text-style-name="P24" svg:width="3.511cm" svg:height="0.694cm" svg:x="1.028cm" svg:y="17.891cm"><draw:text-box><text:p><text:span text:style-name="T6">PREPARATION :</text:span></text:p></draw:text-box></draw:frame><draw:frame text:anchor-type="paragraph" draw:z-index="424" draw:name="Forme7" draw:style-name="gr48" draw:text-style-name="P25" svg:width="1.835cm" svg:height="0.593cm" svg:x="14.663cm" svg:y="16.2cm"><draw:text-box><text:p><text:span text:style-name="T7">Quantité :</text:span></text:p></draw:text-box></draw:frame><draw:frame text:anchor-type="paragraph" draw:z-index="425" draw:name="Forme7" draw:style-name="gr48" draw:text-style-name="P25" svg:width="1.782cm" svg:height="0.593cm" svg:x="14.663cm" svg:y="17.279cm"><draw:text-box><text:p><text:span text:style-name="T7">Cuisson :</text:span></text:p></draw:text-box></draw:frame><draw:frame text:anchor-type="paragraph" draw:z-index="426" draw:name="Forme7" draw:style-name="gr49" draw:text-style-name="P25" svg:width="1.571cm" svg:height="0.495cm" svg:x="14.663cm" svg:y="18.464cm"><draw:text-box><text:p><text:span text:style-name="T7">Note :</text:span></text:p></draw:text-box></draw:frame><draw:frame text:anchor-type="paragraph" draw:z-index="427" draw:name="Forme7" draw:style-name="gr50" draw:text-style-name="P25" svg:width="2.417cm" svg:height="0.623cm" svg:x="14.628cm" svg:y="20.191cm"><draw:text-box><text:p><text:span text:style-name="T7">Ingrédients :</text:span></text:p></draw:text-box></draw:frame><draw:frame text:anchor-type="paragraph" draw:z-index="428" draw:name="Forme7" draw:style-name="gr51" draw:text-style-name="P26" svg:width="1.888cm" svg:height="0.514cm" svg:x="16.986cm" svg:y="16.686cm"><draw:text-box><text:p><text:span text:style-name="T8">20 minutes</text:span></text:p></draw:text-box></draw:frame><draw:frame text:anchor-type="paragraph" draw:z-index="429" draw:name="Forme7" draw:style-name="gr51" draw:text-style-name="P27" svg:width="1.888cm" svg:height="0.514cm" svg:x="16.639cm" svg:y="16.245cm"><draw:text-box><text:p><text:span text:style-name="T8">20 pièces</text:span></text:p></draw:text-box></draw:frame><draw:frame text:anchor-type="paragraph" draw:z-index="430" draw:name="Forme7" draw:style-name="gr52" draw:text-style-name="P26" svg:width="3.705cm" svg:height="7.321cm" svg:x="14.628cm" svg:y="20.814cm"><draw:text-box><text:p><text:span text:style-name="T8">- 50g roquette</text:span></text:p><text:p><text:span text:style-name="T8">- 180g farine</text:span></text:p><text:p><text:span text:style-name="T8">- 50g parmesan rapé</text:span></text:p><text:p><text:span text:style-name="T8">- 3 oeufs</text:span></text:p><text:p><text:span text:style-name="T8">- 30g de pignons de pin</text:span></text:p><text:p><text:span text:style-name="T8">- 100g de mortadelle</text:span></text:p><text:p><text:span text:style-name="T8">- 4 càs de persil plat ciselé</text:span></text:p><text:p><text:span text:style-name="T8">- 11g de levure</text:span></text:p><text:p><text:span text:style-name="T8">- 10 cl d“huile d“olive</text:span></text:p><text:p><text:span text:style-name="T8">- 10 cl lait</text:span></text:p></draw:text-box></draw:frame><draw:frame text:anchor-type="paragraph" draw:z-index="431" draw:name="Forme7" draw:style-name="gr51" draw:text-style-name="P26" svg:width="1.892cm" svg:height="0.514cm" svg:x="16.762cm" svg:y="17.909cm"><draw:text-box><text:p><text:span text:style-name="T8">Facile</text:span></text:p></draw:text-box></draw:frame><draw:frame text:anchor-type="paragraph" draw:z-index="432" draw:name="Forme7" draw:style-name="gr71" draw:text-style-name="P26" svg:width="2.955cm" svg:height="1.026cm" svg:x="16.304cm" svg:y="3.939cm"><draw:text-box><text:p><text:span text:style-name="T8">Maman</text:span></text:p></draw:text-box></draw:frame><draw:frame text:anchor-type="paragraph" draw:z-index="433" draw:name="Forme7" draw:style-name="gr48" draw:text-style-name="P25" svg:width="2.324cm" svg:height="0.593cm" svg:x="14.663cm" svg:y="16.686cm"><draw:text-box><text:p><text:span text:style-name="T7">Préparation :</text:span></text:p></draw:text-box></draw:frame><draw:frame text:anchor-type="paragraph" draw:z-index="434" draw:name="Forme7" draw:style-name="gr48" draw:text-style-name="P25" svg:width="2.012cm" svg:height="0.593cm" svg:x="14.663cm" svg:y="17.829cm"><draw:text-box><text:p><text:span text:style-name="T7">Difficulté :</text:span></text:p></draw:text-box></draw:frame><draw:frame text:anchor-type="paragraph" draw:z-index="435" draw:name="Forme7" draw:style-name="gr50" draw:text-style-name="P25" svg:width="2.417cm" svg:height="0.623cm" svg:x="14.734cm" svg:y="4.496cm"><draw:text-box><text:p><text:span text:style-name="T7">Ingrédients :</text:span></text:p></draw:text-box></draw:frame><draw:frame text:anchor-type="paragraph" draw:z-index="436" draw:name="Forme7" draw:style-name="gr52" draw:text-style-name="P26" svg:width="3.705cm" svg:height="7.321cm" svg:x="14.84cm" svg:y="5.119cm"><draw:text-box><text:p><text:span text:style-name="T8">- 1kg de poulet</text:span></text:p><text:p><text:span text:style-name="T8">- 150g beurre</text:span></text:p><text:p><text:span text:style-name="T8">- 1càc de paprika</text:span></text:p><text:p><text:span text:style-name="T8">- 100g gruyère</text:span></text:p><text:p><text:span text:style-name="T8">- 200g vin blanc</text:span></text:p><text:p><text:span text:style-name="T8">- 1 càs de moutarde</text:span></text:p><text:p><text:span text:style-name="T8">- 1/2 L crème fraîche</text:span></text:p><text:p><text:span text:style-name="T8">- un peu de chapelure</text:span></text:p><text:p><text:span text:style-name="T8">- sel</text:span></text:p><text:p><text:span text:style-name="T8">- poivre</text:span></text:p></draw:text-box></draw:frame><draw:frame text:anchor-type="paragraph" draw:z-index="437" draw:name="Forme7" draw:style-name="gr49" draw:text-style-name="P25" svg:width="1.571cm" svg:height="0.495cm" svg:x="14.663cm" svg:y="18.958cm"><draw:text-box><text:p><text:span text:style-name="T7">Source :</text:span></text:p></draw:text-box></draw:frame><draw:frame text:anchor-type="paragraph" draw:z-index="438" draw:name="Forme7" draw:style-name="gr49" draw:text-style-name="P25" svg:width="1.571cm" svg:height="0.495cm" svg:x="14.734cm" svg:y="4.002cm"><draw:text-box><text:p><text:span text:style-name="T7">Source :</text:span></text:p></draw:text-box></draw:frame><draw:custom-shape text:anchor-type="paragraph" draw:z-index="404" draw:name="Forme4" draw:style-name="gr57" draw:text-style-name="P21" svg:width="13.14cm" svg:height="1.394cm" svg:x="0.423cm" svg:y="0.6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39" draw:name="Forme7" draw:style-name="gr51" draw:text-style-name="P26" svg:width="1.888cm" svg:height="0.514cm" svg:x="16.445cm" svg:y="17.316cm"><draw:text-box><text:p><text:span text:style-name="T8">20 minutes</text:span></text:p></draw:text-box></draw:frame><draw:frame text:anchor-type="paragraph" draw:z-index="440" draw:name="Forme7" draw:style-name="gr51" draw:text-style-name="P26" svg:width="1.888cm" svg:height="0.514cm" svg:x="15.845cm" svg:y="18.464cm"><draw:text-box><text:p><text:span text:style-name="T8">8/10</text:span></text:p></draw:text-box></draw:frame><draw:frame text:anchor-type="paragraph" draw:z-index="441" draw:name="Forme7" draw:style-name="gr71" draw:text-style-name="P26" svg:width="2.707cm" svg:height="1.026cm" svg:x="16.233cm" svg:y="18.978cm"><draw:text-box><text:p><text:span text:style-name="T8">Femmes d“aujourd“hui</text:span></text:p></draw:text-box></draw:frame><draw:frame text:anchor-type="paragraph" draw:z-index="458" draw:name="Forme7" draw:style-name="gr50" draw:text-style-name="P25" svg:width="2.417cm" svg:height="0.623cm" svg:x="14.628cm" svg:y="20.191cm"><draw:text-box><text:p><text:span text:style-name="T7">Ingrédients :</text:span></text:p></draw:text-box></draw:frame><draw:frame text:anchor-type="paragraph" draw:z-index="459" draw:name="Forme7" draw:style-name="gr52" draw:text-style-name="P26" svg:width="3.705cm" svg:height="7.321cm" svg:x="14.628cm" svg:y="20.814cm"><draw:text-box><text:p><text:span text:style-name="T8">- 50g roquette</text:span></text:p><text:p><text:span text:style-name="T8">- 180g farine</text:span></text:p><text:p><text:span text:style-name="T8">- 50g parmesan rapé</text:span></text:p><text:p><text:span text:style-name="T8">- 3 oeufs</text:span></text:p><text:p><text:span text:style-name="T8">- 30g de pignons de pin</text:span></text:p><text:p><text:span text:style-name="T8">- 100g de mortadelle</text:span></text:p><text:p><text:span text:style-name="T8">- 4 càs de persil plat ciselé</text:span></text:p><text:p><text:span text:style-name="T8">- 11g de levure</text:span></text:p><text:p><text:span text:style-name="T8">- 10 cl d“huile d“olive</text:span></text:p><text:p><text:span text:style-name="T8">- 10 cl lait</text:span></text:p></draw:text-box></draw:frame><draw:custom-shape text:anchor-type="paragraph" draw:z-index="52" draw:name="Forme1" draw:style-name="gr21" draw:text-style-name="P15" svg:width="21.009cm" svg:height="14.809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311" draw:name="Forme8" draw:style-name="gr60" draw:text-style-name="P9" svg:width="4.814cm" svg:height="13.42cm" svg:x="14.261cm" svg:y="0.676cm"><text:p/><draw:enhanced-geometry svg:viewBox="0 0 21600 21600" draw:type="rectangle" draw:enhanced-path="M 0 0 L 21600 0 21600 21600 0 21600 0 0 Z N"/></draw:custom-shape><draw:custom-shape text:anchor-type="paragraph" draw:z-index="310" draw:name="Forme8" draw:style-name="gr37" draw:text-style-name="P9" svg:width="13.029cm" svg:height="11.66cm" svg:x="0.503cm" svg:y="2.342cm"><text:p/><draw:enhanced-geometry svg:viewBox="0 0 21600 21600" draw:type="rectangle" draw:enhanced-path="M 0 0 L 21600 0 21600 21600 0 21600 0 0 Z N"/></draw:custom-shape><draw:custom-shape text:anchor-type="paragraph" draw:z-index="19" draw:name="Forme1" draw:style-name="gr11" draw:text-style-name="P7" svg:width="21.003cm" svg:height="14.803cm" svg:x="-0.004cm" svg:y="14.951cm"><text:p/><draw:enhanced-geometry svg:viewBox="0 0 21600 21600" draw:type="rectangle" draw:enhanced-path="M 0 0 L 21600 0 21600 21600 0 21600 0 0 Z N"/></draw:custom-shape></text:p>
      <text:p text:style-name="P2"><draw:custom-shape text:anchor-type="paragraph" draw:z-index="464" draw:name="Forme8" draw:style-name="gr39" draw:text-style-name="P9" svg:width="4.726cm" svg:height="13.329cm" svg:x="14.393cm" svg:y="15.954cm"><text:p/><draw:enhanced-geometry svg:viewBox="0 0 21600 21600" draw:type="rectangle" draw:enhanced-path="M 0 0 L 21600 0 21600 21600 0 21600 0 0 Z N"/></draw:custom-shape><draw:custom-shape text:anchor-type="paragraph" draw:z-index="442" draw:name="Forme4" draw:style-name="gr72" draw:text-style-name="P16" svg:width="13.14cm" svg:height="1.394cm" svg:x="0.556cm" svg:y="0.6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43" draw:name="Forme3" draw:style-name="gr61" draw:text-style-name="P36" svg:width="10cm" svg:height="1.773cm" draw:transform="rotate (1.57899937427927) translate (19.1540694444444cm 12.5677083333333cm)"><draw:text-box><text:p><text:span text:style-name="T15">PAINS - PÂTES</text:span></text:p></draw:text-box></draw:frame><draw:frame text:anchor-type="paragraph" draw:z-index="444" draw:name="Forme5" draw:style-name="gr45" draw:text-style-name="P23" svg:width="8.466cm" svg:height="0.706cm" svg:x="4.773cm" svg:y="0.995cm"><draw:text-box><text:p><text:span text:style-name="T4">PÂTE À CRÊPES</text:span></text:p></draw:text-box></draw:frame><draw:frame text:anchor-type="paragraph" draw:z-index="446" draw:name="Forme7" draw:style-name="gr48" draw:text-style-name="P25" svg:width="1.835cm" svg:height="0.593cm" svg:x="14.734cm" svg:y="1.18cm"><draw:text-box><text:p><text:span text:style-name="T7">Quantité :</text:span></text:p></draw:text-box></draw:frame><draw:frame text:anchor-type="paragraph" draw:z-index="447" draw:name="Forme7" draw:style-name="gr48" draw:text-style-name="P25" svg:width="2.324cm" svg:height="0.593cm" svg:x="14.734cm" svg:y="1.773cm"><draw:text-box><text:p><text:span text:style-name="T7">Préparation :</text:span></text:p></draw:text-box></draw:frame><draw:frame text:anchor-type="paragraph" draw:z-index="448" draw:name="Forme7" draw:style-name="gr48" draw:text-style-name="P25" svg:width="1.782cm" svg:height="0.593cm" svg:x="14.734cm" svg:y="2.26cm"><draw:text-box><text:p><text:span text:style-name="T7">Cuisson :</text:span></text:p></draw:text-box></draw:frame><draw:frame text:anchor-type="paragraph" draw:z-index="449" draw:name="Forme7" draw:style-name="gr49" draw:text-style-name="P25" svg:width="1.571cm" svg:height="0.495cm" svg:x="14.734cm" svg:y="3.445cm"><draw:text-box><text:p><text:span text:style-name="T7">Note :</text:span></text:p></draw:text-box></draw:frame><draw:frame text:anchor-type="paragraph" draw:z-index="450" draw:name="Forme7" draw:style-name="gr51" draw:text-style-name="P26" svg:width="1.888cm" svg:height="0.514cm" svg:x="16.515cm" svg:y="2.26cm"><draw:text-box><text:p><text:span text:style-name="T8">30 minutes</text:span></text:p></draw:text-box></draw:frame><draw:frame text:anchor-type="paragraph" draw:z-index="451" draw:name="Forme7" draw:style-name="gr51" draw:text-style-name="P26" svg:width="1.892cm" svg:height="0.514cm" svg:x="16.833cm" svg:y="2.889cm"><draw:text-box><text:p><text:span text:style-name="T8">Facile</text:span></text:p></draw:text-box></draw:frame><draw:frame text:anchor-type="paragraph" draw:z-index="452" draw:name="Forme7" draw:style-name="gr51" draw:text-style-name="P26" svg:width="1.888cm" svg:height="0.514cm" svg:x="16.057cm" svg:y="3.489cm"><draw:text-box><text:p><text:span text:style-name="T8">8/10</text:span></text:p></draw:text-box></draw:frame><draw:frame text:anchor-type="paragraph" draw:z-index="453" draw:name="Forme6" draw:style-name="gr53" draw:text-style-name="P27" svg:width="12.207cm" svg:height="8.714cm" svg:x="0.852cm" svg:y="3.115cm"><draw:text-box><text:p><text:span text:style-name="T10">- Mélangez dans l“ordre : la farine, le sel, les oeufs et l“huile.</text:span></text:p><text:p><text:span text:style-name="T10">- Puis progressivement, ajouter le lait tout en mélangent avec votre fouet en faisant attention de ne pas produire de grumeaux.</text:span></text:p><text:p><text:span text:style-name="T10">- Ajoutez la bière et laissez reposer la pâte 20 minutes.</text:span></text:p><text:p><text:span text:style-name="T10"/></text:p></draw:text-box></draw:frame><draw:frame text:anchor-type="paragraph" draw:z-index="454" draw:name="Forme7" draw:style-name="gr47" draw:text-style-name="P24" svg:width="3.511cm" svg:height="0.694cm" svg:x="0.852cm" svg:y="2.422cm"><draw:text-box><text:p><text:span text:style-name="T6">PREPARATION :</text:span></text:p></draw:text-box></draw:frame><draw:frame text:anchor-type="paragraph" draw:z-index="455" draw:name="Forme7" draw:style-name="gr49" draw:text-style-name="P25" svg:width="1.571cm" svg:height="0.495cm" svg:x="14.76cm" svg:y="4.002cm"><draw:text-box><text:p><text:span text:style-name="T7">Source :</text:span></text:p></draw:text-box></draw:frame><draw:frame text:anchor-type="paragraph" draw:z-index="456" draw:name="Forme7" draw:style-name="gr71" draw:text-style-name="P26" svg:width="2.571cm" svg:height="1.026cm" svg:x="16.33cm" svg:y="4.002cm"><draw:text-box><text:p><text:span text:style-name="T8">Nos bons petits plats</text:span></text:p></draw:text-box></draw:frame><draw:frame text:anchor-type="paragraph" draw:z-index="457" draw:name="Forme7" draw:style-name="gr48" draw:text-style-name="P25" svg:width="2.012cm" svg:height="0.593cm" svg:x="14.734cm" svg:y="2.852cm"><draw:text-box><text:p><text:span text:style-name="T7">Difficulté :</text:span></text:p></draw:text-box></draw:frame><draw:g text:anchor-type="paragraph" draw:z-index="460" draw:name="Forme2" draw:style-name="gr77"><draw:frame draw:name="Forme7" draw:style-name="gr78" draw:text-style-name="P25" svg:width="2.417cm" svg:height="0.623cm" svg:x="14.827cm" svg:y="5.027cm"><draw:text-box><text:p><text:span text:style-name="T7">Ingrédients :</text:span></text:p></draw:text-box></draw:frame><draw:frame draw:name="Forme7" draw:style-name="gr79" draw:text-style-name="P26" svg:width="3.707cm" svg:height="7.321cm" svg:x="14.827cm" svg:y="5.65cm"><draw:text-box><text:p><text:span text:style-name="T8">- 1/2L lait</text:span></text:p><text:p><text:span text:style-name="T8">- 250g farine</text:span></text:p><text:p><text:span text:style-name="T8">- 3 oeufs</text:span></text:p><text:p><text:span text:style-name="T8">- 1 filet d“huile</text:span></text:p><text:p><text:span text:style-name="T8">- 1 pincée de sel</text:span></text:p><text:p><text:span text:style-name="T8">- 1/2 bière brune</text:span></text:p><text:p><text:span text:style-name="T8"/></text:p></draw:text-box></draw:frame></draw:g><draw:frame text:anchor-type="paragraph" draw:z-index="461" draw:name="Forme7" draw:style-name="gr51" draw:text-style-name="P26" svg:width="1.888cm" svg:height="0.514cm" svg:x="17.159cm" svg:y="1.852cm"><draw:text-box><text:p><text:span text:style-name="T8">10 minutes</text:span></text:p></draw:text-box></draw:frame><draw:frame text:anchor-type="paragraph" draw:z-index="462" draw:name="Forme7" draw:style-name="gr51" draw:text-style-name="P27" svg:width="1.888cm" svg:height="0.514cm" svg:x="16.812cm" svg:y="1.125cm"><draw:text-box><text:p><text:span text:style-name="T8">12 crêpes</text:span></text:p></draw:text-box></draw:frame><draw:custom-shape text:anchor-type="paragraph" draw:z-index="463" draw:name="Forme1" draw:style-name="gr80" draw:text-style-name="P8" svg:width="21.003cm" svg:height="14.803cm" svg:x="-0.004cm" svg:y="14.975cm"><text:p/><draw:enhanced-geometry svg:viewBox="0 0 21600 21600" draw:type="rectangle" draw:enhanced-path="M 0 0 L 21600 0 21600 21600 0 21600 0 0 Z N"/></draw:custom-shape><draw:frame text:anchor-type="paragraph" draw:z-index="465" draw:name="Forme3" draw:style-name="gr33" draw:text-style-name="P39" svg:width="8.104cm" svg:height="1.888cm" draw:transform="rotate (1.57899937427927) translate (19.1064444444444cm 26.0367638888889cm)"><draw:text-box><text:p><text:span text:style-name="T16">DESSERTS</text:span></text:p></draw:text-box></draw:frame><draw:custom-shape text:anchor-type="paragraph" draw:z-index="466" draw:name="Forme4" draw:style-name="gr81" draw:text-style-name="P40" svg:width="13.094cm" svg:height="1.35cm" svg:x="0.688cm" svg:y="15.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467" draw:name="Forme5" draw:style-name="gr82" draw:text-style-name="P23" svg:width="7.578cm" svg:height="0.846cm" svg:x="3.491cm" svg:y="16.3cm"><draw:text-box><text:p><text:span text:style-name="T4">BROWNIES SANS GLUTEN </text:span></text:p></draw:text-box></draw:frame><draw:custom-shape text:anchor-type="paragraph" draw:z-index="468" draw:name="Forme8" draw:style-name="gr37" draw:text-style-name="P9" svg:width="13.029cm" svg:height="11.66cm" svg:x="0.688cm" svg:y="17.648cm"><text:p/><draw:enhanced-geometry svg:viewBox="0 0 21600 21600" draw:type="rectangle" draw:enhanced-path="M 0 0 L 21600 0 21600 21600 0 21600 0 0 Z N"/></draw:custom-shape><draw:custom-shape text:anchor-type="paragraph" draw:z-index="469" draw:name="Forme8" draw:style-name="gr60" draw:text-style-name="P9" svg:width="4.814cm" svg:height="13.42cm" svg:x="14.288cm" svg:y="0.556cm"><text:p/><draw:enhanced-geometry svg:viewBox="0 0 21600 21600" draw:type="rectangle" draw:enhanced-path="M 0 0 L 21600 0 21600 21600 0 21600 0 0 Z N"/></draw:custom-shape><draw:frame text:anchor-type="paragraph" draw:z-index="470" draw:name="Forme7" draw:style-name="gr47" draw:text-style-name="P24" svg:width="3.511cm" svg:height="0.694cm" svg:x="1.025cm" svg:y="17.912cm"><draw:text-box><text:p><text:span text:style-name="T6">PREPARATION :</text:span></text:p></draw:text-box></draw:frame><draw:frame text:anchor-type="paragraph" draw:z-index="471" draw:name="Forme7" draw:style-name="gr48" draw:text-style-name="P25" svg:width="1.835cm" svg:height="0.593cm" svg:x="14.66cm" svg:y="16.221cm"><draw:text-box><text:p><text:span text:style-name="T7">Quantité :</text:span></text:p></draw:text-box></draw:frame><draw:frame text:anchor-type="paragraph" draw:z-index="472" draw:name="Forme7" draw:style-name="gr48" draw:text-style-name="P25" svg:width="1.782cm" svg:height="0.593cm" svg:x="14.66cm" svg:y="17.3cm"><draw:text-box><text:p><text:span text:style-name="T7">Cuisson :</text:span></text:p></draw:text-box></draw:frame><draw:frame text:anchor-type="paragraph" draw:z-index="473" draw:name="Forme7" draw:style-name="gr48" draw:text-style-name="P25" svg:width="2.012cm" svg:height="0.593cm" svg:x="14.66cm" svg:y="17.893cm"><draw:text-box><text:p><text:span text:style-name="T7">Difficulté :</text:span></text:p></draw:text-box></draw:frame><draw:frame text:anchor-type="paragraph" draw:z-index="474" draw:name="Forme7" draw:style-name="gr49" draw:text-style-name="P25" svg:width="1.571cm" svg:height="0.495cm" svg:x="14.66cm" svg:y="18.486cm"><draw:text-box><text:p><text:span text:style-name="T7">Note :</text:span></text:p></draw:text-box></draw:frame><draw:frame text:anchor-type="paragraph" draw:z-index="475" draw:name="Forme7" draw:style-name="gr50" draw:text-style-name="P25" svg:width="2.417cm" svg:height="0.623cm" svg:x="14.624cm" svg:y="19.47cm"><draw:text-box><text:p><text:span text:style-name="T7">Ingrédients :</text:span></text:p></draw:text-box></draw:frame><draw:frame text:anchor-type="paragraph" draw:z-index="476" draw:name="Forme7" draw:style-name="gr51" draw:text-style-name="P26" svg:width="1.888cm" svg:height="0.514cm" svg:x="16.983cm" svg:y="16.813cm"><draw:text-box><text:p><text:span text:style-name="T8">15 minutes</text:span></text:p></draw:text-box></draw:frame><draw:frame text:anchor-type="paragraph" draw:z-index="477" draw:name="Forme7" draw:style-name="gr54" draw:text-style-name="P27" svg:width="2.156cm" svg:height="0.548cm" svg:x="16.635cm" svg:y="16.267cm"><draw:text-box><text:p><text:span text:style-name="T8">4-5 personnes</text:span></text:p></draw:text-box></draw:frame><draw:frame text:anchor-type="paragraph" draw:z-index="478" draw:name="Forme7" draw:style-name="gr51" draw:text-style-name="P26" svg:width="2.324cm" svg:height="0.514cm" svg:x="16.441cm" svg:y="17.3cm"><draw:text-box><text:p><text:span text:style-name="T8">25 minutes</text:span></text:p></draw:text-box></draw:frame><draw:frame text:anchor-type="paragraph" draw:z-index="479" draw:name="Forme7" draw:style-name="gr52" draw:text-style-name="P26" svg:width="3.705cm" svg:height="7.321cm" svg:x="14.624cm" svg:y="20.092cm"><draw:text-box><text:p><text:span text:style-name="T8">- 200g chocolat</text:span></text:p><text:p><text:span text:style-name="T8">- 150g beurre</text:span></text:p><text:p><text:span text:style-name="T8">- 100g de sucre semoule</text:span></text:p><text:p><text:span text:style-name="T8">- 100g de farine de riz</text:span></text:p><text:p><text:span text:style-name="T8">- 3 oeufs</text:span></text:p><text:p><text:span text:style-name="T8">- 80g noix</text:span></text:p></draw:text-box></draw:frame><draw:frame text:anchor-type="paragraph" draw:z-index="480" draw:name="Forme7" draw:style-name="gr51" draw:text-style-name="P26" svg:width="1.892cm" svg:height="0.514cm" svg:x="16.759cm" svg:y="17.93cm"><draw:text-box><text:p><text:span text:style-name="T8">Facile</text:span></text:p></draw:text-box></draw:frame><draw:frame text:anchor-type="paragraph" draw:z-index="481" draw:name="Forme7" draw:style-name="gr49" draw:text-style-name="P25" svg:width="1.571cm" svg:height="0.495cm" svg:x="14.66cm" svg:y="18.979cm"><draw:text-box><text:p><text:span text:style-name="T7">Source :</text:span></text:p></draw:text-box></draw:frame><draw:frame text:anchor-type="paragraph" draw:z-index="482" draw:name="Forme7" draw:style-name="gr48" draw:text-style-name="P25" svg:width="2.324cm" svg:height="0.593cm" svg:x="14.66cm" svg:y="16.813cm"><draw:text-box><text:p><text:span text:style-name="T7">Préparation :</text:span></text:p></draw:text-box></draw:frame><draw:frame text:anchor-type="paragraph" draw:z-index="483" draw:name="Forme6" draw:style-name="gr53" draw:text-style-name="P27" svg:width="12.207cm" svg:height="8.714cm" svg:x="1.025cm" svg:y="18.606cm"><draw:text-box><text:p><text:span text:style-name="T10">- Faire fondre le chocolat avec le beurre.</text:span></text:p><text:p><text:span text:style-name="T10">- Beurrez un moule allant au four de 20 cm de diamètre.</text:span></text:p><text:p><text:span text:style-name="T10">- Battez les oeufs avec le sucre.</text:span></text:p><text:p><text:span text:style-name="T10">- Ajouter le mélange chocolat et beurre fondu, mélangez, ajoutez la farine puis les noix.</text:span></text:p><text:p><text:span text:style-name="T10">- Versez dans un moule recouvert de papier cuisson et enfournez pour 25 minutes à 160°C.</text:span></text:p></draw:text-box></draw:frame><draw:frame text:anchor-type="paragraph" draw:z-index="484" draw:name="Forme7" draw:style-name="gr51" draw:text-style-name="P26" svg:width="1.888cm" svg:height="0.514cm" svg:x="15.845cm" svg:y="18.554cm"><draw:text-box><text:p><text:span text:style-name="T8">8/10</text:span></text:p></draw:text-box></draw:frame><draw:frame text:anchor-type="paragraph" draw:z-index="485" draw:name="Forme7" draw:style-name="gr51" draw:text-style-name="P26" svg:width="2.571cm" svg:height="0.514cm" svg:x="16.23cm" svg:y="18.957cm"><draw:text-box><text:p><text:span text:style-name="T8">Sunny Délices</text:span></text:p></draw:text-box></draw:frame><draw:custom-shape text:anchor-type="paragraph" draw:z-index="49" draw:name="Forme1" draw:style-name="gr38" draw:text-style-name="P11" svg:width="21.007cm" svg:height="14.807cm" svg:x="0cm" svg:y="0cm"><text:p/><draw:enhanced-geometry svg:viewBox="0 0 21600 21600" draw:mirror-horizontal="false" draw:mirror-vertical="false" draw:type="rectangle" draw:enhanced-path="M 0 0 L 21600 0 21600 21600 0 21600 0 0 Z N"/></draw:custom-shape><draw:custom-shape text:anchor-type="paragraph" draw:z-index="641" draw:name="Forme8" draw:style-name="gr46" draw:text-style-name="P9" svg:width="13.029cm" svg:height="11.66cm" svg:x="0.603cm" svg:y="2.297cm"><text:p/><draw:enhanced-geometry svg:viewBox="0 0 21600 21600" draw:type="rectangle" draw:enhanced-path="M 0 0 L 21600 0 21600 21600 0 21600 0 0 Z N"/></draw:custom-shape><draw:frame text:anchor-type="paragraph" draw:z-index="642" draw:name="Forme7" draw:style-name="gr47" draw:text-style-name="P24" svg:width="3.511cm" svg:height="0.694cm" svg:x="0.845cm" svg:y="2.397cm"><draw:text-box><text:p><text:span text:style-name="T6">PREPARATION :</text:span></text:p></draw:text-box></draw:frame><draw:frame text:anchor-type="paragraph" draw:z-index="643" draw:name="Forme6" draw:style-name="gr53" draw:text-style-name="P27" svg:width="12.207cm" svg:height="8.714cm" svg:x="0.852cm" svg:y="3.115cm"><draw:text-box><text:p><text:span text:style-name="T10">- Dans un saladier verser la farine et les œufs et battez le tout.</text:span></text:p><text:p><text:span text:style-name="T10">- Ajoutez l“huile et le sel.</text:span></text:p><text:p><text:span text:style-name="T10">- Puis progressivement, ajuster le lait tout en mélangent avec votre fouet.</text:span></text:p><text:p><text:span text:style-name="T10">- Vous pouvez ajouter de la bière où de l“eau pétillante (facultatif).</text:span></text:p><text:p><text:span text:style-name="T10">- Si possible laisser reposer votre pâte 1 h.</text:span></text:p><text:p><text:span text:style-name="T10">- Dans une poêle faire fondre une noisette de beurre, et verser une louche de pâte.</text:span></text:p><text:p><text:span text:style-name="T10">- Laisser cuire à votre goût des deux côtés.</text:span></text:p><text:p><text:span text:style-name="T10"/></text:p><text:p><text:span text:style-name="T10"/></text:p></draw:text-box></draw:frame></text:p>
      <text:p text:style-name="P2"><draw:custom-shape text:anchor-type="paragraph" draw:z-index="490" draw:name="Forme8" draw:style-name="gr39" draw:text-style-name="P9" svg:width="4.726cm" svg:height="13.329cm" svg:x="14.182cm" svg:y="0.556cm"><text:p/><draw:enhanced-geometry svg:viewBox="0 0 21600 21600" draw:type="rectangle" draw:enhanced-path="M 0 0 L 21600 0 21600 21600 0 21600 0 0 Z N"/></draw:custom-shape><draw:frame text:anchor-type="paragraph" draw:z-index="491" draw:name="Forme3" draw:style-name="gr33" draw:text-style-name="P22" svg:width="8.104cm" svg:height="1.888cm" draw:transform="rotate (1.57899937427927) translate (19.1029166666667cm 10.3857777777778cm)"><draw:text-box><text:p><text:span text:style-name="T5">VIANDES</text:span></text:p></draw:text-box></draw:frame><draw:frame text:anchor-type="paragraph" draw:z-index="493" draw:name="Forme5" draw:style-name="gr83" draw:text-style-name="P23" svg:width="9.281cm" svg:height="0.795cm" svg:x="2.45cm" svg:y="0.91cm"><draw:text-box><text:p><text:span text:style-name="T4">NIDS D“OISEAUX SAUCE ROBERT</text:span></text:p></draw:text-box></draw:frame><draw:frame text:anchor-type="paragraph" draw:z-index="494" draw:name="Forme7" draw:style-name="gr48" draw:text-style-name="P25" svg:width="1.835cm" svg:height="0.593cm" svg:x="14.727cm" svg:y="1.155cm"><draw:text-box><text:p><text:span text:style-name="T7">Quantité :</text:span></text:p></draw:text-box></draw:frame><draw:frame text:anchor-type="paragraph" draw:z-index="495" draw:name="Forme7" draw:style-name="gr48" draw:text-style-name="P25" svg:width="1.782cm" svg:height="0.593cm" svg:x="14.727cm" svg:y="2.235cm"><draw:text-box><text:p><text:span text:style-name="T7">Cuisson :</text:span></text:p></draw:text-box></draw:frame><draw:frame text:anchor-type="paragraph" draw:z-index="496" draw:name="Forme7" draw:style-name="gr49" draw:text-style-name="P25" svg:width="1.571cm" svg:height="0.495cm" svg:x="14.727cm" svg:y="3.42cm"><draw:text-box><text:p><text:span text:style-name="T7">Note :</text:span></text:p></draw:text-box></draw:frame><draw:frame text:anchor-type="paragraph" draw:z-index="497" draw:name="Forme7" draw:style-name="gr51" draw:text-style-name="P26" svg:width="1.888cm" svg:height="0.514cm" svg:x="17.05cm" svg:y="1.748cm"><draw:text-box><text:p><text:span text:style-name="T8">30 minutes</text:span></text:p></draw:text-box></draw:frame><draw:frame text:anchor-type="paragraph" draw:z-index="498" draw:name="Forme7" draw:style-name="gr51" draw:text-style-name="P27" svg:width="1.888cm" svg:height="0.514cm" svg:x="16.702cm" svg:y="1.201cm"><draw:text-box><text:p><text:span text:style-name="T8">4</text:span><text:span text:style-name="T9"> </text:span><text:span text:style-name="T8">personnes</text:span></text:p></draw:text-box></draw:frame><draw:frame text:anchor-type="paragraph" draw:z-index="499" draw:name="Forme7" draw:style-name="gr51" draw:text-style-name="P26" svg:width="1.888cm" svg:height="0.514cm" svg:x="16.508cm" svg:y="2.235cm"><draw:text-box><text:p><text:span text:style-name="T8">30 minutes</text:span></text:p></draw:text-box></draw:frame><draw:frame text:anchor-type="paragraph" draw:z-index="500" draw:name="Forme7" draw:style-name="gr51" draw:text-style-name="P26" svg:width="1.892cm" svg:height="0.514cm" svg:x="16.826cm" svg:y="2.865cm"><draw:text-box><text:p><text:span text:style-name="T8">Facile</text:span></text:p></draw:text-box></draw:frame><draw:frame text:anchor-type="paragraph" draw:z-index="501" draw:name="Forme7" draw:style-name="gr51" draw:text-style-name="P26" svg:width="1.888cm" svg:height="0.514cm" svg:x="16.05cm" svg:y="3.464cm"><draw:text-box><text:p><text:span text:style-name="T8">7/10</text:span></text:p></draw:text-box></draw:frame><draw:frame text:anchor-type="paragraph" draw:z-index="503" draw:name="Forme7" draw:style-name="gr47" draw:text-style-name="P24" svg:width="3.511cm" svg:height="0.694cm" svg:x="0.845cm" svg:y="2.397cm"><draw:text-box><text:p><text:span text:style-name="T6">PREPARATION :</text:span></text:p></draw:text-box></draw:frame><draw:frame text:anchor-type="paragraph" draw:z-index="504" draw:name="Forme7" draw:style-name="gr84" draw:text-style-name="P26" svg:width="2.955cm" svg:height="0.622cm" svg:x="16.297cm" svg:y="3.914cm"><draw:text-box><text:p><text:span text:style-name="T8">Maman Laure</text:span></text:p></draw:text-box></draw:frame><draw:frame text:anchor-type="paragraph" draw:z-index="505" draw:name="Forme7" draw:style-name="gr50" draw:text-style-name="P25" svg:width="2.417cm" svg:height="0.623cm" svg:x="14.727cm" svg:y="4.471cm"><draw:text-box><text:p><text:span text:style-name="T7">Ingrédients :</text:span></text:p></draw:text-box></draw:frame><draw:frame text:anchor-type="paragraph" draw:z-index="506" draw:name="Forme7" draw:style-name="gr49" draw:text-style-name="P25" svg:width="1.571cm" svg:height="0.495cm" svg:x="14.727cm" svg:y="3.978cm"><draw:text-box><text:p><text:span text:style-name="T7">Source :</text:span></text:p></draw:text-box></draw:frame><draw:custom-shape text:anchor-type="paragraph" draw:z-index="502" draw:name="Forme8" draw:style-name="gr37" draw:text-style-name="P9" svg:width="13.029cm" svg:height="11.66cm" svg:x="0.582cm" svg:y="2.275cm"><text:p/><draw:enhanced-geometry svg:viewBox="0 0 21600 21600" draw:type="rectangle" draw:enhanced-path="M 0 0 L 21600 0 21600 21600 0 21600 0 0 Z N"/></draw:custom-shape><draw:frame text:anchor-type="paragraph" draw:z-index="507" draw:name="Forme7" draw:style-name="gr48" draw:text-style-name="P25" svg:width="2.012cm" svg:height="0.593cm" svg:x="14.727cm" svg:y="2.828cm"><draw:text-box><text:p><text:span text:style-name="T7">Difficulté :</text:span></text:p></draw:text-box></draw:frame><draw:frame text:anchor-type="paragraph" draw:z-index="508" draw:name="Forme7" draw:style-name="gr48" draw:text-style-name="P25" svg:width="2.324cm" svg:height="0.593cm" svg:x="14.727cm" svg:y="1.669cm"><draw:text-box><text:p><text:span text:style-name="T7">Préparation :</text:span></text:p></draw:text-box></draw:frame><draw:frame text:anchor-type="paragraph" draw:z-index="509" draw:name="Forme6" draw:style-name="gr53" draw:text-style-name="P27" svg:width="12.207cm" svg:height="8.714cm" svg:x="0.845cm" svg:y="3.09cm"><draw:text-box><text:p><text:span text:style-name="T10">- Cuire les oeufs durs, les écaller.</text:span></text:p><text:p><text:span text:style-name="T10">- Enrouler les oeufs de haché afin de former de grosses boulettes. Roulez celles-ci dans la farine et les faire cuire doucement.</text:span></text:p><text:p><text:span text:style-name="T10">- Emincer l“oignon et le faire rissoler. Ajoutez un peu de farine puis le vinaigre, le sucre, la purée de tomates et la moutarde et faire cuire 1 heure.</text:span></text:p><text:p><text:span text:style-name="T10">- Servir avec du riz.</text:span></text:p><text:p><text:span text:style-name="T10"/></text:p><text:p><text:span text:style-name="T10"/></text:p></draw:text-box></draw:frame><draw:frame text:anchor-type="paragraph" draw:z-index="510" draw:name="Forme7" draw:style-name="gr52" draw:text-style-name="P26" svg:width="3.705cm" svg:height="7.321cm" svg:x="14.727cm" svg:y="5.094cm"><draw:text-box><text:p><text:span text:style-name="T8">- 4 oeufs</text:span></text:p><text:p><text:span text:style-name="T8">- 600g haché de veau</text:span></text:p><text:p><text:span text:style-name="T8">- 1 verre de moutarde</text:span></text:p><text:p><text:span text:style-name="T8">- 1 verre de vinaigre</text:span></text:p><text:p><text:span text:style-name="T8">- 1 verre de sucre</text:span></text:p><text:p><text:span text:style-name="T8">- 1-2 verre de purée de tomate</text:span></text:p><text:p><text:span text:style-name="T8">- 1 oignon</text:span></text:p><text:p><text:span text:style-name="T8">- un peu de farine</text:span></text:p></draw:text-box></draw:frame><draw:custom-shape text:anchor-type="paragraph" draw:z-index="51" draw:name="Forme1" draw:style-name="gr21" draw:text-style-name="P15" svg:width="21.009cm" svg:height="14.809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frame text:anchor-type="paragraph" draw:z-index="512" draw:name="Forme3" draw:style-name="gr33" draw:text-style-name="P22" svg:width="8.104cm" svg:height="1.888cm" draw:transform="rotate (1.57899937427927) translate (19.1119722222222cm 25.3082777777778cm)"><draw:text-box><text:p><text:span text:style-name="T5">VIANDES</text:span></text:p></draw:text-box></draw:frame><draw:custom-shape text:anchor-type="paragraph" draw:z-index="513" draw:name="Forme4" draw:style-name="gr57" draw:text-style-name="P21" svg:width="13.14cm" svg:height="1.394cm" svg:x="0.503cm" svg:y="0.5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14" draw:name="Forme7" draw:style-name="gr48" draw:text-style-name="P25" svg:width="1.835cm" svg:height="0.593cm" svg:x="14.736cm" svg:y="16.078cm"><draw:text-box><text:p><text:span text:style-name="T7">Quantité :</text:span></text:p></draw:text-box></draw:frame><draw:frame text:anchor-type="paragraph" draw:z-index="515" draw:name="Forme7" draw:style-name="gr49" draw:text-style-name="P25" svg:width="1.571cm" svg:height="0.495cm" svg:x="14.736cm" svg:y="18.343cm"><draw:text-box><text:p><text:span text:style-name="T7">Note :</text:span></text:p></draw:text-box></draw:frame><draw:frame text:anchor-type="paragraph" draw:z-index="516" draw:name="Forme7" draw:style-name="gr51" draw:text-style-name="P26" svg:width="1.888cm" svg:height="0.514cm" svg:x="17.059cm" svg:y="16.671cm"><draw:text-box><text:p><text:span text:style-name="T8">20 minutes</text:span></text:p></draw:text-box></draw:frame><draw:frame text:anchor-type="paragraph" draw:z-index="517" draw:name="Forme7" draw:style-name="gr51" draw:text-style-name="P27" svg:width="1.888cm" svg:height="0.514cm" svg:x="16.711cm" svg:y="16.124cm"><draw:text-box><text:p><text:span text:style-name="T8">6</text:span><text:span text:style-name="T9"> </text:span><text:span text:style-name="T8">personnes</text:span></text:p></draw:text-box></draw:frame><draw:frame text:anchor-type="paragraph" draw:z-index="518" draw:name="Forme7" draw:style-name="gr51" draw:text-style-name="P26" svg:width="1.888cm" svg:height="0.514cm" svg:x="16.517cm" svg:y="17.157cm"><draw:text-box><text:p><text:span text:style-name="T8">1 heure</text:span></text:p></draw:text-box></draw:frame><draw:frame text:anchor-type="paragraph" draw:z-index="519" draw:name="Forme7" draw:style-name="gr51" draw:text-style-name="P26" svg:width="1.892cm" svg:height="0.514cm" svg:x="16.835cm" svg:y="17.787cm"><draw:text-box><text:p><text:span text:style-name="T8">Facile</text:span></text:p></draw:text-box></draw:frame><draw:frame text:anchor-type="paragraph" draw:z-index="520" draw:name="Forme7" draw:style-name="gr47" draw:text-style-name="P24" svg:width="3.511cm" svg:height="0.694cm" svg:x="0.854cm" svg:y="17.32cm"><draw:text-box><text:p><text:span text:style-name="T6">PREPARATION :</text:span></text:p></draw:text-box></draw:frame><draw:frame text:anchor-type="paragraph" draw:z-index="521" draw:name="Forme7" draw:style-name="gr50" draw:text-style-name="P25" svg:width="2.417cm" svg:height="0.623cm" svg:x="14.736cm" svg:y="19.394cm"><draw:text-box><text:p><text:span text:style-name="T7">Ingrédients :</text:span></text:p></draw:text-box></draw:frame><draw:frame text:anchor-type="paragraph" draw:z-index="522" draw:name="Forme7" draw:style-name="gr49" draw:text-style-name="P25" svg:width="1.571cm" svg:height="0.495cm" svg:x="14.736cm" svg:y="18.9cm"><draw:text-box><text:p><text:span text:style-name="T7">Source :</text:span></text:p></draw:text-box></draw:frame><draw:frame text:anchor-type="paragraph" draw:z-index="523" draw:name="Forme7" draw:style-name="gr48" draw:text-style-name="P25" svg:width="2.012cm" svg:height="0.593cm" svg:x="14.736cm" svg:y="17.75cm"><draw:text-box><text:p><text:span text:style-name="T7">Difficulté :</text:span></text:p></draw:text-box></draw:frame><draw:frame text:anchor-type="paragraph" draw:z-index="524" draw:name="Forme6" draw:style-name="gr53" draw:text-style-name="P27" svg:width="12.207cm" svg:height="8.714cm" svg:x="0.854cm" svg:y="18.136cm"><draw:text-box><text:p><text:span text:style-name="T10">- Mélangez les 3 viandes et pétrissez-les pendant 3 minutes. </text:span></text:p><text:p><text:span text:style-name="T10">- Pelez et hachez finement l“oignon et les échalotes.</text:span></text:p><text:p><text:span text:style-name="T10">- Emiettez le pain de mie.</text:span></text:p><text:p><text:span text:style-name="T10">- Ajoutez ces ingrédients à la farce avec l“oeuf battu.</text:span></text:p><text:p><text:span text:style-name="T10">- Avec vos mains mouillées, façonnez la préparation en forme de pain allongé. Posez-le dans un plat allant à rôtir et faites cuire au four à 180°C pendant 1 heure.</text:span></text:p><text:p><text:span text:style-name="T10">- 5 minutes avant la fin de cuisson, faites rissoler les tranches de lard sans matière grasse dans une poêle.</text:span></text:p><text:p><text:span text:style-name="T10">- Quand le pain de viande est cuit, ajoutez les tranches de lard sur le dessus. </text:span></text:p></draw:text-box></draw:frame><draw:frame text:anchor-type="paragraph" draw:z-index="525" draw:name="Forme7" draw:style-name="gr52" draw:text-style-name="P26" svg:width="3.705cm" svg:height="7.321cm" svg:x="14.736cm" svg:y="20.017cm"><draw:text-box><text:p><text:span text:style-name="T8">- 300g haché de boeuf</text:span></text:p><text:p><text:span text:style-name="T8">- 300g haché de porc</text:span></text:p><text:p><text:span text:style-name="T8">- 300g haché de veau</text:span></text:p><text:p><text:span text:style-name="T8">- 1 oignon</text:span></text:p><text:p><text:span text:style-name="T8">- 2 échalotes</text:span></text:p><text:p><text:span text:style-name="T8">- 1 tranche de pain de mie</text:span></text:p><text:p><text:span text:style-name="T8">- 1 oeuf</text:span></text:p><text:p><text:span text:style-name="T8">- 6 tranches de lard fumé</text:span></text:p></draw:text-box></draw:frame><draw:frame text:anchor-type="paragraph" draw:z-index="541" draw:name="Forme5" draw:style-name="gr83" draw:text-style-name="P23" svg:width="5.047cm" svg:height="0.795cm" svg:x="4.408cm" svg:y="15.7cm"><draw:text-box><text:p><text:span text:style-name="T4">PAIN DE VIANDE</text:span></text:p></draw:text-box></draw:frame><draw:frame text:anchor-type="paragraph" draw:z-index="543" draw:name="Forme7" draw:style-name="gr48" draw:text-style-name="P25" svg:width="1.782cm" svg:height="0.593cm" svg:x="14.736cm" svg:y="17.194cm"><draw:text-box><text:p><text:span text:style-name="T7">Cuisson :</text:span></text:p></draw:text-box></draw:frame><draw:frame text:anchor-type="paragraph" draw:z-index="544" draw:name="Forme7" draw:style-name="gr48" draw:text-style-name="P25" svg:width="2.324cm" svg:height="0.593cm" svg:x="14.736cm" svg:y="16.628cm"><draw:text-box><text:p><text:span text:style-name="T7">Préparation :</text:span></text:p></draw:text-box></draw:frame><draw:custom-shape text:anchor-type="paragraph" draw:z-index="50" draw:name="Forme8" draw:style-name="gr39" draw:text-style-name="P9" svg:width="4.726cm" svg:height="13.329cm" svg:x="0cm" svg:y="0cm"><text:p/><draw:enhanced-geometry svg:viewBox="0 0 21600 21600" draw:type="rectangle" draw:enhanced-path="M 0 0 L 21600 0 21600 21600 0 21600 0 0 Z N"/></draw:custom-shape><draw:frame text:anchor-type="paragraph" draw:z-index="548" draw:name="Forme7" draw:style-name="gr51" draw:text-style-name="P26" svg:width="1.892cm" svg:height="0.514cm" svg:x="16.094cm" svg:y="18.343cm"><draw:text-box><text:p><text:span text:style-name="T8">8/10</text:span></text:p></draw:text-box></draw:frame><draw:frame text:anchor-type="paragraph" draw:z-index="549" draw:name="Forme7" draw:style-name="gr51" draw:text-style-name="P26" svg:width="1.892cm" svg:height="0.514cm" svg:x="16.305cm" svg:y="18.9cm"><draw:text-box><text:p><text:span text:style-name="T8">Facile</text:span></text:p></draw:text-box></draw:frame><draw:custom-shape text:anchor-type="paragraph" draw:z-index="511" draw:name="Forme8" draw:style-name="gr37" draw:text-style-name="P9" svg:width="13.029cm" svg:height="11.66cm" svg:x="0.503cm" svg:y="16.988cm"><text:p/><draw:enhanced-geometry svg:viewBox="0 0 21600 21600" draw:type="rectangle" draw:enhanced-path="M 0 0 L 21600 0 21600 21600 0 21600 0 0 Z N"/></draw:custom-shape><draw:custom-shape text:anchor-type="paragraph" draw:z-index="27" draw:name="Forme1" draw:style-name="gr21" draw:text-style-name="P15" svg:width="21.009cm" svg:height="14.809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96" draw:name="Forme4" draw:style-name="gr57" draw:text-style-name="P21" svg:width="13.14cm" svg:height="1.394cm" svg:x="0.404cm" svg:y="15.3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9" draw:name="Forme1" draw:style-name="gr21" draw:text-style-name="P15" svg:width="21.009cm" svg:height="14.809cm" svg:x="-0.009cm" svg:y="14.963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540" draw:name="Forme4" draw:style-name="gr57" draw:text-style-name="P21" svg:width="13.14cm" svg:height="1.394cm" svg:x="0.404cm" svg:y="15.3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88" draw:name="Forme8" draw:style-name="gr39" draw:text-style-name="P9" svg:width="4.726cm" svg:height="13.329cm" svg:x="14.393cm" svg:y="15.346cm"><text:p/><draw:enhanced-geometry svg:viewBox="0 0 21600 21600" draw:type="rectangle" draw:enhanced-path="M 0 0 L 21600 0 21600 21600 0 21600 0 0 Z N"/></draw:custom-shape><text:s/><text:span text:style-name="T1"><text:s/></text:span></text:p>
      <text:p text:style-name="P2"><draw:custom-shape text:anchor-type="paragraph" draw:z-index="526" draw:name="Forme4" draw:style-name="gr85" draw:text-style-name="P40" svg:width="13.184cm" svg:height="1.438cm" svg:x="0.847cm" svg:y="0.5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27" draw:name="Forme7" draw:style-name="gr48" draw:text-style-name="P25" svg:width="1.835cm" svg:height="0.593cm" svg:x="14.727cm" svg:y="1.155cm"><draw:text-box><text:p><text:span text:style-name="T7">Quantité :</text:span></text:p></draw:text-box></draw:frame><draw:frame text:anchor-type="paragraph" draw:z-index="528" draw:name="Forme7" draw:style-name="gr49" draw:text-style-name="P25" svg:width="1.571cm" svg:height="0.495cm" svg:x="14.727cm" svg:y="3.42cm"><draw:text-box><text:p><text:span text:style-name="T7">Note :</text:span></text:p></draw:text-box></draw:frame><draw:frame text:anchor-type="paragraph" draw:z-index="529" draw:name="Forme7" draw:style-name="gr51" draw:text-style-name="P26" svg:width="1.888cm" svg:height="0.514cm" svg:x="17.05cm" svg:y="1.748cm"><draw:text-box><text:p><text:span text:style-name="T8">15 minutes</text:span></text:p></draw:text-box></draw:frame><draw:frame text:anchor-type="paragraph" draw:z-index="530" draw:name="Forme7" draw:style-name="gr51" draw:text-style-name="P27" svg:width="1.888cm" svg:height="0.514cm" svg:x="16.702cm" svg:y="1.201cm"><draw:text-box><text:p><text:span text:style-name="T8">6</text:span><text:span text:style-name="T9"> </text:span><text:span text:style-name="T8">personnes</text:span></text:p></draw:text-box></draw:frame><draw:frame text:anchor-type="paragraph" draw:z-index="531" draw:name="Forme7" draw:style-name="gr51" draw:text-style-name="P26" svg:width="1.888cm" svg:height="0.514cm" svg:x="16.508cm" svg:y="2.235cm"><draw:text-box><text:p><text:span text:style-name="T8">40 minutes</text:span></text:p></draw:text-box></draw:frame><draw:frame text:anchor-type="paragraph" draw:z-index="532" draw:name="Forme7" draw:style-name="gr51" draw:text-style-name="P26" svg:width="1.892cm" svg:height="0.514cm" svg:x="16.826cm" svg:y="2.865cm"><draw:text-box><text:p><text:span text:style-name="T8">Facile</text:span></text:p></draw:text-box></draw:frame><draw:custom-shape text:anchor-type="paragraph" draw:z-index="533" draw:name="Forme8" draw:style-name="gr37" draw:text-style-name="P9" svg:width="13.029cm" svg:height="11.66cm" svg:x="0.9cm" svg:y="2.302cm"><text:p/><draw:enhanced-geometry svg:viewBox="0 0 21600 21600" draw:type="rectangle" draw:enhanced-path="M 0 0 L 21600 0 21600 21600 0 21600 0 0 Z N"/></draw:custom-shape><draw:frame text:anchor-type="paragraph" draw:z-index="534" draw:name="Forme7" draw:style-name="gr47" draw:text-style-name="P24" svg:width="3.511cm" svg:height="0.694cm" svg:x="1.427cm" svg:y="2.715cm"><draw:text-box><text:p><text:span text:style-name="T6">PREPARATION :</text:span></text:p></draw:text-box></draw:frame><draw:frame text:anchor-type="paragraph" draw:z-index="535" draw:name="Forme7" draw:style-name="gr50" draw:text-style-name="P25" svg:width="2.417cm" svg:height="0.623cm" svg:x="14.727cm" svg:y="4.471cm"><draw:text-box><text:p><text:span text:style-name="T7">Ingrédients :</text:span></text:p></draw:text-box></draw:frame><draw:frame text:anchor-type="paragraph" draw:z-index="536" draw:name="Forme7" draw:style-name="gr49" draw:text-style-name="P25" svg:width="1.571cm" svg:height="0.495cm" svg:x="14.727cm" svg:y="3.978cm"><draw:text-box><text:p><text:span text:style-name="T7">Source :</text:span></text:p></draw:text-box></draw:frame><draw:frame text:anchor-type="paragraph" draw:z-index="537" draw:name="Forme7" draw:style-name="gr48" draw:text-style-name="P25" svg:width="2.012cm" svg:height="0.593cm" svg:x="14.727cm" svg:y="2.828cm"><draw:text-box><text:p><text:span text:style-name="T7">Difficulté :</text:span></text:p></draw:text-box></draw:frame><draw:frame text:anchor-type="paragraph" draw:z-index="538" draw:name="Forme6" draw:style-name="gr53" draw:text-style-name="P27" svg:width="12.207cm" svg:height="8.714cm" svg:x="1.427cm" svg:y="3.408cm"><draw:text-box><text:p><text:span text:style-name="T10">- Pesez vos oeufs et prenez le même poids de sucre, farine et beurre.</text:span></text:p><text:p><text:span text:style-name="T10">- Séparez les blancs et les jaunes d“oeufs.</text:span></text:p><text:p><text:span text:style-name="T10">- Mélanger les jaunes avec le beurre et le sucre.</text:span></text:p><text:p><text:span text:style-name="T10">- Ajoutez la farine petit a petit en fouettant.</text:span></text:p><text:p><text:span text:style-name="T10">- Montez les blancs en neige avec 1 petite pincée de sel.</text:span></text:p><text:p><text:span text:style-name="T10">- Incorporez délicatement les blancs à la préparation.</text:span></text:p><text:p><text:span text:style-name="T10">- Beurrez un moule à cake et versez-y la pâte.</text:span></text:p><text:p><text:span text:style-name="T10">- Enfournez pendant 30-40 minutes à 180°C.</text:span></text:p></draw:text-box></draw:frame><draw:frame text:anchor-type="paragraph" draw:z-index="539" draw:name="Forme7" draw:style-name="gr52" draw:text-style-name="P26" svg:width="3.705cm" svg:height="7.321cm" svg:x="14.727cm" svg:y="5.094cm"><draw:text-box><text:p><text:span text:style-name="T8">- 3 oeufs = +/-180g</text:span></text:p><text:p><text:span text:style-name="T8">- 180g sucre</text:span></text:p><text:p><text:span text:style-name="T8">- 180g beurre</text:span></text:p><text:p><text:span text:style-name="T8">- 180g farine</text:span></text:p></draw:text-box></draw:frame><draw:frame text:anchor-type="paragraph" draw:z-index="542" draw:name="Forme5" draw:style-name="gr83" draw:text-style-name="P23" svg:width="4.492cm" svg:height="0.795cm" svg:x="5.096cm" svg:y="0.953cm"><draw:text-box><text:p><text:span text:style-name="T4">QUATRE-QUART</text:span></text:p></draw:text-box></draw:frame><draw:frame text:anchor-type="paragraph" draw:z-index="545" draw:name="Forme7" draw:style-name="gr48" draw:text-style-name="P25" svg:width="1.782cm" svg:height="0.593cm" svg:x="14.727cm" svg:y="2.272cm"><draw:text-box><text:p><text:span text:style-name="T7">Cuisson :</text:span></text:p></draw:text-box></draw:frame><draw:frame text:anchor-type="paragraph" draw:z-index="546" draw:name="Forme7" draw:style-name="gr48" draw:text-style-name="P25" svg:width="2.324cm" svg:height="0.593cm" svg:x="14.727cm" svg:y="1.706cm"><draw:text-box><text:p><text:span text:style-name="T7">Préparation :</text:span></text:p></draw:text-box></draw:frame><draw:custom-shape text:anchor-type="paragraph" draw:z-index="553" draw:name="Forme8" draw:style-name="gr39" draw:text-style-name="P9" svg:width="4.726cm" svg:height="13.329cm" svg:x="14.261cm" svg:y="15.954cm"><text:p/><draw:enhanced-geometry svg:viewBox="0 0 21600 21600" draw:type="rectangle" draw:enhanced-path="M 0 0 L 21600 0 21600 21600 0 21600 0 0 Z N"/></draw:custom-shape><draw:frame text:anchor-type="paragraph" draw:z-index="550" draw:name="Forme7" draw:style-name="gr51" draw:text-style-name="P26" svg:width="1.892cm" svg:height="0.514cm" svg:x="15.961cm" svg:y="3.464cm"><draw:text-box><text:p><text:span text:style-name="T8">8/10</text:span></text:p></draw:text-box></draw:frame><draw:frame text:anchor-type="paragraph" draw:z-index="551" draw:name="Forme7" draw:style-name="gr51" draw:text-style-name="P26" svg:width="1.892cm" svg:height="0.514cm" svg:x="16.297cm" svg:y="3.978cm"><draw:text-box><text:p><text:span text:style-name="T8">moi</text:span></text:p></draw:text-box></draw:frame><draw:custom-shape text:anchor-type="paragraph" draw:z-index="552" draw:name="Forme1" draw:style-name="gr17" draw:text-style-name="P10" svg:width="21.003cm" svg:height="14.803cm" svg:x="-0.004cm" svg:y="15.002cm"><text:p/><draw:enhanced-geometry svg:viewBox="0 0 21600 21600" draw:type="rectangle" draw:enhanced-path="M 0 0 L 21600 0 21600 21600 0 21600 0 0 Z N"/></draw:custom-shape><draw:frame text:anchor-type="paragraph" draw:z-index="554" draw:name="Forme3" draw:style-name="gr61" draw:text-style-name="P31" svg:width="9.688cm" svg:height="1.773cm" draw:transform="rotate (1.57899937427927) translate (19.226625cm 26.7599583333333cm)"><draw:text-box><text:p><text:span text:style-name="T12">VÉGÉTARIENS</text:span></text:p></draw:text-box></draw:frame><draw:custom-shape text:anchor-type="paragraph" draw:z-index="555" draw:name="Forme4" draw:style-name="gr62" draw:text-style-name="P32" svg:width="13.094cm" svg:height="1.35cm" svg:x="0.635cm" svg:y="15.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556" draw:name="Forme5" draw:style-name="gr86" draw:text-style-name="P23" svg:width="8.557cm" svg:height="0.782cm" svg:x="4.946cm" svg:y="16.23cm"><draw:text-box><text:p><text:span text:style-name="T4">SPANAKOPITTA</text:span></text:p></draw:text-box></draw:frame><draw:custom-shape text:anchor-type="paragraph" draw:z-index="557" draw:name="Forme8" draw:style-name="gr37" draw:text-style-name="P9" svg:width="13.029cm" svg:height="11.66cm" svg:x="0.688cm" svg:y="17.595cm"><text:p/><draw:enhanced-geometry svg:viewBox="0 0 21600 21600" draw:type="rectangle" draw:enhanced-path="M 0 0 L 21600 0 21600 21600 0 21600 0 0 Z N"/></draw:custom-shape><draw:custom-shape text:anchor-type="paragraph" draw:z-index="558" draw:name="Forme8" draw:style-name="gr87" draw:text-style-name="P9" svg:width="4.947cm" svg:height="13.274cm" svg:x="14.261cm" svg:y="0.661cm"><text:p/><draw:enhanced-geometry svg:viewBox="0 0 21600 21600" draw:type="rectangle" draw:enhanced-path="M 0 0 L 21600 0 21600 21600 0 21600 0 0 Z N"/></draw:custom-shape><draw:frame text:anchor-type="paragraph" draw:z-index="559" draw:name="Forme6" draw:style-name="gr53" draw:text-style-name="P27" svg:width="12.207cm" svg:height="8.714cm" svg:x="0.972cm" svg:y="18.703cm"><draw:text-box><text:p><text:span text:style-name="T10">- Préparez les épinards, les passer à la casserole avec l'huile d'olive et la gousse d'ail écrasée.</text:span></text:p><text:p><text:span text:style-name="T10">- Dans un bol mélangez la ricotta, la fêta (coupée en petits bouts l'incorporer facilement), la moutardeet le jus de citron.</text:span></text:p><text:p><text:span text:style-name="T10">- Dans un plat pas trop grand déposez 4 feuilles de bricks pour le fond, en prenant soin de les beurrer au fur et à mesure.</text:span></text:p><text:p><text:span text:style-name="T10">- Ensuite viens la couche d'épinards. Recouvrez alors du fromage et finissez par recouvrir de 4 autres feuilles de bricks beurrées.</text:span></text:p><text:p><text:span text:style-name="T10">- Cuire entre 20 et 25 minutes au four préchauffé à 180°C, en plaçant le plat suffisamment bas pour qu'il ne brûle pas.</text:span></text:p><text:p><text:span text:style-name="T10">- Avant de servir, mieux vaux laisser reposer quelques minutes pour le feuilleté se tienne.</text:span></text:p></draw:text-box></draw:frame><draw:frame text:anchor-type="paragraph" draw:z-index="560" draw:name="Forme7" draw:style-name="gr48" draw:text-style-name="P25" svg:width="2.324cm" svg:height="0.593cm" svg:x="14.66cm" svg:y="16.822cm"><draw:text-box><text:p><text:span text:style-name="T7">Préparation :</text:span></text:p></draw:text-box></draw:frame><draw:frame text:anchor-type="paragraph" draw:z-index="561" draw:name="Forme7" draw:style-name="gr48" draw:text-style-name="P25" svg:width="1.782cm" svg:height="0.593cm" svg:x="14.66cm" svg:y="17.309cm"><draw:text-box><text:p><text:span text:style-name="T7">Cuisson :</text:span></text:p></draw:text-box></draw:frame><draw:frame text:anchor-type="paragraph" draw:z-index="562" draw:name="Forme7" draw:style-name="gr48" draw:text-style-name="P25" svg:width="2.012cm" svg:height="0.593cm" svg:x="14.66cm" svg:y="17.902cm"><draw:text-box><text:p><text:span text:style-name="T7">Difficulté :</text:span></text:p></draw:text-box></draw:frame><draw:frame text:anchor-type="paragraph" draw:z-index="563" draw:name="Forme7" draw:style-name="gr49" draw:text-style-name="P25" svg:width="1.571cm" svg:height="0.495cm" svg:x="14.66cm" svg:y="18.494cm"><draw:text-box><text:p><text:span text:style-name="T7">Note :</text:span></text:p></draw:text-box></draw:frame><draw:frame text:anchor-type="paragraph" draw:z-index="565" draw:name="Forme7" draw:style-name="gr51" draw:text-style-name="P27" svg:width="1.888cm" svg:height="0.514cm" svg:x="16.635cm" svg:y="16.275cm"><draw:text-box><text:p><text:span text:style-name="T8">4 personnes</text:span></text:p></draw:text-box></draw:frame><draw:frame text:anchor-type="paragraph" draw:z-index="566" draw:name="Forme7" draw:style-name="gr52" draw:text-style-name="P26" svg:width="3.705cm" svg:height="7.321cm" svg:x="14.677cm" svg:y="20.105cm"><draw:text-box><text:p><text:span text:style-name="T8">- 8 feuilles de bricks</text:span></text:p><text:p><text:span text:style-name="T8">- 50g de beurre fondu (pour les feuilles de bricks)</text:span></text:p><text:p><text:span text:style-name="T8">- 350g d'épinards</text:span></text:p><text:p><text:span text:style-name="T8">- 1 gousse d'ail</text:span></text:p><text:p><text:span text:style-name="T8">- 1 càs d'huile d'olive pour les épinards</text:span></text:p><text:p><text:span text:style-name="T8">- 125g de ricotta</text:span></text:p><text:p><text:span text:style-name="T8">- 125g de fêta</text:span></text:p><text:p><text:span text:style-name="T8">- 2 càc moutarde</text:span></text:p><text:p><text:span text:style-name="T8">- 1 càs de jus de citron</text:span></text:p></draw:text-box></draw:frame><draw:frame text:anchor-type="paragraph" draw:z-index="567" draw:name="Forme7" draw:style-name="gr49" draw:text-style-name="P25" svg:width="1.571cm" svg:height="0.495cm" svg:x="14.677cm" svg:y="18.988cm"><draw:text-box><text:p><text:span text:style-name="T7">Source :</text:span></text:p></draw:text-box></draw:frame><draw:frame text:anchor-type="paragraph" draw:z-index="568" draw:name="Forme7" draw:style-name="gr51" draw:text-style-name="P26" svg:width="1.892cm" svg:height="0.514cm" svg:x="15.991cm" svg:y="18.452cm"><draw:text-box><text:p><text:span text:style-name="T8">8/10</text:span></text:p></draw:text-box></draw:frame><draw:frame text:anchor-type="paragraph" draw:z-index="569" draw:name="Forme7" draw:style-name="gr51" draw:text-style-name="P26" svg:width="1.892cm" svg:height="0.514cm" svg:x="16.494cm" svg:y="18.965cm"><draw:text-box><text:p><text:span text:style-name="T8">PtitChef</text:span></text:p></draw:text-box></draw:frame><draw:frame text:anchor-type="paragraph" draw:z-index="570" draw:name="Forme7" draw:style-name="gr47" draw:text-style-name="P24" svg:width="3.511cm" svg:height="0.694cm" svg:x="1.03cm" svg:y="17.822cm"><draw:text-box><text:p><text:span text:style-name="T6">PREPARATION :</text:span></text:p></draw:text-box></draw:frame><draw:frame text:anchor-type="paragraph" draw:z-index="571" draw:name="Forme7" draw:style-name="gr48" draw:text-style-name="P25" svg:width="1.835cm" svg:height="0.593cm" svg:x="14.66cm" svg:y="16.23cm"><draw:text-box><text:p><text:span text:style-name="T7">Quantité :</text:span></text:p></draw:text-box></draw:frame><draw:frame text:anchor-type="paragraph" draw:z-index="572" draw:name="Forme7" draw:style-name="gr51" draw:text-style-name="P26" svg:width="1.888cm" svg:height="0.514cm" svg:x="16.997cm" svg:y="16.865cm"><draw:text-box><text:p><text:span text:style-name="T8">25 minutes</text:span></text:p></draw:text-box></draw:frame><draw:frame text:anchor-type="paragraph" draw:z-index="573" draw:name="Forme7" draw:style-name="gr51" draw:text-style-name="P26" svg:width="1.888cm" svg:height="0.514cm" svg:x="16.455cm" svg:y="17.351cm"><draw:text-box><text:p><text:span text:style-name="T8">20 minutes</text:span></text:p></draw:text-box></draw:frame><draw:frame text:anchor-type="paragraph" draw:z-index="574" draw:name="Forme7" draw:style-name="gr51" draw:text-style-name="P26" svg:width="1.892cm" svg:height="0.514cm" svg:x="16.773cm" svg:y="17.981cm"><draw:text-box><text:p><text:span text:style-name="T8">Facile</text:span></text:p></draw:text-box></draw:frame><draw:frame text:anchor-type="paragraph" draw:z-index="617" draw:name="Forme7" draw:style-name="gr50" draw:text-style-name="P25" svg:width="2.417cm" svg:height="0.623cm" svg:x="14.677cm" svg:y="19.482cm"><draw:text-box><text:p><text:span text:style-name="T7">Ingrédients :</text:span></text:p></draw:text-box></draw:frame><draw:custom-shape text:anchor-type="paragraph" draw:z-index="1" draw:name="Forme1" draw:style-name="gr2" draw:text-style-name="P8" svg:width="21.002cm" svg:height="14.802cm" svg:x="0cm" svg:y="0cm"><text:p/><draw:enhanced-geometry svg:viewBox="0 0 21600 21600" draw:type="rectangle" draw:enhanced-path="M 0 0 L 21600 0 21600 21600 0 21600 0 0 Z N"/></draw:custom-shape><draw:frame text:anchor-type="paragraph" draw:z-index="547" draw:name="Forme3" draw:style-name="gr33" draw:text-style-name="P39" svg:width="8.104cm" svg:height="1.888cm" draw:transform="rotate (1.57899937427927) translate (19.1129722222222cm 10.7720694444444cm)"><draw:text-box><text:p><text:span text:style-name="T16">DESSERTS</text:span></text:p></draw:text-box></draw:frame><text:soft-page-break/><text:s/></text:p>
      <text:p text:style-name="P2"><draw:frame text:anchor-type="paragraph" draw:z-index="564" draw:name="Forme7" draw:style-name="gr50" draw:text-style-name="P25" svg:width="2.417cm" svg:height="0.623cm" svg:x="14.73cm" svg:y="19.214cm"><draw:text-box><text:p><text:span text:style-name="T7">Ingrédients :</text:span></text:p></draw:text-box></draw:frame><draw:frame text:anchor-type="paragraph" draw:z-index="577" draw:name="Forme5" draw:style-name="gr45" draw:text-style-name="P23" svg:width="6.575cm" svg:height="0.706cm" svg:x="5.117cm" svg:y="1.161cm"><draw:text-box><text:p><text:span text:style-name="T4">PÂTE À PIZZA</text:span></text:p></draw:text-box></draw:frame><draw:frame text:anchor-type="paragraph" draw:z-index="578" draw:name="Forme7" draw:style-name="gr48" draw:text-style-name="P25" svg:width="1.835cm" svg:height="0.593cm" svg:x="14.522cm" svg:y="1.462cm"><draw:text-box><text:p><text:span text:style-name="T7">Quantité :</text:span></text:p></draw:text-box></draw:frame><draw:frame text:anchor-type="paragraph" draw:z-index="579" draw:name="Forme7" draw:style-name="gr48" draw:text-style-name="P25" svg:width="2.012cm" svg:height="0.593cm" svg:x="14.522cm" svg:y="3.097cm"><draw:text-box><text:p><text:span text:style-name="T7">Difficulté :</text:span></text:p></draw:text-box></draw:frame><draw:frame text:anchor-type="paragraph" draw:z-index="580" draw:name="Forme7" draw:style-name="gr51" draw:text-style-name="P26" svg:width="1.888cm" svg:height="0.514cm" svg:x="16.304cm" svg:y="2.505cm"><draw:text-box><text:p><text:span text:style-name="T8">20 minutes</text:span></text:p></draw:text-box></draw:frame><draw:frame text:anchor-type="paragraph" draw:z-index="581" draw:name="Forme7" draw:style-name="gr52" draw:text-style-name="P26" svg:width="3.705cm" svg:height="7.321cm" svg:x="14.54cm" svg:y="5.512cm"><draw:text-box><text:p><text:span text:style-name="T8">- 600 g de farine</text:span></text:p><text:p><text:span text:style-name="T8">- 1 grosse pincée de sel</text:span></text:p><text:p><text:span text:style-name="T8">- 8 càs d'huile d'olive</text:span></text:p><text:p><text:span text:style-name="T8">- 40 g de levure de boulanger</text:span></text:p><text:p><text:span text:style-name="T8">- 30 cl d'eau tiède</text:span></text:p></draw:text-box></draw:frame><draw:frame text:anchor-type="paragraph" draw:z-index="582" draw:name="Forme7" draw:style-name="gr51" draw:text-style-name="P26" svg:width="1.892cm" svg:height="0.514cm" svg:x="16.533cm" svg:y="3.097cm"><draw:text-box><text:p><text:span text:style-name="T8">Facile</text:span></text:p></draw:text-box></draw:frame><draw:frame text:anchor-type="paragraph" draw:z-index="584" draw:name="Forme6" draw:style-name="gr53" draw:text-style-name="P27" svg:width="12.207cm" svg:height="8.714cm" svg:x="1.54cm" svg:y="3.81cm"><draw:text-box><text:p><text:span text:style-name="T10">- Mélangez la farine, la levure, le sel et l'huile dans une grande jatte. Ajoutez la levure dissoute dans 15 cl d'eau tiède. Pétrissez pendant 5 minutes jusqu'à obtention d'une pâte homogène. Couvrez la jatte d'un torchon et laissez reposer la pâte pendant 45 minutes, elle doit doubler de volume. </text:span></text:p><text:p><text:span text:style-name="T10">- Préchauffez le four à 240°C. Étalez la pâte à pizza sur une planche farinée, façonnez-la en forme de disque. Huilez une plaque à pâtisserie, déposez la pâte sur la plaque. Huilez légèrement la pâte, étalez la sauce tomate. Garnissez de morceaux de jambon, de champignons, salez, poivrez, répartissez de mozzarella, et arrosez du reste d'huile d'olive. </text:span></text:p><text:p><text:span text:style-name="T10">- Mettre au four 15 à 20 minuutes jusqu“à ce que la pâte soit dorée et le fromage fondu.</text:span></text:p></draw:text-box></draw:frame><draw:frame text:anchor-type="paragraph" draw:z-index="585" draw:name="Forme7" draw:style-name="gr47" draw:text-style-name="P24" svg:width="3.511cm" svg:height="0.694cm" svg:x="1.54cm" svg:y="2.937cm"><draw:text-box><text:p><text:span text:style-name="T6">PREPARATION :</text:span></text:p></draw:text-box></draw:frame><draw:frame text:anchor-type="paragraph" draw:z-index="586" draw:name="Forme7" draw:style-name="gr49" draw:text-style-name="P25" svg:width="1.571cm" svg:height="0.495cm" svg:x="14.522cm" svg:y="4.184cm"><draw:text-box><text:p><text:span text:style-name="T7">Source :</text:span></text:p></draw:text-box></draw:frame><draw:frame text:anchor-type="paragraph" draw:z-index="587" draw:name="Forme7" draw:style-name="gr89" draw:text-style-name="P26" svg:width="2.744cm" svg:height="0.553cm" svg:x="16.092cm" svg:y="4.276cm"><draw:text-box><text:p><text:span text:style-name="T8">Christelle Dacoste</text:span></text:p></draw:text-box></draw:frame><draw:frame text:anchor-type="paragraph" draw:z-index="588" draw:name="Forme7" draw:style-name="gr51" draw:text-style-name="P26" svg:width="1.892cm" svg:height="0.514cm" svg:x="15.854cm" svg:y="3.671cm"><draw:text-box><text:p><text:span text:style-name="T8">8/10</text:span></text:p></draw:text-box></draw:frame><draw:custom-shape text:anchor-type="paragraph" draw:z-index="576" draw:name="Forme4" draw:style-name="gr72" draw:text-style-name="P16" svg:width="13.14cm" svg:height="1.394cm" svg:x="0.9cm" svg:y="0.7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Forme8" draw:style-name="gr14" draw:text-style-name="P9" svg:width="4.859cm" svg:height="13.466cm" svg:x="14.235cm" svg:y="15.531cm"><text:p/><draw:enhanced-geometry svg:viewBox="0 0 21600 21600" draw:type="rectangle" draw:enhanced-path="M 0 0 L 21600 0 21600 21600 0 21600 0 0 Z N"/></draw:custom-shape><draw:custom-shape text:anchor-type="paragraph" draw:z-index="47" draw:name="Forme8" draw:style-name="gr37" draw:text-style-name="P9" svg:width="13.029cm" svg:height="11.66cm" svg:x="0.847cm" svg:y="17.277cm"><text:p/><draw:enhanced-geometry svg:viewBox="0 0 21600 21600" draw:type="rectangle" draw:enhanced-path="M 0 0 L 21600 0 21600 21600 0 21600 0 0 Z N"/></draw:custom-shape><draw:frame text:anchor-type="paragraph" draw:z-index="589" draw:name="Forme3" draw:style-name="gr61" draw:text-style-name="P36" svg:width="10cm" svg:height="1.773cm" draw:transform="rotate (1.57899937427927) translate (19.225625cm 12.1390833333333cm)"><draw:text-box><text:p><text:span text:style-name="T15">PAINS - PÂTES</text:span></text:p></draw:text-box></draw:frame><draw:frame text:anchor-type="paragraph" draw:z-index="590" draw:name="Forme7" draw:style-name="gr50" draw:text-style-name="P25" svg:width="2.417cm" svg:height="0.623cm" svg:x="14.522cm" svg:y="4.89cm"><draw:text-box><text:p><text:span text:style-name="T7">Ingrédients :</text:span></text:p></draw:text-box></draw:frame><draw:frame text:anchor-type="paragraph" draw:z-index="591" draw:name="Forme7" draw:style-name="gr49" draw:text-style-name="P25" svg:width="1.571cm" svg:height="0.495cm" svg:x="14.522cm" svg:y="3.671cm"><draw:text-box><text:p><text:span text:style-name="T7">Note :</text:span></text:p></draw:text-box></draw:frame><draw:frame text:anchor-type="paragraph" draw:z-index="592" draw:name="Forme7" draw:style-name="gr48" draw:text-style-name="P25" svg:width="1.782cm" svg:height="0.593cm" svg:x="14.522cm" svg:y="2.505cm"><draw:text-box><text:p><text:span text:style-name="T7">Cuisson :</text:span></text:p></draw:text-box></draw:frame><draw:frame text:anchor-type="paragraph" draw:z-index="593" draw:name="Forme7" draw:style-name="gr48" draw:text-style-name="P25" svg:width="2.324cm" svg:height="0.593cm" svg:x="14.522cm" svg:y="2.055cm"><draw:text-box><text:p><text:span text:style-name="T7">Préparation :</text:span></text:p></draw:text-box></draw:frame><draw:frame text:anchor-type="paragraph" draw:z-index="594" draw:name="Forme7" draw:style-name="gr51" draw:text-style-name="P27" svg:width="1.888cm" svg:height="0.514cm" svg:x="16.357cm" svg:y="1.462cm"><draw:text-box><text:p><text:span text:style-name="T8">4 personnes</text:span></text:p></draw:text-box></draw:frame><draw:frame text:anchor-type="paragraph" draw:z-index="595" draw:name="Forme7" draw:style-name="gr51" draw:text-style-name="P26" svg:width="1.888cm" svg:height="0.514cm" svg:x="16.845cm" svg:y="1.991cm"><draw:text-box><text:p><text:span text:style-name="T8">5 minutes</text:span></text:p></draw:text-box></draw:frame><draw:custom-shape text:anchor-type="paragraph" draw:z-index="41" draw:name="Forme1" draw:style-name="gr32" draw:text-style-name="P12" svg:width="21.005cm" svg:height="14.805cm" svg:x="-10.899cm" svg:y="14.945cm"><text:p/><draw:enhanced-geometry svg:viewBox="0 0 21600 21600" draw:type="rectangle" draw:enhanced-path="M 0 0 L 21600 0 21600 21600 0 21600 0 0 Z N"/></draw:custom-shape><draw:custom-shape text:anchor-type="paragraph" draw:z-index="602" draw:name="Forme4" draw:style-name="gr90" draw:text-style-name="P41" svg:width="13.094cm" svg:height="1.35cm" svg:x="0.688cm" svg:y="15.5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03" draw:name="Forme5" draw:style-name="gr63" draw:text-style-name="P23" svg:width="4.728cm" svg:height="0.692cm" svg:x="4.912cm" svg:y="15.87cm"><draw:text-box><text:p><text:span text:style-name="T4">CRUMBLE SALÉ</text:span></text:p></draw:text-box></draw:frame><draw:frame text:anchor-type="paragraph" draw:z-index="604" draw:name="Forme6" draw:style-name="gr53" draw:text-style-name="P27" svg:width="12.207cm" svg:height="8.714cm" svg:x="1.208cm" svg:y="18.396cm"><draw:text-box><text:p><text:span text:style-name="T10">- Préchauffez le four à 200°C.</text:span></text:p><text:p><text:span text:style-name="T10">- Emincez l“oignon et l“échalote.</text:span></text:p><text:p><text:span text:style-name="T10">- Faites revenir les lardons 1 à 2 minutes dans une poêle sans matière grasse.</text:span></text:p><text:p><text:span text:style-name="T10">- Ajoutez l“échalote et poursuivez la cuisson 3 minutes.</text:span></text:p><text:p><text:span text:style-name="T10">- Mettez la préparation sur une plaque de four tapissée de papier cuisson et glissez-là 20 à 25 minutes au four, jusqu“à ce que les lardons soient bien secs.</text:span></text:p><text:p><text:span text:style-name="T10">- Faites dorer la tranche de pain au grille-pain et émiettez-là dans un bol mélangeur.</text:span></text:p><text:p><text:span text:style-name="T10">- Ajoutez les lardons et les échalotes séchés et mixez légèrement.</text:span></text:p><text:p><text:span text:style-name="T10">Se conserve +/-1 mois dans un bocal.</text:span></text:p></draw:text-box></draw:frame><draw:frame text:anchor-type="paragraph" draw:z-index="605" draw:name="Forme7" draw:style-name="gr47" draw:text-style-name="P24" svg:width="3.511cm" svg:height="0.694cm" svg:x="1.208cm" svg:y="17.614cm"><draw:text-box><text:p><text:span text:style-name="T6">PREPARATION :</text:span></text:p></draw:text-box></draw:frame><draw:frame text:anchor-type="paragraph" draw:z-index="606" draw:name="Forme7" draw:style-name="gr48" draw:text-style-name="P25" svg:width="1.835cm" svg:height="0.593cm" svg:x="14.658cm" svg:y="15.923cm"><draw:text-box><text:p><text:span text:style-name="T7">Quantité :</text:span></text:p></draw:text-box></draw:frame><draw:frame text:anchor-type="paragraph" draw:z-index="607" draw:name="Forme7" draw:style-name="gr48" draw:text-style-name="P25" svg:width="1.782cm" svg:height="0.593cm" svg:x="14.658cm" svg:y="17.002cm"><draw:text-box><text:p><text:span text:style-name="T7">Cuisson :</text:span></text:p></draw:text-box></draw:frame><draw:frame text:anchor-type="paragraph" draw:z-index="608" draw:name="Forme7" draw:style-name="gr49" draw:text-style-name="P25" svg:width="1.571cm" svg:height="0.495cm" svg:x="14.658cm" svg:y="18.187cm"><draw:text-box><text:p><text:span text:style-name="T7">Note :</text:span></text:p></draw:text-box></draw:frame><draw:frame text:anchor-type="paragraph" draw:z-index="609" draw:name="Forme7" draw:style-name="gr51" draw:text-style-name="P26" svg:width="1.892cm" svg:height="0.514cm" svg:x="16.757cm" svg:y="17.632cm"><draw:text-box><text:p><text:span text:style-name="T8">Facile</text:span></text:p></draw:text-box></draw:frame><draw:frame text:anchor-type="paragraph" draw:z-index="610" draw:name="Forme7" draw:style-name="gr48" draw:text-style-name="P25" svg:width="2.324cm" svg:height="0.593cm" svg:x="14.658cm" svg:y="16.409cm"><draw:text-box><text:p><text:span text:style-name="T7">Préparation :</text:span></text:p></draw:text-box></draw:frame><draw:frame text:anchor-type="paragraph" draw:z-index="611" draw:name="Forme7" draw:style-name="gr48" draw:text-style-name="P25" svg:width="2.012cm" svg:height="0.593cm" svg:x="14.658cm" svg:y="17.552cm"><draw:text-box><text:p><text:span text:style-name="T7">Difficulté :</text:span></text:p></draw:text-box></draw:frame><draw:frame text:anchor-type="paragraph" draw:z-index="612" draw:name="Forme7" draw:style-name="gr49" draw:text-style-name="P25" svg:width="1.571cm" svg:height="0.495cm" svg:x="14.658cm" svg:y="18.681cm"><draw:text-box><text:p><text:span text:style-name="T7">Source :</text:span></text:p></draw:text-box></draw:frame><draw:frame text:anchor-type="paragraph" draw:z-index="613" draw:name="Forme7" draw:style-name="gr51" draw:text-style-name="P26" svg:width="2.604cm" svg:height="0.514cm" svg:x="16.439cm" svg:y="17.039cm"><draw:text-box><text:p><text:span text:style-name="T8">20-25 minutes</text:span></text:p></draw:text-box></draw:frame><draw:frame text:anchor-type="paragraph" draw:z-index="614" draw:name="Forme7" draw:style-name="gr51" draw:text-style-name="P26" svg:width="1.888cm" svg:height="0.514cm" svg:x="15.84cm" svg:y="18.187cm"><draw:text-box><text:p><text:span text:style-name="T8">8/10</text:span></text:p></draw:text-box></draw:frame><draw:frame text:anchor-type="paragraph" draw:z-index="615" draw:name="Forme7" draw:style-name="gr51" draw:text-style-name="P26" svg:width="2.707cm" svg:height="0.514cm" svg:x="16.228cm" svg:y="18.701cm"><draw:text-box><text:p><text:span text:style-name="T8">Colruyt</text:span></text:p></draw:text-box></draw:frame><draw:frame text:anchor-type="paragraph" draw:z-index="42" draw:name="Forme3" draw:style-name="gr33" draw:text-style-name="P17" svg:width="8.104cm" svg:height="1.888cm" draw:transform="rotate (1.57899937427927) translate (19.1119722222222cm 24.6238888888889cm)"><draw:text-box><text:p><text:span text:style-name="T3">DIVERS</text:span></text:p></draw:text-box></draw:frame><draw:frame text:anchor-type="paragraph" draw:z-index="616" draw:name="Forme7" draw:style-name="gr52" draw:text-style-name="P26" svg:width="3.705cm" svg:height="7.321cm" svg:x="14.73cm" svg:y="19.837cm"><draw:text-box><text:p><text:span text:style-name="T8">- 50g d“allumettes de lardons fumés</text:span></text:p><text:p><text:span text:style-name="T8">- 1 échalote</text:span></text:p><text:p><text:span text:style-name="T8">- 1 tranche de pain</text:span></text:p></draw:text-box></draw:frame><draw:frame text:anchor-type="paragraph" draw:z-index="618" draw:name="Forme7" draw:style-name="gr51" draw:text-style-name="P26" svg:width="1.888cm" svg:height="0.514cm" svg:x="16.73cm" svg:y="16.409cm"><draw:text-box><text:p><text:span text:style-name="T8">20 minutes</text:span></text:p></draw:text-box></draw:frame><draw:frame text:anchor-type="paragraph" draw:z-index="619" draw:name="Forme7" draw:style-name="gr51" draw:text-style-name="P26" svg:width="1.888cm" svg:height="0.514cm" svg:x="16.73cm" svg:y="15.896cm"><draw:text-box><text:p><text:span text:style-name="T8">4 personnes</text:span></text:p></draw:text-box></draw:frame><draw:custom-shape text:anchor-type="paragraph" draw:z-index="18" draw:name="Forme1" draw:style-name="gr16" draw:text-style-name="P11" svg:width="21.009cm" svg:height="14.809cm" svg:x="-0.014cm" svg:y="-0.912cm"><text:p/><draw:enhanced-geometry svg:viewBox="0 0 21600 21600" draw:mirror-horizontal="false" draw:mirror-vertical="false" draw:type="rectangle" draw:enhanced-path="M 0 0 L 21600 0 21600 21600 0 21600 0 0 Z N"/></draw:custom-shape><draw:custom-shape text:anchor-type="paragraph" draw:z-index="583" draw:name="Forme8" draw:style-name="gr88" draw:text-style-name="P9" svg:width="13.075cm" svg:height="11.704cm" svg:x="0.926cm" svg:y="2.357cm"><text:p/><draw:enhanced-geometry svg:viewBox="0 0 21600 21600" draw:type="rectangle" draw:enhanced-path="M 0 0 L 21600 0 21600 21600 0 21600 0 0 Z N"/></draw:custom-shape><draw:custom-shape text:anchor-type="paragraph" draw:z-index="785" draw:name="Forme8" draw:style-name="gr115" draw:text-style-name="P9" svg:width="4.859cm" svg:height="13.239cm" svg:x="14.182cm" svg:y="0.771cm"><text:p/><draw:enhanced-geometry svg:viewBox="0 0 21600 21600" draw:type="rectangle" draw:enhanced-path="M 0 0 L 21600 0 21600 21600 0 21600 0 0 Z N"/></draw:custom-shape></text:p>
      <text:p text:style-name="P2"><draw:custom-shape text:anchor-type="paragraph" draw:z-index="620" draw:name="Forme4" draw:style-name="gr91" draw:text-style-name="P16" svg:width="13.14cm" svg:height="1.394cm" svg:x="0.649cm" svg:y="0.9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21" draw:name="Forme5" draw:style-name="gr45" draw:text-style-name="P23" svg:width="6.375cm" svg:height="0.706cm" svg:x="4.614cm" svg:y="1.312cm"><draw:text-box><text:p><text:span text:style-name="T4">PÂTE À PANCAKES</text:span></text:p></draw:text-box></draw:frame><draw:custom-shape text:anchor-type="paragraph" draw:z-index="622" draw:name="Forme8" draw:style-name="gr46" draw:text-style-name="P9" svg:width="13.029cm" svg:height="11.66cm" svg:x="0.76cm" svg:y="2.538cm"><text:p/><draw:enhanced-geometry svg:viewBox="0 0 21600 21600" draw:type="rectangle" draw:enhanced-path="M 0 0 L 21600 0 21600 21600 0 21600 0 0 Z N"/></draw:custom-shape><draw:frame text:anchor-type="paragraph" draw:z-index="623" draw:name="Forme7" draw:style-name="gr48" draw:text-style-name="P25" svg:width="1.835cm" svg:height="0.593cm" svg:x="14.524cm" svg:y="1.18cm"><draw:text-box><text:p><text:span text:style-name="T7">Quantité :</text:span></text:p></draw:text-box></draw:frame><draw:frame text:anchor-type="paragraph" draw:z-index="624" draw:name="Forme7" draw:style-name="gr51" draw:text-style-name="P26" svg:width="1.888cm" svg:height="0.514cm" svg:x="16.057cm" svg:y="3.489cm"><draw:text-box><text:p><text:span text:style-name="T8">8/10</text:span></text:p></draw:text-box></draw:frame><draw:frame text:anchor-type="paragraph" draw:z-index="625" draw:name="Forme7" draw:style-name="gr47" draw:text-style-name="P24" svg:width="3.511cm" svg:height="0.694cm" svg:x="1.222cm" svg:y="2.898cm"><draw:text-box><text:p><text:span text:style-name="T6">PREPARATION :</text:span></text:p></draw:text-box></draw:frame><draw:frame text:anchor-type="paragraph" draw:z-index="626" draw:name="Forme7" draw:style-name="gr48" draw:text-style-name="P25" svg:width="2.012cm" svg:height="0.593cm" svg:x="14.524cm" svg:y="2.852cm"><draw:text-box><text:p><text:span text:style-name="T7">Difficulté :</text:span></text:p></draw:text-box></draw:frame><draw:frame text:anchor-type="paragraph" draw:z-index="627" draw:name="Forme7" draw:style-name="gr51" draw:text-style-name="P27" svg:width="1.888cm" svg:height="0.514cm" svg:x="16.468cm" svg:y="1.254cm"><draw:text-box><text:p><text:span text:style-name="T8">4 personnes</text:span></text:p></draw:text-box></draw:frame><draw:frame text:anchor-type="paragraph" draw:z-index="628" draw:name="Forme6" draw:style-name="gr53" draw:text-style-name="P27" svg:width="12.207cm" svg:height="8.714cm" svg:x="1.355cm" svg:y="3.591cm"><draw:text-box><text:p><text:span text:style-name="T10">- Faites fondre le beurre, dans une casserole à feu doux ou dans un bol au micro-ondes.</text:span></text:p><text:p><text:span text:style-name="T10">- Mettez la farine, la levure et le sucre dans un saladier. Mélangez et creuser un puits.</text:span></text:p><text:p><text:span text:style-name="T10">- Ajoutez ensuite les oeufs entiers et fouetter l'ensemble.</text:span></text:p><text:p><text:span text:style-name="T10">- Incorporez le beurre fondu, fouettez puis délayez progressivement le mélange avec le lait afin d'éviter les grumeaux.</text:span></text:p><text:p><text:span text:style-name="T10">- Laissez reposer la pâte au minimum 1 heure au réfrigérateur.</text:span></text:p><text:p><text:span text:style-name="T10">- Dans une poêle chaude et légèrement huilée, faites cuire comme des crêpes, mais en les faisant plus petites. </text:span></text:p><text:p><text:span text:style-name="T10"/></text:p></draw:text-box></draw:frame><draw:frame text:anchor-type="paragraph" draw:z-index="629" draw:name="Forme7" draw:style-name="gr51" draw:text-style-name="P26" svg:width="1.888cm" svg:height="0.514cm" svg:x="16.305cm" svg:y="2.281cm"><draw:text-box><text:p><text:span text:style-name="T8">4 minutes</text:span></text:p></draw:text-box></draw:frame><draw:frame text:anchor-type="paragraph" draw:z-index="630" draw:name="Forme7" draw:style-name="gr52" draw:text-style-name="P26" svg:width="3.705cm" svg:height="7.321cm" svg:x="14.526cm" svg:y="5.288cm"><draw:text-box><text:p><text:span text:style-name="T8">- 250 g de farine</text:span></text:p><text:p><text:span text:style-name="T8">- 30g de sucre semoule</text:span></text:p><text:p><text:span text:style-name="T8">- 2 oeufs</text:span></text:p><text:p><text:span text:style-name="T8">- 1 sachet de levure traditionnelle</text:span></text:p><text:p><text:span text:style-name="T8">- 65g de beurre</text:span></text:p><text:p><text:span text:style-name="T8">- 1 pincée de sel</text:span></text:p><text:p><text:span text:style-name="T8">- 30 cl de lait </text:span></text:p></draw:text-box></draw:frame><draw:frame text:anchor-type="paragraph" draw:z-index="631" draw:name="Forme7" draw:style-name="gr49" draw:text-style-name="P25" svg:width="1.571cm" svg:height="0.495cm" svg:x="14.524cm" svg:y="3.96cm"><draw:text-box><text:p><text:span text:style-name="T7">Source :</text:span></text:p></draw:text-box></draw:frame><draw:frame text:anchor-type="paragraph" draw:z-index="632" draw:name="Forme7" draw:style-name="gr89" draw:text-style-name="P26" svg:width="2.744cm" svg:height="0.553cm" svg:x="16.094cm" svg:y="4.052cm"><draw:text-box><text:p><text:span text:style-name="T8">-</text:span></text:p></draw:text-box></draw:frame><draw:frame text:anchor-type="paragraph" draw:z-index="633" draw:name="Forme3" draw:style-name="gr61" draw:text-style-name="P36" svg:width="10cm" svg:height="1.773cm" draw:transform="rotate (1.57899937427927) translate (19.225625cm 12.5712361111111cm)"><draw:text-box><text:p><text:span text:style-name="T15">PAINS - PÂTES</text:span></text:p></draw:text-box></draw:frame><draw:frame text:anchor-type="paragraph" draw:z-index="634" draw:name="Forme7" draw:style-name="gr50" draw:text-style-name="P25" svg:width="2.417cm" svg:height="0.623cm" svg:x="14.524cm" svg:y="4.665cm"><draw:text-box><text:p><text:span text:style-name="T7">Ingrédients :</text:span></text:p></draw:text-box></draw:frame><draw:frame text:anchor-type="paragraph" draw:z-index="635" draw:name="Forme7" draw:style-name="gr49" draw:text-style-name="P25" svg:width="1.571cm" svg:height="0.495cm" svg:x="14.524cm" svg:y="3.447cm"><draw:text-box><text:p><text:span text:style-name="T7">Note :</text:span></text:p></draw:text-box></draw:frame><draw:frame text:anchor-type="paragraph" draw:z-index="636" draw:name="Forme7" draw:style-name="gr48" draw:text-style-name="P25" svg:width="2.324cm" svg:height="0.593cm" svg:x="14.524cm" svg:y="1.831cm"><draw:text-box><text:p><text:span text:style-name="T7">Préparation :</text:span></text:p></draw:text-box></draw:frame><draw:frame text:anchor-type="paragraph" draw:z-index="637" draw:name="Forme7" draw:style-name="gr51" draw:text-style-name="P26" svg:width="1.888cm" svg:height="0.514cm" svg:x="16.847cm" svg:y="1.767cm"><draw:text-box><text:p><text:span text:style-name="T8">10 minutes</text:span></text:p></draw:text-box></draw:frame><draw:custom-shape text:anchor-type="paragraph" draw:z-index="40" draw:name="Forme8" draw:style-name="gr31" draw:text-style-name="P9" svg:width="4.947cm" svg:height="13.232cm" svg:x="13.959cm" svg:y="0.907cm"><text:p/><draw:enhanced-geometry svg:viewBox="0 0 21600 21600" draw:type="rectangle" draw:enhanced-path="M 0 0 L 21600 0 21600 21600 0 21600 0 0 Z N"/></draw:custom-shape><draw:frame text:anchor-type="paragraph" draw:z-index="638" draw:name="Forme7" draw:style-name="gr51" draw:text-style-name="P26" svg:width="1.892cm" svg:height="0.514cm" svg:x="16.535cm" svg:y="2.794cm"><draw:text-box><text:p><text:span text:style-name="T8">Facile</text:span></text:p></draw:text-box></draw:frame><draw:frame text:anchor-type="paragraph" draw:z-index="639" draw:name="Forme7" draw:style-name="gr48" draw:text-style-name="P25" svg:width="1.782cm" svg:height="0.593cm" svg:x="14.524cm" svg:y="2.281cm"><draw:text-box><text:p><text:span text:style-name="T7">Cuisson :</text:span></text:p></draw:text-box></draw:frame><draw:custom-shape text:anchor-type="paragraph" draw:z-index="640" draw:name="Forme1" draw:style-name="gr92" draw:text-style-name="P15" svg:width="21.009cm" svg:height="14.809cm" svg:x="-0.053cm" svg:y="15.018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644" draw:name="Forme8" draw:style-name="gr27" draw:text-style-name="P9" svg:width="4.726cm" svg:height="13.329cm" svg:x="14.129cm" svg:y="15.54cm"><text:p/><draw:enhanced-geometry svg:viewBox="0 0 21600 21600" draw:type="rectangle" draw:enhanced-path="M 0 0 L 21600 0 21600 21600 0 21600 0 0 Z N"/></draw:custom-shape><draw:frame text:anchor-type="paragraph" draw:z-index="645" draw:name="Forme3" draw:style-name="gr33" draw:text-style-name="P22" svg:width="7.51cm" svg:height="1.888cm" draw:transform="rotate (1.57882484135407) translate (19.1119722222222cm 25.3488472222222cm)"><draw:text-box><text:p><text:span text:style-name="T5">VIANDES</text:span></text:p></draw:text-box></draw:frame><draw:custom-shape text:anchor-type="paragraph" draw:z-index="646" draw:name="Forme4" draw:style-name="gr44" draw:text-style-name="P21" svg:width="13.14cm" svg:height="1.394cm" svg:x="0.676cm" svg:y="15.5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47" draw:name="Forme5" draw:style-name="gr83" draw:text-style-name="P23" svg:width="5.418cm" svg:height="0.795cm" svg:x="4.302cm" svg:y="15.875cm"><draw:text-box><text:p><text:span text:style-name="T4">CHICONS AU GRATIN</text:span></text:p></draw:text-box></draw:frame><draw:frame text:anchor-type="paragraph" draw:z-index="648" draw:name="Forme7" draw:style-name="gr48" draw:text-style-name="P25" svg:width="1.835cm" svg:height="0.593cm" svg:x="14.542cm" svg:y="16.12cm"><draw:text-box><text:p><text:span text:style-name="T7">Quantité :</text:span></text:p></draw:text-box></draw:frame><draw:frame text:anchor-type="paragraph" draw:z-index="649" draw:name="Forme7" draw:style-name="gr49" draw:text-style-name="P25" svg:width="1.571cm" svg:height="0.495cm" svg:x="14.542cm" svg:y="18.385cm"><draw:text-box><text:p><text:span text:style-name="T7">Note :</text:span></text:p></draw:text-box></draw:frame><draw:frame text:anchor-type="paragraph" draw:z-index="650" draw:name="Forme7" draw:style-name="gr51" draw:text-style-name="P26" svg:width="1.888cm" svg:height="0.514cm" svg:x="16.865cm" svg:y="16.713cm"><draw:text-box><text:p><text:span text:style-name="T8">20 minutes</text:span></text:p></draw:text-box></draw:frame><draw:frame text:anchor-type="paragraph" draw:z-index="651" draw:name="Forme7" draw:style-name="gr51" draw:text-style-name="P26" svg:width="1.888cm" svg:height="0.514cm" svg:x="16.323cm" svg:y="17.2cm"><draw:text-box><text:p><text:span text:style-name="T8">30 minutes</text:span></text:p></draw:text-box></draw:frame><draw:frame text:anchor-type="paragraph" draw:z-index="652" draw:name="Forme7" draw:style-name="gr51" draw:text-style-name="P26" svg:width="1.892cm" svg:height="0.514cm" svg:x="16.641cm" svg:y="17.858cm"><draw:text-box><text:p><text:span text:style-name="T8">Facile</text:span></text:p></draw:text-box></draw:frame><draw:custom-shape text:anchor-type="paragraph" draw:z-index="653" draw:name="Forme8" draw:style-name="gr46" draw:text-style-name="P9" svg:width="13.029cm" svg:height="11.66cm" svg:x="0.736cm" svg:y="17.261cm"><text:p/><draw:enhanced-geometry svg:viewBox="0 0 21600 21600" draw:type="rectangle" draw:enhanced-path="M 0 0 L 21600 0 21600 21600 0 21600 0 0 Z N"/></draw:custom-shape><draw:frame text:anchor-type="paragraph" draw:z-index="654" draw:name="Forme7" draw:style-name="gr84" draw:text-style-name="P26" svg:width="2.955cm" svg:height="0.622cm" svg:x="16.111cm" svg:y="18.879cm"><draw:text-box><text:p><text:span text:style-name="T8">Zabeth</text:span></text:p></draw:text-box></draw:frame><draw:frame text:anchor-type="paragraph" draw:z-index="655" draw:name="Forme7" draw:style-name="gr52" draw:text-style-name="P26" svg:width="3.705cm" svg:height="7.321cm" svg:x="14.542cm" svg:y="20.059cm"><draw:text-box><text:p><text:span text:style-name="T8">- 1kg chicon</text:span></text:p><text:p><text:span text:style-name="T8">- 5-8 tranches de jambon blanc</text:span></text:p><text:p><text:span text:style-name="T8">- fromage rapé</text:span></text:p><text:p><text:span text:style-name="T8">- 60g de beurre</text:span></text:p><text:p><text:span text:style-name="T8">- 2 càs farine</text:span></text:p><text:p><text:span text:style-name="T8">- 400ml lait</text:span></text:p></draw:text-box></draw:frame><draw:frame text:anchor-type="paragraph" draw:z-index="667" draw:name="Forme7" draw:style-name="gr47" draw:text-style-name="P24" svg:width="3.511cm" svg:height="0.694cm" svg:x="1.058cm" svg:y="17.662cm"><draw:text-box><text:p><text:span text:style-name="T6">PREPARATION :</text:span></text:p></draw:text-box></draw:frame><draw:frame text:anchor-type="paragraph" draw:z-index="668" draw:name="Forme6" draw:style-name="gr53" draw:text-style-name="P27" svg:width="12.207cm" svg:height="8.714cm" svg:x="1.058cm" svg:y="18.355cm"><draw:text-box><text:p><text:span text:style-name="T10">- Coupez les chicons en 2 et lavez-les.</text:span></text:p><text:p><text:span text:style-name="T10">- Faites cuire les chicons dans une casserole dans un peu de beurre à couvert.</text:span></text:p><text:p><text:span text:style-name="T10">- Faites une béchamel. Faites fondre le beurre, ajoutez la farine, incorporez le lait sans arrêter de mélanger au fouet. Mettez du sel, de la noix de muscade et du paprika.</text:span></text:p><text:p><text:span text:style-name="T10">- Roulez les chicons cuits dans le jambon et mettez-les dans un plat à gratin.</text:span></text:p><text:p><text:span text:style-name="T10">- Ajoutez la béchamel et du fromage rapé et faites gratiner sous le gril 10 minutes.</text:span></text:p></draw:text-box></draw:frame><draw:frame text:anchor-type="paragraph" draw:z-index="670" draw:name="Forme7" draw:style-name="gr51" draw:text-style-name="P26" svg:width="1.888cm" svg:height="0.514cm" svg:x="16.074cm" svg:y="18.371cm"><draw:text-box><text:p><text:span text:style-name="T8">8/10</text:span></text:p></draw:text-box></draw:frame><draw:frame text:anchor-type="paragraph" draw:z-index="671" draw:name="Forme7" draw:style-name="gr48" draw:text-style-name="P25" svg:width="2.012cm" svg:height="0.593cm" svg:x="14.542cm" svg:y="17.792cm"><draw:text-box><text:p><text:span text:style-name="T7">Difficulté :</text:span></text:p></draw:text-box></draw:frame><draw:frame text:anchor-type="paragraph" draw:z-index="672" draw:name="Forme7" draw:style-name="gr49" draw:text-style-name="P25" svg:width="1.571cm" svg:height="0.495cm" svg:x="14.542cm" svg:y="18.884cm"><draw:text-box><text:p><text:span text:style-name="T7">Source :</text:span></text:p></draw:text-box></draw:frame><draw:frame text:anchor-type="paragraph" draw:z-index="673" draw:name="Forme7" draw:style-name="gr50" draw:text-style-name="P25" svg:width="2.417cm" svg:height="0.623cm" svg:x="14.542cm" svg:y="19.547cm"><draw:text-box><text:p><text:span text:style-name="T7">Ingrédients :</text:span></text:p></draw:text-box></draw:frame><draw:frame text:anchor-type="paragraph" draw:z-index="674" draw:name="Forme7" draw:style-name="gr48" draw:text-style-name="P25" svg:width="2.324cm" svg:height="0.593cm" svg:x="14.542cm" svg:y="16.713cm"><draw:text-box><text:p><text:span text:style-name="T7">Préparation :</text:span></text:p></draw:text-box></draw:frame><draw:frame text:anchor-type="paragraph" draw:z-index="675" draw:name="Forme7" draw:style-name="gr48" draw:text-style-name="P25" svg:width="1.782cm" svg:height="0.593cm" svg:x="14.542cm" svg:y="17.12cm"><draw:text-box><text:p><text:span text:style-name="T7">Cuisson :</text:span></text:p></draw:text-box></draw:frame><draw:frame text:anchor-type="paragraph" draw:z-index="682" draw:name="Forme7" draw:style-name="gr51" draw:text-style-name="P27" svg:width="1.888cm" svg:height="0.514cm" svg:x="16.376cm" svg:y="16.2cm"><draw:text-box><text:p><text:span text:style-name="T8">4 personnes</text:span></text:p></draw:text-box></draw:frame><draw:custom-shape text:anchor-type="paragraph" draw:z-index="17" draw:name="Forme1" draw:style-name="gr15" draw:text-style-name="P11" svg:width="21.002cm" svg:height="14.81cm" svg:x="0cm" svg:y="0cm"><text:p/><draw:enhanced-geometry svg:viewBox="0 0 21600 21600" draw:mirror-horizontal="false" draw:mirror-vertical="false" draw:type="rectangle" draw:enhanced-path="M 0 0 L 21600 0 21600 21600 0 21600 0 0 Z N"/></draw:custom-shape></text:p>
      <text:p text:style-name="P2"><draw:custom-shape text:anchor-type="paragraph" draw:z-index="656" draw:name="Forme8" draw:style-name="gr93" draw:text-style-name="P9" svg:width="4.726cm" svg:height="13.33cm" svg:x="14.213cm" svg:y="0.51cm"><text:p/><draw:enhanced-geometry svg:viewBox="0 0 21600 21600" draw:type="rectangle" draw:enhanced-path="M 0 0 L 21600 0 21600 21600 0 21600 0 0 Z N"/></draw:custom-shape><draw:frame text:anchor-type="paragraph" draw:z-index="657" draw:name="Forme3" draw:style-name="gr94" draw:text-style-name="P22" svg:width="8.104cm" svg:height="1.888cm" draw:transform="rotate (1.57882484135407) translate (19.002375cm 10.3205138888889cm)"><draw:text-box><text:p><text:span text:style-name="T5">VIANDES</text:span></text:p></draw:text-box></draw:frame><draw:custom-shape text:anchor-type="paragraph" draw:z-index="658" draw:name="Forme4" draw:style-name="gr95" draw:text-style-name="P21" svg:width="13.142cm" svg:height="1.396cm" svg:x="0.734cm" svg:y="0.5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59" draw:name="Forme5" draw:style-name="gr96" draw:text-style-name="P23" svg:width="2.581cm" svg:height="0.796cm" svg:x="5.525cm" svg:y="0.951cm"><draw:text-box><text:p><text:span text:style-name="T4">LASAGNE</text:span></text:p></draw:text-box></draw:frame><draw:frame text:anchor-type="paragraph" draw:z-index="660" draw:name="Forme7" draw:style-name="gr97" draw:text-style-name="P25" svg:width="1.837cm" svg:height="0.593cm" svg:x="14.467cm" svg:y="0.714cm"><draw:text-box><text:p><text:span text:style-name="T7">Quantité :</text:span></text:p></draw:text-box></draw:frame><draw:frame text:anchor-type="paragraph" draw:z-index="661" draw:name="Forme7" draw:style-name="gr98" draw:text-style-name="P25" svg:width="1.572cm" svg:height="0.496cm" svg:x="14.467cm" svg:y="2.494cm"><draw:text-box><text:p><text:span text:style-name="T7">Note :</text:span></text:p></draw:text-box></draw:frame><draw:frame text:anchor-type="paragraph" draw:z-index="662" draw:name="Forme7" draw:style-name="gr99" draw:text-style-name="P26" svg:width="1.89cm" svg:height="0.514cm" svg:x="16.79cm" svg:y="1.016cm"><draw:text-box><text:p><text:span text:style-name="T8">45 minutes</text:span></text:p></draw:text-box></draw:frame><draw:frame text:anchor-type="paragraph" draw:z-index="663" draw:name="Forme7" draw:style-name="gr100" draw:text-style-name="P26" svg:width="1.888cm" svg:height="0.532cm" svg:x="16.117cm" svg:y="1.526cm"><draw:text-box><text:p><text:span text:style-name="T8">30 minutes</text:span></text:p></draw:text-box></draw:frame><draw:frame text:anchor-type="paragraph" draw:z-index="664" draw:name="Forme7" draw:style-name="gr101" draw:text-style-name="P26" svg:width="1.893cm" svg:height="0.53cm" svg:x="16.249cm" svg:y="2.034cm"><draw:text-box><text:p><text:span text:style-name="T8">Facile</text:span></text:p></draw:text-box></draw:frame><draw:custom-shape text:anchor-type="paragraph" draw:z-index="665" draw:name="Forme8" draw:style-name="gr29" draw:text-style-name="P9" svg:width="13.029cm" svg:height="11.66cm" svg:x="0.746cm" svg:y="2.231cm"><text:p/><draw:enhanced-geometry svg:viewBox="0 0 21600 21600" draw:type="rectangle" draw:enhanced-path="M 0 0 L 21600 0 21600 21600 0 21600 0 0 Z N"/></draw:custom-shape><draw:frame text:anchor-type="paragraph" draw:z-index="666" draw:name="Forme7" draw:style-name="gr102" draw:text-style-name="P26" svg:width="2.955cm" svg:height="0.623cm" svg:x="15.983cm" svg:y="2.805cm"><draw:text-box><text:p><text:span text:style-name="T8">Zabeth</text:span></text:p></draw:text-box></draw:frame><draw:custom-shape text:anchor-type="paragraph" draw:z-index="38" draw:name="Forme8" draw:style-name="gr29" draw:text-style-name="P9" svg:width="13.029cm" svg:height="11.66cm" svg:x="0.82cm" svg:y="17.233cm"><text:p/><draw:enhanced-geometry svg:viewBox="0 0 21600 21600" draw:type="rectangle" draw:enhanced-path="M 0 0 L 21600 0 21600 21600 0 21600 0 0 Z N"/></draw:custom-shape><draw:frame text:anchor-type="paragraph" draw:z-index="669" draw:name="Forme7" draw:style-name="gr48" draw:text-style-name="P24" svg:width="3.511cm" svg:height="0.593cm" svg:x="1.064cm" svg:y="2.542cm"><draw:text-box><text:p><text:span text:style-name="T6">PREPARATION :</text:span></text:p></draw:text-box></draw:frame><draw:frame text:anchor-type="paragraph" draw:z-index="676" draw:name="Forme7" draw:style-name="gr51" draw:text-style-name="P26" svg:width="1.888cm" svg:height="0.514cm" svg:x="15.656cm" svg:y="2.477cm"><draw:text-box><text:p><text:span text:style-name="T8">8/10</text:span></text:p></draw:text-box></draw:frame><draw:frame text:anchor-type="paragraph" draw:z-index="677" draw:name="Forme7" draw:style-name="gr49" draw:text-style-name="P25" svg:width="2.012cm" svg:height="0.495cm" svg:x="14.467cm" svg:y="2.034cm"><draw:text-box><text:p><text:span text:style-name="T7">Difficulté :</text:span></text:p></draw:text-box></draw:frame><draw:frame text:anchor-type="paragraph" draw:z-index="678" draw:name="Forme7" draw:style-name="gr49" draw:text-style-name="P25" svg:width="1.571cm" svg:height="0.495cm" svg:x="14.469cm" svg:y="2.805cm"><draw:text-box><text:p><text:span text:style-name="T7">Source :</text:span></text:p></draw:text-box></draw:frame><draw:frame text:anchor-type="paragraph" draw:z-index="679" draw:name="Forme7" draw:style-name="gr49" draw:text-style-name="P25" svg:width="2.417cm" svg:height="0.495cm" svg:x="14.467cm" svg:y="3.124cm"><draw:text-box><text:p><text:span text:style-name="T7">Ingrédients :</text:span></text:p></draw:text-box></draw:frame><draw:frame text:anchor-type="paragraph" draw:z-index="680" draw:name="Forme7" draw:style-name="gr48" draw:text-style-name="P25" svg:width="2.324cm" svg:height="0.593cm" svg:x="14.467cm" svg:y="1.145cm"><draw:text-box><text:p><text:span text:style-name="T7">Préparation :</text:span></text:p></draw:text-box></draw:frame><draw:frame text:anchor-type="paragraph" draw:z-index="681" draw:name="Forme7" draw:style-name="gr48" draw:text-style-name="P25" svg:width="1.782cm" svg:height="0.593cm" svg:x="14.467cm" svg:y="1.526cm"><draw:text-box><text:p><text:span text:style-name="T7">Cuisson :</text:span></text:p></draw:text-box></draw:frame><draw:frame text:anchor-type="paragraph" draw:z-index="683" draw:name="Forme7" draw:style-name="gr51" draw:text-style-name="P27" svg:width="1.888cm" svg:height="0.514cm" svg:x="16.415cm" svg:y="0.635cm"><draw:text-box><text:p><text:span text:style-name="T8">4 personnes</text:span></text:p></draw:text-box></draw:frame><draw:frame text:anchor-type="paragraph" draw:z-index="684" draw:name="Forme7" draw:style-name="gr103" draw:text-style-name="P26" svg:width="3.705cm" svg:height="10.233cm" svg:x="14.467cm" svg:y="3.427cm"><draw:text-box><text:p><text:span text:style-name="T8">- 600g de viande de boeuf hachée</text:span></text:p><text:p><text:span text:style-name="T8">- 800g de purée de tomates</text:span></text:p><text:p><text:span text:style-name="T8">- 2 oignons</text:span></text:p><text:p><text:span text:style-name="T8">- 2 gousses d'ail</text:span></text:p><text:p><text:span text:style-name="T8">- 2 càs d'huile d'olive</text:span></text:p><text:p><text:span text:style-name="T8">- 1 càs d'origan</text:span></text:p><text:p><text:span text:style-name="T8">- quelques feuilles de basilic</text:span></text:p><text:p><text:span text:style-name="T8">- 2 à 3 morceaux de sucre</text:span></text:p><text:p><text:span text:style-name="T8">- piment de Cayenne</text:span></text:p><text:p><text:span text:style-name="T8">- sel, poivre du moulin</text:span></text:p><text:p><text:span text:style-name="T8">- 400g de spaghetti</text:span></text:p><text:p><text:span text:style-name="T8">- du fromage rapé</text:span></text:p><text:p><text:span text:style-name="T8">- des feuilles de lasagne fraîches</text:span></text:p><text:p><text:span text:style-name="T8">- 2tr. de jambon</text:span></text:p><text:p><text:span text:style-name="T8">- de la mozzarella</text:span></text:p></draw:text-box></draw:frame><draw:frame text:anchor-type="paragraph" draw:z-index="685" draw:name="Forme6" draw:style-name="gr104" draw:text-style-name="P27" svg:width="12.207cm" svg:height="10.828cm" svg:x="1.064cm" svg:y="3.134cm"><draw:text-box><text:p><text:span text:style-name="T10">- Preparez une bolognaise :</text:span></text:p><text:p><text:span text:style-name="T10">(- Dans une casserole, faites chauffer l'huile d'olive et jetez-y les oignons détaillés. Faites-les cuire à feu doux le temps qu'ils deviennent translucides. Ajoutez l'ail détaillé à la fin juste le temps qu'il dore très légèrement sans qu'il ne brûle. </text:span></text:p><text:p><text:span text:style-name="T10">- Mettez la purée de tomates dans la casserole et portez sur feu moyen à fort. Laissez mijoter 20 minutes en ajoutant l'origan, le basilic, le sel, le poivre, le piment de Cayenne et le sucre selon les goûts.</text:span></text:p><text:p><text:span text:style-name="T10">- Baissez le feu en remuant pour faire réduire la sauce. Réservez. </text:span></text:p><text:p><text:span text:style-name="T10">- Faites cuire la viande dans une poêle après l'avoir assaisonnée. </text:span></text:p><text:p><text:span text:style-name="T10">- Mélangez la viande à la sauce.)</text:span></text:p><text:p><text:span text:style-name="T10">- Dans un plat à gratin beurré, faites des couches succésives : feuilles de lasagne, bolognaise, feuilles de lasagne, ... au milieu du plat, sur une feuille de lasagne mettre une couche de jambon et de mozarella en tranches fines. Reprendre avec une couche de lasagne, bolognaise.</text:span></text:p><text:p><text:span text:style-name="T10">Terminer par une couche de fromage rapé. Mettre à cuire 20 minutes au four préchauffé à 180°C et terminer par 10 minutes de grill.</text:span></text:p><text:p><text:span text:style-name="T10"/></text:p></draw:text-box></draw:frame><draw:custom-shape text:anchor-type="paragraph" draw:z-index="686" draw:name="Forme8" draw:style-name="gr105" draw:text-style-name="P9" svg:width="4.77cm" svg:height="13.375cm" svg:x="14.109cm" svg:y="15.487cm"><text:p/><draw:enhanced-geometry svg:viewBox="0 0 21600 21600" draw:type="rectangle" draw:enhanced-path="M 0 0 L 21600 0 21600 21600 0 21600 0 0 Z N"/></draw:custom-shape><draw:frame text:anchor-type="paragraph" draw:z-index="693" draw:name="Forme5" draw:style-name="gr45" draw:text-style-name="P23" svg:width="8.466cm" svg:height="0.706cm" svg:x="4.826cm" svg:y="15.935cm"><draw:text-box><text:p><text:span text:style-name="T4">PÂTE À LASAGNES</text:span></text:p></draw:text-box></draw:frame><draw:frame text:anchor-type="paragraph" draw:z-index="687" draw:name="Forme7" draw:style-name="gr48" draw:text-style-name="P25" svg:width="1.835cm" svg:height="0.593cm" svg:x="14.346cm" svg:y="16.05cm"><draw:text-box><text:p><text:span text:style-name="T7">Quantité :</text:span></text:p></draw:text-box></draw:frame><draw:frame text:anchor-type="paragraph" draw:z-index="688" draw:name="Forme7" draw:style-name="gr51" draw:text-style-name="P26" svg:width="1.892cm" svg:height="0.514cm" svg:x="16.596cm" svg:y="18.852cm"><draw:text-box><text:p><text:span text:style-name="T8">Facile</text:span></text:p></draw:text-box></draw:frame><draw:frame text:anchor-type="paragraph" draw:z-index="689" draw:name="Forme7" draw:style-name="gr51" draw:text-style-name="P27" svg:width="1.888cm" svg:height="0.514cm" svg:x="16.424cm" svg:y="15.995cm"><draw:text-box><text:p><text:span text:style-name="T8">6 personnes</text:span></text:p></draw:text-box></draw:frame><draw:frame text:anchor-type="paragraph" draw:z-index="690" draw:name="Forme7" draw:style-name="gr47" draw:text-style-name="P24" svg:width="3.511cm" svg:height="0.694cm" svg:x="1.162cm" svg:y="17.45cm"><draw:text-box><text:p><text:span text:style-name="T6">PREPARATION :</text:span></text:p></draw:text-box></draw:frame><draw:frame text:anchor-type="paragraph" draw:z-index="691" draw:name="Forme6" draw:style-name="gr104" draw:text-style-name="P27" svg:width="12.207cm" svg:height="10.828cm" svg:x="1.162cm" svg:y="18.143cm"><draw:text-box><text:p><text:span text:style-name="T10">- Dans un récipient, mettre la farine et le sel. </text:span></text:p><text:p><text:span text:style-name="T10">- Ajoutez un à un les oeufs et mélangez.</text:span></text:p><text:p><text:span text:style-name="T10">- Mélangez jusqu'à obtention d'une pâte homogène.</text:span></text:p><text:p><text:span text:style-name="T10">- Filmez la pâte et la laisser reposer 30 minutes (ou plus si vous avez le temps).</text:span></text:p><text:p><text:span text:style-name="T10">- Farinez le plan de travail et étaler la pâte à l'aide d'un laminoir (ou d'un rouleau à pâtisserie). Elles doivent être de la même épaisseur (2 à 3 mm). </text:span></text:p><text:p><text:span text:style-name="T10">-Si vous utilisez un laminoir voici la marche à suivre : prélever 1/3 de la pâte et faites une boule de pâte de taille moyenne. L’aplatir et la fariner légèrement. Réglez le laminoir sur l'épaisseur la plus grande et passer la boule de pâte une première fois. </text:span></text:p><text:p><text:span text:style-name="T10">Pliez la bande obtenue en deux et la repasser à la même épaisseur jusqu'à obtention d'une bande de pâte homogène. Repassez la bande de pâte plusieurs fois dans le laminoir en diminuant progressivement l'épaisseur jusqu'à obtention de celle désirée.</text:span></text:p><text:p><text:span text:style-name="T10">- Vous pouvez les faire sécher 20 à 30 minutes avant utilisation ou les utiliser immédiatement.</text:span></text:p><text:p><text:span text:style-name="T10"/></text:p></draw:text-box></draw:frame><draw:custom-shape text:anchor-type="paragraph" draw:z-index="692" draw:name="Forme4" draw:style-name="gr22" draw:text-style-name="P16" svg:width="13.184cm" svg:height="1.438cm" svg:x="0.728cm" svg:y="15.5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94" draw:name="Forme7" draw:style-name="gr106" draw:text-style-name="P26" svg:width="3.705cm" svg:height="1.964cm" svg:x="14.6cm" svg:y="20.011cm"><draw:text-box><text:p><text:span text:style-name="T8">- 400g de farine</text:span></text:p><text:p><text:span text:style-name="T8">- 4 oeufs</text:span></text:p><text:p><text:span text:style-name="T8">- 1/2 càc de sel</text:span></text:p></draw:text-box></draw:frame><draw:frame text:anchor-type="paragraph" draw:z-index="695" draw:name="Forme7" draw:style-name="gr48" draw:text-style-name="P25" svg:width="2.012cm" svg:height="0.593cm" svg:x="14.547cm" svg:y="18.852cm"><draw:text-box><text:p><text:span text:style-name="T7">Difficulté :</text:span></text:p></draw:text-box></draw:frame><draw:frame text:anchor-type="paragraph" draw:z-index="696" draw:name="Forme7" draw:style-name="gr107" draw:text-style-name="P25" svg:width="2.423cm" svg:height="0.498cm" svg:x="14.6cm" svg:y="19.355cm"><draw:text-box><text:p><text:span text:style-name="T7">Ingrédients :</text:span></text:p></draw:text-box></draw:frame><draw:frame text:anchor-type="paragraph" draw:z-index="697" draw:name="Forme7" draw:style-name="gr48" draw:text-style-name="P25" svg:width="2.324cm" svg:height="0.593cm" svg:x="14.346cm" svg:y="16.642cm"><draw:text-box><text:p><text:span text:style-name="T7">Préparation :</text:span></text:p></draw:text-box></draw:frame><draw:frame text:anchor-type="paragraph" draw:z-index="698" draw:name="Forme7" draw:style-name="gr48" draw:text-style-name="P25" svg:width="1.782cm" svg:height="0.593cm" svg:x="14.346cm" svg:y="17.235cm"><draw:text-box><text:p><text:span text:style-name="T7">Cuisson :</text:span></text:p></draw:text-box></draw:frame><draw:frame text:anchor-type="paragraph" draw:z-index="699" draw:name="Forme7" draw:style-name="gr51" draw:text-style-name="P27" svg:width="1.888cm" svg:height="0.514cm" svg:x="16.669cm" svg:y="16.642cm"><draw:text-box><text:p><text:span text:style-name="T8">30 minutes</text:span></text:p></draw:text-box></draw:frame><draw:frame text:anchor-type="paragraph" draw:z-index="700" draw:name="Forme7" draw:style-name="gr51" draw:text-style-name="P27" svg:width="1.888cm" svg:height="0.514cm" svg:x="16.127cm" svg:y="17.235cm"><draw:text-box><text:p><text:span text:style-name="T8">-</text:span></text:p></draw:text-box></draw:frame><draw:frame text:anchor-type="paragraph" draw:z-index="701" draw:name="Forme7" draw:style-name="gr49" draw:text-style-name="P25" svg:width="1.571cm" svg:height="0.495cm" svg:x="14.346cm" svg:y="17.828cm"><draw:text-box><text:p><text:span text:style-name="T7">Source :</text:span></text:p></draw:text-box></draw:frame><draw:frame text:anchor-type="paragraph" draw:z-index="702" draw:name="Forme7" draw:style-name="gr71" draw:text-style-name="P26" svg:width="2.573cm" svg:height="1.026cm" svg:x="15.916cm" svg:y="17.828cm"><draw:text-box><text:p><text:span text:style-name="T8">La cuisine d“Adeline</text:span></text:p></draw:text-box></draw:frame><draw:custom-shape text:anchor-type="paragraph" draw:z-index="25" draw:name="Forme1" draw:style-name="gr20" draw:text-style-name="P11" svg:width="21.007cm" svg:height="14.807cm" svg:x="-0.007cm" svg:y="14.997cm"><text:p/><draw:enhanced-geometry svg:viewBox="0 0 21600 21600" draw:mirror-horizontal="false" draw:mirror-vertical="false" draw:type="rectangle" draw:enhanced-path="M 0 0 L 21600 0 21600 21600 0 21600 0 0 Z N"/></draw:custom-shape><draw:frame text:anchor-type="paragraph" draw:z-index="703" draw:name="Forme3" draw:style-name="gr61" draw:text-style-name="P36" svg:width="10cm" svg:height="1.773cm" draw:transform="rotate (1.57899937427927) translate (19.225625cm 26.8199305555556cm)"><draw:text-box><text:p><text:span text:style-name="T15">PAINS - PÂTES</text:span></text:p></draw:text-box></draw:frame><draw:frame text:anchor-type="paragraph" draw:z-index="704" draw:name="Forme7" draw:style-name="gr107" draw:text-style-name="P25" svg:width="2.423cm" svg:height="0.498cm" svg:x="14.6cm" svg:y="21.736cm"><draw:text-box><text:p><text:span text:style-name="T7">Remarque :</text:span></text:p></draw:text-box></draw:frame><draw:frame text:anchor-type="paragraph" draw:z-index="705" draw:name="Forme7" draw:style-name="gr108" draw:text-style-name="P26" svg:width="3.851cm" svg:height="4.606cm" svg:x="14.6cm" svg:y="22.234cm"><draw:text-box><text:p><text:span text:style-name="T8">Cette recette convient pour tout type de pâtes (tagliatelle, spaghetti, ravioli...)</text:span></text:p></draw:text-box></draw:frame><draw:custom-shape text:anchor-type="paragraph" draw:z-index="39" draw:name="Forme1" draw:style-name="gr30" draw:text-style-name="P15" svg:width="21.002cm" svg:height="14.81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text:s text:c="2"/></text:p>
      <text:p text:style-name="P2"><draw:custom-shape text:anchor-type="paragraph" draw:z-index="706" draw:name="Forme1" draw:style-name="gr109" draw:text-style-name="P8" svg:width="21.002cm" svg:height="14.802cm" svg:x="0cm" svg:y="0cm"><text:p/><draw:enhanced-geometry svg:viewBox="0 0 21600 21600" draw:type="rectangle" draw:enhanced-path="M 0 0 L 21600 0 21600 21600 0 21600 0 0 Z N"/></draw:custom-shape><draw:custom-shape text:anchor-type="paragraph" draw:z-index="707" draw:name="Forme8" draw:style-name="gr27" draw:text-style-name="P9" svg:width="4.726cm" svg:height="13.329cm" svg:x="14.39cm" svg:y="0.699cm"><text:p/><draw:enhanced-geometry svg:viewBox="0 0 21600 21600" draw:type="rectangle" draw:enhanced-path="M 0 0 L 21600 0 21600 21600 0 21600 0 0 Z N"/></draw:custom-shape><draw:frame text:anchor-type="paragraph" draw:z-index="708" draw:name="Forme7" draw:style-name="gr48" draw:text-style-name="P25" svg:width="1.835cm" svg:height="0.593cm" svg:x="14.723cm" svg:y="1.185cm"><draw:text-box><text:p><text:span text:style-name="T7">Quantité :</text:span></text:p></draw:text-box></draw:frame><draw:frame text:anchor-type="paragraph" draw:z-index="709" draw:name="Forme7" draw:style-name="gr49" draw:text-style-name="P25" svg:width="1.571cm" svg:height="0.495cm" svg:x="14.723cm" svg:y="3.45cm"><draw:text-box><text:p><text:span text:style-name="T7">Note :</text:span></text:p></draw:text-box></draw:frame><draw:frame text:anchor-type="paragraph" draw:z-index="710" draw:name="Forme7" draw:style-name="gr51" draw:text-style-name="P26" svg:width="1.892cm" svg:height="0.514cm" svg:x="16.822cm" svg:y="2.895cm"><draw:text-box><text:p><text:span text:style-name="T8">Facile</text:span></text:p></draw:text-box></draw:frame><draw:custom-shape text:anchor-type="paragraph" draw:z-index="711" draw:name="Forme8" draw:style-name="gr46" draw:text-style-name="P9" svg:width="13.029cm" svg:height="11.66cm" svg:x="0.944cm" svg:y="2.327cm"><text:p/><draw:enhanced-geometry svg:viewBox="0 0 21600 21600" draw:type="rectangle" draw:enhanced-path="M 0 0 L 21600 0 21600 21600 0 21600 0 0 Z N"/></draw:custom-shape><draw:frame text:anchor-type="paragraph" draw:z-index="712" draw:name="Forme7" draw:style-name="gr47" draw:text-style-name="P24" svg:width="3.511cm" svg:height="0.694cm" svg:x="1.291cm" svg:y="2.621cm"><draw:text-box><text:p><text:span text:style-name="T6">PREPARATION :</text:span></text:p></draw:text-box></draw:frame><draw:frame text:anchor-type="paragraph" draw:z-index="713" draw:name="Forme7" draw:style-name="gr50" draw:text-style-name="P25" svg:width="2.417cm" svg:height="0.623cm" svg:x="14.723cm" svg:y="4.501cm"><draw:text-box><text:p><text:span text:style-name="T7">Ingrédients :</text:span></text:p></draw:text-box></draw:frame><draw:frame text:anchor-type="paragraph" draw:z-index="714" draw:name="Forme7" draw:style-name="gr49" draw:text-style-name="P25" svg:width="1.571cm" svg:height="0.495cm" svg:x="14.723cm" svg:y="4.008cm"><draw:text-box><text:p><text:span text:style-name="T7">Source :</text:span></text:p></draw:text-box></draw:frame><draw:frame text:anchor-type="paragraph" draw:z-index="715" draw:name="Forme7" draw:style-name="gr48" draw:text-style-name="P25" svg:width="2.012cm" svg:height="0.593cm" svg:x="14.723cm" svg:y="2.858cm"><draw:text-box><text:p><text:span text:style-name="T7">Difficulté :</text:span></text:p></draw:text-box></draw:frame><draw:frame text:anchor-type="paragraph" draw:z-index="716" draw:name="Forme7" draw:style-name="gr52" draw:text-style-name="P26" svg:width="3.705cm" svg:height="7.321cm" svg:x="14.723cm" svg:y="5.124cm"><draw:text-box><text:p><text:span text:style-name="T8">- 1 pâte feuilletée</text:span></text:p><text:p><text:span text:style-name="T8">- 2 pommes</text:span></text:p><text:p><text:span text:style-name="T8">- 100 g de sucre</text:span></text:p><text:p><text:span text:style-name="T8">- 25 cl de crème fraîche</text:span></text:p><text:p><text:span text:style-name="T8">- 4 oeufs</text:span></text:p></draw:text-box></draw:frame><draw:frame text:anchor-type="paragraph" draw:z-index="718" draw:name="Forme5" draw:style-name="gr82" draw:text-style-name="P23" svg:width="8.702cm" svg:height="0.846cm" svg:x="2.605cm" svg:y="0.982cm"><draw:text-box><text:p><text:span text:style-name="T4">TARTE ALSACIENNE AUX POMMES</text:span></text:p></draw:text-box></draw:frame><draw:frame text:anchor-type="paragraph" draw:z-index="719" draw:name="Forme7" draw:style-name="gr48" draw:text-style-name="P25" svg:width="1.782cm" svg:height="0.593cm" svg:x="14.723cm" svg:y="2.302cm"><draw:text-box><text:p><text:span text:style-name="T7">Cuisson :</text:span></text:p></draw:text-box></draw:frame><draw:frame text:anchor-type="paragraph" draw:z-index="720" draw:name="Forme7" draw:style-name="gr48" draw:text-style-name="P25" svg:width="2.324cm" svg:height="0.593cm" svg:x="14.723cm" svg:y="1.736cm"><draw:text-box><text:p><text:span text:style-name="T7">Préparation :</text:span></text:p></draw:text-box></draw:frame><draw:frame text:anchor-type="paragraph" draw:z-index="721" draw:name="Forme3" draw:style-name="gr33" draw:text-style-name="P39" svg:width="8.104cm" svg:height="1.888cm" draw:transform="rotate (1.57899937427927) translate (19.1064444444444cm 10.8020555555556cm)"><draw:text-box><text:p><text:span text:style-name="T16">DESSERTS</text:span></text:p></draw:text-box></draw:frame><draw:frame text:anchor-type="paragraph" draw:z-index="722" draw:name="Forme7" draw:style-name="gr51" draw:text-style-name="P26" svg:width="1.892cm" svg:height="0.514cm" svg:x="15.958cm" svg:y="3.494cm"><draw:text-box><text:p><text:span text:style-name="T8">8/10</text:span></text:p></draw:text-box></draw:frame><draw:frame text:anchor-type="paragraph" draw:z-index="723" draw:name="Forme7" draw:style-name="gr51" draw:text-style-name="P26" svg:width="1.892cm" svg:height="0.514cm" svg:x="16.293cm" svg:y="4.008cm"><draw:text-box><text:p><text:span text:style-name="T8">moi</text:span></text:p></draw:text-box></draw:frame><draw:custom-shape text:anchor-type="paragraph" draw:z-index="717" draw:name="Forme4" draw:style-name="gr110" draw:text-style-name="P40" svg:width="13.14cm" svg:height="1.394cm" svg:x="0.887cm" svg:y="0.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24" draw:name="Forme6" draw:style-name="gr53" draw:text-style-name="P27" svg:width="12.207cm" svg:height="8.714cm" svg:x="1.291cm" svg:y="3.314cm"><draw:text-box><text:p><text:span text:style-name="T10">- Etalez votre pâte feuilletée dans un plat à tarte.</text:span></text:p><text:p><text:span text:style-name="T10">- Epluchez les pommes, videz-les et coupez-les en tranches puis les disposer dans le plat.</text:span></text:p><text:p><text:span text:style-name="T10">- Préparez le fond de tarte en battant les oeufs, le sucre et la crème fraîche. Versez sur la tarte.</text:span></text:p><text:p><text:span text:style-name="T10">- Mettez au four préchauffé à 180°C pendant 30 min.</text:span></text:p></draw:text-box></draw:frame><draw:frame text:anchor-type="paragraph" draw:z-index="725" draw:name="Forme7" draw:style-name="gr51" draw:text-style-name="P27" svg:width="1.888cm" svg:height="0.514cm" svg:x="16.741cm" svg:y="1.222cm"><draw:text-box><text:p><text:span text:style-name="T8">8 personnes</text:span></text:p></draw:text-box></draw:frame><draw:frame text:anchor-type="paragraph" draw:z-index="726" draw:name="Forme7" draw:style-name="gr51" draw:text-style-name="P27" svg:width="1.888cm" svg:height="0.514cm" svg:x="16.344cm" svg:y="2.302cm"><draw:text-box><text:p><text:span text:style-name="T8">30 minutes</text:span></text:p></draw:text-box></draw:frame><draw:frame text:anchor-type="paragraph" draw:z-index="727" draw:name="Forme7" draw:style-name="gr51" draw:text-style-name="P27" svg:width="1.888cm" svg:height="0.514cm" svg:x="16.741cm" svg:y="1.736cm"><draw:text-box><text:p><text:span text:style-name="T8">25 minutes</text:span></text:p></draw:text-box></draw:frame><draw:custom-shape text:anchor-type="paragraph" draw:z-index="36" draw:name="Forme1" draw:style-name="gr25" draw:text-style-name="P8" svg:width="21.005cm" svg:height="14.805cm" svg:x="-0.014cm" svg:y="15.018cm"><text:p/><draw:enhanced-geometry svg:viewBox="0 0 21600 21600" draw:type="rectangle" draw:enhanced-path="M 0 0 L 21600 0 21600 21600 0 21600 0 0 Z N"/></draw:custom-shape><draw:frame text:anchor-type="paragraph" draw:z-index="728" draw:name="Forme7" draw:style-name="gr48" draw:text-style-name="P25" svg:width="1.835cm" svg:height="0.593cm" svg:x="14.716cm" svg:y="15.988cm"><draw:text-box><text:p><text:span text:style-name="T7">Quantité :</text:span></text:p></draw:text-box></draw:frame><draw:frame text:anchor-type="paragraph" draw:z-index="729" draw:name="Forme7" draw:style-name="gr49" draw:text-style-name="P25" svg:width="1.571cm" svg:height="0.495cm" svg:x="14.716cm" svg:y="18.253cm"><draw:text-box><text:p><text:span text:style-name="T7">Note :</text:span></text:p></draw:text-box></draw:frame><draw:frame text:anchor-type="paragraph" draw:z-index="730" draw:name="Forme7" draw:style-name="gr51" draw:text-style-name="P26" svg:width="1.892cm" svg:height="0.514cm" svg:x="16.815cm" svg:y="17.697cm"><draw:text-box><text:p><text:span text:style-name="T8">Facile</text:span></text:p></draw:text-box></draw:frame><draw:frame text:anchor-type="paragraph" draw:z-index="731" draw:name="Forme7" draw:style-name="gr47" draw:text-style-name="P24" svg:width="3.511cm" svg:height="0.694cm" svg:x="1.178cm" svg:y="17.424cm"><draw:text-box><text:p><text:span text:style-name="T6">PREPARATION :</text:span></text:p></draw:text-box></draw:frame><draw:frame text:anchor-type="paragraph" draw:z-index="732" draw:name="Forme7" draw:style-name="gr50" draw:text-style-name="P25" svg:width="2.417cm" svg:height="0.623cm" svg:x="14.716cm" svg:y="19.304cm"><draw:text-box><text:p><text:span text:style-name="T7">Ingrédients :</text:span></text:p></draw:text-box></draw:frame><draw:frame text:anchor-type="paragraph" draw:z-index="733" draw:name="Forme7" draw:style-name="gr49" draw:text-style-name="P25" svg:width="1.571cm" svg:height="0.495cm" svg:x="14.716cm" svg:y="18.81cm"><draw:text-box><text:p><text:span text:style-name="T7">Source :</text:span></text:p></draw:text-box></draw:frame><draw:frame text:anchor-type="paragraph" draw:z-index="734" draw:name="Forme7" draw:style-name="gr48" draw:text-style-name="P25" svg:width="2.012cm" svg:height="0.593cm" svg:x="14.716cm" svg:y="17.66cm"><draw:text-box><text:p><text:span text:style-name="T7">Difficulté :</text:span></text:p></draw:text-box></draw:frame><draw:frame text:anchor-type="paragraph" draw:z-index="735" draw:name="Forme7" draw:style-name="gr52" draw:text-style-name="P26" svg:width="3.705cm" svg:height="7.321cm" svg:x="14.716cm" svg:y="19.927cm"><draw:text-box><text:p><text:span text:style-name="T8">- 180g de farine</text:span></text:p><text:p><text:span text:style-name="T8">- 1 càc levure chimique</text:span></text:p><text:p><text:span text:style-name="T8">- 180g sucre brun</text:span></text:p><text:p><text:span text:style-name="T8">- 120g beurre demi-sel en crème</text:span></text:p><text:p><text:span text:style-name="T8">- 1 oeuf</text:span></text:p><text:p><text:span text:style-name="T8">- 150g de pépites de chocolat</text:span></text:p></draw:text-box></draw:frame><draw:custom-shape text:anchor-type="paragraph" draw:z-index="736" draw:name="Forme4" draw:style-name="gr110" draw:text-style-name="P40" svg:width="13.14cm" svg:height="1.394cm" svg:x="0.88cm" svg:y="15.39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37" draw:name="Forme5" draw:style-name="gr82" draw:text-style-name="P23" svg:width="5.164cm" svg:height="0.846cm" svg:x="5.085cm" svg:y="15.785cm"><draw:text-box><text:p><text:span text:style-name="T4">COOKIES GÉANT</text:span></text:p></draw:text-box></draw:frame><draw:frame text:anchor-type="paragraph" draw:z-index="738" draw:name="Forme3" draw:style-name="gr33" draw:text-style-name="P39" svg:width="8.104cm" svg:height="1.888cm" draw:transform="rotate (1.57899937427927) translate (19.0993888888889cm 25.6046111111111cm)"><draw:text-box><text:p><text:span text:style-name="T16">DESSERTS</text:span></text:p></draw:text-box></draw:frame><draw:frame text:anchor-type="paragraph" draw:z-index="739" draw:name="Forme7" draw:style-name="gr51" draw:text-style-name="P26" svg:width="1.892cm" svg:height="0.514cm" svg:x="15.951cm" svg:y="18.297cm"><draw:text-box><text:p><text:span text:style-name="T8">8/10</text:span></text:p></draw:text-box></draw:frame><draw:frame text:anchor-type="paragraph" draw:z-index="740" draw:name="Forme7" draw:style-name="gr51" draw:text-style-name="P27" svg:width="1.888cm" svg:height="0.514cm" svg:x="16.337cm" svg:y="17.104cm"><draw:text-box><text:p><text:span text:style-name="T8">30 minutes</text:span></text:p></draw:text-box></draw:frame><draw:frame text:anchor-type="paragraph" draw:z-index="741" draw:name="Forme7" draw:style-name="gr51" draw:text-style-name="P27" svg:width="1.888cm" svg:height="0.514cm" svg:x="16.734cm" svg:y="16.538cm"><draw:text-box><text:p><text:span text:style-name="T8">25 minutes</text:span></text:p></draw:text-box></draw:frame><draw:custom-shape text:anchor-type="paragraph" draw:z-index="35" draw:name="Forme8" draw:style-name="gr27" draw:text-style-name="P9" svg:width="4.726cm" svg:height="13.329cm" svg:x="14.443cm" svg:y="15.595cm"><text:p/><draw:enhanced-geometry svg:viewBox="0 0 21600 21600" draw:type="rectangle" draw:enhanced-path="M 0 0 L 21600 0 21600 21600 0 21600 0 0 Z N"/></draw:custom-shape><draw:custom-shape text:anchor-type="paragraph" draw:z-index="37" draw:name="Forme8" draw:style-name="gr28" draw:text-style-name="P9" svg:width="13.121cm" svg:height="11.748cm" svg:x="0.917cm" svg:y="17.223cm"><text:p/><draw:enhanced-geometry svg:viewBox="0 0 21600 21600" draw:type="rectangle" draw:enhanced-path="M 0 0 L 21600 0 21600 21600 0 21600 0 0 Z N"/></draw:custom-shape><draw:frame text:anchor-type="paragraph" draw:z-index="742" draw:name="Forme7" draw:style-name="gr48" draw:text-style-name="P25" svg:width="1.782cm" svg:height="0.593cm" svg:x="14.716cm" svg:y="17.025cm"><draw:text-box><text:p><text:span text:style-name="T7">Cuisson :</text:span></text:p></draw:text-box></draw:frame><draw:frame text:anchor-type="paragraph" draw:z-index="743" draw:name="Forme7" draw:style-name="gr48" draw:text-style-name="P25" svg:width="2.324cm" svg:height="0.593cm" svg:x="14.716cm" svg:y="16.459cm"><draw:text-box><text:p><text:span text:style-name="T7">Préparation :</text:span></text:p></draw:text-box></draw:frame><draw:custom-shape text:anchor-type="paragraph" draw:z-index="32" draw:name="Forme1" draw:style-name="gr25" draw:text-style-name="P8" svg:width="21.005cm" svg:height="14.805cm" svg:x="-0.025cm" svg:y="26.792cm"><text:p/><draw:enhanced-geometry svg:viewBox="0 0 21600 21600" draw:type="rectangle" draw:enhanced-path="M 0 0 L 21600 0 21600 21600 0 21600 0 0 Z N"/></draw:custom-shape><draw:frame text:anchor-type="paragraph" draw:z-index="757" draw:name="Forme7" draw:style-name="gr51" draw:text-style-name="P27" svg:width="1.888cm" svg:height="0.514cm" svg:x="16.734cm" svg:y="16.025cm"><draw:text-box><text:p><text:span text:style-name="T8">8 personnes</text:span></text:p></draw:text-box></draw:frame><draw:frame text:anchor-type="paragraph" draw:z-index="879" draw:name="Forme6" draw:style-name="gr53" draw:text-style-name="P27" svg:width="12.207cm" svg:height="8.714cm" svg:x="1.231cm" svg:y="18.329cm"><draw:text-box><text:p><text:span text:style-name="T10">- Travailler le beurre mou avec le sucre. </text:span></text:p><text:p><text:span text:style-name="T10">- Ajouter l“oeuf et mélangez.</text:span></text:p><text:p><text:span text:style-name="T10">- Ajouter la farine et la levure.</text:span></text:p><text:p><text:span text:style-name="T10">- Mélanger et ajouter les pépites.</text:span></text:p><text:p><text:span text:style-name="T10">- Disposer la préparation dans un moule à gâteau beurré.</text:span></text:p><text:p><text:span text:style-name="T10">- Mettre au four à chaleur tournante à 180°C pendant 30 minutes.</text:span></text:p></draw:text-box></draw:frame></text:p>
      <text:p text:style-name="P2"><draw:frame text:anchor-type="paragraph" draw:z-index="744" draw:name="Forme3" draw:style-name="gr33" draw:text-style-name="P33" svg:width="8.104cm" svg:height="1.888cm" draw:transform="rotate (1.57899937427927) translate (19.1046805555556cm 9.96244444444444cm)"><draw:text-box><text:p><text:span text:style-name="T13">SNACKS</text:span></text:p></draw:text-box></draw:frame><draw:custom-shape text:anchor-type="paragraph" draw:z-index="745" draw:name="Forme4" draw:style-name="gr111" draw:text-style-name="P18" svg:width="13.189cm" svg:height="1.435cm" svg:x="0.833cm" svg:y="1.1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Forme1" draw:style-name="gr1" draw:text-style-name="P7" svg:width="21.002cm" svg:height="14.81cm" svg:x="0cm" svg:y="0cm"><text:p/><draw:enhanced-geometry svg:viewBox="0 0 21600 21600" draw:type="rectangle" draw:enhanced-path="M 0 0 L 21600 0 21600 21600 0 21600 0 0 Z N"/></draw:custom-shape><draw:frame text:anchor-type="paragraph" draw:z-index="746" draw:name="Forme7" draw:style-name="gr48" draw:text-style-name="P25" svg:width="1.835cm" svg:height="0.593cm" svg:x="14.848cm" svg:y="1.397cm"><draw:text-box><text:p><text:span text:style-name="T7">Quantité :</text:span></text:p></draw:text-box></draw:frame><draw:frame text:anchor-type="paragraph" draw:z-index="747" draw:name="Forme7" draw:style-name="gr49" draw:text-style-name="P25" svg:width="1.571cm" svg:height="0.495cm" svg:x="14.848cm" svg:y="3.662cm"><draw:text-box><text:p><text:span text:style-name="T7">Note :</text:span></text:p></draw:text-box></draw:frame><draw:frame text:anchor-type="paragraph" draw:z-index="749" draw:name="Forme7" draw:style-name="gr47" draw:text-style-name="P24" svg:width="3.511cm" svg:height="0.694cm" svg:x="1.496cm" svg:y="3.018cm"><draw:text-box><text:p><text:span text:style-name="T6">PREPARATION :</text:span></text:p></draw:text-box></draw:frame><draw:frame text:anchor-type="paragraph" draw:z-index="750" draw:name="Forme7" draw:style-name="gr50" draw:text-style-name="P25" svg:width="2.417cm" svg:height="0.623cm" svg:x="14.848cm" svg:y="4.713cm"><draw:text-box><text:p><text:span text:style-name="T7">Ingrédients :</text:span></text:p></draw:text-box></draw:frame><draw:frame text:anchor-type="paragraph" draw:z-index="751" draw:name="Forme7" draw:style-name="gr49" draw:text-style-name="P25" svg:width="1.571cm" svg:height="0.495cm" svg:x="14.848cm" svg:y="4.219cm"><draw:text-box><text:p><text:span text:style-name="T7">Source :</text:span></text:p></draw:text-box></draw:frame><draw:frame text:anchor-type="paragraph" draw:z-index="752" draw:name="Forme7" draw:style-name="gr48" draw:text-style-name="P25" svg:width="2.012cm" svg:height="0.593cm" svg:x="14.848cm" svg:y="3.069cm"><draw:text-box><text:p><text:span text:style-name="T7">Difficulté :</text:span></text:p></draw:text-box></draw:frame><draw:frame text:anchor-type="paragraph" draw:z-index="753" draw:name="Forme5" draw:style-name="gr82" draw:text-style-name="P23" svg:width="3.814cm" svg:height="0.846cm" svg:x="5.773cm" svg:y="1.591cm"><draw:text-box><text:p><text:span text:style-name="T4">SPECULOOS</text:span></text:p></draw:text-box></draw:frame><draw:frame text:anchor-type="paragraph" draw:z-index="754" draw:name="Forme7" draw:style-name="gr52" draw:text-style-name="P26" svg:width="3.705cm" svg:height="7.321cm" svg:x="14.711cm" svg:y="5.283cm"><draw:text-box><text:p><text:span text:style-name="T8">- 250g farine</text:span></text:p><text:p><text:span text:style-name="T8">- 150g beurre ramolli</text:span></text:p><text:p><text:span text:style-name="T8">- 140g cassonade brune</text:span></text:p><text:p><text:span text:style-name="T8">- 1 càc bicarbonate</text:span></text:p><text:p><text:span text:style-name="T8">- 1 1/2 càc épices à speculoos</text:span></text:p><text:p><text:span text:style-name="T8">- 4 càs de lait</text:span></text:p></draw:text-box></draw:frame><draw:custom-shape text:anchor-type="paragraph" draw:z-index="748" draw:name="Forme8" draw:style-name="gr112" draw:text-style-name="P9" svg:width="13.029cm" svg:height="11.448cm" svg:x="0.965cm" svg:y="2.787cm"><text:p/><draw:enhanced-geometry svg:viewBox="0 0 21600 21600" draw:type="rectangle" draw:enhanced-path="M 0 0 L 21600 0 21600 21600 0 21600 0 0 Z N"/></draw:custom-shape><draw:custom-shape text:anchor-type="paragraph" draw:z-index="34" draw:name="Forme8" draw:style-name="gr26" draw:text-style-name="P9" svg:width="4.947cm" svg:height="13.029cm" svg:x="14.229cm" svg:y="1.162cm"><text:p/><draw:enhanced-geometry svg:viewBox="0 0 21600 21600" draw:type="rectangle" draw:enhanced-path="M 0 0 L 21600 0 21600 21600 0 21600 0 0 Z N"/></draw:custom-shape><draw:frame text:anchor-type="paragraph" draw:z-index="755" draw:name="Forme7" draw:style-name="gr48" draw:text-style-name="P25" svg:width="1.782cm" svg:height="0.593cm" svg:x="14.848cm" svg:y="2.556cm"><draw:text-box><text:p><text:span text:style-name="T7">Cuisson :</text:span></text:p></draw:text-box></draw:frame><draw:frame text:anchor-type="paragraph" draw:z-index="756" draw:name="Forme7" draw:style-name="gr48" draw:text-style-name="P25" svg:width="2.324cm" svg:height="0.593cm" svg:x="14.848cm" svg:y="1.99cm"><draw:text-box><text:p><text:span text:style-name="T7">Préparation :</text:span></text:p></draw:text-box></draw:frame><draw:frame text:anchor-type="paragraph" draw:z-index="758" draw:name="Forme7" draw:style-name="gr71" draw:text-style-name="P27" svg:width="2.356cm" svg:height="1.026cm" svg:x="16.683cm" svg:y="1.397cm"><draw:text-box><text:p><text:span text:style-name="T8">+/- 30pièces</text:span></text:p></draw:text-box></draw:frame><draw:frame text:anchor-type="paragraph" draw:z-index="759" draw:name="Forme7" draw:style-name="gr51" draw:text-style-name="P27" svg:width="2.795cm" svg:height="0.514cm" svg:x="16.498cm" svg:y="2.556cm"><draw:text-box><text:p><text:span text:style-name="T8">12-15 minutes</text:span></text:p></draw:text-box></draw:frame><draw:frame text:anchor-type="paragraph" draw:z-index="760" draw:name="Forme7" draw:style-name="gr51" draw:text-style-name="P27" svg:width="1.888cm" svg:height="0.514cm" svg:x="16.63cm" svg:y="3.069cm"><draw:text-box><text:p><text:span text:style-name="T8">facile</text:span></text:p></draw:text-box></draw:frame><draw:frame text:anchor-type="paragraph" draw:z-index="761" draw:name="Forme7" draw:style-name="gr51" draw:text-style-name="P27" svg:width="1.888cm" svg:height="0.514cm" svg:x="16.048cm" svg:y="3.706cm"><draw:text-box><text:p><text:span text:style-name="T8">8/10</text:span></text:p></draw:text-box></draw:frame><draw:frame text:anchor-type="paragraph" draw:z-index="762" draw:name="Forme7" draw:style-name="gr51" draw:text-style-name="P27" svg:width="2.795cm" svg:height="0.514cm" svg:x="16.418cm" svg:y="4.219cm"><draw:text-box><text:p><text:span text:style-name="T8">Dille et Kamille</text:span></text:p></draw:text-box></draw:frame><draw:frame text:anchor-type="paragraph" draw:z-index="763" draw:name="Forme6" draw:style-name="gr53" draw:text-style-name="P27" svg:width="12.207cm" svg:height="8.714cm" svg:x="1.337cm" svg:y="3.711cm"><draw:text-box><text:p><text:span text:style-name="T10">- Tamisez la farine, le bicarbonate, la casonade et les épices dans un saladier.</text:span></text:p><text:p><text:span text:style-name="T10">- Ajoutez le beurre et le lait et pétrir jusqu“à l“obtention d“un pâte souple.</text:span></text:p><text:p><text:span text:style-name="T10">- Laissez reposer la pâte quelques heures au réfrigérateur.</text:span></text:p><text:p><text:span text:style-name="T10">- Etalez la pâte au rouleau (épaisseur 0,5cm).</text:span></text:p><text:p><text:span text:style-name="T10">- Découpez des formes à l“aide d“emportes pièces.</text:span></text:p><text:p><text:span text:style-name="T10">- Enfournez les biscuits sur une plaque dans le four préchauffé à 170°C pendant 15 minutes.</text:span></text:p></draw:text-box></draw:frame><draw:frame text:anchor-type="paragraph" draw:z-index="764" draw:name="Forme7" draw:style-name="gr51" draw:text-style-name="P27" svg:width="1.821cm" svg:height="0.514cm" svg:x="17.217cm" svg:y="2.043cm"><draw:text-box><text:p><text:span text:style-name="T8">15 minutes</text:span></text:p></draw:text-box></draw:frame><draw:custom-shape text:anchor-type="paragraph" draw:z-index="28" draw:name="Forme1" draw:style-name="gr20" draw:text-style-name="P11" svg:width="21.007cm" svg:height="14.807cm" svg:x="-0.007cm" svg:y="14.921cm"><text:p/><draw:enhanced-geometry svg:viewBox="0 0 21600 21600" draw:mirror-horizontal="false" draw:mirror-vertical="false" draw:type="rectangle" draw:enhanced-path="M 0 0 L 21600 0 21600 21600 0 21600 0 0 Z N"/></draw:custom-shape><draw:frame text:anchor-type="paragraph" draw:z-index="765" draw:name="Forme7" draw:style-name="gr48" draw:text-style-name="P25" svg:width="1.835cm" svg:height="0.593cm" svg:x="14.822cm" svg:y="16.078cm"><draw:text-box><text:p><text:span text:style-name="T7">Quantité :</text:span></text:p></draw:text-box></draw:frame><draw:frame text:anchor-type="paragraph" draw:z-index="766" draw:name="Forme5" draw:style-name="gr45" draw:text-style-name="P23" svg:width="5.086cm" svg:height="0.706cm" svg:x="5.242cm" svg:y="15.963cm"><draw:text-box><text:p><text:span text:style-name="T4">PÂTE À TARTE</text:span></text:p></draw:text-box></draw:frame><draw:frame text:anchor-type="paragraph" draw:z-index="767" draw:name="Forme7" draw:style-name="gr113" draw:text-style-name="P26" svg:width="3.705cm" svg:height="3.583cm" svg:x="14.822cm" svg:y="20.034cm"><draw:text-box><text:p><text:span text:style-name="T8">- 250g farine</text:span></text:p><text:p><text:span text:style-name="T8">- 1 càc levure chimique</text:span></text:p><text:p><text:span text:style-name="T8">- 1 càc sel</text:span></text:p><text:p><text:span text:style-name="T8">- 100ml de beurre fondu ou huile végétale</text:span></text:p><text:p><text:span text:style-name="T8">- 100ml d'eau chaude</text:span></text:p><text:p><text:span text:style-name="T8"/></text:p></draw:text-box></draw:frame><draw:frame text:anchor-type="paragraph" draw:z-index="768" draw:name="Forme7" draw:style-name="gr48" draw:text-style-name="P25" svg:width="1.782cm" svg:height="0.593cm" svg:x="14.822cm" svg:y="17.263cm"><draw:text-box><text:p><text:span text:style-name="T7">Cuisson :</text:span></text:p></draw:text-box></draw:frame><draw:frame text:anchor-type="paragraph" draw:z-index="769" draw:name="Forme7" draw:style-name="gr49" draw:text-style-name="P25" svg:width="1.571cm" svg:height="0.495cm" svg:x="14.822cm" svg:y="18.881cm"><draw:text-box><text:p><text:span text:style-name="T7">Source :</text:span></text:p></draw:text-box></draw:frame><draw:frame text:anchor-type="paragraph" draw:z-index="770" draw:name="Forme7" draw:style-name="gr114" draw:text-style-name="P26" svg:width="2.573cm" svg:height="0.532cm" svg:x="16.332cm" svg:y="18.881cm"><draw:text-box><text:p><text:span text:style-name="T8">Tupperware</text:span></text:p></draw:text-box></draw:frame><draw:frame text:anchor-type="paragraph" draw:z-index="771" draw:name="Forme3" draw:style-name="gr61" draw:text-style-name="P36" svg:width="10cm" svg:height="1.773cm" draw:transform="rotate (1.57899937427927) translate (19.2175694444444cm 26.8481527777778cm)"><draw:text-box><text:p><text:span text:style-name="T15">PAINS - PÂTES</text:span></text:p></draw:text-box></draw:frame><draw:custom-shape text:anchor-type="paragraph" draw:z-index="29" draw:name="Forme4" draw:style-name="gr22" draw:text-style-name="P16" svg:width="13.184cm" svg:height="1.438cm" svg:x="0.728cm" svg:y="15.5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Forme8" draw:style-name="gr24" draw:text-style-name="P9" svg:width="4.814cm" svg:height="13.42cm" svg:x="14.365cm" svg:y="15.528cm"><text:p/><draw:enhanced-geometry svg:viewBox="0 0 21600 21600" draw:type="rectangle" draw:enhanced-path="M 0 0 L 21600 0 21600 21600 0 21600 0 0 Z N"/></draw:custom-shape><draw:custom-shape text:anchor-type="paragraph" draw:z-index="30" draw:name="Forme8" draw:style-name="gr23" draw:text-style-name="P9" svg:width="13.075cm" svg:height="11.704cm" svg:x="0.861cm" svg:y="17.311cm"><text:p/><draw:enhanced-geometry svg:viewBox="0 0 21600 21600" draw:type="rectangle" draw:enhanced-path="M 0 0 L 21600 0 21600 21600 0 21600 0 0 Z N"/></draw:custom-shape><draw:frame text:anchor-type="paragraph" draw:z-index="772" draw:name="Forme7" draw:style-name="gr47" draw:text-style-name="P24" svg:width="3.511cm" svg:height="0.694cm" svg:x="1.178cm" svg:y="17.57cm"><draw:text-box><text:p><text:span text:style-name="T6">PREPARATION :</text:span></text:p></draw:text-box></draw:frame><draw:frame text:anchor-type="paragraph" draw:z-index="773" draw:name="Forme6" draw:style-name="gr53" draw:text-style-name="P27" svg:width="12.207cm" svg:height="8.714cm" svg:x="1.231cm" svg:y="18.449cm"><draw:text-box><text:p><text:span text:style-name="T10">- Prenez un récipient avec un un couvercle.</text:span></text:p><text:p><text:span text:style-name="T10">- Dans le récipient, mettez dans l'ordre : la farine, la levure, le sel, le beurre ou l'huile et l'eau chaude.</text:span></text:p><text:p><text:span text:style-name="T10">- Fermez avec le couvercle.</text:span></text:p><text:p><text:span text:style-name="T10">- Secouez énergiquement 6 fois à l'horizontal.</text:span></text:p><text:p><text:span text:style-name="T10">- Puis 6 fois à la verticale.</text:span></text:p><text:p><text:span text:style-name="T10">- La pâte est prête.</text:span></text:p></draw:text-box></draw:frame><draw:frame text:anchor-type="paragraph" draw:z-index="774" draw:name="Forme7" draw:style-name="gr50" draw:text-style-name="P25" svg:width="2.417cm" svg:height="0.623cm" svg:x="14.822cm" svg:y="19.412cm"><draw:text-box><text:p><text:span text:style-name="T7">Ingrédients :</text:span></text:p></draw:text-box></draw:frame><draw:frame text:anchor-type="paragraph" draw:z-index="775" draw:name="Forme7" draw:style-name="gr48" draw:text-style-name="P25" svg:width="2.324cm" svg:height="0.593cm" svg:x="14.822cm" svg:y="16.621cm"><draw:text-box><text:p><text:span text:style-name="T7">Préparation :</text:span></text:p></draw:text-box></draw:frame><draw:frame text:anchor-type="paragraph" draw:z-index="776" draw:name="Forme7" draw:style-name="gr51" draw:text-style-name="P27" svg:width="2.356cm" svg:height="0.514cm" svg:x="16.656cm" svg:y="16.108cm"><draw:text-box><text:p><text:span text:style-name="T8">1 pâte</text:span></text:p></draw:text-box></draw:frame><draw:frame text:anchor-type="paragraph" draw:z-index="777" draw:name="Forme7" draw:style-name="gr49" draw:text-style-name="P25" svg:width="1.571cm" svg:height="0.495cm" svg:x="14.848cm" svg:y="4.219cm"><draw:text-box><text:p><text:span text:style-name="T7">Source :</text:span></text:p></draw:text-box></draw:frame><draw:frame text:anchor-type="paragraph" draw:z-index="778" draw:name="Forme7" draw:style-name="gr48" draw:text-style-name="P25" svg:width="1.782cm" svg:height="0.593cm" svg:x="14.848cm" svg:y="2.556cm"><draw:text-box><text:p><text:span text:style-name="T7">Cuisson :</text:span></text:p></draw:text-box></draw:frame><draw:frame text:anchor-type="paragraph" draw:z-index="780" draw:name="Forme7" draw:style-name="gr51" draw:text-style-name="P27" svg:width="1.888cm" svg:height="0.514cm" svg:x="16.021cm" svg:y="18.367cm"><draw:text-box><text:p><text:span text:style-name="T8">8/10</text:span></text:p></draw:text-box></draw:frame><draw:frame text:anchor-type="paragraph" draw:z-index="781" draw:name="Forme7" draw:style-name="gr51" draw:text-style-name="P27" svg:width="1.821cm" svg:height="0.514cm" svg:x="17.145cm" svg:y="16.621cm"><draw:text-box><text:p><text:span text:style-name="T8">5 minutes</text:span></text:p></draw:text-box></draw:frame><draw:frame text:anchor-type="paragraph" draw:z-index="782" draw:name="Forme7" draw:style-name="gr51" draw:text-style-name="P27" svg:width="2.795cm" svg:height="0.514cm" svg:x="16.603cm" svg:y="17.343cm"><draw:text-box><text:p><text:span text:style-name="T8">-</text:span></text:p></draw:text-box></draw:frame><draw:frame text:anchor-type="paragraph" draw:z-index="783" draw:name="Forme7" draw:style-name="gr48" draw:text-style-name="P25" svg:width="2.012cm" svg:height="0.593cm" svg:x="14.822cm" svg:y="17.856cm"><draw:text-box><text:p><text:span text:style-name="T7">Difficulté :</text:span></text:p></draw:text-box></draw:frame><draw:frame text:anchor-type="paragraph" draw:z-index="784" draw:name="Forme7" draw:style-name="gr49" draw:text-style-name="P25" svg:width="1.571cm" svg:height="0.495cm" svg:x="14.822cm" svg:y="18.387cm"><draw:text-box><text:p><text:span text:style-name="T7">Note :</text:span></text:p></draw:text-box></draw:frame><draw:frame text:anchor-type="paragraph" draw:z-index="808" draw:name="Forme7" draw:style-name="gr51" draw:text-style-name="P27" svg:width="2.795cm" svg:height="0.514cm" svg:x="16.603cm" svg:y="17.343cm"><draw:text-box><text:p><text:span text:style-name="T8">-</text:span></text:p></draw:text-box></draw:frame><draw:frame text:anchor-type="paragraph" draw:z-index="810" draw:name="Forme7" draw:style-name="gr51" draw:text-style-name="P27" svg:width="1.888cm" svg:height="0.514cm" svg:x="16.833cm" svg:y="17.856cm"><draw:text-box><text:p><text:span text:style-name="T8">facile</text:span></text:p></draw:text-box></draw:frame><text:s text:c="5"/></text:p>
      <text:p text:style-name="P2"><draw:custom-shape text:anchor-type="paragraph" draw:z-index="15" draw:name="Forme1" draw:style-name="gr13" draw:text-style-name="P12" svg:width="21.002cm" svg:height="14.81cm" svg:x="0cm" svg:y="0cm"><text:p/><draw:enhanced-geometry svg:viewBox="0 0 21600 21600" draw:type="rectangle" draw:enhanced-path="M 0 0 L 21600 0 21600 21600 0 21600 0 0 Z N"/></draw:custom-shape></text:p>
      <text:p text:style-name="P4"><draw:frame text:anchor-type="paragraph" draw:z-index="811" draw:name="Forme5" draw:style-name="gr96" draw:text-style-name="P23" svg:width="2.581cm" svg:height="0.796cm" svg:x="5.516cm" svg:y="15.353cm"><draw:text-box><text:p><text:span text:style-name="T4">LASAGNE</text:span></text:p></draw:text-box></draw:frame><draw:custom-shape text:anchor-type="paragraph" draw:z-index="813" draw:name="Forme8" draw:style-name="gr93" draw:text-style-name="P9" svg:width="4.726cm" svg:height="13.33cm" svg:x="14.205cm" svg:y="14.961cm"><text:p/><draw:enhanced-geometry svg:viewBox="0 0 21600 21600" draw:type="rectangle" draw:enhanced-path="M 0 0 L 21600 0 21600 21600 0 21600 0 0 Z N"/></draw:custom-shape><draw:frame text:anchor-type="paragraph" draw:z-index="814" draw:name="Forme3" draw:style-name="gr94" draw:text-style-name="P22" svg:width="8.104cm" svg:height="1.888cm" draw:transform="rotate (1.57882484135407) translate (18.9935555555556cm 24.7720555555556cm)"><draw:text-box><text:p><text:span text:style-name="T5">VIANDES</text:span></text:p></draw:text-box></draw:frame><draw:custom-shape text:anchor-type="paragraph" draw:z-index="815" draw:name="Forme4" draw:style-name="gr95" draw:text-style-name="P21" svg:width="13.142cm" svg:height="1.396cm" svg:x="0.725cm" svg:y="14.9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16" draw:name="Forme5" draw:style-name="gr117" draw:text-style-name="P23" svg:width="6.612cm" svg:height="0.692cm" svg:x="4.616cm" svg:y="15.402cm"><draw:text-box><text:p><text:span text:style-name="T4">TARTE AUX POIREAUX <text:s/></text:span></text:p></draw:text-box></draw:frame><draw:frame text:anchor-type="paragraph" draw:z-index="779" draw:name="Forme7" draw:style-name="gr51" draw:text-style-name="P27" svg:width="1.888cm" svg:height="0.514cm" svg:x="16.806cm" svg:y="2.134cm"><draw:text-box><text:p><text:span text:style-name="T8">facile</text:span></text:p></draw:text-box></draw:frame><draw:frame text:anchor-type="paragraph" draw:z-index="790" draw:name="Forme3" draw:style-name="gr33" draw:text-style-name="P17" svg:width="8.104cm" svg:height="1.888cm" draw:transform="rotate (1.57899937427927) translate (19.1046805555556cm 9.20573611111111cm)"><draw:text-box><text:p><text:span text:style-name="T3">DIVERS</text:span></text:p></draw:text-box></draw:frame><draw:custom-shape text:anchor-type="paragraph" draw:z-index="16" draw:name="Forme8" draw:style-name="gr14" draw:text-style-name="P9" svg:width="4.859cm" svg:height="13.466cm" svg:x="14.229cm" svg:y="0.113cm"><text:p/><draw:enhanced-geometry svg:viewBox="0 0 21600 21600" draw:type="rectangle" draw:enhanced-path="M 0 0 L 21600 0 21600 21600 0 21600 0 0 Z N"/></draw:custom-shape><draw:frame text:anchor-type="paragraph" draw:z-index="791" draw:name="Forme7" draw:style-name="gr50" draw:text-style-name="P25" svg:width="2.417cm" svg:height="0.623cm" svg:x="14.725cm" svg:y="3.796cm"><draw:text-box><text:p><text:span text:style-name="T7">Ingrédients :</text:span></text:p></draw:text-box></draw:frame><draw:custom-shape text:anchor-type="paragraph" draw:z-index="792" draw:name="Forme4" draw:style-name="gr90" draw:text-style-name="P41" svg:width="13.094cm" svg:height="1.35cm" svg:x="0.683cm" svg:y="0.1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793" draw:name="Forme5" draw:style-name="gr63" draw:text-style-name="P23" svg:width="6.755cm" svg:height="0.692cm" svg:x="4.907cm" svg:y="0.584cm"><draw:text-box><text:p><text:span text:style-name="T4">PÂTE À TARTINER</text:span></text:p></draw:text-box></draw:frame><draw:frame text:anchor-type="paragraph" draw:z-index="795" draw:name="Forme6" draw:style-name="gr53" draw:text-style-name="P27" svg:width="12.207cm" svg:height="8.714cm" svg:x="1.203cm" svg:y="2.977cm"><draw:text-box><text:p><text:span text:style-name="T10">- Faites fondre le beurre et le chocolat dans une casserole.</text:span></text:p><text:p><text:span text:style-name="T10">- Ajoutez le lait concentré et mixez tous les ingrédients.</text:span></text:p><text:p><text:span text:style-name="T10">- Versez la pâte dans un pot et laissez refroidir.</text:span></text:p><text:p><text:span text:style-name="T10">- conservez-là au frigo. <text:s text:c="2"/></text:span></text:p><text:p><text:span text:style-name="T10"/></text:p><text:p><text:span text:style-name="T10"/></text:p></draw:text-box></draw:frame><draw:frame text:anchor-type="paragraph" draw:z-index="796" draw:name="Forme7" draw:style-name="gr48" draw:text-style-name="P25" svg:width="1.782cm" svg:height="0.593cm" svg:x="14.653cm" svg:y="1.584cm"><draw:text-box><text:p><text:span text:style-name="T7">Cuisson :</text:span></text:p></draw:text-box></draw:frame><draw:frame text:anchor-type="paragraph" draw:z-index="797" draw:name="Forme7" draw:style-name="gr48" draw:text-style-name="P25" svg:width="2.324cm" svg:height="0.593cm" svg:x="14.653cm" svg:y="0.991cm"><draw:text-box><text:p><text:span text:style-name="T7">Préparation :</text:span></text:p></draw:text-box></draw:frame><draw:frame text:anchor-type="paragraph" draw:z-index="798" draw:name="Forme7" draw:style-name="gr48" draw:text-style-name="P25" svg:width="2.012cm" svg:height="0.593cm" svg:x="14.653cm" svg:y="2.134cm"><draw:text-box><text:p><text:span text:style-name="T7">Difficulté :</text:span></text:p></draw:text-box></draw:frame><draw:frame text:anchor-type="paragraph" draw:z-index="799" draw:name="Forme7" draw:style-name="gr52" draw:text-style-name="P26" svg:width="3.705cm" svg:height="7.321cm" svg:x="14.725cm" svg:y="4.419cm"><draw:text-box><text:p><text:span text:style-name="T8">- 397g lait concentré sucré</text:span></text:p><text:p><text:span text:style-name="T8">- 200g chocolat noir</text:span></text:p><text:p><text:span text:style-name="T8">- 200g beurre</text:span></text:p></draw:text-box></draw:frame><draw:frame text:anchor-type="paragraph" draw:z-index="800" draw:name="Forme7" draw:style-name="gr47" draw:text-style-name="P24" svg:width="3.511cm" svg:height="0.694cm" svg:x="1.443cm" svg:y="2.284cm"><draw:text-box><text:p><text:span text:style-name="T6">PREPARATION :</text:span></text:p></draw:text-box></draw:frame><draw:frame text:anchor-type="paragraph" draw:z-index="801" draw:name="Forme7" draw:style-name="gr48" draw:text-style-name="P25" svg:width="1.835cm" svg:height="0.593cm" svg:x="14.653cm" svg:y="0.392cm"><draw:text-box><text:p><text:span text:style-name="T7">Quantité :</text:span></text:p></draw:text-box></draw:frame><draw:frame text:anchor-type="paragraph" draw:z-index="802" draw:name="Forme7" draw:style-name="gr51" draw:text-style-name="P27" svg:width="2.356cm" svg:height="0.514cm" svg:x="16.487cm" svg:y="0.422cm"><draw:text-box><text:p><text:span text:style-name="T8">1 pot</text:span></text:p></draw:text-box></draw:frame><draw:frame text:anchor-type="paragraph" draw:z-index="803" draw:name="Forme7" draw:style-name="gr51" draw:text-style-name="P27" svg:width="1.821cm" svg:height="0.514cm" svg:x="16.976cm" svg:y="1.071cm"><draw:text-box><text:p><text:span text:style-name="T8">10 minutes</text:span></text:p></draw:text-box></draw:frame><draw:frame text:anchor-type="paragraph" draw:z-index="804" draw:name="Forme7" draw:style-name="gr51" draw:text-style-name="P27" svg:width="1.821cm" svg:height="0.514cm" svg:x="16.552cm" svg:y="1.621cm"><draw:text-box><text:p><text:span text:style-name="T8">2 minutes</text:span></text:p></draw:text-box></draw:frame><draw:frame text:anchor-type="paragraph" draw:z-index="805" draw:name="Forme7" draw:style-name="gr49" draw:text-style-name="P25" svg:width="1.571cm" svg:height="0.495cm" svg:x="14.725cm" svg:y="3.265cm"><draw:text-box><text:p><text:span text:style-name="T7">Source :</text:span></text:p></draw:text-box></draw:frame><draw:frame text:anchor-type="paragraph" draw:z-index="806" draw:name="Forme7" draw:style-name="gr114" draw:text-style-name="P26" svg:width="2.573cm" svg:height="0.532cm" svg:x="16.235cm" svg:y="3.265cm"><draw:text-box><text:p><text:span text:style-name="T8">Tupperware</text:span></text:p></draw:text-box></draw:frame><draw:frame text:anchor-type="paragraph" draw:z-index="807" draw:name="Forme7" draw:style-name="gr51" draw:text-style-name="P27" svg:width="1.888cm" svg:height="0.514cm" svg:x="15.924cm" svg:y="2.752cm"><draw:text-box><text:p><text:span text:style-name="T8">8/10</text:span></text:p></draw:text-box></draw:frame><draw:frame text:anchor-type="paragraph" draw:z-index="809" draw:name="Forme7" draw:style-name="gr49" draw:text-style-name="P25" svg:width="1.571cm" svg:height="0.495cm" svg:x="14.725cm" svg:y="2.727cm"><draw:text-box><text:p><text:span text:style-name="T7">Note :</text:span></text:p></draw:text-box></draw:frame><draw:custom-shape text:anchor-type="paragraph" draw:z-index="794" draw:name="Forme8" draw:style-name="gr23" draw:text-style-name="P9" svg:width="13.075cm" svg:height="11.704cm" svg:x="0.781cm" svg:y="1.889cm"><text:p/><draw:enhanced-geometry svg:viewBox="0 0 21600 21600" draw:type="rectangle" draw:enhanced-path="M 0 0 L 21600 0 21600 21600 0 21600 0 0 Z N"/></draw:custom-shape><draw:custom-shape text:anchor-type="paragraph" draw:z-index="812" draw:name="Forme1" draw:style-name="gr30" draw:text-style-name="P15" svg:width="21.002cm" svg:height="14.81cm" svg:x="0cm" svg:y="14.4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frame text:anchor-type="paragraph" draw:z-index="819" draw:name="Forme7" draw:style-name="gr48" draw:text-style-name="P24" svg:width="3.511cm" svg:height="0.593cm" svg:x="1.055cm" svg:y="16.993cm"><draw:text-box><text:p><text:span text:style-name="T6">PREPARATION :</text:span></text:p></draw:text-box></draw:frame><draw:custom-shape text:anchor-type="paragraph" draw:z-index="817" draw:name="Forme8" draw:style-name="gr23" draw:text-style-name="P9" svg:width="13.075cm" svg:height="11.704cm" svg:x="0.755cm" svg:y="16.653cm"><text:p/><draw:enhanced-geometry svg:viewBox="0 0 21600 21600" draw:type="rectangle" draw:enhanced-path="M 0 0 L 21600 0 21600 21600 0 21600 0 0 Z N"/></draw:custom-shape><draw:frame text:anchor-type="paragraph" draw:z-index="818" draw:name="Forme6" draw:style-name="gr53" draw:text-style-name="P27" svg:width="12.207cm" svg:height="8.714cm" svg:x="1.177cm" svg:y="17.741cm"><draw:text-box><text:p><text:span text:style-name="T10">- Coupez et lavez les poireaux, les cuire dans l“eau bouillante salée avec les oeufs 10 minutes.</text:span></text:p><text:p><text:span text:style-name="T10">- Faire une béchamel bien ferme : faire fondre le beurre et ajoutez la farine. Sans cesser de mélanger avec un fouet, pour éviter les grumeaux, ajoutez le lait petit à petit. Salez et mettez de la noix de muscade.</text:span></text:p><text:p><text:span text:style-name="T10">- Dressez la tarte : </text:span></text:p><text:p><text:span text:style-name="T10"><text:tab/></text:span><text:span text:style-name="T10">* oeufs coupés en 4 en périphérie</text:span></text:p><text:p><text:span text:style-name="T10"><text:tab/></text:span><text:span text:style-name="T10">* jambon en morceaux partout</text:span></text:p><text:p><text:span text:style-name="T10"><text:tab/></text:span><text:span text:style-name="T10">* poireaux égouttés partout</text:span></text:p><text:p><text:span text:style-name="T10"><text:tab/></text:span><text:span text:style-name="T10">* béchamel partout</text:span></text:p><text:p><text:span text:style-name="T10"><text:tab/></text:span><text:span text:style-name="T10">* 2ème pâte à tarte par dessus</text:span></text:p><text:p><text:span text:style-name="T10">- Cuire au four à 200°C 20 minutes.</text:span></text:p></draw:text-box></draw:frame><draw:frame text:anchor-type="paragraph" draw:z-index="820" draw:name="Forme7" draw:style-name="gr50" draw:text-style-name="P25" svg:width="2.417cm" svg:height="0.623cm" svg:x="14.566cm" svg:y="18.718cm"><draw:text-box><text:p><text:span text:style-name="T7">Ingrédients :</text:span></text:p></draw:text-box></draw:frame><draw:frame text:anchor-type="paragraph" draw:z-index="821" draw:name="Forme7" draw:style-name="gr48" draw:text-style-name="P25" svg:width="2.324cm" svg:height="0.593cm" svg:x="14.494cm" svg:y="15.914cm"><draw:text-box><text:p><text:span text:style-name="T7">Préparation :</text:span></text:p></draw:text-box></draw:frame><draw:frame text:anchor-type="paragraph" draw:z-index="822" draw:name="Forme7" draw:style-name="gr52" draw:text-style-name="P26" svg:width="3.705cm" svg:height="7.321cm" svg:x="14.566cm" svg:y="19.341cm"><draw:text-box><text:p><text:span text:style-name="T8">- 2 pâtes à tarte brisées</text:span></text:p><text:p><text:span text:style-name="T8">- 3 poireaux</text:span></text:p><text:p><text:span text:style-name="T8">- 3 oeufs</text:span></text:p><text:p><text:span text:style-name="T8">- 2 tr. jambon blanc</text:span></text:p><text:p><text:span text:style-name="T8">- 60g beurre</text:span></text:p><text:p><text:span text:style-name="T8">- 2càs farine</text:span></text:p><text:p><text:span text:style-name="T8">- 400ml lait</text:span></text:p><text:p><text:span text:style-name="T8">- sel</text:span></text:p><text:p><text:span text:style-name="T8">- noix muscade</text:span></text:p></draw:text-box></draw:frame><draw:frame text:anchor-type="paragraph" draw:z-index="823" draw:name="Forme7" draw:style-name="gr48" draw:text-style-name="P25" svg:width="1.835cm" svg:height="0.593cm" svg:x="14.494cm" svg:y="15.314cm"><draw:text-box><text:p><text:span text:style-name="T7">Quantité :</text:span></text:p></draw:text-box></draw:frame><draw:frame text:anchor-type="paragraph" draw:z-index="824" draw:name="Forme7" draw:style-name="gr51" draw:text-style-name="P27" svg:width="2.356cm" svg:height="0.514cm" svg:x="16.328cm" svg:y="15.344cm"><draw:text-box><text:p><text:span text:style-name="T8">6 personnnes</text:span></text:p></draw:text-box></draw:frame><draw:frame text:anchor-type="paragraph" draw:z-index="825" draw:name="Forme7" draw:style-name="gr51" draw:text-style-name="P27" svg:width="1.821cm" svg:height="0.514cm" svg:x="16.817cm" svg:y="15.993cm"><draw:text-box><text:p><text:span text:style-name="T8">20 minutes</text:span></text:p></draw:text-box></draw:frame><draw:frame text:anchor-type="paragraph" draw:z-index="826" draw:name="Forme7" draw:style-name="gr49" draw:text-style-name="P25" svg:width="1.571cm" svg:height="0.495cm" svg:x="14.566cm" svg:y="18.187cm"><draw:text-box><text:p><text:span text:style-name="T7">Source :</text:span></text:p></draw:text-box></draw:frame><draw:frame text:anchor-type="paragraph" draw:z-index="827" draw:name="Forme7" draw:style-name="gr114" draw:text-style-name="P26" svg:width="2.573cm" svg:height="0.532cm" svg:x="16.076cm" svg:y="18.187cm"><draw:text-box><text:p><text:span text:style-name="T8">Maman</text:span></text:p></draw:text-box></draw:frame><draw:frame text:anchor-type="paragraph" draw:z-index="828" draw:name="Forme7" draw:style-name="gr51" draw:text-style-name="P27" svg:width="1.888cm" svg:height="0.514cm" svg:x="15.766cm" svg:y="17.674cm"><draw:text-box><text:p><text:span text:style-name="T8">8/10</text:span></text:p></draw:text-box></draw:frame><draw:frame text:anchor-type="paragraph" draw:z-index="829" draw:name="Forme7" draw:style-name="gr49" draw:text-style-name="P25" svg:width="1.571cm" svg:height="0.495cm" svg:x="14.566cm" svg:y="17.649cm"><draw:text-box><text:p><text:span text:style-name="T7">Note :</text:span></text:p></draw:text-box></draw:frame><draw:frame text:anchor-type="paragraph" draw:z-index="830" draw:name="Forme7" draw:style-name="gr51" draw:text-style-name="P27" svg:width="1.888cm" svg:height="0.514cm" svg:x="16.648cm" svg:y="17.057cm"><draw:text-box><text:p><text:span text:style-name="T8">facile</text:span></text:p></draw:text-box></draw:frame><draw:frame text:anchor-type="paragraph" draw:z-index="831" draw:name="Forme7" draw:style-name="gr48" draw:text-style-name="P25" svg:width="1.782cm" svg:height="0.593cm" svg:x="14.494cm" svg:y="16.506cm"><draw:text-box><text:p><text:span text:style-name="T7">Cuisson :</text:span></text:p></draw:text-box></draw:frame><draw:frame text:anchor-type="paragraph" draw:z-index="832" draw:name="Forme7" draw:style-name="gr48" draw:text-style-name="P25" svg:width="2.012cm" svg:height="0.593cm" svg:x="14.494cm" svg:y="17.057cm"><draw:text-box><text:p><text:span text:style-name="T7">Difficulté :</text:span></text:p></draw:text-box></draw:frame><draw:frame text:anchor-type="paragraph" draw:z-index="833" draw:name="Forme7" draw:style-name="gr51" draw:text-style-name="P27" svg:width="1.821cm" svg:height="0.514cm" svg:x="16.394cm" svg:y="16.544cm"><draw:text-box><text:p><text:span text:style-name="T8">20 minutes</text:span></text:p></draw:text-box></draw:frame></text:p>
      <text:p text:style-name="P2"><draw:custom-shape text:anchor-type="paragraph" draw:z-index="834" draw:name="Forme1" draw:style-name="gr30" draw:text-style-name="P15" svg:width="21.002cm" svg:height="14.81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835" draw:name="Forme8" draw:style-name="gr7" draw:text-style-name="P9" svg:width="4.724cm" svg:height="13.33cm" svg:x="14.123cm" svg:y="0.649cm"><text:p/><draw:enhanced-geometry svg:viewBox="0 0 21600 21600" draw:type="rectangle" draw:enhanced-path="M 0 0 L 21600 0 21600 21600 0 21600 0 0 Z N"/></draw:custom-shape><draw:frame text:anchor-type="paragraph" draw:z-index="836" draw:name="Forme3" draw:style-name="gr33" draw:text-style-name="P22" svg:width="7.511cm" svg:height="1.888cm" draw:transform="rotate (1.57882484135407) translate (19.1046805555556cm 10.4598611111111cm)"><draw:text-box><text:p><text:span text:style-name="T5">VIANDES</text:span></text:p></draw:text-box></draw:frame><draw:custom-shape text:anchor-type="paragraph" draw:z-index="837" draw:name="Forme4" draw:style-name="gr118" draw:text-style-name="P21" svg:width="13.135cm" svg:height="1.394cm" svg:x="0.676cm" svg:y="0.6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38" draw:name="Forme5" draw:style-name="gr119" draw:text-style-name="P23" svg:width="8.621cm" svg:height="0.696cm" svg:x="3.321cm" svg:y="0.99cm"><draw:text-box><text:p><text:span text:style-name="T4">GNOCCHI RICOTTA PARMESAN</text:span></text:p></draw:text-box></draw:frame><draw:custom-shape text:anchor-type="paragraph" draw:z-index="839" draw:name="Forme8" draw:style-name="gr120" draw:text-style-name="P9" svg:width="13.024cm" svg:height="11.662cm" svg:x="0.736cm" svg:y="2.371cm"><text:p/><draw:enhanced-geometry svg:viewBox="0 0 21600 21600" draw:type="rectangle" draw:enhanced-path="M 0 0 L 21600 0 21600 21600 0 21600 0 0 Z N"/></draw:custom-shape><draw:frame text:anchor-type="paragraph" draw:z-index="840" draw:name="Forme7" draw:style-name="gr84" draw:text-style-name="P26" svg:width="1.481cm" svg:height="0.622cm" svg:x="16.124cm" svg:y="4.182cm"><draw:text-box><text:p><text:span text:style-name="T8">-</text:span></text:p></draw:text-box></draw:frame><draw:frame text:anchor-type="paragraph" draw:z-index="841" draw:name="Forme7" draw:style-name="gr51" draw:text-style-name="P26" svg:width="1.086cm" svg:height="0.514cm" svg:x="16.069cm" svg:y="3.669cm"><draw:text-box><text:p><text:span text:style-name="T8">8/10</text:span></text:p></draw:text-box></draw:frame><draw:frame text:anchor-type="paragraph" draw:z-index="842" draw:name="Forme7" draw:style-name="gr50" draw:text-style-name="P25" svg:width="2.417cm" svg:height="0.623cm" svg:x="14.536cm" svg:y="4.657cm"><draw:text-box><text:p><text:span text:style-name="T7">Ingrédients :</text:span></text:p></draw:text-box></draw:frame><draw:frame text:anchor-type="paragraph" draw:z-index="843" draw:name="Forme7" draw:style-name="gr51" draw:text-style-name="P27" svg:width="1.888cm" svg:height="0.514cm" svg:x="16.371cm" svg:y="1.309cm"><draw:text-box><text:p><text:span text:style-name="T8">4 personnes</text:span></text:p></draw:text-box></draw:frame><draw:frame text:anchor-type="paragraph" draw:z-index="844" draw:name="Forme6" draw:style-name="gr53" draw:text-style-name="P27" svg:width="12.207cm" svg:height="8.714cm" svg:x="1.044cm" svg:y="3.478cm"><draw:text-box><text:p><text:span text:style-name="T10">- Battre au robot la ricotta, la farine, les jaunes d“oeufs et le parmesan.</text:span></text:p><text:p><text:span text:style-name="T10">- Saupoudrez le plan de travail de farine, formez des boudins avec la pâte puis coupez des tronçons de 2ou 3cm.</text:span></text:p><text:p><text:span text:style-name="T10">- Mettre a bouillir assez d“eauavec du sel <text:s/>et cuire les gnocchis.en faisant attention qu“ils ne collent pas entre eux.</text:span></text:p><text:p><text:span text:style-name="T10">- Lorsque les gnocchis flottent les égoutter et les réserver.</text:span></text:p><text:p><text:span text:style-name="T10">- Hachez les herbes, coupez les gousses d“ail en lamelles et les faire fondre dans du beurre. Ajoutez les lardons et quand ils sont cuits, les gnocchis.</text:span></text:p><text:p><text:span text:style-name="T10">- Servir saupoudré de parmesan.</text:span></text:p></draw:text-box></draw:frame><draw:frame text:anchor-type="paragraph" draw:z-index="845" draw:name="Forme7" draw:style-name="gr48" draw:text-style-name="P24" svg:width="3.511cm" svg:height="0.593cm" svg:x="0.923cm" svg:y="2.731cm"><draw:text-box><text:p><text:span text:style-name="T6">PREPARATION :</text:span></text:p></draw:text-box></draw:frame><draw:frame text:anchor-type="paragraph" draw:z-index="846" draw:name="Forme7" draw:style-name="gr48" draw:text-style-name="P25" svg:width="2.324cm" svg:height="0.593cm" svg:x="14.482cm" svg:y="1.909cm"><draw:text-box><text:p><text:span text:style-name="T7">Préparation :</text:span></text:p></draw:text-box></draw:frame><draw:frame text:anchor-type="paragraph" draw:z-index="847" draw:name="Forme7" draw:style-name="gr52" draw:text-style-name="P26" svg:width="3.705cm" svg:height="7.321cm" svg:x="14.554cm" svg:y="5.336cm"><draw:text-box><text:p><text:span text:style-name="T8">- 680g ricotta</text:span></text:p><text:p><text:span text:style-name="T8">- 150g farine</text:span></text:p><text:p><text:span text:style-name="T8">- 2 jaunes d“oeufs</text:span></text:p><text:p><text:span text:style-name="T8">- 75g parmesan rapé</text:span></text:p><text:p><text:span text:style-name="T8">- beurre</text:span></text:p><text:p><text:span text:style-name="T8">- 2 gousses d“ail</text:span></text:p><text:p><text:span text:style-name="T8">- 100g lardons</text:span></text:p><text:p><text:span text:style-name="T8">- sauge</text:span></text:p><text:p><text:span text:style-name="T8">- basilic</text:span></text:p></draw:text-box></draw:frame><draw:frame text:anchor-type="paragraph" draw:z-index="848" draw:name="Forme7" draw:style-name="gr48" draw:text-style-name="P25" svg:width="1.835cm" svg:height="0.593cm" svg:x="14.482cm" svg:y="1.309cm"><draw:text-box><text:p><text:span text:style-name="T7">Quantité :</text:span></text:p></draw:text-box></draw:frame><draw:frame text:anchor-type="paragraph" draw:z-index="849" draw:name="Forme7" draw:style-name="gr49" draw:text-style-name="P25" svg:width="1.571cm" svg:height="0.495cm" svg:x="14.554cm" svg:y="4.182cm"><draw:text-box><text:p><text:span text:style-name="T7">Source :</text:span></text:p></draw:text-box></draw:frame><draw:frame text:anchor-type="paragraph" draw:z-index="850" draw:name="Forme7" draw:style-name="gr49" draw:text-style-name="P25" svg:width="1.571cm" svg:height="0.495cm" svg:x="14.554cm" svg:y="3.644cm"><draw:text-box><text:p><text:span text:style-name="T7">Note :</text:span></text:p></draw:text-box></draw:frame><draw:frame text:anchor-type="paragraph" draw:z-index="851" draw:name="Forme7" draw:style-name="gr48" draw:text-style-name="P25" svg:width="2.012cm" svg:height="0.593cm" svg:x="14.482cm" svg:y="3.052cm"><draw:text-box><text:p><text:span text:style-name="T7">Difficulté :</text:span></text:p></draw:text-box></draw:frame><draw:frame text:anchor-type="paragraph" draw:z-index="852" draw:name="Forme7" draw:style-name="gr51" draw:text-style-name="P27" svg:width="1.821cm" svg:height="0.514cm" svg:x="16.805cm" svg:y="1.909cm"><draw:text-box><text:p><text:span text:style-name="T8">20 minutes</text:span></text:p></draw:text-box></draw:frame><draw:frame text:anchor-type="paragraph" draw:z-index="853" draw:name="Forme7" draw:style-name="gr51" draw:text-style-name="P27" svg:width="1.888cm" svg:height="0.514cm" svg:x="16.492cm" svg:y="3.052cm"><draw:text-box><text:p><text:span text:style-name="T8">facile</text:span></text:p></draw:text-box></draw:frame><draw:frame text:anchor-type="paragraph" draw:z-index="854" draw:name="Forme7" draw:style-name="gr48" draw:text-style-name="P25" svg:width="1.782cm" svg:height="0.593cm" svg:x="14.482cm" svg:y="2.422cm"><draw:text-box><text:p><text:span text:style-name="T7">Cuisson :</text:span></text:p></draw:text-box></draw:frame><draw:frame text:anchor-type="paragraph" draw:z-index="855" draw:name="Forme7" draw:style-name="gr51" draw:text-style-name="P27" svg:width="1.821cm" svg:height="0.514cm" svg:x="16.381cm" svg:y="2.459cm"><draw:text-box><text:p><text:span text:style-name="T8">10 minutes</text:span></text:p></draw:text-box></draw:frame><draw:custom-shape text:anchor-type="paragraph" draw:z-index="856" draw:name="Forme1" draw:style-name="gr30" draw:text-style-name="P15" svg:width="21.002cm" svg:height="14.81cm" svg:x="-0.002cm" svg:y="14.949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857" draw:name="Forme8" draw:style-name="gr7" draw:text-style-name="P9" svg:width="4.724cm" svg:height="13.33cm" svg:x="14.122cm" svg:y="15.598cm"><text:p/><draw:enhanced-geometry svg:viewBox="0 0 21600 21600" draw:type="rectangle" draw:enhanced-path="M 0 0 L 21600 0 21600 21600 0 21600 0 0 Z N"/></draw:custom-shape><draw:frame text:anchor-type="paragraph" draw:z-index="858" draw:name="Forme3" draw:style-name="gr33" draw:text-style-name="P22" svg:width="7.511cm" svg:height="1.888cm" draw:transform="rotate (1.57882484135407) translate (19.1029166666667cm 25.4088194444444cm)"><draw:text-box><text:p><text:span text:style-name="T5">VIANDES</text:span></text:p></draw:text-box></draw:frame><draw:custom-shape text:anchor-type="paragraph" draw:z-index="859" draw:name="Forme4" draw:style-name="gr121" draw:text-style-name="P42" svg:width="13.135cm" svg:height="1.394cm" svg:x="0.674cm" svg:y="15.6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60" draw:name="Forme5" draw:style-name="gr119" draw:text-style-name="P23" svg:width="5.712cm" svg:height="0.696cm" svg:x="4.748cm" svg:y="15.939cm"><draw:text-box><text:p><text:span text:style-name="T4">CHILI CON CARNE</text:span></text:p></draw:text-box></draw:frame><draw:custom-shape text:anchor-type="paragraph" draw:z-index="861" draw:name="Forme8" draw:style-name="gr120" draw:text-style-name="P9" svg:width="13.024cm" svg:height="11.662cm" svg:x="0.734cm" svg:y="17.32cm"><text:p/><draw:enhanced-geometry svg:viewBox="0 0 21600 21600" draw:type="rectangle" draw:enhanced-path="M 0 0 L 21600 0 21600 21600 0 21600 0 0 Z N"/></draw:custom-shape><draw:frame text:anchor-type="paragraph" draw:z-index="862" draw:name="Forme7" draw:style-name="gr51" draw:text-style-name="P26" svg:width="1.086cm" svg:height="0.514cm" svg:x="16.067cm" svg:y="18.618cm"><draw:text-box><text:p><text:span text:style-name="T8">8/10</text:span></text:p></draw:text-box></draw:frame><draw:frame text:anchor-type="paragraph" draw:z-index="863" draw:name="Forme7" draw:style-name="gr51" draw:text-style-name="P27" svg:width="1.888cm" svg:height="0.514cm" svg:x="16.369cm" svg:y="16.258cm"><draw:text-box><text:p><text:span text:style-name="T8">4 personnes</text:span></text:p></draw:text-box></draw:frame><draw:frame text:anchor-type="paragraph" draw:z-index="864" draw:name="Forme6" draw:style-name="gr53" draw:text-style-name="P27" svg:width="12.207cm" svg:height="8.714cm" svg:x="1.042cm" svg:y="18.427cm"><draw:text-box><text:p><text:span text:style-name="T10">- Hacher l'oignon et l'ail.</text:span></text:p><text:p><text:span text:style-name="T10">- Dans une cocotte en fonte, faire fondre le beurre, et ensuite dorer doucement l'oignon et l’ail.</text:span></text:p><text:p><text:span text:style-name="T10">- Incorporez le boeuf haché et laisser cuire doucement 10 min.</text:span></text:p><text:p><text:span text:style-name="T10">- Mélangez le chili, le cumin, le concentré de tomates, et incorporez le tout au boeuf. </text:span></text:p><text:p><text:span text:style-name="T10">- Ajoutez les haricots, le bouillon, du sel et du poivre.</text:span></text:p><text:p><text:span text:style-name="T10">- Couvrir et cuire 25 min.</text:span></text:p><text:p><text:span text:style-name="T10"/></text:p><text:p><text:span text:style-name="T17">Crème surette :</text:span><text:span text:style-name="T10"> (200ml de crème fraîche (très froide), 30ml de jus de citron, 1 à 2 cuillerées à soupe de vinaigre blanc. </text:span></text:p><text:p><text:span text:style-name="T10">Dans un bol, mélanger à l’aide d’ un fouet la crème avec le jus de citron jusqu’à obtenir une consistance épaisse.</text:span></text:p><text:p><text:span text:style-name="T10">Ajouter le vinaigre et le sel et continuer à fouetter jusqu’à que elle devienne bien épaisse. </text:span></text:p></draw:text-box></draw:frame><draw:frame text:anchor-type="paragraph" draw:z-index="865" draw:name="Forme7" draw:style-name="gr48" draw:text-style-name="P24" svg:width="3.511cm" svg:height="0.593cm" svg:x="0.921cm" svg:y="17.679cm"><draw:text-box><text:p><text:span text:style-name="T6">PREPARATION :</text:span></text:p></draw:text-box></draw:frame><draw:frame text:anchor-type="paragraph" draw:z-index="866" draw:name="Forme7" draw:style-name="gr52" draw:text-style-name="P26" svg:width="3.705cm" svg:height="7.321cm" svg:x="14.552cm" svg:y="20.285cm"><draw:text-box><text:p><text:span text:style-name="T8">- 50g beurre</text:span></text:p><text:p><text:span text:style-name="T8">- 2 oignons</text:span></text:p><text:p><text:span text:style-name="T8">- 2 gousses d“ail écrasées</text:span></text:p><text:p><text:span text:style-name="T8">- 500g boeuf haché</text:span></text:p><text:p><text:span text:style-name="T8">- 1 càc de chili (ou poivre de cayenne ou paprika fort)</text:span></text:p><text:p><text:span text:style-name="T8">- 2 càc de cumin</text:span></text:p><text:p><text:span text:style-name="T8">- 65g concentré de tomate</text:span></text:p><text:p><text:span text:style-name="T8">- 1 boîte de haricots rouges</text:span></text:p><text:p><text:span text:style-name="T8">- 30 cl bouilllon boeuf</text:span></text:p></draw:text-box></draw:frame><draw:frame text:anchor-type="paragraph" draw:z-index="867" draw:name="Forme7" draw:style-name="gr48" draw:text-style-name="P25" svg:width="1.835cm" svg:height="0.593cm" svg:x="14.48cm" svg:y="16.258cm"><draw:text-box><text:p><text:span text:style-name="T7">Quantité :</text:span></text:p></draw:text-box></draw:frame><draw:frame text:anchor-type="paragraph" draw:z-index="868" draw:name="Forme7" draw:style-name="gr49" draw:text-style-name="P25" svg:width="1.571cm" svg:height="0.495cm" svg:x="14.552cm" svg:y="19.131cm"><draw:text-box><text:p><text:span text:style-name="T7">Source :</text:span></text:p></draw:text-box></draw:frame><draw:frame text:anchor-type="paragraph" draw:z-index="869" draw:name="Forme7" draw:style-name="gr49" draw:text-style-name="P25" svg:width="1.571cm" svg:height="0.495cm" svg:x="14.552cm" svg:y="18.593cm"><draw:text-box><text:p><text:span text:style-name="T7">Note :</text:span></text:p></draw:text-box></draw:frame><draw:frame text:anchor-type="paragraph" draw:z-index="870" draw:name="Forme7" draw:style-name="gr48" draw:text-style-name="P25" svg:width="2.012cm" svg:height="0.593cm" svg:x="14.48cm" svg:y="18cm"><draw:text-box><text:p><text:span text:style-name="T7">Difficulté :</text:span></text:p></draw:text-box></draw:frame><draw:frame text:anchor-type="paragraph" draw:z-index="871" draw:name="Forme7" draw:style-name="gr51" draw:text-style-name="P27" svg:width="1.821cm" svg:height="0.514cm" svg:x="16.803cm" svg:y="16.857cm"><draw:text-box><text:p><text:span text:style-name="T8">15 minutes</text:span></text:p></draw:text-box></draw:frame><draw:frame text:anchor-type="paragraph" draw:z-index="872" draw:name="Forme7" draw:style-name="gr51" draw:text-style-name="P27" svg:width="1.888cm" svg:height="0.514cm" svg:x="16.491cm" svg:y="18cm"><draw:text-box><text:p><text:span text:style-name="T8">facile</text:span></text:p></draw:text-box></draw:frame><draw:frame text:anchor-type="paragraph" draw:z-index="873" draw:name="Forme7" draw:style-name="gr51" draw:text-style-name="P27" svg:width="1.821cm" svg:height="0.514cm" svg:x="16.379cm" svg:y="17.408cm"><draw:text-box><text:p><text:span text:style-name="T8">25 minutes</text:span></text:p></draw:text-box></draw:frame><draw:frame text:anchor-type="paragraph" draw:z-index="874" draw:name="Forme7" draw:style-name="gr50" draw:text-style-name="P25" svg:width="2.417cm" svg:height="0.623cm" svg:x="14.534cm" svg:y="19.606cm"><draw:text-box><text:p><text:span text:style-name="T7">Ingrédients :</text:span></text:p></draw:text-box></draw:frame><draw:frame text:anchor-type="paragraph" draw:z-index="875" draw:name="Forme7" draw:style-name="gr48" draw:text-style-name="P25" svg:width="2.324cm" svg:height="0.593cm" svg:x="14.48cm" svg:y="16.857cm"><draw:text-box><text:p><text:span text:style-name="T7">Préparation :</text:span></text:p></draw:text-box></draw:frame><draw:frame text:anchor-type="paragraph" draw:z-index="876" draw:name="Forme7" draw:style-name="gr49" draw:text-style-name="P25" svg:width="1.571cm" svg:height="0.495cm" svg:x="14.552cm" svg:y="19.131cm"><draw:text-box><text:p><text:span text:style-name="T7">Source :</text:span></text:p></draw:text-box></draw:frame><draw:frame text:anchor-type="paragraph" draw:z-index="877" draw:name="Forme7" draw:style-name="gr48" draw:text-style-name="P25" svg:width="1.782cm" svg:height="0.593cm" svg:x="14.48cm" svg:y="17.371cm"><draw:text-box><text:p><text:span text:style-name="T7">Cuisson :</text:span></text:p></draw:text-box></draw:frame><draw:frame text:anchor-type="paragraph" draw:z-index="878" draw:name="Forme7" draw:style-name="gr51" draw:text-style-name="P27" svg:width="1.888cm" svg:height="0.514cm" svg:x="16.122cm" svg:y="19.131cm"><draw:text-box><text:p><text:span text:style-name="T8">Marmiton</text:span></text:p></draw:text-box></draw:frame></text:p>
      <text:p text:style-name="P2"><draw:custom-shape text:anchor-type="paragraph" draw:z-index="880" draw:name="Forme8" draw:style-name="gr31" draw:text-style-name="P9" svg:width="4.947cm" svg:height="13.232cm" svg:x="13.51cm" svg:y="0.647cm"><text:p/><draw:enhanced-geometry svg:viewBox="0 0 21600 21600" draw:type="rectangle" draw:enhanced-path="M 0 0 L 21600 0 21600 21600 0 21600 0 0 Z N"/></draw:custom-shape><draw:custom-shape text:anchor-type="paragraph" draw:z-index="881" draw:name="Forme4" draw:style-name="gr91" draw:text-style-name="P16" svg:width="13.14cm" svg:height="1.394cm" svg:x="0.199cm" svg:y="0.6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882" draw:name="Forme5" draw:style-name="gr45" draw:text-style-name="P23" svg:width="2.354cm" svg:height="0.706cm" svg:x="5.99cm" svg:y="1.053cm"><draw:text-box><text:p><text:span text:style-name="T4">KESRA</text:span></text:p></draw:text-box></draw:frame><draw:frame text:anchor-type="paragraph" draw:z-index="883" draw:name="Forme7" draw:style-name="gr48" draw:text-style-name="P25" svg:width="1.835cm" svg:height="0.593cm" svg:x="14.074cm" svg:y="0.979cm"><draw:text-box><text:p><text:span text:style-name="T7">Quantité :</text:span></text:p></draw:text-box></draw:frame><draw:frame text:anchor-type="paragraph" draw:z-index="884" draw:name="Forme7" draw:style-name="gr51" draw:text-style-name="P26" svg:width="1.888cm" svg:height="0.514cm" svg:x="15.607cm" svg:y="3.23cm"><draw:text-box><text:p><text:span text:style-name="T8">8/10</text:span></text:p></draw:text-box></draw:frame><draw:frame text:anchor-type="paragraph" draw:z-index="885" draw:name="Forme7" draw:style-name="gr47" draw:text-style-name="P24" svg:width="3.511cm" svg:height="0.694cm" svg:x="0.773cm" svg:y="2.639cm"><draw:text-box><text:p><text:span text:style-name="T6">PREPARATION :</text:span></text:p></draw:text-box></draw:frame><draw:frame text:anchor-type="paragraph" draw:z-index="886" draw:name="Forme7" draw:style-name="gr51" draw:text-style-name="P27" svg:width="1.888cm" svg:height="0.514cm" svg:x="16.018cm" svg:y="0.995cm"><draw:text-box><text:p><text:span text:style-name="T8">4 personnes</text:span></text:p></draw:text-box></draw:frame><draw:frame text:anchor-type="paragraph" draw:z-index="888" draw:name="Forme6" draw:style-name="gr123" draw:text-style-name="P27" svg:width="12.207cm" svg:height="9.118cm" svg:x="0.905cm" svg:y="3.332cm"><draw:text-box><text:p><text:span text:style-name="T10">- Dans un grand plat creux mais pas trop profond, mettre la semoule passée au tamis, l'huile, la levure, le sel.</text:span></text:p><text:p><text:span text:style-name="T10">- Ajouter peu à peu l'eau tiède en rassemblant la semoule pour former une boule de pâte assez ferme.</text:span></text:p><text:p><text:span text:style-name="T10">- Laisser reposer 5 minutes.</text:span></text:p><text:p><text:span text:style-name="T10">- Pétrir à la main en écrasant avec la paume vers l'avant (c'est un coup à prendre) ou au robot à vitesse 2 pendant 5 minutes jusqu'à obtenir une passe lisse et molle (comme de la pâte à modeler).</text:span></text:p><text:p><text:span text:style-name="T10">- Couvrir et laisser reposer 20 minutes.</text:span></text:p><text:p><text:span text:style-name="T10">- Former 2 boules lisses.</text:span></text:p><text:p><text:span text:style-name="T10">- A l'aide du rouleau à pâtisserie, abaisser la pâte pour former un disque de 0.5 cm d'épaisseur environ.</text:span></text:p><text:p><text:span text:style-name="T10">- Cuire dans une poêle anti-adhésive.</text:span></text:p><text:p><text:span text:style-name="T10">- Faire dorer d'un côté. Puis retourner et piquer à l'aide d'une fourchette</text:span></text:p><text:p><text:span text:style-name="T10"/></text:p></draw:text-box></draw:frame><draw:frame text:anchor-type="paragraph" draw:z-index="889" draw:name="Forme7" draw:style-name="gr52" draw:text-style-name="P26" svg:width="3.705cm" svg:height="7.321cm" svg:x="14.076cm" svg:y="5.029cm"><draw:text-box><text:p><text:span text:style-name="T8">- </text:span><text:span text:style-name="T18">500g de semoule fine</text:span></text:p><text:p><text:span text:style-name="T18">- 20cl d'eau</text:span></text:p><text:p><text:span text:style-name="T18">- 2cl d'huile</text:span></text:p><text:p><text:span text:style-name="T18">- 1 càs. de levure sèche</text:span></text:p><text:p><text:span text:style-name="T18">- 1 càc. de sel ou sel fin</text:span></text:p></draw:text-box></draw:frame><draw:frame text:anchor-type="paragraph" draw:z-index="890" draw:name="Forme7" draw:style-name="gr49" draw:text-style-name="P25" svg:width="1.571cm" svg:height="0.495cm" svg:x="14.074cm" svg:y="3.701cm"><draw:text-box><text:p><text:span text:style-name="T7">Source :</text:span></text:p></draw:text-box></draw:frame><draw:frame text:anchor-type="paragraph" draw:z-index="891" draw:name="Forme3" draw:style-name="gr61" draw:text-style-name="P36" svg:width="10cm" svg:height="1.773cm" draw:transform="rotate (1.57899937427927) translate (18.7748333333333cm 12.3119444444444cm)"><draw:text-box><text:p><text:span text:style-name="T15">PAINS - PÂTES</text:span></text:p></draw:text-box></draw:frame><draw:frame text:anchor-type="paragraph" draw:z-index="892" draw:name="Forme7" draw:style-name="gr50" draw:text-style-name="P25" svg:width="2.417cm" svg:height="0.623cm" svg:x="14.074cm" svg:y="4.406cm"><draw:text-box><text:p><text:span text:style-name="T7">Ingrédients :</text:span></text:p></draw:text-box></draw:frame><draw:frame text:anchor-type="paragraph" draw:z-index="893" draw:name="Forme7" draw:style-name="gr49" draw:text-style-name="P25" svg:width="1.571cm" svg:height="0.495cm" svg:x="14.074cm" svg:y="3.187cm"><draw:text-box><text:p><text:span text:style-name="T7">Note :</text:span></text:p></draw:text-box></draw:frame><draw:frame text:anchor-type="paragraph" draw:z-index="894" draw:name="Forme7" draw:style-name="gr48" draw:text-style-name="P25" svg:width="2.324cm" svg:height="0.593cm" svg:x="14.074cm" svg:y="1.572cm"><draw:text-box><text:p><text:span text:style-name="T7">Préparation :</text:span></text:p></draw:text-box></draw:frame><draw:frame text:anchor-type="paragraph" draw:z-index="895" draw:name="Forme7" draw:style-name="gr51" draw:text-style-name="P26" svg:width="1.892cm" svg:height="0.514cm" svg:x="16.085cm" svg:y="2.535cm"><draw:text-box><text:p><text:span text:style-name="T8">Facile</text:span></text:p></draw:text-box></draw:frame><draw:custom-shape text:anchor-type="paragraph" draw:z-index="14" draw:name="Forme1" draw:style-name="gr12" draw:text-style-name="P11" svg:width="21.002cm" svg:height="14.81cm" svg:x="0cm" svg:y="0cm"><text:p/><draw:enhanced-geometry svg:viewBox="0 0 21600 21600" draw:mirror-horizontal="false" draw:mirror-vertical="false" draw:type="rectangle" draw:enhanced-path="M 0 0 L 21600 0 21600 21600 0 21600 0 0 Z N"/></draw:custom-shape><draw:custom-shape text:anchor-type="paragraph" draw:z-index="887" draw:name="Forme8" draw:style-name="gr122" draw:text-style-name="P9" svg:width="13.069cm" svg:height="11.706cm" svg:x="0.27cm" svg:y="2.173cm"><text:p/><draw:enhanced-geometry svg:viewBox="0 0 21600 21600" draw:type="rectangle" draw:enhanced-path="M 0 0 L 21600 0 21600 21600 0 21600 0 0 Z N"/></draw:custom-shape><draw:frame text:anchor-type="paragraph" draw:z-index="896" draw:name="Forme7" draw:style-name="gr48" draw:text-style-name="P24" svg:width="3.511cm" svg:height="0.593cm" svg:x="0.894cm" svg:y="2.48cm"><draw:text-box><text:p><text:span text:style-name="T6">PREPARATION :</text:span></text:p></draw:text-box></draw:frame><draw:frame text:anchor-type="paragraph" draw:z-index="897" draw:name="Forme7" draw:style-name="gr48" draw:text-style-name="P25" svg:width="2.012cm" svg:height="0.593cm" svg:x="14.074cm" svg:y="2.535cm"><draw:text-box><text:p><text:span text:style-name="T7">Difficulté :</text:span></text:p></draw:text-box></draw:frame><draw:frame text:anchor-type="paragraph" draw:z-index="898" draw:name="Forme7" draw:style-name="gr48" draw:text-style-name="P25" svg:width="1.782cm" svg:height="0.593cm" svg:x="14.074cm" svg:y="2.007cm"><draw:text-box><text:p><text:span text:style-name="T7">Cuisson :</text:span></text:p></draw:text-box></draw:frame><draw:custom-shape text:anchor-type="paragraph" draw:z-index="899" draw:name="Forme1" draw:style-name="gr17" draw:text-style-name="P10" svg:width="21.003cm" svg:height="14.803cm" svg:x="-0.004cm" svg:y="14.963cm"><text:p/><draw:enhanced-geometry svg:viewBox="0 0 21600 21600" draw:type="rectangle" draw:enhanced-path="M 0 0 L 21600 0 21600 21600 0 21600 0 0 Z N"/></draw:custom-shape><draw:custom-shape text:anchor-type="paragraph" draw:z-index="900" draw:name="Forme8" draw:style-name="gr37" draw:text-style-name="P9" svg:width="13.029cm" svg:height="11.66cm" svg:x="0.843cm" svg:y="17.609cm"><text:p/><draw:enhanced-geometry svg:viewBox="0 0 21600 21600" draw:type="rectangle" draw:enhanced-path="M 0 0 L 21600 0 21600 21600 0 21600 0 0 Z N"/></draw:custom-shape><draw:frame text:anchor-type="paragraph" draw:z-index="901" draw:name="Forme3" draw:style-name="gr61" draw:text-style-name="P31" svg:width="9.718cm" svg:height="1.773cm" draw:transform="rotate (1.57899937427927) translate (19.226625cm 26.9028333333333cm)"><draw:text-box><text:p><text:span text:style-name="T12">VÉGÉTARIENS</text:span></text:p></draw:text-box></draw:frame><draw:custom-shape text:anchor-type="paragraph" draw:z-index="902" draw:name="Forme4" draw:style-name="gr62" draw:text-style-name="P32" svg:width="13.094cm" svg:height="1.35cm" svg:x="0.817cm" svg:y="15.9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903" draw:name="Forme5" draw:style-name="gr63" draw:text-style-name="P23" svg:width="9.055cm" svg:height="0.692cm" svg:x="2.909cm" svg:y="16.267cm"><draw:text-box><text:p><text:span text:style-name="T4">TARTE AUX CAROTTES ET CHÈVRE</text:span></text:p></draw:text-box></draw:frame><draw:frame text:anchor-type="paragraph" draw:z-index="904" draw:name="Forme6" draw:style-name="gr64" draw:text-style-name="P27" svg:width="12.207cm" svg:height="10.295cm" svg:x="1.236cm" svg:y="18.74cm"><draw:text-box><text:p><text:span text:style-name="T10">- Préchauffez votre four à 200°C.</text:span></text:p><text:p><text:span text:style-name="T10">- Déroulez la pâte à tarte dans votre moule en conservant la feuille de papier sulfurisé.</text:span></text:p><text:p><text:span text:style-name="T10">- Epluchez et coupez les carottes en lamelles de 2 mm d'épaisseur dans le sens de la longueur et ébouillantez-les 5 minutes dans de l'eau salée. Egouttez-les.</text:span></text:p><text:p><text:span text:style-name="T10">- Répartissez les lamelles de carottes sur la pâte en les disposant de manière concentrique et verticalement en les serrant bien pour former des roses.</text:span></text:p><text:p><text:span text:style-name="T10">- Fouettez le fromage de chèvre avec les oeufs, le lait, la gousse d'ail et le cumin et versez sur la tarte délicatement. </text:span></text:p><text:p><text:span text:style-name="T10">- Faites cuire 30 à 35 minutes.</text:span></text:p><text:p><text:span text:style-name="T10"/></text:p><text:p><text:span text:style-name="T10"/></text:p></draw:text-box></draw:frame><draw:frame text:anchor-type="paragraph" draw:z-index="905" draw:name="Forme7" draw:style-name="gr47" draw:text-style-name="P24" svg:width="3.511cm" svg:height="0.694cm" svg:x="1.395cm" svg:y="17.958cm"><draw:text-box><text:p><text:span text:style-name="T6">PREPARATION :</text:span></text:p></draw:text-box></draw:frame><draw:custom-shape text:anchor-type="paragraph" draw:z-index="906" draw:name="Forme8" draw:style-name="gr9" draw:text-style-name="P9" svg:width="4.903cm" svg:height="13.295cm" svg:x="14.273cm" svg:y="16.066cm"><text:p/><draw:enhanced-geometry svg:viewBox="0 0 21600 21600" draw:type="rectangle" draw:enhanced-path="M 0 0 L 21600 0 21600 21600 0 21600 0 0 Z N"/></draw:custom-shape><draw:g text:anchor-type="paragraph" draw:z-index="907" draw:name="Forme9" draw:style-name="gr77"><draw:frame draw:name="Forme7" draw:style-name="gr124" draw:text-style-name="P25" svg:width="1.835cm" svg:height="0.593cm" svg:x="14.7cm" svg:y="16.741cm"><draw:text-box><text:p><text:span text:style-name="T7">Quantité :</text:span></text:p></draw:text-box></draw:frame><draw:frame draw:name="Forme7" draw:style-name="gr125" draw:text-style-name="P26" svg:width="1.888cm" svg:height="0.532cm" svg:x="16.233cm" svg:y="19.05cm"><draw:text-box><text:p><text:span text:style-name="T8">8/10</text:span></text:p></draw:text-box></draw:frame><draw:frame draw:name="Forme7" draw:style-name="gr125" draw:text-style-name="P27" svg:width="1.888cm" svg:height="0.532cm" svg:x="16.644cm" svg:y="16.815cm"><draw:text-box><text:p><text:span text:style-name="T8">4 personnes</text:span></text:p></draw:text-box></draw:frame><draw:frame draw:name="Forme7" draw:style-name="gr79" draw:text-style-name="P26" svg:width="3.707cm" svg:height="7.321cm" svg:x="14.702cm" svg:y="20.849cm"><draw:text-box><text:p><text:span text:style-name="T8">- </text:span><text:span text:style-name="T18">1 pâte brisée</text:span></text:p><text:p><text:span text:style-name="T18">- 150g fromage de chèvre frais nature</text:span></text:p><text:p><text:span text:style-name="T18">- 8 carottes</text:span></text:p><text:p><text:span text:style-name="T18">- 100ml de lait demi-écrémé UHT</text:span></text:p><text:p><text:span text:style-name="T18">- 3 œufs</text:span></text:p><text:p><text:span text:style-name="T18">- 1 càc de cumin</text:span></text:p><text:p><text:span text:style-name="T18">- 15 brins de ciboulette</text:span></text:p><text:p><text:span text:style-name="T18">- 1 gousse d'ail</text:span></text:p><text:p><text:span text:style-name="T18"/></text:p></draw:text-box></draw:frame><draw:frame draw:name="Forme7" draw:style-name="gr126" draw:text-style-name="P25" svg:width="1.572cm" svg:height="0.496cm" svg:x="14.7cm" svg:y="19.521cm"><draw:text-box><text:p><text:span text:style-name="T7">Source :</text:span></text:p></draw:text-box></draw:frame><draw:frame draw:name="Forme7" draw:style-name="gr78" draw:text-style-name="P25" svg:width="2.417cm" svg:height="0.623cm" svg:x="14.7cm" svg:y="20.226cm"><draw:text-box><text:p><text:span text:style-name="T7">Ingrédients :</text:span></text:p></draw:text-box></draw:frame><draw:frame draw:name="Forme7" draw:style-name="gr127" draw:text-style-name="P25" svg:width="1.572cm" svg:height="0.495cm" svg:x="14.7cm" svg:y="19.008cm"><draw:text-box><text:p><text:span text:style-name="T7">Note :</text:span></text:p></draw:text-box></draw:frame><draw:frame draw:name="Forme7" draw:style-name="gr125" draw:text-style-name="P26" svg:width="1.893cm" svg:height="0.532cm" svg:x="16.711cm" svg:y="18.355cm"><draw:text-box><text:p><text:span text:style-name="T8">Facile</text:span></text:p></draw:text-box></draw:frame><draw:frame draw:name="Forme7" draw:style-name="gr124" draw:text-style-name="P25" svg:width="2.013cm" svg:height="0.593cm" svg:x="14.7cm" svg:y="18.355cm"><draw:text-box><text:p><text:span text:style-name="T7">Difficulté :</text:span></text:p></draw:text-box></draw:frame><draw:frame draw:name="Forme7" draw:style-name="gr124" draw:text-style-name="P25" svg:width="1.782cm" svg:height="0.593cm" svg:x="14.7cm" svg:y="17.828cm"><draw:text-box><text:p><text:span text:style-name="T7">Cuisson :</text:span></text:p></draw:text-box></draw:frame></draw:g><draw:frame text:anchor-type="paragraph" draw:z-index="908" draw:name="Forme7" draw:style-name="gr48" draw:text-style-name="P25" svg:width="2.324cm" svg:height="0.593cm" svg:x="14.7cm" svg:y="17.334cm"><draw:text-box><text:p><text:span text:style-name="T7">Préparation :</text:span></text:p></draw:text-box></draw:frame><draw:frame text:anchor-type="paragraph" draw:z-index="909" draw:name="Forme7" draw:style-name="gr51" draw:text-style-name="P27" svg:width="1.821cm" svg:height="0.514cm" svg:x="16.397cm" svg:y="1.572cm"><draw:text-box><text:p><text:span text:style-name="T8">15 minutes</text:span></text:p></draw:text-box></draw:frame><draw:frame text:anchor-type="paragraph" draw:z-index="910" draw:name="Forme7" draw:style-name="gr51" draw:text-style-name="P27" svg:width="1.821cm" svg:height="0.514cm" svg:x="15.856cm" svg:y="2.007cm"><draw:text-box><text:p><text:span text:style-name="T8">15 minutes</text:span></text:p></draw:text-box></draw:frame><draw:frame text:anchor-type="paragraph" draw:z-index="911" draw:name="Forme7" draw:style-name="gr51" draw:text-style-name="P27" svg:width="1.821cm" svg:height="0.514cm" svg:x="17.023cm" svg:y="17.314cm"><draw:text-box><text:p><text:span text:style-name="T8">15 minutes</text:span></text:p></draw:text-box></draw:frame><draw:frame text:anchor-type="paragraph" draw:z-index="912" draw:name="Forme7" draw:style-name="gr51" draw:text-style-name="P27" svg:width="1.821cm" svg:height="0.514cm" svg:x="16.362cm" svg:y="17.828cm"><draw:text-box><text:p><text:span text:style-name="T8">30 minutes</text:span></text:p></draw:text-box></draw:frame><text:s/></text:p>
      <text:p text:style-name="P2"><draw:custom-shape text:anchor-type="paragraph" draw:z-index="12" draw:name="Forme1" draw:style-name="gr10" draw:text-style-name="P11" svg:width="21.002cm" svg:height="14.81cm" svg:x="0cm" svg:y="0cm"><text:p><text:span text:style-name="T2"/></text:p><text:p><text:span text:style-name="T2"><text:line-break/></text:span><text:span text:style-name="T2"><text:line-break/></text:span><text:span text:style-name="T2"/></text:p><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913" draw:name="Forme4" draw:style-name="gr128" draw:text-style-name="P16" svg:width="13.135cm" svg:height="1.394cm" svg:x="0.891cm" svg:y="0.7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914" draw:name="Forme5" draw:style-name="gr45" draw:text-style-name="P23" svg:width="2.603cm" svg:height="0.706cm" svg:x="6.112cm" svg:y="1.161cm"><draw:text-box><text:p><text:span text:style-name="T4">SPÄTZL</text:span></text:p></draw:text-box></draw:frame><draw:custom-shape text:anchor-type="paragraph" draw:z-index="915" draw:name="Forme8" draw:style-name="gr129" draw:text-style-name="P9" svg:width="13.069cm" svg:height="11.706cm" svg:x="0.917cm" svg:y="2.357cm"><text:p/><draw:enhanced-geometry svg:viewBox="0 0 21600 21600" draw:type="rectangle" draw:enhanced-path="M 0 0 L 21600 0 21600 21600 0 21600 0 0 Z N"/></draw:custom-shape><draw:frame text:anchor-type="paragraph" draw:z-index="916" draw:name="Forme6" draw:style-name="gr130" draw:text-style-name="P27" svg:width="12.202cm" svg:height="8.716cm" svg:x="1.531cm" svg:y="3.81cm"><draw:text-box><text:p><text:span text:style-name="T10">- Faire un puit avec la farine, y verser les oeufs battus.et le lait petit à petit.</text:span></text:p><text:p><text:span text:style-name="T10">- Mélangez.</text:span></text:p><text:p><text:span text:style-name="T10">- Ajoutez l“eau pétillante et laissez reposer.</text:span></text:p><text:p><text:span text:style-name="T10">- Faire bouillir une casserole d“eau salée et y jeter des cuillères de pâte.</text:span></text:p><text:p><text:span text:style-name="T10">- Quand elles remontent à la surface : c“est prêt.</text:span></text:p><text:p><text:span text:style-name="T10">- Rissolez les spätzl dans une poêle avec du beurre.</text:span></text:p></draw:text-box></draw:frame><draw:frame text:anchor-type="paragraph" draw:z-index="917" draw:name="Forme7" draw:style-name="gr47" draw:text-style-name="P24" svg:width="3.509cm" svg:height="0.694cm" svg:x="1.531cm" svg:y="2.937cm"><draw:text-box><text:p><text:span text:style-name="T6">PREPARATION :</text:span></text:p></draw:text-box></draw:frame><draw:frame text:anchor-type="paragraph" draw:z-index="918" draw:name="Forme3" draw:style-name="gr61" draw:text-style-name="P36" svg:width="10.002cm" svg:height="1.773cm" draw:transform="rotate (1.57899937427927) translate (19.20875cm 12.1408472222222cm)"><draw:text-box><text:p><text:span text:style-name="T15">PAINS - PÂTES</text:span></text:p></draw:text-box></draw:frame><draw:custom-shape text:anchor-type="paragraph" draw:z-index="919" draw:name="Forme8" draw:style-name="gr131" draw:text-style-name="P9" svg:width="4.857cm" svg:height="13.241cm" svg:x="14.168cm" svg:y="0.771cm"><text:p/><draw:enhanced-geometry svg:viewBox="0 0 21600 21600" draw:type="rectangle" draw:enhanced-path="M 0 0 L 21600 0 21600 21600 0 21600 0 0 Z N"/></draw:custom-shape><draw:g text:anchor-type="paragraph" draw:z-index="920" draw:name="Forme9" draw:style-name="gr77"><draw:frame draw:name="Forme7" draw:style-name="gr124" draw:text-style-name="P25" svg:width="1.835cm" svg:height="0.593cm" svg:x="14.542cm" svg:y="1.304cm"><draw:text-box><text:p><text:span text:style-name="T7">Quantité :</text:span></text:p></draw:text-box></draw:frame><draw:frame draw:name="Forme7" draw:style-name="gr125" draw:text-style-name="P26" svg:width="1.888cm" svg:height="0.532cm" svg:x="16.075cm" svg:y="3.613cm"><draw:text-box><text:p><text:span text:style-name="T8">8/10</text:span></text:p></draw:text-box></draw:frame><draw:frame draw:name="Forme7" draw:style-name="gr125" draw:text-style-name="P27" svg:width="1.888cm" svg:height="0.532cm" svg:x="16.486cm" svg:y="1.378cm"><draw:text-box><text:p><text:span text:style-name="T8">4 personnes</text:span></text:p></draw:text-box></draw:frame><draw:frame draw:name="Forme7" draw:style-name="gr79" draw:text-style-name="P26" svg:width="3.707cm" svg:height="7.321cm" svg:x="14.544cm" svg:y="5.412cm"><draw:text-box><text:p><text:span text:style-name="T8">- </text:span><text:span text:style-name="T18">375g farine</text:span></text:p><text:p><text:span text:style-name="T18">- 3 oeufs</text:span></text:p><text:p><text:span text:style-name="T18">- 200ml lait</text:span></text:p><text:p><text:span text:style-name="T18">- 1 larme d“eau pétillante</text:span></text:p></draw:text-box></draw:frame><draw:frame draw:name="Forme7" draw:style-name="gr126" draw:text-style-name="P25" svg:width="1.572cm" svg:height="0.496cm" svg:x="14.542cm" svg:y="4.084cm"><draw:text-box><text:p><text:span text:style-name="T7">Source :</text:span></text:p></draw:text-box></draw:frame><draw:frame draw:name="Forme7" draw:style-name="gr78" draw:text-style-name="P25" svg:width="2.417cm" svg:height="0.623cm" svg:x="14.542cm" svg:y="4.789cm"><draw:text-box><text:p><text:span text:style-name="T7">Ingrédients :</text:span></text:p></draw:text-box></draw:frame><draw:frame draw:name="Forme7" draw:style-name="gr127" draw:text-style-name="P25" svg:width="1.572cm" svg:height="0.495cm" svg:x="14.542cm" svg:y="3.572cm"><draw:text-box><text:p><text:span text:style-name="T7">Note :</text:span></text:p></draw:text-box></draw:frame><draw:frame draw:name="Forme7" draw:style-name="gr125" draw:text-style-name="P26" svg:width="1.893cm" svg:height="0.532cm" svg:x="16.553cm" svg:y="2.918cm"><draw:text-box><text:p><text:span text:style-name="T8">Facile</text:span></text:p></draw:text-box></draw:frame><draw:frame draw:name="Forme7" draw:style-name="gr124" draw:text-style-name="P25" svg:width="2.013cm" svg:height="0.593cm" svg:x="14.542cm" svg:y="2.918cm"><draw:text-box><text:p><text:span text:style-name="T7">Difficulté :</text:span></text:p></draw:text-box></draw:frame><draw:frame draw:name="Forme7" draw:style-name="gr124" draw:text-style-name="P25" svg:width="1.782cm" svg:height="0.593cm" svg:x="14.542cm" svg:y="2.392cm"><draw:text-box><text:p><text:span text:style-name="T7">Cuisson :</text:span></text:p></draw:text-box></draw:frame></draw:g><draw:frame text:anchor-type="paragraph" draw:z-index="921" draw:name="Forme7" draw:style-name="gr48" draw:text-style-name="P25" svg:width="2.324cm" svg:height="0.593cm" svg:x="14.542cm" svg:y="1.896cm"><draw:text-box><text:p><text:span text:style-name="T7">Préparation :</text:span></text:p></draw:text-box></draw:frame><draw:frame text:anchor-type="paragraph" draw:z-index="922" draw:name="Forme7" draw:style-name="gr51" draw:text-style-name="P27" svg:width="1.821cm" svg:height="0.514cm" svg:x="16.865cm" svg:y="1.896cm"><draw:text-box><text:p><text:span text:style-name="T8">15 minutes</text:span></text:p></draw:text-box></draw:frame><draw:frame text:anchor-type="paragraph" draw:z-index="923" draw:name="Forme7" draw:style-name="gr51" draw:text-style-name="P27" svg:width="1.821cm" svg:height="0.514cm" svg:x="16.203cm" svg:y="2.39cm"><draw:text-box><text:p><text:span text:style-name="T8">15 minutes</text:span></text:p></draw:text-box></draw:frame><draw:custom-shape text:anchor-type="paragraph" draw:z-index="926" draw:name="Forme1" draw:style-name="gr30" draw:text-style-name="P15" svg:width="21.002cm" svg:height="14.81cm" svg:x="-0.002cm" svg:y="14.889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928" draw:name="Forme8" draw:style-name="gr7" draw:text-style-name="P9" svg:width="4.724cm" svg:height="13.33cm" svg:x="14.12cm" svg:y="15.598cm"><text:p/><draw:enhanced-geometry svg:viewBox="0 0 21600 21600" draw:type="rectangle" draw:enhanced-path="M 0 0 L 21600 0 21600 21600 0 21600 0 0 Z N"/></draw:custom-shape><draw:frame text:anchor-type="paragraph" draw:z-index="929" draw:name="Forme3" draw:style-name="gr33" draw:text-style-name="P22" svg:width="7.511cm" svg:height="1.888cm" draw:transform="rotate (1.57882484135407) translate (19.1011527777778cm 25.4088194444444cm)"><draw:text-box><text:p><text:span text:style-name="T5">VIANDES</text:span></text:p></draw:text-box></draw:frame><draw:custom-shape text:anchor-type="paragraph" draw:z-index="930" draw:name="Forme4" draw:style-name="gr121" draw:text-style-name="P42" svg:width="13.135cm" svg:height="1.394cm" svg:x="0.672cm" svg:y="15.6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931" draw:name="Forme5" draw:style-name="gr132" draw:text-style-name="P23" svg:width="6.984cm" svg:height="0.75cm" svg:x="4.217cm" svg:y="15.939cm"><draw:text-box><text:p><text:span text:style-name="T4">BLANQUETTE DE VEAU</text:span></text:p></draw:text-box></draw:frame><draw:frame text:anchor-type="paragraph" draw:z-index="932" draw:name="Forme7" draw:style-name="gr51" draw:text-style-name="P26" svg:width="1.086cm" svg:height="0.514cm" svg:x="16.066cm" svg:y="18.618cm"><draw:text-box><text:p><text:span text:style-name="T8">8/10</text:span></text:p></draw:text-box></draw:frame><draw:frame text:anchor-type="paragraph" draw:z-index="933" draw:name="Forme7" draw:style-name="gr51" draw:text-style-name="P27" svg:width="1.888cm" svg:height="0.514cm" svg:x="16.367cm" svg:y="16.258cm"><draw:text-box><text:p><text:span text:style-name="T8">4 personnes</text:span></text:p></draw:text-box></draw:frame><draw:frame text:anchor-type="paragraph" draw:z-index="934" draw:name="Forme6" draw:style-name="gr53" draw:text-style-name="P27" svg:width="12.207cm" svg:height="8.714cm" svg:x="1.041cm" svg:y="18.427cm"><draw:text-box><text:p><text:span text:style-name="T10">- Faire revenir la viande dans un peu de beurre doux jusqu'à ce que les morceaux soient un peu dorés.</text:span></text:p><text:p><text:span text:style-name="T10">- Saupoudrer de 2 cuillères de farine. Bien remuer.</text:span></text:p><text:p><text:span text:style-name="T10">- Ajouter 2 ou 3 verres d'eau, les cubes de bouillon, le vin et remuer. - Ajouter de l'eau si nécessaire pour couvrir.</text:span></text:p><text:p><text:span text:style-name="T10">- Couper les carottes en rondelles et émincer les oignons puis les incorporer à la viande, ainsi que les champignons.</text:span></text:p><text:p><text:span text:style-name="T10">- Laisser mijoter à feu très doux environ 1h30 à 2h00 en remuant, si nécessaire, ajouter de l'eau de temps en temps.</text:span></text:p><text:p><text:span text:style-name="T10">- Dans un bol, bien mélanger la crème fraîche, le jaune d’oeuf et le jus de citron. Ajouter ce mélange au dernier moment, bien remuer et servir tout de suite.</text:span></text:p><text:p><text:span text:style-name="T10"/></text:p></draw:text-box></draw:frame><draw:frame text:anchor-type="paragraph" draw:z-index="935" draw:name="Forme7" draw:style-name="gr48" draw:text-style-name="P24" svg:width="3.511cm" svg:height="0.593cm" svg:x="0.919cm" svg:y="17.679cm"><draw:text-box><text:p><text:span text:style-name="T6">PREPARATION :</text:span></text:p></draw:text-box></draw:frame><draw:frame text:anchor-type="paragraph" draw:z-index="936" draw:name="Forme7" draw:style-name="gr133" draw:text-style-name="P26" svg:width="3.705cm" svg:height="8.187cm" svg:x="14.55cm" svg:y="20.285cm"><draw:text-box><text:p><text:span text:style-name="T8">- 1kg blanquette de veau</text:span></text:p><text:p><text:span text:style-name="T8">- 1 cube de bouillon de légumes</text:span></text:p><text:p><text:span text:style-name="T8">- 1 cube de bouillon de poule</text:span></text:p><text:p><text:span text:style-name="T8">- 2 carottes</text:span></text:p><text:p><text:span text:style-name="T8">- 1 oignon jaune</text:span></text:p><text:p><text:span text:style-name="T8">- 1 petite boîte de champignon (coupés)</text:span></text:p><text:p><text:span text:style-name="T8">- 1 petit pot de crème fraîche</text:span></text:p><text:p><text:span text:style-name="T8">- citron</text:span></text:p><text:p><text:span text:style-name="T8">- 1 jaune d'oeuf</text:span></text:p><text:p><text:span text:style-name="T8">- farine</text:span></text:p><text:p><text:span text:style-name="T8">- 25cl de vin blanc</text:span></text:p></draw:text-box></draw:frame><draw:frame text:anchor-type="paragraph" draw:z-index="937" draw:name="Forme7" draw:style-name="gr48" draw:text-style-name="P25" svg:width="1.835cm" svg:height="0.593cm" svg:x="14.478cm" svg:y="16.258cm"><draw:text-box><text:p><text:span text:style-name="T7">Quantité :</text:span></text:p></draw:text-box></draw:frame><draw:frame text:anchor-type="paragraph" draw:z-index="938" draw:name="Forme7" draw:style-name="gr51" draw:text-style-name="P27" svg:width="1.821cm" svg:height="0.514cm" svg:x="16.801cm" svg:y="16.857cm"><draw:text-box><text:p><text:span text:style-name="T8">15 minutes</text:span></text:p></draw:text-box></draw:frame><draw:frame text:anchor-type="paragraph" draw:z-index="939" draw:name="Forme7" draw:style-name="gr51" draw:text-style-name="P27" svg:width="1.888cm" svg:height="0.514cm" svg:x="16.489cm" svg:y="18cm"><draw:text-box><text:p><text:span text:style-name="T8">facile</text:span></text:p></draw:text-box></draw:frame><draw:frame text:anchor-type="paragraph" draw:z-index="940" draw:name="Forme7" draw:style-name="gr51" draw:text-style-name="P27" svg:width="1.821cm" svg:height="0.514cm" svg:x="16.378cm" svg:y="17.408cm"><draw:text-box><text:p><text:span text:style-name="T8">25 minutes</text:span></text:p></draw:text-box></draw:frame><draw:frame text:anchor-type="paragraph" draw:z-index="941" draw:name="Forme7" draw:style-name="gr50" draw:text-style-name="P25" svg:width="2.417cm" svg:height="0.623cm" svg:x="14.533cm" svg:y="19.606cm"><draw:text-box><text:p><text:span text:style-name="T7">Ingrédients :</text:span></text:p></draw:text-box></draw:frame><draw:frame text:anchor-type="paragraph" draw:z-index="942" draw:name="Forme7" draw:style-name="gr48" draw:text-style-name="P25" svg:width="2.324cm" svg:height="0.593cm" svg:x="14.478cm" svg:y="16.857cm"><draw:text-box><text:p><text:span text:style-name="T7">Préparation :</text:span></text:p></draw:text-box></draw:frame><draw:frame text:anchor-type="paragraph" draw:z-index="943" draw:name="Forme7" draw:style-name="gr51" draw:text-style-name="P27" svg:width="1.888cm" svg:height="0.514cm" svg:x="16.12cm" svg:y="19.131cm"><draw:text-box><text:p><text:span text:style-name="T8">Marmiton</text:span></text:p></draw:text-box></draw:frame><draw:custom-shape text:anchor-type="paragraph" draw:z-index="927" draw:name="Forme8" draw:style-name="gr129" draw:text-style-name="P9" svg:width="13.069cm" svg:height="11.706cm" svg:x="0.732cm" svg:y="17.358cm"><text:p/><draw:enhanced-geometry svg:viewBox="0 0 21600 21600" draw:type="rectangle" draw:enhanced-path="M 0 0 L 21600 0 21600 21600 0 21600 0 0 Z N"/></draw:custom-shape><draw:frame text:anchor-type="paragraph" draw:z-index="944" draw:name="Forme7" draw:style-name="gr49" draw:text-style-name="P25" svg:width="1.571cm" svg:height="0.495cm" svg:x="14.533cm" svg:y="19.101cm"><draw:text-box><text:p><text:span text:style-name="T7">Source :</text:span></text:p></draw:text-box></draw:frame><draw:frame text:anchor-type="paragraph" draw:z-index="945" draw:name="Forme7" draw:style-name="gr49" draw:text-style-name="P25" svg:width="1.571cm" svg:height="0.495cm" svg:x="14.533cm" svg:y="18.588cm"><draw:text-box><text:p><text:span text:style-name="T7">Note :</text:span></text:p></draw:text-box></draw:frame><draw:frame text:anchor-type="paragraph" draw:z-index="946" draw:name="Forme7" draw:style-name="gr48" draw:text-style-name="P25" svg:width="1.782cm" svg:height="0.593cm" svg:x="14.533cm" svg:y="17.408cm"><draw:text-box><text:p><text:span text:style-name="T7">Cuisson :</text:span></text:p></draw:text-box></draw:frame><draw:frame text:anchor-type="paragraph" draw:z-index="947" draw:name="Forme7" draw:style-name="gr48" draw:text-style-name="P25" svg:width="2.012cm" svg:height="0.593cm" svg:x="14.533cm" svg:y="17.995cm"><draw:text-box><text:p><text:span text:style-name="T7">Difficulté :</text:span></text:p></draw:text-box></draw:frame><draw:custom-shape text:anchor-type="paragraph" draw:z-index="970" draw:name="Forme1" draw:style-name="gr17" draw:text-style-name="P10" svg:width="21.003cm" svg:height="14.803cm" svg:x="-0.004cm" svg:y="30.148cm"><text:p/><draw:enhanced-geometry svg:viewBox="0 0 21600 21600" draw:type="rectangle" draw:enhanced-path="M 0 0 L 21600 0 21600 21600 0 21600 0 0 Z N"/></draw:custom-shape></text:p>
      <text:p text:style-name="P2"><draw:custom-shape text:anchor-type="paragraph" draw:z-index="948" draw:name="Forme1" draw:style-name="gr17" draw:text-style-name="P10" svg:width="21.003cm" svg:height="14.803cm" svg:x="-0.004cm" svg:y="14.963cm"><text:p/><draw:enhanced-geometry svg:viewBox="0 0 21600 21600" draw:type="rectangle" draw:enhanced-path="M 0 0 L 21600 0 21600 21600 0 21600 0 0 Z N"/></draw:custom-shape><draw:frame text:anchor-type="paragraph" draw:z-index="949" draw:name="Forme3" draw:style-name="gr61" draw:text-style-name="P31" svg:width="9.718cm" svg:height="1.773cm" draw:transform="rotate (1.57899937427927) translate (19.226625cm 26.9028333333333cm)"><draw:text-box><text:p><text:span text:style-name="T12">VÉGÉTARIENS</text:span></text:p></draw:text-box></draw:frame><draw:custom-shape text:anchor-type="paragraph" draw:z-index="950" draw:name="Forme4" draw:style-name="gr62" draw:text-style-name="P32" svg:width="13.094cm" svg:height="1.35cm" svg:x="0.817cm" svg:y="15.9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951" draw:name="Forme5" draw:style-name="gr63" draw:text-style-name="P23" svg:width="5.012cm" svg:height="0.692cm" svg:x="4.681cm" svg:y="16.267cm"><draw:text-box><text:p><text:span text:style-name="T4">RIZ CANTONNAIS</text:span></text:p></draw:text-box></draw:frame><draw:frame text:anchor-type="paragraph" draw:z-index="953" draw:name="Forme7" draw:style-name="gr47" draw:text-style-name="P24" svg:width="3.511cm" svg:height="0.694cm" svg:x="1.025cm" svg:y="17.958cm"><draw:text-box><text:p><text:span text:style-name="T6">PREPARATION :</text:span></text:p></draw:text-box></draw:frame><draw:custom-shape text:anchor-type="paragraph" draw:z-index="954" draw:name="Forme8" draw:style-name="gr9" draw:text-style-name="P9" svg:width="4.903cm" svg:height="13.295cm" svg:x="14.273cm" svg:y="16.066cm"><text:p/><draw:enhanced-geometry svg:viewBox="0 0 21600 21600" draw:type="rectangle" draw:enhanced-path="M 0 0 L 21600 0 21600 21600 0 21600 0 0 Z N"/></draw:custom-shape><draw:frame text:anchor-type="paragraph" draw:z-index="955" draw:name="Forme7" draw:style-name="gr48" draw:text-style-name="P25" svg:width="2.324cm" svg:height="0.593cm" svg:x="14.7cm" svg:y="17.334cm"><draw:text-box><text:p><text:span text:style-name="T7">Préparation :</text:span></text:p></draw:text-box></draw:frame><draw:frame text:anchor-type="paragraph" draw:z-index="956" draw:name="Forme7" draw:style-name="gr51" draw:text-style-name="P27" svg:width="1.821cm" svg:height="0.514cm" svg:x="17.023cm" svg:y="17.314cm"><draw:text-box><text:p><text:span text:style-name="T8">30 minutes</text:span></text:p></draw:text-box></draw:frame><draw:frame text:anchor-type="paragraph" draw:z-index="957" draw:name="Forme7" draw:style-name="gr51" draw:text-style-name="P27" svg:width="1.821cm" svg:height="0.514cm" svg:x="16.362cm" svg:y="17.972cm"><draw:text-box><text:p><text:span text:style-name="T8">15 minutes</text:span></text:p></draw:text-box></draw:frame><draw:custom-shape text:anchor-type="paragraph" draw:z-index="952" draw:name="Forme8" draw:style-name="gr129" draw:text-style-name="P9" svg:width="13.069cm" svg:height="11.706cm" svg:x="0.811cm" svg:y="17.637cm"><text:p/><draw:enhanced-geometry svg:viewBox="0 0 21600 21600" draw:type="rectangle" draw:enhanced-path="M 0 0 L 21600 0 21600 21600 0 21600 0 0 Z N"/></draw:custom-shape><draw:frame text:anchor-type="paragraph" draw:z-index="958" draw:name="Forme6" draw:style-name="gr123" draw:text-style-name="P27" svg:width="12.207cm" svg:height="9.118cm" svg:x="1.12cm" svg:y="18.706cm"><draw:text-box><text:p><text:span text:style-name="T10">- Epluchez la carotte, découpez en petits cubes ainsi que les ciboules (ou oignons),</text:span></text:p><text:p><text:span text:style-name="T10">- Découpez les saucisses en petits cubes également (vous pouvez les remplacer par des dés de poulet, des petites crevettes etc.) et faites-les revenir dans une poêle anti-adhésive avec l'huile quelques minutes,</text:span></text:p><text:p><text:span text:style-name="T10">- Ajoutez alors les carottes, laissez dorer 5 minutes en ajoutant la sauce soja,</text:span></text:p><text:p><text:span text:style-name="T10">- Ajoutez le riz déjà cuit, mélangez bien pour décoller les grains de riz</text:span></text:p><text:p><text:span text:style-name="T10">- Ajoutez l'oignon (ou ciboule), le sel, et mélangez. </text:span></text:p><text:p><text:span text:style-name="T10">- Cuire les oeufs battus en fine couche dans une poêle comme des crêpes. Découpez ces «crêpes» en morceaux. Et ajoutez-les au mélange.</text:span></text:p><text:p><text:span text:style-name="T10">- Ajoutez enfin le maïs et les petits pois, poivrez et poursuivez la cuisson 2 minutes,</text:span></text:p><text:p><text:span text:style-name="T10"/></text:p><text:p><text:span text:style-name="T10"/></text:p><text:p><text:span text:style-name="T10"/></text:p></draw:text-box></draw:frame><draw:frame text:anchor-type="paragraph" draw:z-index="959" draw:name="Forme7" draw:style-name="gr51" draw:text-style-name="P27" svg:width="1.888cm" svg:height="0.514cm" svg:x="16.499cm" svg:y="16.748cm"><draw:text-box><text:p><text:span text:style-name="T8">4 personnes</text:span></text:p></draw:text-box></draw:frame><draw:frame text:anchor-type="paragraph" draw:z-index="960" draw:name="Forme7" draw:style-name="gr134" draw:text-style-name="P26" svg:width="3.705cm" svg:height="9.21cm" svg:x="14.665cm" svg:y="21.177cm"><draw:text-box><text:p><text:span text:style-name="T8">- 300g de riz</text:span></text:p><text:p><text:span text:style-name="T8">- 100 g de maïs</text:span></text:p><text:p><text:span text:style-name="T8">- 100g de petits pois surgelés</text:span></text:p><text:p><text:span text:style-name="T8">- 50 g de saucisse chinoise de canton (ou chorizo doux ou crevettes</text:span></text:p><text:p><text:span text:style-name="T8">- 2 œufs</text:span></text:p><text:p><text:span text:style-name="T8">- 1 carotte</text:span></text:p><text:p><text:span text:style-name="T8">- 1 càs huile de tournesol</text:span></text:p><text:p><text:span text:style-name="T8">- 2 ciboules ou oignons nouveaux</text:span></text:p><text:p><text:span text:style-name="T8">- 1 càs de sauce de soja</text:span></text:p><text:p><text:span text:style-name="T8">- sel et poivre</text:span></text:p><text:p><text:span text:style-name="T8"/></text:p><text:p><text:span text:style-name="T8"/></text:p></draw:text-box></draw:frame><draw:frame text:anchor-type="paragraph" draw:z-index="961" draw:name="Forme7" draw:style-name="gr48" draw:text-style-name="P25" svg:width="1.835cm" svg:height="0.593cm" svg:x="14.61cm" svg:y="16.748cm"><draw:text-box><text:p><text:span text:style-name="T7">Quantité :</text:span></text:p></draw:text-box></draw:frame><draw:frame text:anchor-type="paragraph" draw:z-index="962" draw:name="Forme7" draw:style-name="gr50" draw:text-style-name="P25" svg:width="2.417cm" svg:height="0.623cm" svg:x="14.665cm" svg:y="20.096cm"><draw:text-box><text:p><text:span text:style-name="T7">Ingrédients :</text:span></text:p></draw:text-box></draw:frame><draw:frame text:anchor-type="paragraph" draw:z-index="963" draw:name="Forme7" draw:style-name="gr49" draw:text-style-name="P25" svg:width="1.571cm" svg:height="0.495cm" svg:x="14.665cm" svg:y="19.592cm"><draw:text-box><text:p><text:span text:style-name="T7">Source :</text:span></text:p></draw:text-box></draw:frame><draw:frame text:anchor-type="paragraph" draw:z-index="964" draw:name="Forme7" draw:style-name="gr49" draw:text-style-name="P25" svg:width="1.571cm" svg:height="0.495cm" svg:x="14.665cm" svg:y="19.078cm"><draw:text-box><text:p><text:span text:style-name="T7">Note :</text:span></text:p></draw:text-box></draw:frame><draw:frame text:anchor-type="paragraph" draw:z-index="965" draw:name="Forme7" draw:style-name="gr48" draw:text-style-name="P25" svg:width="1.782cm" svg:height="0.593cm" svg:x="14.665cm" svg:y="17.898cm"><draw:text-box><text:p><text:span text:style-name="T7">Cuisson :</text:span></text:p></draw:text-box></draw:frame><draw:frame text:anchor-type="paragraph" draw:z-index="966" draw:name="Forme7" draw:style-name="gr48" draw:text-style-name="P25" svg:width="2.012cm" svg:height="0.593cm" svg:x="14.665cm" svg:y="18.486cm"><draw:text-box><text:p><text:span text:style-name="T7">Difficulté :</text:span></text:p></draw:text-box></draw:frame><draw:frame text:anchor-type="paragraph" draw:z-index="967" draw:name="Forme7" draw:style-name="gr51" draw:text-style-name="P26" svg:width="1.086cm" svg:height="0.514cm" svg:x="16.235cm" svg:y="19.069cm"><draw:text-box><text:p><text:span text:style-name="T8">8/10</text:span></text:p></draw:text-box></draw:frame><draw:frame text:anchor-type="paragraph" draw:z-index="968" draw:name="Forme7" draw:style-name="gr51" draw:text-style-name="P27" svg:width="1.888cm" svg:height="0.514cm" svg:x="16.817cm" svg:y="18.486cm"><draw:text-box><text:p><text:span text:style-name="T8">facile</text:span></text:p></draw:text-box></draw:frame><draw:frame text:anchor-type="paragraph" draw:z-index="969" draw:name="Forme7" draw:style-name="gr135" draw:text-style-name="P27" svg:width="2.886cm" svg:height="0.613cm" svg:x="16.29cm" svg:y="19.583cm"><draw:text-box><text:p><text:span text:style-name="T8">Hervé cuisine</text:span></text:p></draw:text-box></draw:frame><draw:frame text:anchor-type="paragraph" draw:z-index="971" draw:name="Forme3" draw:style-name="gr61" draw:text-style-name="P31" svg:width="9.718cm" svg:height="1.773cm" draw:transform="rotate (1.57899937427927) translate (19.2228611111111cm 11.953875cm)"><draw:text-box><text:p><text:span text:style-name="T12">VÉGÉTARIENS</text:span></text:p></draw:text-box></draw:frame><draw:custom-shape text:anchor-type="paragraph" draw:z-index="972" draw:name="Forme4" draw:style-name="gr62" draw:text-style-name="P32" svg:width="13.094cm" svg:height="1.35cm" svg:x="0.813cm" svg:y="1.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973" draw:name="Forme5" draw:style-name="gr76" draw:text-style-name="P23" svg:width="6.286cm" svg:height="1.382cm" svg:x="4.281cm" svg:y="1.318cm"><draw:text-box><text:p><text:span text:style-name="T4">GRATIN DAUPHINOIS</text:span></text:p></draw:text-box></draw:frame><draw:frame text:anchor-type="paragraph" draw:z-index="974" draw:name="Forme7" draw:style-name="gr51" draw:text-style-name="P27" svg:width="1.821cm" svg:height="0.514cm" svg:x="17.02cm" svg:y="2.411cm"><draw:text-box><text:p><text:span text:style-name="T8">15 minutes</text:span></text:p></draw:text-box></draw:frame><draw:custom-shape text:anchor-type="paragraph" draw:z-index="975" draw:name="Forme8" draw:style-name="gr129" draw:text-style-name="P9" svg:width="13.069cm" svg:height="11.706cm" svg:x="0.808cm" svg:y="2.688cm"><text:p/><draw:enhanced-geometry svg:viewBox="0 0 21600 21600" draw:type="rectangle" draw:enhanced-path="M 0 0 L 21600 0 21600 21600 0 21600 0 0 Z N"/></draw:custom-shape><draw:frame text:anchor-type="paragraph" draw:z-index="976" draw:name="Forme6" draw:style-name="gr53" draw:text-style-name="P27" svg:width="12.207cm" svg:height="8.714cm" svg:x="1.117cm" svg:y="3.757cm"><draw:text-box><text:p><text:span text:style-name="T10">- Épluchez les pommes de terre, lavez-les rapidement sous l'eau claire, puis coupez-les en rondelles très fines à l'aide d'une mandoline. </text:span></text:p><text:p><text:span text:style-name="T10">- Faites bouillir le lait avec les gousses d'ail épluchées et entières. Salez et poivrez à votre convenance, et rajoutez une pincée de noix de muscade râpée. </text:span></text:p><text:p><text:span text:style-name="T10">- Puis plongez vos rondelles de pommes de terre et faites-les cuire pendant 10 min.</text:span></text:p><text:p><text:span text:style-name="T10">- Récupérez vos rondelles de pommes de terre cuites à l'aide d'une écumoire (de façon à garder un peu de lait de cuisson) et disposez-les dans un plat à gratin beurré. </text:span></text:p><text:p><text:span text:style-name="T10">- Versez au-dessus la crème liquide, salez, poivrez et parsemez de quelques morceaux de beurre.</text:span></text:p><text:p><text:span text:style-name="T10">- Cuire 45 minutes à four préchauffé à 180°C.</text:span></text:p></draw:text-box></draw:frame><draw:frame text:anchor-type="paragraph" draw:z-index="977" draw:name="Forme7" draw:style-name="gr51" draw:text-style-name="P27" svg:width="1.888cm" svg:height="0.514cm" svg:x="16.496cm" svg:y="1.799cm"><draw:text-box><text:p><text:span text:style-name="T8">4 personnes</text:span></text:p></draw:text-box></draw:frame><draw:frame text:anchor-type="paragraph" draw:z-index="978" draw:name="Forme7" draw:style-name="gr136" draw:text-style-name="P26" svg:width="3.705cm" svg:height="7.908cm" svg:x="14.661cm" svg:y="5.77cm"><draw:text-box><text:p><text:span text:style-name="T8">- <text:s/>1,5kg de pommes de terre</text:span></text:p><text:p><text:span text:style-name="T8">- 1l de lait</text:span></text:p><text:p><text:span text:style-name="T8">- 30cl de crème liquide</text:span></text:p><text:p><text:span text:style-name="T8">- 5 gousses d'ail</text:span></text:p><text:p><text:span text:style-name="T8">- 100 g de beurre</text:span></text:p><text:p><text:span text:style-name="T8">- 1 pincée de noix de muscade râpée</text:span></text:p><text:p><text:span text:style-name="T8">- sel</text:span></text:p></draw:text-box></draw:frame><draw:frame text:anchor-type="paragraph" draw:z-index="979" draw:name="Forme7" draw:style-name="gr48" draw:text-style-name="P25" svg:width="1.835cm" svg:height="0.593cm" svg:x="14.607cm" svg:y="1.799cm"><draw:text-box><text:p><text:span text:style-name="T7">Quantité :</text:span></text:p></draw:text-box></draw:frame><draw:frame text:anchor-type="paragraph" draw:z-index="980" draw:name="Forme7" draw:style-name="gr48" draw:text-style-name="P25" svg:width="2.012cm" svg:height="0.593cm" svg:x="14.661cm" svg:y="3.537cm"><draw:text-box><text:p><text:span text:style-name="T7">Difficulté :</text:span></text:p></draw:text-box></draw:frame><draw:custom-shape text:anchor-type="paragraph" draw:z-index="10" draw:name="Forme1" draw:style-name="gr8" draw:text-style-name="P10" svg:width="21.002cm" svg:height="14.802cm" svg:x="0cm" svg:y="0cm"><text:p/><draw:enhanced-geometry svg:viewBox="0 0 21600 21600" draw:type="rectangle" draw:enhanced-path="M 0 0 L 21600 0 21600 21600 0 21600 0 0 Z N"/></draw:custom-shape><draw:frame text:anchor-type="paragraph" draw:z-index="981" draw:name="Forme7" draw:style-name="gr47" draw:text-style-name="P24" svg:width="3.511cm" svg:height="0.694cm" svg:x="1.117cm" svg:y="3.064cm"><draw:text-box><text:p><text:span text:style-name="T6">PREPARATION :</text:span></text:p></draw:text-box></draw:frame><draw:custom-shape text:anchor-type="paragraph" draw:z-index="11" draw:name="Forme8" draw:style-name="gr9" draw:text-style-name="P9" svg:width="4.903cm" svg:height="13.295cm" svg:x="14.115cm" svg:y="1.09cm"><text:p/><draw:enhanced-geometry svg:viewBox="0 0 21600 21600" draw:type="rectangle" draw:enhanced-path="M 0 0 L 21600 0 21600 21600 0 21600 0 0 Z N"/></draw:custom-shape><draw:frame text:anchor-type="paragraph" draw:z-index="982" draw:name="Forme7" draw:style-name="gr48" draw:text-style-name="P25" svg:width="2.324cm" svg:height="0.593cm" svg:x="14.697cm" svg:y="2.411cm"><draw:text-box><text:p><text:span text:style-name="T7">Préparation :</text:span></text:p></draw:text-box></draw:frame><draw:frame text:anchor-type="paragraph" draw:z-index="983" draw:name="Forme7" draw:style-name="gr51" draw:text-style-name="P27" svg:width="1.821cm" svg:height="0.514cm" svg:x="16.358cm" svg:y="2.999cm"><draw:text-box><text:p><text:span text:style-name="T8">45 minutes</text:span></text:p></draw:text-box></draw:frame><draw:frame text:anchor-type="paragraph" draw:z-index="984" draw:name="Forme7" draw:style-name="gr48" draw:text-style-name="P25" svg:width="1.782cm" svg:height="0.593cm" svg:x="14.661cm" svg:y="2.925cm"><draw:text-box><text:p><text:span text:style-name="T7">Cuisson :</text:span></text:p></draw:text-box></draw:frame><draw:frame text:anchor-type="paragraph" draw:z-index="985" draw:name="Forme7" draw:style-name="gr51" draw:text-style-name="P27" svg:width="1.888cm" svg:height="0.514cm" svg:x="16.813cm" svg:y="3.512cm"><draw:text-box><text:p><text:span text:style-name="T8">facile</text:span></text:p></draw:text-box></draw:frame><draw:frame text:anchor-type="paragraph" draw:z-index="986" draw:name="Forme7" draw:style-name="gr50" draw:text-style-name="P25" svg:width="2.417cm" svg:height="0.623cm" svg:x="14.661cm" svg:y="5.147cm"><draw:text-box><text:p><text:span text:style-name="T7">Ingrédients :</text:span></text:p></draw:text-box></draw:frame><draw:frame text:anchor-type="paragraph" draw:z-index="987" draw:name="Forme7" draw:style-name="gr49" draw:text-style-name="P25" svg:width="1.571cm" svg:height="0.495cm" svg:x="14.661cm" svg:y="4.643cm"><draw:text-box><text:p><text:span text:style-name="T7">Source :</text:span></text:p></draw:text-box></draw:frame><draw:frame text:anchor-type="paragraph" draw:z-index="988" draw:name="Forme7" draw:style-name="gr49" draw:text-style-name="P25" svg:width="1.571cm" svg:height="0.495cm" svg:x="14.661cm" svg:y="4.129cm"><draw:text-box><text:p><text:span text:style-name="T7">Note :</text:span></text:p></draw:text-box></draw:frame><draw:frame text:anchor-type="paragraph" draw:z-index="989" draw:name="Forme7" draw:style-name="gr135" draw:text-style-name="P27" svg:width="2.886cm" svg:height="0.613cm" svg:x="16.286cm" svg:y="4.634cm"><draw:text-box><text:p><text:span text:style-name="T8">Moi</text:span></text:p></draw:text-box></draw:frame><draw:frame text:anchor-type="paragraph" draw:z-index="990" draw:name="Forme7" draw:style-name="gr51" draw:text-style-name="P26" svg:width="1.086cm" svg:height="0.514cm" svg:x="16.023cm" svg:y="4.11cm"><draw:text-box><text:p><text:span text:style-name="T8">8/10</text:span></text:p></draw:text-box></draw:frame></text:p>
      <text:p text:style-name="P3"><draw:custom-shape text:anchor-type="paragraph" draw:z-index="991" draw:name="Forme1" draw:style-name="gr30" draw:text-style-name="P15" svg:width="21.002cm" svg:height="14.81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992" draw:name="Forme8" draw:style-name="gr7" draw:text-style-name="P9" svg:width="4.724cm" svg:height="13.33cm" svg:x="14.122cm" svg:y="0.732cm"><text:p/><draw:enhanced-geometry svg:viewBox="0 0 21600 21600" draw:type="rectangle" draw:enhanced-path="M 0 0 L 21600 0 21600 21600 0 21600 0 0 Z N"/></draw:custom-shape><draw:frame text:anchor-type="paragraph" draw:z-index="993" draw:name="Forme3" draw:style-name="gr33" draw:text-style-name="P22" svg:width="7.511cm" svg:height="1.888cm" draw:transform="rotate (1.57882484135407) translate (19.1029166666667cm 10.5427638888889cm)"><draw:text-box><text:p><text:span text:style-name="T5">VIANDES</text:span></text:p></draw:text-box></draw:frame><draw:custom-shape text:anchor-type="paragraph" draw:z-index="994" draw:name="Forme4" draw:style-name="gr118" draw:text-style-name="P21" svg:width="13.135cm" svg:height="1.394cm" svg:x="0.674cm" svg:y="0.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96" draw:name="Forme8" draw:style-name="gr120" draw:text-style-name="P9" svg:width="13.024cm" svg:height="11.662cm" svg:x="0.734cm" svg:y="2.454cm"><text:p/><draw:enhanced-geometry svg:viewBox="0 0 21600 21600" draw:type="rectangle" draw:enhanced-path="M 0 0 L 21600 0 21600 21600 0 21600 0 0 Z N"/></draw:custom-shape><draw:frame text:anchor-type="paragraph" draw:z-index="997" draw:name="Forme7" draw:style-name="gr50" draw:text-style-name="P25" svg:width="2.417cm" svg:height="0.623cm" svg:x="14.534cm" svg:y="4.74cm"><draw:text-box><text:p><text:span text:style-name="T7">Ingrédients :</text:span></text:p></draw:text-box></draw:frame><draw:frame text:anchor-type="paragraph" draw:z-index="998" draw:name="Forme7" draw:style-name="gr51" draw:text-style-name="P27" svg:width="1.888cm" svg:height="0.514cm" svg:x="16.369cm" svg:y="1.392cm"><draw:text-box><text:p><text:span text:style-name="T8">4 personnes</text:span></text:p></draw:text-box></draw:frame><draw:frame text:anchor-type="paragraph" draw:z-index="999" draw:name="Forme6" draw:style-name="gr53" draw:text-style-name="P27" svg:width="12.207cm" svg:height="8.714cm" svg:x="1.042cm" svg:y="3.561cm"><draw:text-box><text:p><text:span text:style-name="T10">- Commencez par réaliser la pâte, en mélangeant la farine, l'huile, le sel et un peu d'eau tiède. Versez l'eau tout doucement et progressivement.</text:span></text:p><text:p><text:span text:style-name="T10">Mélangez jusqu'à obtenir une jolie boule de pâte et mettez au frais 1 heure.</text:span></text:p><text:p><text:span text:style-name="T10">- Faites revenir les lardons dans une poêle bien chaude et émincez les oignons, ajoutez-les aux lardons.</text:span></text:p><text:p><text:span text:style-name="T10">- Mélangez, salez et poivrez, laissez revenir 2 minutes et ajoutez le vin blanc. Laissez réduire le vin blanc entre 5 et 10 minutes.</text:span></text:p><text:p><text:span text:style-name="T10">- Pendant ce temps, mélangez la crème fraîche épaisse et le fromage blanc, ajoutez la maïzena et la muscade.</text:span></text:p><text:p><text:span text:style-name="T10">- Sortez votre pâte du frigo et abaissez-la jusqu'à obtenir une pâte de 2/3 mm. Déposez-la ensuite sur une plaque de cuisson.</text:span></text:p><text:p><text:span text:style-name="T10">Etalez la crème, répartissez le mélange lardons-oignons.</text:span></text:p><text:p><text:span text:style-name="T10">- Enfournez dans un four à 220°C pendant 15 minutes.</text:span></text:p><text:p><text:span text:style-name="T10"/></text:p></draw:text-box></draw:frame><draw:frame text:anchor-type="paragraph" draw:z-index="1000" draw:name="Forme7" draw:style-name="gr48" draw:text-style-name="P24" svg:width="3.511cm" svg:height="0.593cm" svg:x="0.921cm" svg:y="2.813cm"><draw:text-box><text:p><text:span text:style-name="T6">PREPARATION :</text:span></text:p></draw:text-box></draw:frame><draw:frame text:anchor-type="paragraph" draw:z-index="1001" draw:name="Forme7" draw:style-name="gr48" draw:text-style-name="P25" svg:width="1.835cm" svg:height="0.593cm" svg:x="14.48cm" svg:y="1.392cm"><draw:text-box><text:p><text:span text:style-name="T7">Quantité :</text:span></text:p></draw:text-box></draw:frame><draw:frame text:anchor-type="paragraph" draw:z-index="1002" draw:name="Forme7" draw:style-name="gr49" draw:text-style-name="P25" svg:width="1.571cm" svg:height="0.495cm" svg:x="14.552cm" svg:y="4.265cm"><draw:text-box><text:p><text:span text:style-name="T7">Source :</text:span></text:p></draw:text-box></draw:frame><draw:frame text:anchor-type="paragraph" draw:z-index="1003" draw:name="Forme7" draw:style-name="gr49" draw:text-style-name="P25" svg:width="1.571cm" svg:height="0.495cm" svg:x="14.552cm" svg:y="3.727cm"><draw:text-box><text:p><text:span text:style-name="T7">Note :</text:span></text:p></draw:text-box></draw:frame><draw:frame text:anchor-type="paragraph" draw:z-index="1004" draw:name="Forme7" draw:style-name="gr48" draw:text-style-name="P25" svg:width="2.012cm" svg:height="0.593cm" svg:x="14.48cm" svg:y="3.134cm"><draw:text-box><text:p><text:span text:style-name="T7">Difficulté :</text:span></text:p></draw:text-box></draw:frame><draw:frame text:anchor-type="paragraph" draw:z-index="1005" draw:name="Forme7" draw:style-name="gr51" draw:text-style-name="P27" svg:width="1.888cm" svg:height="0.514cm" svg:x="16.491cm" svg:y="3.134cm"><draw:text-box><text:p><text:span text:style-name="T8">facile</text:span></text:p></draw:text-box></draw:frame><draw:frame text:anchor-type="paragraph" draw:z-index="995" draw:name="Forme5" draw:style-name="gr119" draw:text-style-name="P23" svg:width="5.859cm" svg:height="0.696cm" svg:x="4.775cm" svg:y="1.072cm"><draw:text-box><text:p><text:span text:style-name="T4">FLAMMEKUECHE</text:span></text:p></draw:text-box></draw:frame><draw:frame text:anchor-type="paragraph" draw:z-index="1006" draw:name="Forme7" draw:style-name="gr51" draw:text-style-name="P27" svg:width="1.888cm" svg:height="0.514cm" svg:x="16.122cm" svg:y="4.265cm"><draw:text-box><text:p><text:span text:style-name="T8">750g</text:span></text:p></draw:text-box></draw:frame><draw:custom-shape text:anchor-type="paragraph" draw:z-index="8" draw:name="Forme1" draw:style-name="gr1" draw:text-style-name="P7" svg:width="21.002cm" svg:height="14.81cm" svg:x="0cm" svg:y="14.891cm"><text:p/><draw:enhanced-geometry svg:viewBox="0 0 21600 21600" draw:type="rectangle" draw:enhanced-path="M 0 0 L 21600 0 21600 21600 0 21600 0 0 Z N"/></draw:custom-shape><draw:frame text:anchor-type="paragraph" draw:z-index="1007" draw:name="Forme3" draw:style-name="gr33" draw:text-style-name="P33" svg:width="8.104cm" svg:height="1.888cm" draw:transform="rotate (1.57899937427927) translate (19.1029166666667cm 24.8902361111111cm)"><draw:text-box><text:p><text:span text:style-name="T13">SNACKS</text:span></text:p></draw:text-box></draw:frame><draw:custom-shape text:anchor-type="paragraph" draw:z-index="1008" draw:name="Forme4" draw:style-name="gr111" draw:text-style-name="P18" svg:width="13.189cm" svg:height="1.435cm" svg:x="0.831cm" svg:y="16.0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009" draw:name="Forme7" draw:style-name="gr48" draw:text-style-name="P25" svg:width="1.835cm" svg:height="0.593cm" svg:x="14.847cm" svg:y="16.325cm"><draw:text-box><text:p><text:span text:style-name="T7">Quantité :</text:span></text:p></draw:text-box></draw:frame><draw:custom-shape text:anchor-type="paragraph" draw:z-index="1010" draw:name="Forme8" draw:style-name="gr112" draw:text-style-name="P9" svg:width="13.029cm" svg:height="11.448cm" svg:x="0.963cm" svg:y="17.715cm"><text:p/><draw:enhanced-geometry svg:viewBox="0 0 21600 21600" draw:type="rectangle" draw:enhanced-path="M 0 0 L 21600 0 21600 21600 0 21600 0 0 Z N"/></draw:custom-shape><draw:frame text:anchor-type="paragraph" draw:z-index="1011" draw:name="Forme7" draw:style-name="gr47" draw:text-style-name="P24" svg:width="3.511cm" svg:height="0.694cm" svg:x="1.494cm" svg:y="17.946cm"><draw:text-box><text:p><text:span text:style-name="T6">PREPARATION :</text:span></text:p></draw:text-box></draw:frame><draw:frame text:anchor-type="paragraph" draw:z-index="1012" draw:name="Forme7" draw:style-name="gr84" draw:text-style-name="P25" svg:width="2.421cm" svg:height="0.622cm" svg:x="14.88cm" svg:y="19.639cm"><draw:text-box><text:p><text:span text:style-name="T7">Ingrédients :</text:span></text:p></draw:text-box></draw:frame><draw:frame text:anchor-type="paragraph" draw:z-index="1013" draw:name="Forme5" draw:style-name="gr63" draw:text-style-name="P23" svg:width="7.693cm" svg:height="0.692cm" svg:x="3.681cm" svg:y="16.519cm"><draw:text-box><text:p><text:span text:style-name="T4">BISCUITS AUX PÂQUERETTES</text:span></text:p></draw:text-box></draw:frame><draw:frame text:anchor-type="paragraph" draw:z-index="1014" draw:name="Forme7" draw:style-name="gr52" draw:text-style-name="P26" svg:width="3.705cm" svg:height="7.321cm" svg:x="14.709cm" svg:y="20.211cm"><draw:text-box><text:p><text:span text:style-name="T8">- 130g de beurre salé</text:span></text:p><text:p><text:span text:style-name="T8">- 130g de sucre roux</text:span></text:p><text:p><text:span text:style-name="T8">- 100g de poudre d’amandes</text:span></text:p><text:p><text:span text:style-name="T8">- 200g de farine de sarrasin</text:span></text:p><text:p><text:span text:style-name="T8">- 1 œuf</text:span></text:p><text:p><text:span text:style-name="T8">- pour la déco: des pâquerettes ou des pissenlits</text:span></text:p></draw:text-box></draw:frame><draw:frame text:anchor-type="paragraph" draw:z-index="1015" draw:name="Forme7" draw:style-name="gr71" draw:text-style-name="P27" svg:width="2.356cm" svg:height="1.026cm" svg:x="16.681cm" svg:y="16.325cm"><draw:text-box><text:p><text:span text:style-name="T8">+/- 20pièces</text:span></text:p></draw:text-box></draw:frame><draw:frame text:anchor-type="paragraph" draw:z-index="1016" draw:name="Forme7" draw:style-name="gr51" draw:text-style-name="P27" svg:width="2.795cm" svg:height="0.514cm" svg:x="16.417cm" svg:y="19.147cm"><draw:text-box><text:p><text:span text:style-name="T8">Ciloubidouille</text:span></text:p></draw:text-box></draw:frame><draw:frame text:anchor-type="paragraph" draw:z-index="1017" draw:name="Forme7" draw:style-name="gr51" draw:text-style-name="P27" svg:width="1.821cm" svg:height="0.514cm" svg:x="17.216cm" svg:y="16.97cm"><draw:text-box><text:p><text:span text:style-name="T8">15 minutes</text:span></text:p></draw:text-box></draw:frame><draw:custom-shape text:anchor-type="paragraph" draw:z-index="9" draw:name="Forme8" draw:style-name="gr7" draw:text-style-name="P9" svg:width="4.724cm" svg:height="13.33cm" svg:x="14.439cm" svg:y="15.893cm"><text:p/><draw:enhanced-geometry svg:viewBox="0 0 21600 21600" draw:type="rectangle" draw:enhanced-path="M 0 0 L 21600 0 21600 21600 0 21600 0 0 Z N"/></draw:custom-shape><draw:frame text:anchor-type="paragraph" draw:z-index="1029" draw:name="Forme7" draw:style-name="gr48" draw:text-style-name="P25" svg:width="2.324cm" svg:height="0.593cm" svg:x="14.515cm" svg:y="1.879cm"><draw:text-box><text:p><text:span text:style-name="T7">Préparation :</text:span></text:p></draw:text-box></draw:frame><draw:frame text:anchor-type="paragraph" draw:z-index="1030" draw:name="Forme7" draw:style-name="gr51" draw:text-style-name="P27" svg:width="1.821cm" svg:height="0.514cm" svg:x="16.838cm" svg:y="1.859cm"><draw:text-box><text:p><text:span text:style-name="T8">20 minutes</text:span></text:p></draw:text-box></draw:frame><draw:frame text:anchor-type="paragraph" draw:z-index="1031" draw:name="Forme7" draw:style-name="gr48" draw:text-style-name="P25" svg:width="1.782cm" svg:height="0.593cm" svg:x="14.48cm" svg:y="2.443cm"><draw:text-box><text:p><text:span text:style-name="T7">Cuisson :</text:span></text:p></draw:text-box></draw:frame><draw:frame text:anchor-type="paragraph" draw:z-index="1032" draw:name="Forme7" draw:style-name="gr48" draw:text-style-name="P25" svg:width="2.324cm" svg:height="0.593cm" svg:x="14.882cm" svg:y="16.937cm"><draw:text-box><text:p><text:span text:style-name="T7">Préparation :</text:span></text:p></draw:text-box></draw:frame><draw:frame text:anchor-type="paragraph" draw:z-index="1033" draw:name="Forme7" draw:style-name="gr138" draw:text-style-name="P25" svg:width="1.781cm" svg:height="0.59cm" svg:x="14.88cm" svg:y="17.5cm"><draw:text-box><text:p><text:span text:style-name="T7">Cuisson :</text:span></text:p></draw:text-box></draw:frame><draw:frame text:anchor-type="paragraph" draw:z-index="1034" draw:name="Forme7" draw:style-name="gr51" draw:text-style-name="P27" svg:width="1.888cm" svg:height="0.514cm" svg:x="16.999cm" svg:y="18.089cm"><draw:text-box><text:p><text:span text:style-name="T8">facile</text:span></text:p></draw:text-box></draw:frame><draw:frame text:anchor-type="paragraph" draw:z-index="1038" draw:name="Forme7" draw:style-name="gr139" draw:text-style-name="P26" svg:width="3.705cm" svg:height="8.543cm" svg:x="14.427cm" svg:y="5.316cm"><draw:text-box><text:p><text:span text:style-name="T8">Pour la pâte :</text:span></text:p><text:p><text:span text:style-name="T8">- 250g de farine</text:span></text:p><text:p><text:span text:style-name="T8">- 5cl d'huile de colza</text:span></text:p><text:p><text:span text:style-name="T8">- 1 verre d'eau tiède</text:span></text:p><text:p><text:span text:style-name="T8">- 1 pincée de sel</text:span></text:p><text:p><text:span text:style-name="T8">Pour la garniture :</text:span></text:p><text:p><text:span text:style-name="T8">- 60g de crème épaisse</text:span></text:p><text:p><text:span text:style-name="T8">- 50g de fromage blanc</text:span></text:p><text:p><text:span text:style-name="T8">- 1 gros oignon</text:span></text:p><text:p><text:span text:style-name="T8">- 250g de lardons fumés</text:span></text:p><text:p><text:span text:style-name="T8">- 12g de maïzena</text:span></text:p><text:p><text:span text:style-name="T8">- 1 cl de vin blanc</text:span></text:p><text:p><text:span text:style-name="T8">- muscade</text:span></text:p><text:p><text:span text:style-name="T8">- sel</text:span></text:p><text:p><text:span text:style-name="T8"/></text:p></draw:text-box></draw:frame><draw:frame text:anchor-type="paragraph" draw:z-index="1039" draw:name="Forme7" draw:style-name="gr51" draw:text-style-name="P27" svg:width="1.821cm" svg:height="0.514cm" svg:x="16.15cm" svg:y="2.443cm"><draw:text-box><text:p><text:span text:style-name="T8">15 minutes</text:span></text:p></draw:text-box></draw:frame><draw:frame text:anchor-type="paragraph" draw:z-index="1040" draw:name="Forme7" draw:style-name="gr51" draw:text-style-name="P26" svg:width="1.086cm" svg:height="0.514cm" svg:x="15.812cm" svg:y="3.752cm"><draw:text-box><text:p><text:span text:style-name="T8">8/10</text:span></text:p></draw:text-box></draw:frame><draw:frame text:anchor-type="paragraph" draw:z-index="1041" draw:name="Forme7" draw:style-name="gr51" draw:text-style-name="P27" svg:width="1.821cm" svg:height="0.514cm" svg:x="16.628cm" svg:y="17.484cm"><draw:text-box><text:p><text:span text:style-name="T8">15 minutes</text:span></text:p></draw:text-box></draw:frame><draw:frame text:anchor-type="paragraph" draw:z-index="1043" draw:name="Forme7" draw:style-name="gr138" draw:text-style-name="P25" svg:width="2.012cm" svg:height="0.59cm" svg:x="14.88cm" svg:y="18.09cm"><draw:text-box><text:p><text:span text:style-name="T7">Difficulté :</text:span></text:p></draw:text-box></draw:frame><draw:frame text:anchor-type="paragraph" draw:z-index="1045" draw:name="Forme7" draw:style-name="gr49" draw:text-style-name="P25" svg:width="1.571cm" svg:height="0.495cm" svg:x="14.88cm" svg:y="19.129cm"><draw:text-box><text:p><text:span text:style-name="T7">Source :</text:span></text:p></draw:text-box></draw:frame><draw:frame text:anchor-type="paragraph" draw:z-index="1046" draw:name="Forme7" draw:style-name="gr51" draw:text-style-name="P26" svg:width="1.086cm" svg:height="0.514cm" svg:x="16.178cm" svg:y="18.614cm"><draw:text-box><text:p><text:span text:style-name="T8">8/10</text:span></text:p></draw:text-box></draw:frame><draw:frame text:anchor-type="paragraph" draw:z-index="1047" draw:name="Forme7" draw:style-name="gr49" draw:text-style-name="P25" svg:width="1.571cm" svg:height="0.495cm" svg:x="14.88cm" svg:y="18.65cm"><draw:text-box><text:p><text:span text:style-name="T7">Note :</text:span></text:p></draw:text-box></draw:frame><draw:frame text:anchor-type="paragraph" draw:z-index="1051" draw:name="Forme6" draw:style-name="gr53" draw:text-style-name="P27" svg:width="12.207cm" svg:height="8.714cm" svg:x="1.413cm" svg:y="18.881cm"><draw:text-box><text:p><text:span text:style-name="T10">- Vous commencez par mélanger le sucre et le beurre pour obtenir une sorte de crème puis vous rajoutez l’amande, la vanille, la farine. Il ne reste plus qu’à finir par l’œuf.</text:span></text:p><text:p><text:span text:style-name="T10">- Vous formez une boule avec la pâte et vous la laissez reposer au frigo pendant deux heures. Ça vous laisse largement le temps de partir à la cueillette des pâquerettes et des pissenlits.</text:span></text:p><text:p><text:span text:style-name="T10">- Une fois votre pâte à biscuit refroidie, vous l’étalez de façon à ce qu’elle forme une couche d’un centimètre de haut. Et vous commencez à disposer vos pâquerettes en les enfonçant légèrement avec les doigts ou au rouleau. </text:span></text:p><text:p><text:span text:style-name="T10">- Découpez des biscuits et disposez-les sur une plaque farinée,</text:span></text:p><text:p><text:span text:style-name="T10">- Cuire 12-15 minutes au four préchauffé à 160°.</text:span></text:p></draw:text-box></draw:frame></text:p>
      <text:p text:style-name="P2"><draw:frame text:anchor-type="paragraph" draw:z-index="1018" draw:name="Forme3" draw:style-name="gr33" draw:text-style-name="P33" svg:width="8.104cm" svg:height="1.888cm" draw:transform="rotate (1.57899937427927) translate (19.1011527777778cm 9.95538888888889cm)"><draw:text-box><text:p><text:span text:style-name="T13">SNACKS</text:span></text:p></draw:text-box></draw:frame><draw:custom-shape text:anchor-type="paragraph" draw:z-index="1019" draw:name="Forme4" draw:style-name="gr111" draw:text-style-name="P18" svg:width="13.189cm" svg:height="1.435cm" svg:x="0.829cm" svg:y="1.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020" draw:name="Forme7" draw:style-name="gr48" draw:text-style-name="P25" svg:width="1.835cm" svg:height="0.593cm" svg:x="14.845cm" svg:y="1.39cm"><draw:text-box><text:p><text:span text:style-name="T7">Quantité :</text:span></text:p></draw:text-box></draw:frame><draw:custom-shape text:anchor-type="paragraph" draw:z-index="1021" draw:name="Forme8" draw:style-name="gr112" draw:text-style-name="P9" svg:width="13.029cm" svg:height="11.448cm" svg:x="0.961cm" svg:y="2.78cm"><text:p/><draw:enhanced-geometry svg:viewBox="0 0 21600 21600" draw:type="rectangle" draw:enhanced-path="M 0 0 L 21600 0 21600 21600 0 21600 0 0 Z N"/></draw:custom-shape><draw:frame text:anchor-type="paragraph" draw:z-index="1022" draw:name="Forme7" draw:style-name="gr47" draw:text-style-name="P24" svg:width="3.511cm" svg:height="0.694cm" svg:x="1.492cm" svg:y="3.011cm"><draw:text-box><text:p><text:span text:style-name="T6">PREPARATION :</text:span></text:p></draw:text-box></draw:frame><draw:frame text:anchor-type="paragraph" draw:z-index="1023" draw:name="Forme7" draw:style-name="gr84" draw:text-style-name="P25" svg:width="2.421cm" svg:height="0.622cm" svg:x="14.88cm" svg:y="4.71cm"><draw:text-box><text:p><text:span text:style-name="T7">Ingrédients :</text:span></text:p></draw:text-box></draw:frame><draw:frame text:anchor-type="paragraph" draw:z-index="1024" draw:name="Forme5" draw:style-name="gr137" draw:text-style-name="P23" svg:width="10.339cm" svg:height="0.727cm" svg:x="2.277cm" svg:y="1.584cm"><draw:text-box><text:p><text:span text:style-name="T4">SABLÉS À LA FETA ET AU THYM FRAIS</text:span></text:p></draw:text-box></draw:frame><draw:frame text:anchor-type="paragraph" draw:z-index="1025" draw:name="Forme7" draw:style-name="gr52" draw:text-style-name="P26" svg:width="3.705cm" svg:height="7.321cm" svg:x="14.707cm" svg:y="5.276cm"><draw:text-box><text:p><text:span text:style-name="T8">- 120gr de farine</text:span></text:p><text:p><text:span text:style-name="T8">- 1 jaune d’œuf</text:span></text:p><text:p><text:span text:style-name="T8">- 100g de feta</text:span></text:p><text:p><text:span text:style-name="T8">- 80g de beurre salé</text:span></text:p><text:p><text:span text:style-name="T8">- du thym (ou du romarin)</text:span></text:p><text:p><text:span text:style-name="T8"/></text:p></draw:text-box></draw:frame><draw:frame text:anchor-type="paragraph" draw:z-index="1026" draw:name="Forme7" draw:style-name="gr71" draw:text-style-name="P27" svg:width="2.356cm" svg:height="1.026cm" svg:x="16.679cm" svg:y="1.39cm"><draw:text-box><text:p><text:span text:style-name="T8">+/- 30pièces</text:span></text:p></draw:text-box></draw:frame><draw:frame text:anchor-type="paragraph" draw:z-index="1027" draw:name="Forme7" draw:style-name="gr51" draw:text-style-name="P27" svg:width="2.795cm" svg:height="0.514cm" svg:x="16.415cm" svg:y="4.212cm"><draw:text-box><text:p><text:span text:style-name="T8">Ciloubidouille</text:span></text:p></draw:text-box></draw:frame><draw:frame text:anchor-type="paragraph" draw:z-index="1028" draw:name="Forme7" draw:style-name="gr51" draw:text-style-name="P27" svg:width="1.821cm" svg:height="0.514cm" svg:x="17.214cm" svg:y="2.036cm"><draw:text-box><text:p><text:span text:style-name="T8">15 minutes</text:span></text:p></draw:text-box></draw:frame><draw:custom-shape text:anchor-type="paragraph" draw:z-index="6" draw:name="Forme1" draw:style-name="gr1" draw:text-style-name="P7" svg:width="21.002cm" svg:height="14.81cm" svg:x="0cm" svg:y="0cm"><text:p/><draw:enhanced-geometry svg:viewBox="0 0 21600 21600" draw:type="rectangle" draw:enhanced-path="M 0 0 L 21600 0 21600 21600 0 21600 0 0 Z N"/></draw:custom-shape><draw:custom-shape text:anchor-type="paragraph" draw:z-index="7" draw:name="Forme8" draw:style-name="gr6" draw:text-style-name="P9" svg:width="4.724cm" svg:height="13.048cm" svg:x="14.307cm" svg:y="1.169cm"><text:p/><draw:enhanced-geometry svg:viewBox="0 0 21600 21600" draw:type="rectangle" draw:enhanced-path="M 0 0 L 21600 0 21600 21600 0 21600 0 0 Z N"/></draw:custom-shape><draw:frame text:anchor-type="paragraph" draw:z-index="1035" draw:name="Forme7" draw:style-name="gr48" draw:text-style-name="P25" svg:width="2.324cm" svg:height="0.593cm" svg:x="14.88cm" svg:y="2.002cm"><draw:text-box><text:p><text:span text:style-name="T7">Préparation :</text:span></text:p></draw:text-box></draw:frame><draw:frame text:anchor-type="paragraph" draw:z-index="1036" draw:name="Forme7" draw:style-name="gr48" draw:text-style-name="P25" svg:width="1.782cm" svg:height="0.593cm" svg:x="14.845cm" svg:y="2.566cm"><draw:text-box><text:p><text:span text:style-name="T7">Cuisson :</text:span></text:p></draw:text-box></draw:frame><draw:frame text:anchor-type="paragraph" draw:z-index="1037" draw:name="Forme7" draw:style-name="gr51" draw:text-style-name="P27" svg:width="1.888cm" svg:height="0.514cm" svg:x="16.997cm" svg:y="3.154cm"><draw:text-box><text:p><text:span text:style-name="T8">facile</text:span></text:p></draw:text-box></draw:frame><draw:frame text:anchor-type="paragraph" draw:z-index="1042" draw:name="Forme7" draw:style-name="gr51" draw:text-style-name="P27" svg:width="1.821cm" svg:height="0.514cm" svg:x="16.626cm" svg:y="2.595cm"><draw:text-box><text:p><text:span text:style-name="T8">15 minutes</text:span></text:p></draw:text-box></draw:frame><draw:frame text:anchor-type="paragraph" draw:z-index="1044" draw:name="Forme7" draw:style-name="gr48" draw:text-style-name="P25" svg:width="2.012cm" svg:height="0.593cm" svg:x="14.845cm" svg:y="3.108cm"><draw:text-box><text:p><text:span text:style-name="T7">Difficulté :</text:span></text:p></draw:text-box></draw:frame><draw:frame text:anchor-type="paragraph" draw:z-index="1048" draw:name="Forme7" draw:style-name="gr49" draw:text-style-name="P25" svg:width="1.571cm" svg:height="0.495cm" svg:x="14.88cm" svg:y="4.209cm"><draw:text-box><text:p><text:span text:style-name="T7">Source :</text:span></text:p></draw:text-box></draw:frame><draw:frame text:anchor-type="paragraph" draw:z-index="1049" draw:name="Forme7" draw:style-name="gr49" draw:text-style-name="P25" svg:width="1.571cm" svg:height="0.495cm" svg:x="14.88cm" svg:y="3.731cm"><draw:text-box><text:p><text:span text:style-name="T7">Note :</text:span></text:p></draw:text-box></draw:frame><draw:frame text:anchor-type="paragraph" draw:z-index="1050" draw:name="Forme7" draw:style-name="gr51" draw:text-style-name="P26" svg:width="1.086cm" svg:height="0.514cm" svg:x="16.152cm" svg:y="3.667cm"><draw:text-box><text:p><text:span text:style-name="T8">8/10</text:span></text:p></draw:text-box></draw:frame><draw:frame text:anchor-type="paragraph" draw:z-index="1052" draw:name="Forme6" draw:style-name="gr53" draw:text-style-name="P27" svg:width="12.207cm" svg:height="8.714cm" svg:x="1.254cm" svg:y="3.787cm"><draw:text-box><text:p><text:span text:style-name="T10">- Mélangez la farine, le beurre, la feta et le thym. </text:span></text:p><text:p><text:span text:style-name="T10">- Rajoutez le jaune d’œuf. </text:span></text:p><text:p><text:span text:style-name="T10">- Avec les mains, formez un boudin de pâte que vous laissez reposer minimum 30mn au frigo.</text:span></text:p><text:p><text:span text:style-name="T10">- Ensuite, il vous suffit de découper des rondelles de pâtes et de les disposer sur une plaque de four. </text:span></text:p><text:p><text:span text:style-name="T10">- Avec un pinceau, vous pouvez déposer un filet d’huile d’olive. Ce qui <text:s/>permet de rajouter des morceaux de thym par-dessus et qu’ils collent mieux aux biscuits.</text:span></text:p><text:p><text:span text:style-name="T10">- Cuire 15 minutes dans un four préchauffé à 180°. Vous pouvez les cuire un peu plus pour avoir un croute dorée.</text:span></text:p></draw:text-box></draw:frame><draw:custom-shape text:anchor-type="paragraph" draw:z-index="1053" draw:name="Forme1" draw:style-name="gr17" draw:text-style-name="P10" svg:width="21.003cm" svg:height="14.803cm" svg:x="-0.004cm" svg:y="14.951cm"><text:p/><draw:enhanced-geometry svg:viewBox="0 0 21600 21600" draw:type="rectangle" draw:enhanced-path="M 0 0 L 21600 0 21600 21600 0 21600 0 0 Z N"/></draw:custom-shape><draw:frame text:anchor-type="paragraph" draw:z-index="1055" draw:name="Forme3" draw:style-name="gr61" draw:text-style-name="P31" svg:width="9.718cm" svg:height="1.773cm" draw:transform="rotate (1.57899937427927) translate (19.2210972222222cm 26.9575138888889cm)"><draw:text-box><text:p><text:span text:style-name="T12">VÉGÉTARIENS</text:span></text:p></draw:text-box></draw:frame><draw:custom-shape text:anchor-type="paragraph" draw:z-index="1054" draw:name="Forme4" draw:style-name="gr62" draw:text-style-name="P32" svg:width="13.094cm" svg:height="1.35cm" svg:x="0.813cm" svg:y="16.02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056" draw:name="Forme5" draw:style-name="gr140" draw:text-style-name="P23" svg:width="12.048cm" svg:height="1.05cm" svg:x="1.549cm" svg:y="16.321cm"><draw:text-box><text:p><text:span text:style-name="T4">COURGETTE FARCIE <text:s/>AU FROMAGE DE CHÈVRE</text:span></text:p></draw:text-box></draw:frame><draw:custom-shape text:anchor-type="paragraph" draw:z-index="1057" draw:name="Forme8" draw:style-name="gr129" draw:text-style-name="P9" svg:width="13.069cm" svg:height="11.706cm" svg:x="0.808cm" svg:y="17.692cm"><text:p/><draw:enhanced-geometry svg:viewBox="0 0 21600 21600" draw:type="rectangle" draw:enhanced-path="M 0 0 L 21600 0 21600 21600 0 21600 0 0 Z N"/></draw:custom-shape><draw:frame text:anchor-type="paragraph" draw:z-index="1058" draw:name="Forme7" draw:style-name="gr47" draw:text-style-name="P24" svg:width="3.511cm" svg:height="0.694cm" svg:x="1.021cm" svg:y="18.013cm"><draw:text-box><text:p><text:span text:style-name="T6">PREPARATION :</text:span></text:p></draw:text-box></draw:frame><draw:custom-shape text:anchor-type="paragraph" draw:z-index="1059" draw:name="Forme8" draw:style-name="gr9" draw:text-style-name="P9" svg:width="4.903cm" svg:height="13.295cm" svg:x="14.27cm" svg:y="16.12cm"><text:p/><draw:enhanced-geometry svg:viewBox="0 0 21600 21600" draw:type="rectangle" draw:enhanced-path="M 0 0 L 21600 0 21600 21600 0 21600 0 0 Z N"/></draw:custom-shape><draw:frame text:anchor-type="paragraph" draw:z-index="1060" draw:name="Forme6" draw:style-name="gr123" draw:text-style-name="P27" svg:width="12.207cm" svg:height="9.118cm" svg:x="1.117cm" svg:y="18.761cm"><draw:text-box><text:p><text:span text:style-name="T10">- Rincez les courgettes et découpez un chapeau sur chacune. </text:span></text:p><text:p><text:span text:style-name="T10">- Évidez-les délicatement et faites-les cuire 5 min à la vapeur. </text:span></text:p><text:p><text:span text:style-name="T10">- Coupez la pulpe prélevée en petits dés. </text:span></text:p><text:p><text:span text:style-name="T10">- Pelez et hachez l'oignon et l'ail.</text:span></text:p><text:p><text:span text:style-name="T10">- Faites rissoler les dés de courgette avec l'ail et l'oignon dans 2 cuil. à soupe d'huile d'olive chaude.</text:span></text:p><text:p><text:span text:style-name="T10">- Humectez le pain de mie avec le lait chaud et écrasez-le à la fourchette. </text:span></text:p><text:p><text:span text:style-name="T10">- Dans un saladier, mélangez les légumes rissolés avec le pain de mie trempé, l'œuf entier, le fromage de chèvre, le fromage râpé, salez légèrement et poivrez. </text:span></text:p><text:p><text:span text:style-name="T10">- Garnissez les courgettes de ce mélange, arrosez avec l'huile restante et enfournez 30 min à four ppréchauffé à 180°C. </text:span></text:p></draw:text-box></draw:frame><draw:frame text:anchor-type="paragraph" draw:z-index="1061" draw:name="Forme7" draw:style-name="gr48" draw:text-style-name="P25" svg:width="1.835cm" svg:height="0.593cm" svg:x="14.607cm" svg:y="16.803cm"><draw:text-box><text:p><text:span text:style-name="T7">Quantité :</text:span></text:p></draw:text-box></draw:frame><draw:frame text:anchor-type="paragraph" draw:z-index="1062" draw:name="Forme7" draw:style-name="gr52" draw:text-style-name="P26" svg:width="3.705cm" svg:height="7.321cm" svg:x="14.496cm" svg:y="20.595cm"><draw:text-box><text:p><text:span text:style-name="T8">- 8 petites courgettes rondes (ou 2 grandes)</text:span></text:p><text:p><text:span text:style-name="T8">- 250g fromage de chèvre frais</text:span></text:p><text:p><text:span text:style-name="T8">- 30g fromage râpé</text:span></text:p><text:p><text:span text:style-name="T8">- 1 oignon</text:span></text:p><text:p><text:span text:style-name="T8">- 1 gousse ail</text:span></text:p><text:p><text:span text:style-name="T8">- 1 oeuf</text:span></text:p><text:p><text:span text:style-name="T8">- 5cl lait</text:span></text:p><text:p><text:span text:style-name="T8">- 2 tranches pain de mie rassis</text:span></text:p><text:p><text:span text:style-name="T8">- 5 càs huile d'olive</text:span></text:p><text:p><text:span text:style-name="T8">- sel, poivre </text:span></text:p></draw:text-box></draw:frame><draw:frame text:anchor-type="paragraph" draw:z-index="1063" draw:name="Forme7" draw:style-name="gr48" draw:text-style-name="P25" svg:width="2.324cm" svg:height="0.593cm" svg:x="14.669cm" svg:y="17.321cm"><draw:text-box><text:p><text:span text:style-name="T7">Préparation :</text:span></text:p></draw:text-box></draw:frame><draw:frame text:anchor-type="paragraph" draw:z-index="1064" draw:name="Forme7" draw:style-name="gr48" draw:text-style-name="P25" svg:width="1.782cm" svg:height="0.593cm" svg:x="14.633cm" svg:y="17.886cm"><draw:text-box><text:p><text:span text:style-name="T7">Cuisson :</text:span></text:p></draw:text-box></draw:frame><draw:frame text:anchor-type="paragraph" draw:z-index="1065" draw:name="Forme7" draw:style-name="gr48" draw:text-style-name="P25" svg:width="2.012cm" svg:height="0.593cm" svg:x="14.633cm" svg:y="18.427cm"><draw:text-box><text:p><text:span text:style-name="T7">Difficulté :</text:span></text:p></draw:text-box></draw:frame><draw:frame text:anchor-type="paragraph" draw:z-index="1066" draw:name="Forme7" draw:style-name="gr49" draw:text-style-name="P25" svg:width="1.571cm" svg:height="0.495cm" svg:x="14.669cm" svg:y="19.528cm"><draw:text-box><text:p><text:span text:style-name="T7">Source :</text:span></text:p></draw:text-box></draw:frame><draw:frame text:anchor-type="paragraph" draw:z-index="1067" draw:name="Forme7" draw:style-name="gr49" draw:text-style-name="P25" svg:width="1.571cm" svg:height="0.495cm" svg:x="14.669cm" svg:y="19.05cm"><draw:text-box><text:p><text:span text:style-name="T7">Note :</text:span></text:p></draw:text-box></draw:frame><draw:frame text:anchor-type="paragraph" draw:z-index="1068" draw:name="Forme7" draw:style-name="gr84" draw:text-style-name="P25" svg:width="2.421cm" svg:height="0.622cm" svg:x="14.669cm" svg:y="20.022cm"><draw:text-box><text:p><text:span text:style-name="T7">Ingrédients :</text:span></text:p></draw:text-box></draw:frame><draw:frame text:anchor-type="paragraph" draw:z-index="1069" draw:name="Forme7" draw:style-name="gr51" draw:text-style-name="P27" svg:width="2.356cm" svg:height="0.514cm" svg:x="16.766cm" svg:y="16.803cm"><draw:text-box><text:p><text:span text:style-name="T8">4 personnes</text:span></text:p></draw:text-box></draw:frame><draw:frame text:anchor-type="paragraph" draw:z-index="1070" draw:name="Forme7" draw:style-name="gr51" draw:text-style-name="P27" svg:width="2.795cm" svg:height="0.514cm" svg:x="16.238cm" svg:y="19.509cm"><draw:text-box><text:p><text:span text:style-name="T8">Cuisine actuelle</text:span></text:p></draw:text-box></draw:frame><draw:frame text:anchor-type="paragraph" draw:z-index="1071" draw:name="Forme7" draw:style-name="gr51" draw:text-style-name="P27" svg:width="1.888cm" svg:height="0.514cm" svg:x="16.644cm" svg:y="18.427cm"><draw:text-box><text:p><text:span text:style-name="T8">facile</text:span></text:p></draw:text-box></draw:frame><draw:frame text:anchor-type="paragraph" draw:z-index="1072" draw:name="Forme7" draw:style-name="gr51" draw:text-style-name="P27" svg:width="1.821cm" svg:height="0.514cm" svg:x="16.409cm" svg:y="17.889cm"><draw:text-box><text:p><text:span text:style-name="T8">30 minutes</text:span></text:p></draw:text-box></draw:frame><draw:frame text:anchor-type="paragraph" draw:z-index="1073" draw:name="Forme7" draw:style-name="gr51" draw:text-style-name="P26" svg:width="1.086cm" svg:height="0.514cm" svg:x="15.921cm" svg:y="19.031cm"><draw:text-box><text:p><text:span text:style-name="T8">8/10</text:span></text:p></draw:text-box></draw:frame><draw:frame text:anchor-type="paragraph" draw:z-index="1074" draw:name="Forme7" draw:style-name="gr51" draw:text-style-name="P27" svg:width="1.821cm" svg:height="0.514cm" svg:x="16.992cm" svg:y="17.314cm"><draw:text-box><text:p><text:span text:style-name="T8">20 minutes</text:span></text:p></draw:text-box></draw:frame></text:p>
      <text:p text:style-name="P2"><draw:custom-shape text:anchor-type="paragraph" draw:z-index="1075" draw:name="Forme1" draw:style-name="gr30" draw:text-style-name="P15" svg:width="21.002cm" svg:height="14.81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frame text:anchor-type="paragraph" draw:z-index="1077" draw:name="Forme3" draw:style-name="gr33" draw:text-style-name="P22" svg:width="7.511cm" svg:height="1.888cm" draw:transform="rotate (1.57882484135407) translate (19.1011527777778cm 10.6239027777778cm)"><draw:text-box><text:p><text:span text:style-name="T5">VIANDES</text:span></text:p></draw:text-box></draw:frame><draw:custom-shape text:anchor-type="paragraph" draw:z-index="1078" draw:name="Forme4" draw:style-name="gr118" draw:text-style-name="P21" svg:width="13.135cm" svg:height="1.394cm" svg:x="0.633cm" svg:y="0.8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80" draw:name="Forme8" draw:style-name="gr120" draw:text-style-name="P9" svg:width="13.024cm" svg:height="11.662cm" svg:x="0.732cm" svg:y="2.535cm"><text:p/><draw:enhanced-geometry svg:viewBox="0 0 21600 21600" draw:type="rectangle" draw:enhanced-path="M 0 0 L 21600 0 21600 21600 0 21600 0 0 Z N"/></draw:custom-shape><draw:frame text:anchor-type="paragraph" draw:z-index="1081" draw:name="Forme6" draw:style-name="gr53" draw:text-style-name="P27" svg:width="12.207cm" svg:height="8.714cm" svg:x="1.041cm" svg:y="3.642cm"><draw:text-box><text:p><text:span text:style-name="T10">- Coupez le poulet en morceaux, faire dorer, saler, poivrer, ajoutez les légumes découpés, l'oignon, le bouquet garni.</text:span></text:p><text:p><text:span text:style-name="T10">- Après 10 min de cuisson, mouillez de bouillon. Couvrir et laissez mijoter 45 min.</text:span></text:p><text:p><text:span text:style-name="T10">- Retirez les morceaux de poulet et les légumes. Gardez au chaud.</text:span></text:p><text:p><text:span text:style-name="T10">- Peu avant de servir, liez la sauce avec la crème fraîche et les jaunes d'oeufs et éventuellement du maïzéna express.</text:span></text:p><text:p><text:span text:style-name="T10">- Versez la sauce sur la viande et saupoudrez de persil.</text:span></text:p><text:p><text:span text:style-name="T10"/></text:p></draw:text-box></draw:frame><draw:frame text:anchor-type="paragraph" draw:z-index="1082" draw:name="Forme7" draw:style-name="gr48" draw:text-style-name="P24" svg:width="3.511cm" svg:height="0.593cm" svg:x="0.919cm" svg:y="2.895cm"><draw:text-box><text:p><text:span text:style-name="T6">PREPARATION :</text:span></text:p></draw:text-box></draw:frame><draw:frame text:anchor-type="paragraph" draw:z-index="1083" draw:name="Forme7" draw:style-name="gr49" draw:text-style-name="P25" svg:width="1.571cm" svg:height="0.495cm" svg:x="14.55cm" svg:y="4.346cm"><draw:text-box><text:p><text:span text:style-name="T7">Source :</text:span></text:p></draw:text-box></draw:frame><draw:frame text:anchor-type="paragraph" draw:z-index="1084" draw:name="Forme7" draw:style-name="gr48" draw:text-style-name="P25" svg:width="2.012cm" svg:height="0.593cm" svg:x="14.478cm" svg:y="3.216cm"><draw:text-box><text:p><text:span text:style-name="T7">Difficulté :</text:span></text:p></draw:text-box></draw:frame><draw:frame text:anchor-type="paragraph" draw:z-index="1085" draw:name="Forme7" draw:style-name="gr48" draw:text-style-name="P25" svg:width="2.324cm" svg:height="0.593cm" svg:x="14.513cm" svg:y="1.96cm"><draw:text-box><text:p><text:span text:style-name="T7">Préparation :</text:span></text:p></draw:text-box></draw:frame><draw:custom-shape text:anchor-type="paragraph" draw:z-index="1076" draw:name="Forme8" draw:style-name="gr9" draw:text-style-name="P9" svg:width="4.903cm" svg:height="13.295cm" svg:x="14.085cm" svg:y="0.921cm"><text:p/><draw:enhanced-geometry svg:viewBox="0 0 21600 21600" draw:type="rectangle" draw:enhanced-path="M 0 0 L 21600 0 21600 21600 0 21600 0 0 Z N"/></draw:custom-shape><draw:frame text:anchor-type="paragraph" draw:z-index="1086" draw:name="Forme7" draw:style-name="gr48" draw:text-style-name="P25" svg:width="1.835cm" svg:height="0.593cm" svg:x="14.473cm" svg:y="1.418cm"><draw:text-box><text:p><text:span text:style-name="T7">Quantité :</text:span></text:p></draw:text-box></draw:frame><draw:frame text:anchor-type="paragraph" draw:z-index="1087" draw:name="Forme7" draw:style-name="gr52" draw:text-style-name="P26" svg:width="3.705cm" svg:height="7.321cm" svg:x="14.552cm" svg:y="5.461cm"><draw:text-box><text:p><text:span text:style-name="T8">- 1 poulet</text:span></text:p><text:p><text:span text:style-name="T8">- 3 branches de céleri</text:span></text:p><text:p><text:span text:style-name="T8">- 3 poireaux</text:span></text:p><text:p><text:span text:style-name="T8">- 6 carottes</text:span></text:p><text:p><text:span text:style-name="T8">- 1 oignon</text:span></text:p><text:p><text:span text:style-name="T8">- 1 bouquet garni</text:span></text:p><text:p><text:span text:style-name="T8">- 1 càs de persil haché</text:span></text:p><text:p><text:span text:style-name="T8">- 1 L de bouillon de volaille</text:span></text:p><text:p><text:span text:style-name="T8">- crème fraîche</text:span></text:p><text:p><text:span text:style-name="T8">- 2 oeufs</text:span></text:p><text:p><text:span text:style-name="T8">- beurre</text:span></text:p><text:p><text:span text:style-name="T8">- sel, poivre </text:span></text:p></draw:text-box></draw:frame><draw:frame text:anchor-type="paragraph" draw:z-index="1088" draw:name="Forme7" draw:style-name="gr48" draw:text-style-name="P25" svg:width="1.782cm" svg:height="0.593cm" svg:x="14.499cm" svg:y="2.501cm"><draw:text-box><text:p><text:span text:style-name="T7">Cuisson :</text:span></text:p></draw:text-box></draw:frame><draw:frame text:anchor-type="paragraph" draw:z-index="1089" draw:name="Forme7" draw:style-name="gr49" draw:text-style-name="P25" svg:width="1.571cm" svg:height="0.495cm" svg:x="14.55cm" svg:y="3.852cm"><draw:text-box><text:p><text:span text:style-name="T7">Note :</text:span></text:p></draw:text-box></draw:frame><draw:frame text:anchor-type="paragraph" draw:z-index="1090" draw:name="Forme7" draw:style-name="gr51" draw:text-style-name="P27" svg:width="2.356cm" svg:height="0.514cm" svg:x="16.632cm" svg:y="1.418cm"><draw:text-box><text:p><text:span text:style-name="T8">6 personnes</text:span></text:p></draw:text-box></draw:frame><draw:frame text:anchor-type="paragraph" draw:z-index="1091" draw:name="Forme7" draw:style-name="gr51" draw:text-style-name="P27" svg:width="2.795cm" svg:height="0.514cm" svg:x="16.193cm" svg:y="4.346cm"><draw:text-box><text:p><text:span text:style-name="T8">Marmiton</text:span></text:p></draw:text-box></draw:frame><draw:frame text:anchor-type="paragraph" draw:z-index="1092" draw:name="Forme7" draw:style-name="gr51" draw:text-style-name="P27" svg:width="1.888cm" svg:height="0.514cm" svg:x="16.489cm" svg:y="3.216cm"><draw:text-box><text:p><text:span text:style-name="T8">facile</text:span></text:p></draw:text-box></draw:frame><draw:frame text:anchor-type="paragraph" draw:z-index="1093" draw:name="Forme7" draw:style-name="gr51" draw:text-style-name="P27" svg:width="1.821cm" svg:height="0.514cm" svg:x="16.275cm" svg:y="2.505cm"><draw:text-box><text:p><text:span text:style-name="T8">60 minutes</text:span></text:p></draw:text-box></draw:frame><draw:frame text:anchor-type="paragraph" draw:z-index="1094" draw:name="Forme7" draw:style-name="gr51" draw:text-style-name="P26" svg:width="1.086cm" svg:height="0.514cm" svg:x="15.803cm" svg:y="3.833cm"><draw:text-box><text:p><text:span text:style-name="T8">8/10</text:span></text:p></draw:text-box></draw:frame><draw:frame text:anchor-type="paragraph" draw:z-index="1095" draw:name="Forme7" draw:style-name="gr51" draw:text-style-name="P27" svg:width="1.821cm" svg:height="0.514cm" svg:x="16.857cm" svg:y="1.93cm"><draw:text-box><text:p><text:span text:style-name="T8">20 minutes</text:span></text:p></draw:text-box></draw:frame><draw:frame text:anchor-type="paragraph" draw:z-index="1096" draw:name="Forme7" draw:style-name="gr84" draw:text-style-name="P25" svg:width="2.421cm" svg:height="0.622cm" svg:x="14.55cm" svg:y="4.84cm"><draw:text-box><text:p><text:span text:style-name="T7">Ingrédients :</text:span></text:p></draw:text-box></draw:frame><draw:frame text:anchor-type="paragraph" draw:z-index="1079" draw:name="Forme5" draw:style-name="gr141" draw:text-style-name="P23" svg:width="6.151cm" svg:height="0.775cm" svg:x="4.456cm" svg:y="1.154cm"><draw:text-box><text:p><text:span text:style-name="T4">WATERZOOI DE POULET</text:span></text:p></draw:text-box></draw:frame><draw:custom-shape text:anchor-type="paragraph" draw:z-index="1097" draw:name="Forme1" draw:style-name="gr30" draw:text-style-name="P15" svg:width="21.002cm" svg:height="14.81cm" svg:x="-0.002cm" svg:y="14.949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frame text:anchor-type="paragraph" draw:z-index="1099" draw:name="Forme3" draw:style-name="gr33" draw:text-style-name="P22" svg:width="7.511cm" svg:height="1.888cm" draw:transform="rotate (1.57882484135407) translate (19.0993888888889cm 25.5728611111111cm)"><draw:text-box><text:p><text:span text:style-name="T5">VIANDES</text:span></text:p></draw:text-box></draw:frame><draw:custom-shape text:anchor-type="paragraph" draw:z-index="1100" draw:name="Forme4" draw:style-name="gr118" draw:text-style-name="P21" svg:width="13.135cm" svg:height="1.394cm" svg:x="0.658cm" svg:y="15.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01" draw:name="Forme5" draw:style-name="gr141" draw:text-style-name="P23" svg:width="6.151cm" svg:height="0.775cm" svg:x="5.565cm" svg:y="16.103cm"><draw:text-box><text:p><text:span text:style-name="T4">AMERICAIN</text:span></text:p></draw:text-box></draw:frame><draw:custom-shape text:anchor-type="paragraph" draw:z-index="1102" draw:name="Forme8" draw:style-name="gr120" draw:text-style-name="P9" svg:width="13.024cm" svg:height="11.662cm" svg:x="0.73cm" svg:y="17.484cm"><text:p/><draw:enhanced-geometry svg:viewBox="0 0 21600 21600" draw:type="rectangle" draw:enhanced-path="M 0 0 L 21600 0 21600 21600 0 21600 0 0 Z N"/></draw:custom-shape><draw:frame text:anchor-type="paragraph" draw:z-index="1103" draw:name="Forme6" draw:style-name="gr53" draw:text-style-name="P27" svg:width="12.207cm" svg:height="8.714cm" svg:x="1.039cm" svg:y="18.591cm"><draw:text-box><text:p><text:span text:style-name="T10">- <text:s/>Hachez autant que possible la viande soi-même, mélangez à la fourchette le jaune d'oeuf, la moutarde, le sel, le poivre, le persil, la sauce Worcester, les câpres, puis la viande et l'oignon en dernier lieu.</text:span></text:p><text:p><text:span text:style-name="T10">- Bien mélanger le tout et poser sur l'assiette. Avec une fourchette, formez une galette peu épaisse. </text:span></text:p><text:p><text:span text:style-name="T10">- Servir avec des frites.</text:span></text:p><text:p><text:span text:style-name="T10"><text:s/></text:span></text:p></draw:text-box></draw:frame><draw:frame text:anchor-type="paragraph" draw:z-index="1104" draw:name="Forme7" draw:style-name="gr48" draw:text-style-name="P24" svg:width="3.511cm" svg:height="0.593cm" svg:x="0.917cm" svg:y="17.844cm"><draw:text-box><text:p><text:span text:style-name="T6">PREPARATION :</text:span></text:p></draw:text-box></draw:frame><draw:frame text:anchor-type="paragraph" draw:z-index="1105" draw:name="Forme7" draw:style-name="gr48" draw:text-style-name="P25" svg:width="1.835cm" svg:height="0.593cm" svg:x="14.471cm" svg:y="16.367cm"><draw:text-box><text:p><text:span text:style-name="T7">Quantité :</text:span></text:p></draw:text-box></draw:frame><draw:frame text:anchor-type="paragraph" draw:z-index="1106" draw:name="Forme7" draw:style-name="gr51" draw:text-style-name="P27" svg:width="2.795cm" svg:height="0.514cm" svg:x="16.191cm" svg:y="18.819cm"><draw:text-box><text:p><text:span text:style-name="T8">Marmiton</text:span></text:p></draw:text-box></draw:frame><draw:frame text:anchor-type="paragraph" draw:z-index="1107" draw:name="Forme7" draw:style-name="gr51" draw:text-style-name="P27" svg:width="1.888cm" svg:height="0.514cm" svg:x="16.646cm" svg:y="17.873cm"><draw:text-box><text:p><text:span text:style-name="T8">facile</text:span></text:p></draw:text-box></draw:frame><draw:frame text:anchor-type="paragraph" draw:z-index="1109" draw:name="Forme7" draw:style-name="gr84" draw:text-style-name="P25" svg:width="2.421cm" svg:height="0.622cm" svg:x="14.549cm" svg:y="19.332cm"><draw:text-box><text:p><text:span text:style-name="T7">Ingrédients :</text:span></text:p></draw:text-box></draw:frame><draw:custom-shape text:anchor-type="paragraph" draw:z-index="1098" draw:name="Forme8" draw:style-name="gr9" draw:text-style-name="P9" svg:width="4.903cm" svg:height="13.295cm" svg:x="14.296cm" svg:y="15.87cm"><text:p/><draw:enhanced-geometry svg:viewBox="0 0 21600 21600" draw:type="rectangle" draw:enhanced-path="M 0 0 L 21600 0 21600 21600 0 21600 0 0 Z N"/></draw:custom-shape><draw:frame text:anchor-type="paragraph" draw:z-index="1110" draw:name="Forme7" draw:style-name="gr58" draw:text-style-name="P26" svg:width="3.705cm" svg:height="8.699cm" svg:x="14.764cm" svg:y="19.953cm"><draw:text-box><text:p><text:span text:style-name="T8">- 500 g de boeuf</text:span></text:p><text:p><text:span text:style-name="T8">- 4 jaunes d'oeuf</text:span></text:p><text:p><text:span text:style-name="T8">- 4 cuillères d'huile végétale ou olive</text:span></text:p><text:p><text:span text:style-name="T8">- 4 càc de moutarde </text:span></text:p><text:p><text:span text:style-name="T8">- 4 càc de sauce Worcester</text:span></text:p><text:p><text:span text:style-name="T8">- 4 càc d'oignon ou d'échalote haché(e)</text:span></text:p><text:p><text:span text:style-name="T8">- 4 cuillères à café de persil haché</text:span></text:p><text:p><text:span text:style-name="T8">- 4 petites cuillères de câpres (selon votre goût)</text:span></text:p><text:p><text:span text:style-name="T8">- 4 pincées de sel un peu de poivre</text:span></text:p><text:p><text:span text:style-name="T8"/></text:p></draw:text-box></draw:frame><draw:frame text:anchor-type="paragraph" draw:z-index="1111" draw:name="Forme7" draw:style-name="gr49" draw:text-style-name="P25" svg:width="1.571cm" svg:height="0.495cm" svg:x="14.469cm" svg:y="18.325cm"><draw:text-box><text:p><text:span text:style-name="T7">Note :</text:span></text:p></draw:text-box></draw:frame><draw:frame text:anchor-type="paragraph" draw:z-index="1112" draw:name="Forme7" draw:style-name="gr51" draw:text-style-name="P26" svg:width="1.086cm" svg:height="0.514cm" svg:x="15.829cm" svg:y="18.306cm"><draw:text-box><text:p><text:span text:style-name="T8">8/10</text:span></text:p></draw:text-box></draw:frame><draw:frame text:anchor-type="paragraph" draw:z-index="1113" draw:name="Forme7" draw:style-name="gr48" draw:text-style-name="P25" svg:width="1.782cm" svg:height="0.593cm" svg:x="14.492cm" svg:y="17.454cm"><draw:text-box><text:p><text:span text:style-name="T7">Cuisson :</text:span></text:p></draw:text-box></draw:frame><draw:frame text:anchor-type="paragraph" draw:z-index="1114" draw:name="Forme7" draw:style-name="gr51" draw:text-style-name="P27" svg:width="2.356cm" svg:height="0.514cm" svg:x="16.429cm" svg:y="16.314cm"><draw:text-box><text:p><text:span text:style-name="T8">4 personnes</text:span></text:p></draw:text-box></draw:frame><draw:frame text:anchor-type="paragraph" draw:z-index="1115" draw:name="Forme7" draw:style-name="gr51" draw:text-style-name="P27" svg:width="1.821cm" svg:height="0.514cm" svg:x="16.789cm" svg:y="16.826cm"><draw:text-box><text:p><text:span text:style-name="T8">20 minutes</text:span></text:p></draw:text-box></draw:frame><draw:frame text:anchor-type="paragraph" draw:z-index="1116" draw:name="Forme7" draw:style-name="gr138" draw:text-style-name="P25" svg:width="2.32cm" svg:height="0.59cm" svg:x="14.469cm" svg:y="16.859cm"><draw:text-box><text:p><text:span text:style-name="T7">Préparation :</text:span></text:p></draw:text-box></draw:frame><draw:frame text:anchor-type="paragraph" draw:z-index="1117" draw:name="Forme7" draw:style-name="gr138" draw:text-style-name="P25" svg:width="2.012cm" svg:height="0.59cm" svg:x="14.469cm" svg:y="17.87cm"><draw:text-box><text:p><text:span text:style-name="T7">Difficulté :</text:span></text:p></draw:text-box></draw:frame><draw:frame text:anchor-type="paragraph" draw:z-index="1118" draw:name="Forme7" draw:style-name="gr49" draw:text-style-name="P25" svg:width="1.571cm" svg:height="0.495cm" svg:x="14.469cm" svg:y="18.819cm"><draw:text-box><text:p><text:span text:style-name="T7">Source :</text:span></text:p></draw:text-box></draw:frame><draw:frame text:anchor-type="paragraph" draw:z-index="1137" draw:name="Forme7" draw:style-name="gr51" draw:text-style-name="P27" svg:width="1.821cm" svg:height="0.514cm" svg:x="16.274cm" svg:y="17.448cm"><draw:text-box><text:p><text:span text:style-name="T8">-</text:span></text:p></draw:text-box></draw:frame></text:p>
      <text:p text:style-name="P2"><draw:custom-shape text:anchor-type="paragraph" draw:z-index="1119" draw:name="Forme1" draw:style-name="gr13" draw:text-style-name="P12" svg:width="21.002cm" svg:height="14.81cm" svg:x="-0.002cm" svg:y="0cm"><text:p/><draw:enhanced-geometry svg:viewBox="0 0 21600 21600" draw:type="rectangle" draw:enhanced-path="M 0 0 L 21600 0 21600 21600 0 21600 0 0 Z N"/></draw:custom-shape><draw:frame text:anchor-type="paragraph" draw:z-index="1121" draw:name="Forme3" draw:style-name="gr33" draw:text-style-name="P17" svg:width="8.104cm" svg:height="1.888cm" draw:transform="rotate (1.57899937427927) translate (19.1029166666667cm 9.20573611111111cm)"><draw:text-box><text:p><text:span text:style-name="T3">DIVERS</text:span></text:p></draw:text-box></draw:frame><draw:custom-shape text:anchor-type="paragraph" draw:z-index="1122" draw:name="Forme4" draw:style-name="gr142" draw:text-style-name="P41" svg:width="13.091cm" svg:height="1.35cm" svg:x="0.63cm" svg:y="0.83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23" draw:name="Forme5" draw:style-name="gr63" draw:text-style-name="P23" svg:width="6.753cm" svg:height="0.692cm" svg:x="4.852cm" svg:y="1.302cm"><draw:text-box><text:p><text:span text:style-name="T4">OIGNONS FRITS</text:span></text:p></draw:text-box></draw:frame><draw:frame text:anchor-type="paragraph" draw:z-index="1125" draw:name="Forme6" draw:style-name="gr53" draw:text-style-name="P27" svg:width="12.207cm" svg:height="8.714cm" svg:x="1.071cm" svg:y="3.903cm"><draw:text-box><text:p><text:span text:style-name="T10">- Emincez l“oignon finement.</text:span></text:p><text:p><text:span text:style-name="T10">- Bien détacher les rondelles entre elles et les fariner.</text:span></text:p><text:p><text:span text:style-name="T10">- Cuire à l“huile de colza sans dépasser les 120°C pendant 10 minutes.</text:span></text:p><text:p><text:span text:style-name="T10">- Ou cuire au four 15 à 20 minutes à 210°C.</text:span></text:p></draw:text-box></draw:frame><draw:frame text:anchor-type="paragraph" draw:z-index="1126" draw:name="Forme7" draw:style-name="gr48" draw:text-style-name="P25" svg:width="1.782cm" svg:height="0.593cm" svg:x="14.651cm" svg:y="2.298cm"><draw:text-box><text:p><text:span text:style-name="T7">Cuisson :</text:span></text:p></draw:text-box></draw:frame><draw:frame text:anchor-type="paragraph" draw:z-index="1127" draw:name="Forme7" draw:style-name="gr48" draw:text-style-name="P25" svg:width="2.324cm" svg:height="0.593cm" svg:x="14.651cm" svg:y="1.706cm"><draw:text-box><text:p><text:span text:style-name="T7">Préparation :</text:span></text:p></draw:text-box></draw:frame><draw:frame text:anchor-type="paragraph" draw:z-index="1128" draw:name="Forme7" draw:style-name="gr48" draw:text-style-name="P25" svg:width="2.012cm" svg:height="0.593cm" svg:x="14.651cm" svg:y="2.849cm"><draw:text-box><text:p><text:span text:style-name="T7">Difficulté :</text:span></text:p></draw:text-box></draw:frame><draw:frame text:anchor-type="paragraph" draw:z-index="1129" draw:name="Forme7" draw:style-name="gr52" draw:text-style-name="P26" svg:width="3.705cm" svg:height="7.321cm" svg:x="14.723cm" svg:y="5.159cm"><draw:text-box><text:p><text:span text:style-name="T8">- oignons</text:span></text:p><text:p><text:span text:style-name="T8">- farine</text:span></text:p><text:p><text:span text:style-name="T8">- huile</text:span></text:p></draw:text-box></draw:frame><draw:frame text:anchor-type="paragraph" draw:z-index="1130" draw:name="Forme7" draw:style-name="gr47" draw:text-style-name="P24" svg:width="3.511cm" svg:height="0.694cm" svg:x="1.071cm" svg:y="3.21cm"><draw:text-box><text:p><text:span text:style-name="T6">PREPARATION :</text:span></text:p></draw:text-box></draw:frame><draw:frame text:anchor-type="paragraph" draw:z-index="1131" draw:name="Forme7" draw:style-name="gr48" draw:text-style-name="P25" svg:width="1.835cm" svg:height="0.593cm" svg:x="14.651cm" svg:y="1.106cm"><draw:text-box><text:p><text:span text:style-name="T7">Quantité :</text:span></text:p></draw:text-box></draw:frame><draw:frame text:anchor-type="paragraph" draw:z-index="1132" draw:name="Forme7" draw:style-name="gr49" draw:text-style-name="P25" svg:width="1.571cm" svg:height="0.495cm" svg:x="14.723cm" svg:y="3.441cm"><draw:text-box><text:p><text:span text:style-name="T7">Note :</text:span></text:p></draw:text-box></draw:frame><draw:custom-shape text:anchor-type="paragraph" draw:z-index="1120" draw:name="Forme8" draw:style-name="gr9" draw:text-style-name="P9" svg:width="4.903cm" svg:height="13.295cm" svg:x="14.196cm" svg:y="0.831cm"><text:p/><draw:enhanced-geometry svg:viewBox="0 0 21600 21600" draw:type="rectangle" draw:enhanced-path="M 0 0 L 21600 0 21600 21600 0 21600 0 0 Z N"/></draw:custom-shape><draw:custom-shape text:anchor-type="paragraph" draw:z-index="1124" draw:name="Forme8" draw:style-name="gr120" draw:text-style-name="P9" svg:width="13.024cm" svg:height="11.662cm" svg:x="0.63cm" svg:y="2.445cm"><text:p/><draw:enhanced-geometry svg:viewBox="0 0 21600 21600" draw:type="rectangle" draw:enhanced-path="M 0 0 L 21600 0 21600 21600 0 21600 0 0 Z N"/></draw:custom-shape><draw:frame text:anchor-type="paragraph" draw:z-index="1133" draw:name="Forme7" draw:style-name="gr84" draw:text-style-name="P25" svg:width="2.421cm" svg:height="0.622cm" svg:x="14.723cm" svg:y="4.429cm"><draw:text-box><text:p><text:span text:style-name="T7">Ingrédients :</text:span></text:p></draw:text-box></draw:frame><draw:frame text:anchor-type="paragraph" draw:z-index="1134" draw:name="Forme7" draw:style-name="gr49" draw:text-style-name="P25" svg:width="1.571cm" svg:height="0.495cm" svg:x="14.723cm" svg:y="3.935cm"><draw:text-box><text:p><text:span text:style-name="T7">Source :</text:span></text:p></draw:text-box></draw:frame><draw:frame text:anchor-type="paragraph" draw:z-index="1135" draw:name="Forme7" draw:style-name="gr51" draw:text-style-name="P27" svg:width="2.795cm" svg:height="0.514cm" svg:x="16.304cm" svg:y="3.916cm"><draw:text-box><text:p><text:span text:style-name="T8">Marmiton</text:span></text:p></draw:text-box></draw:frame><draw:frame text:anchor-type="paragraph" draw:z-index="1136" draw:name="Forme7" draw:style-name="gr51" draw:text-style-name="P26" svg:width="1.086cm" svg:height="0.514cm" svg:x="16.041cm" svg:y="3.422cm"><draw:text-box><text:p><text:span text:style-name="T8">8/10</text:span></text:p></draw:text-box></draw:frame><draw:frame text:anchor-type="paragraph" draw:z-index="1108" draw:name="Forme7" draw:style-name="gr51" draw:text-style-name="P27" svg:width="1.821cm" svg:height="0.514cm" svg:x="16.247cm" svg:y="2.298cm"><draw:text-box><text:p><text:span text:style-name="T8">60 minutes</text:span></text:p></draw:text-box></draw:frame><draw:frame text:anchor-type="paragraph" draw:z-index="1138" draw:name="Forme7" draw:style-name="gr51" draw:text-style-name="P27" svg:width="1.821cm" svg:height="0.514cm" svg:x="16.815cm" svg:y="1.706cm"><draw:text-box><text:p><text:span text:style-name="T8">20 minutes</text:span></text:p></draw:text-box></draw:frame><draw:frame text:anchor-type="paragraph" draw:z-index="1139" draw:name="Forme7" draw:style-name="gr51" draw:text-style-name="P27" svg:width="2.356cm" svg:height="0.514cm" svg:x="16.485cm" svg:y="1.106cm"><draw:text-box><text:p><text:span text:style-name="T8">4 personnes</text:span></text:p></draw:text-box></draw:frame><draw:frame text:anchor-type="paragraph" draw:z-index="1140" draw:name="Forme7" draw:style-name="gr51" draw:text-style-name="P27" svg:width="1.888cm" svg:height="0.514cm" svg:x="16.662cm" svg:y="2.812cm"><draw:text-box><text:p><text:span text:style-name="T8">facile</text:span></text:p></draw:text-box></draw:frame><draw:custom-shape text:anchor-type="paragraph" draw:z-index="1141" draw:name="Forme1" draw:style-name="gr1" draw:text-style-name="P7" svg:width="21.002cm" svg:height="14.81cm" svg:x="-0.002cm" svg:y="14.958cm"><text:p/><draw:enhanced-geometry svg:viewBox="0 0 21600 21600" draw:type="rectangle" draw:enhanced-path="M 0 0 L 21600 0 21600 21600 0 21600 0 0 Z N"/></draw:custom-shape><draw:frame text:anchor-type="paragraph" draw:z-index="1143" draw:name="Forme3" draw:style-name="gr33" draw:text-style-name="P33" svg:width="8.104cm" svg:height="1.888cm" draw:transform="rotate (1.57899937427927) translate (19.1011527777778cm 24.9590277777778cm)"><draw:text-box><text:p><text:span text:style-name="T13">SNACKS</text:span></text:p></draw:text-box></draw:frame><draw:custom-shape text:anchor-type="paragraph" draw:z-index="1144" draw:name="Forme4" draw:style-name="gr111" draw:text-style-name="P18" svg:width="13.189cm" svg:height="1.435cm" svg:x="0.829cm" svg:y="16.1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45" draw:name="Forme7" draw:style-name="gr48" draw:text-style-name="P25" svg:width="1.835cm" svg:height="0.593cm" svg:x="14.845cm" svg:y="16.394cm"><draw:text-box><text:p><text:span text:style-name="T7">Quantité :</text:span></text:p></draw:text-box></draw:frame><draw:custom-shape text:anchor-type="paragraph" draw:z-index="1146" draw:name="Forme8" draw:style-name="gr112" draw:text-style-name="P9" svg:width="13.029cm" svg:height="11.448cm" svg:x="0.961cm" svg:y="17.784cm"><text:p/><draw:enhanced-geometry svg:viewBox="0 0 21600 21600" draw:type="rectangle" draw:enhanced-path="M 0 0 L 21600 0 21600 21600 0 21600 0 0 Z N"/></draw:custom-shape><draw:frame text:anchor-type="paragraph" draw:z-index="1147" draw:name="Forme7" draw:style-name="gr47" draw:text-style-name="P24" svg:width="3.511cm" svg:height="0.694cm" svg:x="1.492cm" svg:y="18.015cm"><draw:text-box><text:p><text:span text:style-name="T6">PREPARATION :</text:span></text:p></draw:text-box></draw:frame><draw:frame text:anchor-type="paragraph" draw:z-index="1148" draw:name="Forme7" draw:style-name="gr84" draw:text-style-name="P25" svg:width="2.421cm" svg:height="0.622cm" svg:x="14.878cm" svg:y="19.708cm"><draw:text-box><text:p><text:span text:style-name="T7">Ingrédients :</text:span></text:p></draw:text-box></draw:frame><draw:frame text:anchor-type="paragraph" draw:z-index="1149" draw:name="Forme5" draw:style-name="gr63" draw:text-style-name="P23" svg:width="6.24cm" svg:height="0.692cm" svg:x="4.526cm" svg:y="16.588cm"><draw:text-box><text:p><text:span text:style-name="T4">BARRES DE CÉRÉALES</text:span></text:p></draw:text-box></draw:frame><draw:frame text:anchor-type="paragraph" draw:z-index="1150" draw:name="Forme7" draw:style-name="gr52" draw:text-style-name="P26" svg:width="3.705cm" svg:height="7.321cm" svg:x="14.707cm" svg:y="20.279cm"><draw:text-box><text:p><text:span text:style-name="T8">- 250g de chamallows (guimauve)</text:span></text:p><text:p><text:span text:style-name="T8">- 100g de beurre </text:span></text:p><text:p><text:span text:style-name="T8">- 175 g de riz soufflé (ou des flocons d“avoine ou un mélange de céréeles)</text:span></text:p><text:p><text:span text:style-name="T8">- 300g de chocolat noir </text:span></text:p></draw:text-box></draw:frame><draw:frame text:anchor-type="paragraph" draw:z-index="1151" draw:name="Forme7" draw:style-name="gr71" draw:text-style-name="P27" svg:width="2.356cm" svg:height="1.026cm" svg:x="16.679cm" svg:y="16.394cm"><draw:text-box><text:p><text:span text:style-name="T8">+/- 20pièces</text:span></text:p></draw:text-box></draw:frame><draw:frame text:anchor-type="paragraph" draw:z-index="1152" draw:name="Forme7" draw:style-name="gr51" draw:text-style-name="P27" svg:width="2.795cm" svg:height="0.514cm" svg:x="16.415cm" svg:y="19.216cm"><draw:text-box><text:p><text:span text:style-name="T8">Les foodies</text:span></text:p></draw:text-box></draw:frame><draw:frame text:anchor-type="paragraph" draw:z-index="1153" draw:name="Forme7" draw:style-name="gr51" draw:text-style-name="P27" svg:width="1.821cm" svg:height="0.514cm" svg:x="17.214cm" svg:y="17.039cm"><draw:text-box><text:p><text:span text:style-name="T8">15 minutes</text:span></text:p></draw:text-box></draw:frame><draw:frame text:anchor-type="paragraph" draw:z-index="1154" draw:name="Forme7" draw:style-name="gr48" draw:text-style-name="P25" svg:width="2.324cm" svg:height="0.593cm" svg:x="14.88cm" svg:y="17.006cm"><draw:text-box><text:p><text:span text:style-name="T7">Préparation :</text:span></text:p></draw:text-box></draw:frame><draw:frame text:anchor-type="paragraph" draw:z-index="1155" draw:name="Forme7" draw:style-name="gr138" draw:text-style-name="P25" svg:width="1.781cm" svg:height="0.59cm" svg:x="14.878cm" svg:y="17.568cm"><draw:text-box><text:p><text:span text:style-name="T7">Cuisson :</text:span></text:p></draw:text-box></draw:frame><draw:frame text:anchor-type="paragraph" draw:z-index="1156" draw:name="Forme7" draw:style-name="gr51" draw:text-style-name="P27" svg:width="1.888cm" svg:height="0.514cm" svg:x="16.997cm" svg:y="18.157cm"><draw:text-box><text:p><text:span text:style-name="T8">facile</text:span></text:p></draw:text-box></draw:frame><draw:frame text:anchor-type="paragraph" draw:z-index="1157" draw:name="Forme7" draw:style-name="gr51" draw:text-style-name="P27" svg:width="1.821cm" svg:height="0.514cm" svg:x="16.626cm" svg:y="17.552cm"><draw:text-box><text:p><text:span text:style-name="T8">5 minutes</text:span></text:p></draw:text-box></draw:frame><draw:frame text:anchor-type="paragraph" draw:z-index="1158" draw:name="Forme7" draw:style-name="gr138" draw:text-style-name="P25" svg:width="2.012cm" svg:height="0.59cm" svg:x="14.878cm" svg:y="18.159cm"><draw:text-box><text:p><text:span text:style-name="T7">Difficulté :</text:span></text:p></draw:text-box></draw:frame><draw:frame text:anchor-type="paragraph" draw:z-index="1159" draw:name="Forme7" draw:style-name="gr49" draw:text-style-name="P25" svg:width="1.571cm" svg:height="0.495cm" svg:x="14.878cm" svg:y="19.198cm"><draw:text-box><text:p><text:span text:style-name="T7">Source :</text:span></text:p></draw:text-box></draw:frame><draw:frame text:anchor-type="paragraph" draw:z-index="1160" draw:name="Forme7" draw:style-name="gr51" draw:text-style-name="P26" svg:width="1.086cm" svg:height="0.514cm" svg:x="16.177cm" svg:y="18.683cm"><draw:text-box><text:p><text:span text:style-name="T8">8/10</text:span></text:p></draw:text-box></draw:frame><draw:frame text:anchor-type="paragraph" draw:z-index="1161" draw:name="Forme7" draw:style-name="gr49" draw:text-style-name="P25" svg:width="1.571cm" svg:height="0.495cm" svg:x="14.878cm" svg:y="18.718cm"><draw:text-box><text:p><text:span text:style-name="T7">Note :</text:span></text:p></draw:text-box></draw:frame><draw:frame text:anchor-type="paragraph" draw:z-index="1162" draw:name="Forme6" draw:style-name="gr53" draw:text-style-name="P27" svg:width="12.207cm" svg:height="8.714cm" svg:x="1.411cm" svg:y="18.949cm"><draw:text-box><text:p><text:span text:style-name="T10">- Dans une casserole, faire fondre le beurre et les 250g de guimauve en remuant régulièrement.</text:span></text:p><text:p><text:span text:style-name="T10">- Pendant que l’ensemble fond, garnir un un plat rectangulaire (genre plat à gratin) pas trop grand de papier sulfurisé.</text:span></text:p><text:p><text:span text:style-name="T10">- Une fois le mélange fondu dans la casserole, ajouter le riz soufflé et les céréales et donner quelques tours de cuillère afin de bien répartir les chamallows liquides.</text:span></text:p><text:p><text:span text:style-name="T10">- Fait fondre le chocolat dans le fond du plat.</text:span></text:p><text:p><text:span text:style-name="T10">- Verser le contenu de la casserole sur le chocolat et applatissez avec le dos d“un cuillère en bois pour bien tasser.</text:span></text:p><text:p><text:span text:style-name="T10">- Laisser refroidir et mettre au réfrigérateur pour que le chocolat durcisse.</text:span></text:p><text:p><text:span text:style-name="T10">- Démoulez et découpez en forme de barres de céréales.</text:span></text:p><text:p><text:span text:style-name="T10"/></text:p></draw:text-box></draw:frame><draw:custom-shape text:anchor-type="paragraph" draw:z-index="1142" draw:name="Forme8" draw:style-name="gr143" draw:text-style-name="P9" svg:width="4.903cm" svg:height="13.112cm" svg:x="14.381cm" svg:y="16.124cm"><text:p/><draw:enhanced-geometry svg:viewBox="0 0 21600 21600" draw:type="rectangle" draw:enhanced-path="M 0 0 L 21600 0 21600 21600 0 21600 0 0 Z N"/></draw:custom-shape></text:p>
      <text:p text:style-name="P2"><draw:custom-shape text:anchor-type="paragraph" draw:z-index="1165" draw:name="Forme4" draw:style-name="gr145" draw:text-style-name="P32" svg:width="13.092cm" svg:height="1.35cm" svg:x="0.81cm" svg:y="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66" draw:name="Forme3" draw:style-name="gr61" draw:text-style-name="P31" svg:width="9.716cm" svg:height="1.773cm" draw:transform="rotate (1.57899937427927) translate (19.2158055555556cm 12.0597083333333cm)"><draw:text-box><text:p><text:span text:style-name="T12">VÉGÉTARIENS</text:span></text:p></draw:text-box></draw:frame><draw:frame text:anchor-type="paragraph" draw:z-index="1167" draw:name="Forme5" draw:style-name="gr146" draw:text-style-name="P23" svg:width="10.173cm" svg:height="0.784cm" svg:x="2.26cm" svg:y="1.558cm"><draw:text-box><text:p><text:span text:style-name="T4">PÂTES CRÉMEUSES NOIX ROQUETTE</text:span></text:p></draw:text-box></draw:frame><draw:custom-shape text:anchor-type="paragraph" draw:z-index="1168" draw:name="Forme8" draw:style-name="gr147" draw:text-style-name="P9" svg:width="13.068cm" svg:height="11.399cm" svg:x="0.804cm" svg:y="2.796cm"><text:p/><draw:enhanced-geometry svg:viewBox="0 0 21600 21600" draw:type="rectangle" draw:enhanced-path="M 0 0 L 21600 0 21600 21600 0 21600 0 0 Z N"/></draw:custom-shape><draw:frame text:anchor-type="paragraph" draw:z-index="1169" draw:name="Forme7" draw:style-name="gr47" draw:text-style-name="P24" svg:width="3.511cm" svg:height="0.694cm" svg:x="1.018cm" svg:y="3.117cm"><draw:text-box><text:p><text:span text:style-name="T6">PREPARATION :</text:span></text:p></draw:text-box></draw:frame><draw:frame text:anchor-type="paragraph" draw:z-index="1170" draw:name="Forme6" draw:style-name="gr148" draw:text-style-name="P27" svg:width="12.205cm" svg:height="9.117cm" svg:x="1.113cm" svg:y="3.865cm"><draw:text-box><text:p><text:span text:style-name="T10">- Faites cuire les pâtes.</text:span></text:p><text:p><text:span text:style-name="T10">- Mettez les noix, l“ail, l“huile, la crème et le parmesan rapé dans un robot et mixez finement.</text:span></text:p><text:p><text:span text:style-name="T10">- Égouttez les pâtes en gardant un peu d“eau de cuisson.</text:span></text:p><text:p><text:span text:style-name="T10">- Mélangez les pâtes et la sauce aux noix et de l“eau de cuisson si ça semble trop sec.</text:span></text:p><text:p><text:span text:style-name="T10">- Ajoutez la roquette après avoir servi dans les assiettes.</text:span></text:p></draw:text-box></draw:frame><draw:frame text:anchor-type="paragraph" draw:z-index="1171" draw:name="Forme7" draw:style-name="gr48" draw:text-style-name="P25" svg:width="1.835cm" svg:height="0.593cm" svg:x="14.601cm" svg:y="1.907cm"><draw:text-box><text:p><text:span text:style-name="T7">Quantité :</text:span></text:p></draw:text-box></draw:frame><draw:frame text:anchor-type="paragraph" draw:z-index="1172" draw:name="Forme7" draw:style-name="gr149" draw:text-style-name="P26" svg:width="3.705cm" svg:height="7.319cm" svg:x="14.663cm" svg:y="5.747cm"><draw:text-box><text:p><text:span text:style-name="T8">- 400g orechiette</text:span></text:p><text:p><text:span text:style-name="T8">- 125g noix décortiquées</text:span></text:p><text:p><text:span text:style-name="T8">- 1 gousse d“ail pillée</text:span></text:p><text:p><text:span text:style-name="T8">- 4 càs huuike d“olive</text:span></text:p><text:p><text:span text:style-name="T8">- 75g crème fraiche</text:span></text:p><text:p><text:span text:style-name="T8">- 50g parmesan rapé</text:span></text:p><text:p><text:span text:style-name="T8">- 100g roquette</text:span></text:p></draw:text-box></draw:frame><draw:frame text:anchor-type="paragraph" draw:z-index="1173" draw:name="Forme7" draw:style-name="gr48" draw:text-style-name="P25" svg:width="2.324cm" svg:height="0.593cm" svg:x="14.663cm" svg:y="2.425cm"><draw:text-box><text:p><text:span text:style-name="T7">Préparation :</text:span></text:p></draw:text-box></draw:frame><draw:frame text:anchor-type="paragraph" draw:z-index="1174" draw:name="Forme7" draw:style-name="gr48" draw:text-style-name="P25" svg:width="1.782cm" svg:height="0.593cm" svg:x="14.628cm" svg:y="2.99cm"><draw:text-box><text:p><text:span text:style-name="T7">Cuisson :</text:span></text:p></draw:text-box></draw:frame><draw:frame text:anchor-type="paragraph" draw:z-index="1175" draw:name="Forme7" draw:style-name="gr51" draw:text-style-name="P27" svg:width="2.356cm" svg:height="0.514cm" svg:x="16.76cm" svg:y="1.907cm"><draw:text-box><text:p><text:span text:style-name="T8">4 personnes</text:span></text:p></draw:text-box></draw:frame><draw:frame text:anchor-type="paragraph" draw:z-index="1176" draw:name="Forme7" draw:style-name="gr51" draw:text-style-name="P27" svg:width="2.795cm" svg:height="0.514cm" svg:x="16.233cm" svg:y="4.613cm"><draw:text-box><text:p><text:span text:style-name="T8">-</text:span></text:p></draw:text-box></draw:frame><draw:frame text:anchor-type="paragraph" draw:z-index="1177" draw:name="Forme7" draw:style-name="gr51" draw:text-style-name="P27" svg:width="1.888cm" svg:height="0.514cm" svg:x="16.639cm" svg:y="3.531cm"><draw:text-box><text:p><text:span text:style-name="T8">facile</text:span></text:p></draw:text-box></draw:frame><draw:frame text:anchor-type="paragraph" draw:z-index="1178" draw:name="Forme7" draw:style-name="gr51" draw:text-style-name="P27" svg:width="1.821cm" svg:height="0.514cm" svg:x="16.404cm" svg:y="2.993cm"><draw:text-box><text:p><text:span text:style-name="T8">20 minutes</text:span></text:p></draw:text-box></draw:frame><draw:frame text:anchor-type="paragraph" draw:z-index="1179" draw:name="Forme7" draw:style-name="gr51" draw:text-style-name="P26" svg:width="1.086cm" svg:height="0.514cm" svg:x="15.916cm" svg:y="4.135cm"><draw:text-box><text:p><text:span text:style-name="T8">8/10</text:span></text:p></draw:text-box></draw:frame><draw:frame text:anchor-type="paragraph" draw:z-index="1180" draw:name="Forme7" draw:style-name="gr51" draw:text-style-name="P27" svg:width="1.821cm" svg:height="0.514cm" svg:x="16.986cm" svg:y="2.418cm"><draw:text-box><text:p><text:span text:style-name="T8">15 minutes</text:span></text:p></draw:text-box></draw:frame><draw:custom-shape text:anchor-type="paragraph" draw:z-index="1164" draw:name="Forme8" draw:style-name="gr144" draw:text-style-name="P9" svg:width="4.903cm" svg:height="12.979cm" svg:x="14.196cm" svg:y="1.189cm"><text:p/><draw:enhanced-geometry svg:viewBox="0 0 21600 21600" draw:type="rectangle" draw:enhanced-path="M 0 0 L 21600 0 21600 21600 0 21600 0 0 Z N"/></draw:custom-shape><draw:frame text:anchor-type="paragraph" draw:z-index="1181" draw:name="Forme7" draw:style-name="gr138" draw:text-style-name="P25" svg:width="2.012cm" svg:height="0.59cm" svg:x="14.628cm" svg:y="3.507cm"><draw:text-box><text:p><text:span text:style-name="T7">Difficulté :</text:span></text:p></draw:text-box></draw:frame><draw:frame text:anchor-type="paragraph" draw:z-index="1182" draw:name="Forme7" draw:style-name="gr49" draw:text-style-name="P25" svg:width="1.571cm" svg:height="0.495cm" svg:x="14.663cm" svg:y="4.613cm"><draw:text-box><text:p><text:span text:style-name="T7">Source :</text:span></text:p></draw:text-box></draw:frame><draw:frame text:anchor-type="paragraph" draw:z-index="1183" draw:name="Forme7" draw:style-name="gr49" draw:text-style-name="P25" svg:width="1.571cm" svg:height="0.495cm" svg:x="14.628cm" svg:y="4.066cm"><draw:text-box><text:p><text:span text:style-name="T7">Note :</text:span></text:p></draw:text-box></draw:frame><draw:frame text:anchor-type="paragraph" draw:z-index="1184" draw:name="Forme7" draw:style-name="gr84" draw:text-style-name="P25" svg:width="2.421cm" svg:height="0.622cm" svg:x="14.663cm" svg:y="5.126cm"><draw:text-box><text:p><text:span text:style-name="T7">Ingrédients :</text:span></text:p></draw:text-box></draw:frame><draw:custom-shape text:anchor-type="paragraph" draw:z-index="1185" draw:name="Forme1" draw:style-name="gr25" draw:text-style-name="P8" svg:width="21.005cm" svg:height="14.805cm" svg:x="-0.005cm" svg:y="14.97cm"><text:p/><draw:enhanced-geometry svg:viewBox="0 0 21600 21600" draw:type="rectangle" draw:enhanced-path="M 0 0 L 21600 0 21600 21600 0 21600 0 0 Z N"/></draw:custom-shape><draw:custom-shape text:anchor-type="paragraph" draw:z-index="1187" draw:name="Forme8" draw:style-name="gr28" draw:text-style-name="P9" svg:width="13.121cm" svg:height="11.748cm" svg:x="0.912cm" svg:y="17.298cm"><text:p/><draw:enhanced-geometry svg:viewBox="0 0 21600 21600" draw:type="rectangle" draw:enhanced-path="M 0 0 L 21600 0 21600 21600 0 21600 0 0 Z N"/></draw:custom-shape><draw:frame text:anchor-type="paragraph" draw:z-index="1188" draw:name="Forme7" draw:style-name="gr51" draw:text-style-name="P26" svg:width="1.892cm" svg:height="0.514cm" svg:x="16.81cm" svg:y="17.773cm"><draw:text-box><text:p><text:span text:style-name="T8">Facile</text:span></text:p></draw:text-box></draw:frame><draw:frame text:anchor-type="paragraph" draw:z-index="1189" draw:name="Forme7" draw:style-name="gr47" draw:text-style-name="P24" svg:width="3.511cm" svg:height="0.694cm" svg:x="1.173cm" svg:y="17.5cm"><draw:text-box><text:p><text:span text:style-name="T6">PREPARATION :</text:span></text:p></draw:text-box></draw:frame><draw:frame text:anchor-type="paragraph" draw:z-index="1190" draw:name="Forme7" draw:style-name="gr50" draw:text-style-name="P25" svg:width="2.417cm" svg:height="0.623cm" svg:x="14.711cm" svg:y="19.38cm"><draw:text-box><text:p><text:span text:style-name="T7">Ingrédients :</text:span></text:p></draw:text-box></draw:frame><draw:frame text:anchor-type="paragraph" draw:z-index="1191" draw:name="Forme7" draw:style-name="gr49" draw:text-style-name="P25" svg:width="1.571cm" svg:height="0.495cm" svg:x="14.711cm" svg:y="18.886cm"><draw:text-box><text:p><text:span text:style-name="T7">Source :</text:span></text:p></draw:text-box></draw:frame><draw:frame text:anchor-type="paragraph" draw:z-index="1192" draw:name="Forme7" draw:style-name="gr48" draw:text-style-name="P25" svg:width="2.012cm" svg:height="0.593cm" svg:x="14.711cm" svg:y="17.736cm"><draw:text-box><text:p><text:span text:style-name="T7">Difficulté :</text:span></text:p></draw:text-box></draw:frame><draw:custom-shape text:anchor-type="paragraph" draw:z-index="1193" draw:name="Forme4" draw:style-name="gr110" draw:text-style-name="P40" svg:width="13.14cm" svg:height="1.394cm" svg:x="0.875cm" svg:y="15.4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94" draw:name="Forme5" draw:style-name="gr151" draw:text-style-name="P23" svg:width="8.935cm" svg:height="0.742cm" svg:x="2.725cm" svg:y="15.861cm"><draw:text-box><text:p><text:span text:style-name="T4">GÂTEAUX AUX BLANCS D“OEUFS</text:span></text:p></draw:text-box></draw:frame><draw:frame text:anchor-type="paragraph" draw:z-index="1195" draw:name="Forme3" draw:style-name="gr33" draw:text-style-name="P39" svg:width="8.104cm" svg:height="1.888cm" draw:transform="rotate (1.57899937427927) translate (19.0940972222222cm 25.6804583333333cm)"><draw:text-box><text:p><text:span text:style-name="T16">DESSERTS</text:span></text:p></draw:text-box></draw:frame><draw:frame text:anchor-type="paragraph" draw:z-index="1196" draw:name="Forme7" draw:style-name="gr51" draw:text-style-name="P26" svg:width="1.892cm" svg:height="0.514cm" svg:x="15.946cm" svg:y="18.373cm"><draw:text-box><text:p><text:span text:style-name="T8">8/10</text:span></text:p></draw:text-box></draw:frame><draw:frame text:anchor-type="paragraph" draw:z-index="1197" draw:name="Forme7" draw:style-name="gr51" draw:text-style-name="P27" svg:width="1.888cm" svg:height="0.514cm" svg:x="16.332cm" svg:y="17.18cm"><draw:text-box><text:p><text:span text:style-name="T8">30 minutes</text:span></text:p></draw:text-box></draw:frame><draw:frame text:anchor-type="paragraph" draw:z-index="1198" draw:name="Forme7" draw:style-name="gr51" draw:text-style-name="P27" svg:width="1.888cm" svg:height="0.514cm" svg:x="17.034cm" svg:y="16.614cm"><draw:text-box><text:p><text:span text:style-name="T8">25 minutes</text:span></text:p></draw:text-box></draw:frame><draw:frame text:anchor-type="paragraph" draw:z-index="1199" draw:name="Forme7" draw:style-name="gr48" draw:text-style-name="P25" svg:width="1.782cm" svg:height="0.593cm" svg:x="14.711cm" svg:y="17.101cm"><draw:text-box><text:p><text:span text:style-name="T7">Cuisson :</text:span></text:p></draw:text-box></draw:frame><draw:frame text:anchor-type="paragraph" draw:z-index="1200" draw:name="Forme7" draw:style-name="gr51" draw:text-style-name="P27" svg:width="1.888cm" svg:height="0.514cm" svg:x="16.729cm" svg:y="16.101cm"><draw:text-box><text:p><text:span text:style-name="T8">4 personnes</text:span></text:p></draw:text-box></draw:frame><draw:frame text:anchor-type="paragraph" draw:z-index="1201" draw:name="Forme6" draw:style-name="gr53" draw:text-style-name="P27" svg:width="12.207cm" svg:height="8.714cm" svg:x="1.226cm" svg:y="18.404cm"><draw:text-box><text:p><text:span text:style-name="T10">- Battre les blancs en neige.</text:span></text:p><text:p><text:span text:style-name="T10">- Mélangez le sucre, la farine et le beurre.</text:span></text:p><text:p><text:span text:style-name="T10">- Incorporez délicatement les blancs.</text:span></text:p><text:p><text:span text:style-name="T10">- Mettez la préparation dans des petits moules de silicone et faite cuire 15 minutes à 170°C.</text:span></text:p></draw:text-box></draw:frame><draw:custom-shape text:anchor-type="paragraph" draw:z-index="1186" draw:name="Forme8" draw:style-name="gr150" draw:text-style-name="P9" svg:width="4.903cm" svg:height="13.562cm" svg:x="14.328cm" svg:y="15.45cm"><text:p/><draw:enhanced-geometry svg:viewBox="0 0 21600 21600" draw:type="rectangle" draw:enhanced-path="M 0 0 L 21600 0 21600 21600 0 21600 0 0 Z N"/></draw:custom-shape><draw:frame text:anchor-type="paragraph" draw:z-index="1202" draw:name="Forme7" draw:style-name="gr149" draw:text-style-name="P26" svg:width="3.705cm" svg:height="7.319cm" svg:x="14.711cm" svg:y="20.003cm"><draw:text-box><text:p><text:span text:style-name="T8">- 2 blancs d“oeufs</text:span></text:p><text:p><text:span text:style-name="T8">- 80g sucre</text:span></text:p><text:p><text:span text:style-name="T8">- 80g beurre fondu</text:span></text:p><text:p><text:span text:style-name="T8">- 40g farine</text:span></text:p></draw:text-box></draw:frame><draw:frame text:anchor-type="paragraph" draw:z-index="1203" draw:name="Forme7" draw:style-name="gr48" draw:text-style-name="P25" svg:width="1.835cm" svg:height="0.593cm" svg:x="14.711cm" svg:y="16.036cm"><draw:text-box><text:p><text:span text:style-name="T7">Quantité :</text:span></text:p></draw:text-box></draw:frame><draw:frame text:anchor-type="paragraph" draw:z-index="1205" draw:name="Forme7" draw:style-name="gr49" draw:text-style-name="P25" svg:width="1.571cm" svg:height="0.495cm" svg:x="14.711cm" svg:y="18.392cm"><draw:text-box><text:p><text:span text:style-name="T7">Note :</text:span></text:p></draw:text-box></draw:frame><draw:frame text:anchor-type="paragraph" draw:z-index="1206" draw:name="Forme7" draw:style-name="gr48" draw:text-style-name="P25" svg:width="2.324cm" svg:height="0.593cm" svg:x="14.711cm" svg:y="16.535cm"><draw:text-box><text:p><text:span text:style-name="T7">Préparation :</text:span></text:p></draw:text-box></draw:frame><draw:frame text:anchor-type="paragraph" draw:z-index="1204" draw:name="Forme7" draw:style-name="gr51" draw:text-style-name="P27" svg:width="2.795cm" svg:height="0.514cm" svg:x="16.281cm" svg:y="18.886cm"><draw:text-box><text:p><text:span text:style-name="T8">-</text:span></text:p></draw:text-box></draw:frame><draw:custom-shape text:anchor-type="paragraph" draw:z-index="1163" draw:name="Forme1" draw:style-name="gr8" draw:text-style-name="P10" svg:width="21.002cm" svg:height="14.802cm" svg:x="-0.004cm" svg:y="0cm"><text:p/><draw:enhanced-geometry svg:viewBox="0 0 21600 21600" draw:type="rectangle" draw:enhanced-path="M 0 0 L 21600 0 21600 21600 0 21600 0 0 Z N"/></draw:custom-shape></text:p>
      <text:p text:style-name="P2"><draw:custom-shape text:anchor-type="paragraph" draw:z-index="1207" draw:name="Forme1" draw:style-name="gr4" draw:text-style-name="P10" svg:width="21.002cm" svg:height="14.802cm" svg:x="-0.004cm" svg:y="0cm"><text:p><text:span text:style-name="T2"/></text:p><text:p><text:span text:style-name="T2"/></text:p><draw:enhanced-geometry svg:viewBox="0 0 21600 21600" draw:type="rectangle" draw:enhanced-path="M 0 0 L 21600 0 21600 21600 0 21600 0 0 Z N"/></draw:custom-shape><draw:custom-shape text:anchor-type="paragraph" draw:z-index="1208" draw:name="Forme8" draw:style-name="gr144" draw:text-style-name="P9" svg:width="4.903cm" svg:height="12.979cm" svg:x="14.196cm" svg:y="1.189cm"><text:p/><draw:enhanced-geometry svg:viewBox="0 0 21600 21600" draw:type="rectangle" draw:enhanced-path="M 0 0 L 21600 0 21600 21600 0 21600 0 0 Z N"/></draw:custom-shape><draw:custom-shape text:anchor-type="paragraph" draw:z-index="1209" draw:name="Forme4" draw:style-name="gr145" draw:text-style-name="P32" svg:width="13.092cm" svg:height="1.35cm" svg:x="0.81cm" svg:y="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210" draw:name="Forme3" draw:style-name="gr61" draw:text-style-name="P31" svg:width="9.716cm" svg:height="1.773cm" draw:transform="rotate (1.57899937427927) translate (19.2158055555556cm 12.0597083333333cm)"><draw:text-box><text:p><text:span text:style-name="T12">VÉGÉTARIENS</text:span></text:p></draw:text-box></draw:frame><draw:frame text:anchor-type="paragraph" draw:z-index="1211" draw:name="Forme5" draw:style-name="gr146" draw:text-style-name="P23" svg:width="10.173cm" svg:height="0.784cm" svg:x="3.582cm" svg:y="1.558cm"><draw:text-box><text:p><text:span text:style-name="T4">DAHL À LA NOIX DE COCO</text:span></text:p></draw:text-box></draw:frame><draw:frame text:anchor-type="paragraph" draw:z-index="1212" draw:name="Forme7" draw:style-name="gr47" draw:text-style-name="P24" svg:width="3.511cm" svg:height="0.694cm" svg:x="1.018cm" svg:y="3.117cm"><draw:text-box><text:p><text:span text:style-name="T6">PREPARATION :</text:span></text:p></draw:text-box></draw:frame><draw:frame text:anchor-type="paragraph" draw:z-index="1214" draw:name="Forme6" draw:style-name="gr148" draw:text-style-name="P27" svg:width="12.205cm" svg:height="9.117cm" svg:x="1.113cm" svg:y="3.865cm"><draw:text-box><text:p><text:span text:style-name="T10">- Faites chauffer l“huile dans une cocotte à fond épais.</text:span></text:p><text:p><text:span text:style-name="T10">- faites-y revenir l“oignon sur feu vif pendant 1 minute, en remuant, puis ajoutez la pâte de curry et les lentilles.</text:span></text:p><text:p><text:span text:style-name="T10">- Versez le lait de coco dans la cocotte puis remplissez la boîte de conserve d“eau et ajoutez-là aux lentilles.</text:span></text:p><text:p><text:span text:style-name="T10">- Laissez mijoter 8 à 9 minutes, sans couvrir, jusqu“à ce que les lentilles soient fondantes. Parsemez de coriandre ciselée.</text:span></text:p><text:p><text:span text:style-name="T10">- Accompagnez de pain naan réchauffé à la poêle.</text:span></text:p></draw:text-box></draw:frame><draw:frame text:anchor-type="paragraph" draw:z-index="1215" draw:name="Forme7" draw:style-name="gr48" draw:text-style-name="P25" svg:width="1.835cm" svg:height="0.593cm" svg:x="14.601cm" svg:y="1.907cm"><draw:text-box><text:p><text:span text:style-name="T7">Quantité :</text:span></text:p></draw:text-box></draw:frame><draw:frame text:anchor-type="paragraph" draw:z-index="1217" draw:name="Forme7" draw:style-name="gr48" draw:text-style-name="P25" svg:width="1.782cm" svg:height="0.593cm" svg:x="14.628cm" svg:y="2.99cm"><draw:text-box><text:p><text:span text:style-name="T7">Cuisson :</text:span></text:p></draw:text-box></draw:frame><draw:frame text:anchor-type="paragraph" draw:z-index="1218" draw:name="Forme7" draw:style-name="gr49" draw:text-style-name="P25" svg:width="1.571cm" svg:height="0.495cm" svg:x="14.663cm" svg:y="4.613cm"><draw:text-box><text:p><text:span text:style-name="T7">Source :</text:span></text:p></draw:text-box></draw:frame><draw:frame text:anchor-type="paragraph" draw:z-index="1219" draw:name="Forme7" draw:style-name="gr49" draw:text-style-name="P25" svg:width="1.571cm" svg:height="0.495cm" svg:x="14.628cm" svg:y="4.066cm"><draw:text-box><text:p><text:span text:style-name="T7">Note :</text:span></text:p></draw:text-box></draw:frame><draw:frame text:anchor-type="paragraph" draw:z-index="1220" draw:name="Forme7" draw:style-name="gr84" draw:text-style-name="P25" svg:width="2.421cm" svg:height="0.622cm" svg:x="14.663cm" svg:y="5.205cm"><draw:text-box><text:p><text:span text:style-name="T7">Ingrédients :</text:span></text:p></draw:text-box></draw:frame><draw:custom-shape text:anchor-type="paragraph" draw:z-index="1213" draw:name="Forme8" draw:style-name="gr147" draw:text-style-name="P9" svg:width="13.068cm" svg:height="11.399cm" svg:x="0.778cm" svg:y="2.731cm"><text:p/><draw:enhanced-geometry svg:viewBox="0 0 21600 21600" draw:type="rectangle" draw:enhanced-path="M 0 0 L 21600 0 21600 21600 0 21600 0 0 Z N"/></draw:custom-shape><draw:frame text:anchor-type="paragraph" draw:z-index="1221" draw:name="Forme7" draw:style-name="gr51" draw:text-style-name="P26" svg:width="1.892cm" svg:height="0.514cm" svg:x="16.701cm" svg:y="3.579cm"><draw:text-box><text:p><text:span text:style-name="T8">Facile</text:span></text:p></draw:text-box></draw:frame><draw:frame text:anchor-type="paragraph" draw:z-index="1222" draw:name="Forme7" draw:style-name="gr51" draw:text-style-name="P27" svg:width="1.888cm" svg:height="0.514cm" svg:x="16.222cm" svg:y="2.986cm"><draw:text-box><text:p><text:span text:style-name="T8">30 minutes</text:span></text:p></draw:text-box></draw:frame><draw:frame text:anchor-type="paragraph" draw:z-index="1223" draw:name="Forme7" draw:style-name="gr51" draw:text-style-name="P27" svg:width="1.888cm" svg:height="0.514cm" svg:x="16.925cm" svg:y="2.42cm"><draw:text-box><text:p><text:span text:style-name="T8">25 minutes</text:span></text:p></draw:text-box></draw:frame><draw:frame text:anchor-type="paragraph" draw:z-index="1224" draw:name="Forme7" draw:style-name="gr51" draw:text-style-name="P27" svg:width="1.888cm" svg:height="0.514cm" svg:x="16.619cm" svg:y="1.907cm"><draw:text-box><text:p><text:span text:style-name="T8">4 personnes</text:span></text:p></draw:text-box></draw:frame><draw:frame text:anchor-type="paragraph" draw:z-index="1225" draw:name="Forme7" draw:style-name="gr51" draw:text-style-name="P27" svg:width="2.795cm" svg:height="0.514cm" svg:x="16.171cm" svg:y="4.692cm"><draw:text-box><text:p><text:span text:style-name="T8">-</text:span></text:p></draw:text-box></draw:frame><draw:frame text:anchor-type="paragraph" draw:z-index="1226" draw:name="Forme7" draw:style-name="gr48" draw:text-style-name="P25" svg:width="2.324cm" svg:height="0.593cm" svg:x="14.601cm" svg:y="2.42cm"><draw:text-box><text:p><text:span text:style-name="T7">Préparation :</text:span></text:p></draw:text-box></draw:frame><draw:frame text:anchor-type="paragraph" draw:z-index="1227" draw:name="Forme7" draw:style-name="gr48" draw:text-style-name="P25" svg:width="2.012cm" svg:height="0.593cm" svg:x="14.628cm" svg:y="3.582cm"><draw:text-box><text:p><text:span text:style-name="T7">Difficulté :</text:span></text:p></draw:text-box></draw:frame><draw:frame text:anchor-type="paragraph" draw:z-index="1228" draw:name="Forme7" draw:style-name="gr51" draw:text-style-name="P26" svg:width="1.892cm" svg:height="0.514cm" svg:x="15.946cm" svg:y="4.046cm"><draw:text-box><text:p><text:span text:style-name="T8">8/10</text:span></text:p></draw:text-box></draw:frame><draw:custom-shape text:anchor-type="paragraph" draw:z-index="1229" draw:name="Forme1" draw:style-name="gr152" draw:text-style-name="P11" svg:width="21cm" svg:height="14.84cm" svg:x="0cm" svg:y="14.891cm"><text:p><text:span text:style-name="T2"/></text:p><text:p><text:span text:style-name="T2"><text:line-break/></text:span><text:span text:style-name="T2"><text:line-break/></text:span><text:span text:style-name="T2"/></text:p><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230" draw:name="Forme4" draw:style-name="gr128" draw:text-style-name="P16" svg:width="13.135cm" svg:height="1.394cm" svg:x="0.889cm" svg:y="15.6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231" draw:name="Forme5" draw:style-name="gr45" draw:text-style-name="P23" svg:width="2.603cm" svg:height="0.706cm" svg:x="6.11cm" svg:y="16.05cm"><draw:text-box><text:p><text:span text:style-name="T4">NAAN</text:span></text:p></draw:text-box></draw:frame><draw:custom-shape text:anchor-type="paragraph" draw:z-index="1232" draw:name="Forme8" draw:style-name="gr129" draw:text-style-name="P9" svg:width="13.069cm" svg:height="11.706cm" svg:x="0.915cm" svg:y="17.246cm"><text:p/><draw:enhanced-geometry svg:viewBox="0 0 21600 21600" draw:type="rectangle" draw:enhanced-path="M 0 0 L 21600 0 21600 21600 0 21600 0 0 Z N"/></draw:custom-shape><draw:frame text:anchor-type="paragraph" draw:z-index="1233" draw:name="Forme6" draw:style-name="gr123" draw:text-style-name="P27" svg:width="12.202cm" svg:height="9.118cm" svg:x="1.529cm" svg:y="18.699cm"><draw:text-box><text:p><text:span text:style-name="T10">- Dans un bol, mélangez la farine, le sel et le sucre. Faites un puits, ajoutez l'huile, la levure, le yaourt et la moitié de l'eau. </text:span></text:p><text:p><text:span text:style-name="T10">- Pétrissez à la main ou au robot pâtissier, en ajoutant l'eau petit à petit. La pâte doit être lisse et ne plus coller aux parois du bol. </text:span></text:p><text:p><text:span text:style-name="T10">- Laissez la pâte doubler de volume dans le bol recouvert d'un torchon, de préférence dans un endroit chaud.</text:span></text:p><text:p><text:span text:style-name="T10">- Versez la pâte sur une surface farinée et détaillez 10 morceaux de pâte. Roulez la pâte entre vos mains pour former des boules.</text:span></text:p><text:p><text:span text:style-name="T10">- Sur une surface farinée, étalez les boules de pâte à l'aide d'un rouleau à pâtisserie. Vous devez obtenir des cercles d'environ 18 cm de diamètre.</text:span></text:p><text:p><text:span text:style-name="T10">- Faites chauffer une poêle à fond épais, afin qu'elle soit bien chaude. Ajoutez un cercle de pâte et couvrez. Au bout de deux minutes, ou quand le naan est bien grillé, retournez-le et faite-le cuire sans le couvercle.</text:span></text:p><text:p><text:span text:style-name="T10"/></text:p></draw:text-box></draw:frame><draw:frame text:anchor-type="paragraph" draw:z-index="1234" draw:name="Forme7" draw:style-name="gr47" draw:text-style-name="P24" svg:width="3.509cm" svg:height="0.694cm" svg:x="1.529cm" svg:y="17.826cm"><draw:text-box><text:p><text:span text:style-name="T6">PREPARATION :</text:span></text:p></draw:text-box></draw:frame><draw:frame text:anchor-type="paragraph" draw:z-index="1235" draw:name="Forme3" draw:style-name="gr61" draw:text-style-name="P36" svg:width="10.002cm" svg:height="1.773cm" draw:transform="rotate (1.57899937427927) translate (19.2069861111111cm 27.0298333333333cm)"><draw:text-box><text:p><text:span text:style-name="T15">PAINS - PÂTES</text:span></text:p></draw:text-box></draw:frame><draw:custom-shape text:anchor-type="paragraph" draw:z-index="1237" draw:name="Forme8" draw:style-name="gr153" draw:text-style-name="P9" svg:width="4.901cm" svg:height="13.286cm" svg:x="14.166cm" svg:y="15.66cm"><text:p/><draw:enhanced-geometry svg:viewBox="0 0 21600 21600" draw:type="rectangle" draw:enhanced-path="M 0 0 L 21600 0 21600 21600 0 21600 0 0 Z N"/></draw:custom-shape><draw:g text:anchor-type="paragraph" draw:z-index="1236" draw:name="Forme9" draw:style-name="gr77"><draw:frame draw:name="Forme7" draw:style-name="gr124" draw:text-style-name="P25" svg:width="1.835cm" svg:height="0.593cm" svg:x="14.54cm" svg:y="16.193cm"><draw:text-box><text:p><text:span text:style-name="T7">Quantité :</text:span></text:p></draw:text-box></draw:frame><draw:frame draw:name="Forme7" draw:style-name="gr125" draw:text-style-name="P26" svg:width="1.888cm" svg:height="0.532cm" svg:x="16.073cm" svg:y="18.502cm"><draw:text-box><text:p><text:span text:style-name="T8">8/10</text:span></text:p></draw:text-box></draw:frame><draw:frame draw:name="Forme7" draw:style-name="gr125" draw:text-style-name="P27" svg:width="1.888cm" svg:height="0.532cm" svg:x="16.484cm" svg:y="16.267cm"><draw:text-box><text:p><text:span text:style-name="T8">10 pièces</text:span></text:p></draw:text-box></draw:frame><draw:frame draw:name="Forme7" draw:style-name="gr79" draw:text-style-name="P26" svg:width="3.707cm" svg:height="7.321cm" svg:x="14.542cm" svg:y="20.301cm"><draw:text-box><text:p><text:span text:style-name="T8">- 500g de farine</text:span></text:p><text:p><text:span text:style-name="T8">- 125g de yaourts nature</text:span></text:p><text:p><text:span text:style-name="T8">- 18cl d'eau</text:span></text:p><text:p><text:span text:style-name="T8">- 7g de levure de boulanger sèche</text:span></text:p><text:p><text:span text:style-name="T8">- 3 càs. d'huile</text:span></text:p><text:p><text:span text:style-name="T8">- 1 càc. de sucre</text:span></text:p><text:p><text:span text:style-name="T8">- 1 càc. de sel ou sel fin</text:span></text:p></draw:text-box></draw:frame><draw:frame draw:name="Forme7" draw:style-name="gr126" draw:text-style-name="P25" svg:width="1.572cm" svg:height="0.496cm" svg:x="14.54cm" svg:y="18.973cm"><draw:text-box><text:p><text:span text:style-name="T7">Source :</text:span></text:p></draw:text-box></draw:frame><draw:frame draw:name="Forme7" draw:style-name="gr78" draw:text-style-name="P25" svg:width="2.417cm" svg:height="0.623cm" svg:x="14.54cm" svg:y="19.678cm"><draw:text-box><text:p><text:span text:style-name="T7">Ingrédients :</text:span></text:p></draw:text-box></draw:frame><draw:frame draw:name="Forme7" draw:style-name="gr127" draw:text-style-name="P25" svg:width="1.572cm" svg:height="0.495cm" svg:x="14.54cm" svg:y="18.461cm"><draw:text-box><text:p><text:span text:style-name="T7">Note :</text:span></text:p></draw:text-box></draw:frame><draw:frame draw:name="Forme7" draw:style-name="gr125" draw:text-style-name="P26" svg:width="1.893cm" svg:height="0.532cm" svg:x="16.551cm" svg:y="17.807cm"><draw:text-box><text:p><text:span text:style-name="T8">Facile</text:span></text:p></draw:text-box></draw:frame><draw:frame draw:name="Forme7" draw:style-name="gr124" draw:text-style-name="P25" svg:width="2.013cm" svg:height="0.593cm" svg:x="14.54cm" svg:y="17.807cm"><draw:text-box><text:p><text:span text:style-name="T7">Difficulté :</text:span></text:p></draw:text-box></draw:frame><draw:frame draw:name="Forme7" draw:style-name="gr124" draw:text-style-name="P25" svg:width="1.782cm" svg:height="0.593cm" svg:x="14.54cm" svg:y="17.281cm"><draw:text-box><text:p><text:span text:style-name="T7">Cuisson :</text:span></text:p></draw:text-box></draw:frame></draw:g><draw:frame text:anchor-type="paragraph" draw:z-index="1238" draw:name="Forme7" draw:style-name="gr48" draw:text-style-name="P25" svg:width="2.324cm" svg:height="0.593cm" svg:x="14.54cm" svg:y="16.785cm"><draw:text-box><text:p><text:span text:style-name="T7">Préparation :</text:span></text:p></draw:text-box></draw:frame><draw:frame text:anchor-type="paragraph" draw:z-index="1239" draw:name="Forme7" draw:style-name="gr51" draw:text-style-name="P27" svg:width="1.821cm" svg:height="0.514cm" svg:x="16.201cm" svg:y="17.279cm"><draw:text-box><text:p><text:span text:style-name="T8">15 minutes</text:span></text:p></draw:text-box></draw:frame><draw:frame text:anchor-type="paragraph" draw:z-index="1240" draw:name="Forme7" draw:style-name="gr51" draw:text-style-name="P27" svg:width="1.821cm" svg:height="0.514cm" svg:x="16.863cm" svg:y="16.766cm"><draw:text-box><text:p><text:span text:style-name="T8">20 minutes</text:span></text:p></draw:text-box></draw:frame><draw:frame text:anchor-type="paragraph" draw:z-index="1241" draw:name="Forme7" draw:style-name="gr51" draw:text-style-name="P27" svg:width="1.821cm" svg:height="0.514cm" svg:x="16.281cm" svg:y="19.032cm"><draw:text-box><text:p><text:span text:style-name="T8">750g</text:span></text:p></draw:text-box></draw:frame><draw:custom-shape text:anchor-type="paragraph" draw:z-index="1242" draw:name="Forme1" draw:style-name="gr154" draw:text-style-name="P10" svg:width="21.003cm" svg:height="14.803cm" svg:x="-0.005cm" svg:y="45.524cm"><text:p><text:span text:style-name="T2"/></text:p><text:p><text:span text:style-name="T2"/></text:p><draw:enhanced-geometry svg:viewBox="0 0 21600 21600" draw:mirror-horizontal="false" draw:mirror-vertical="false" draw:type="rectangle" draw:enhanced-path="M 0 0 L 21600 0 21600 21600 0 21600 0 0 Z N"/></draw:custom-shape><draw:frame text:anchor-type="paragraph" draw:z-index="1216" draw:name="Forme7" draw:style-name="gr149" draw:text-style-name="P26" svg:width="3.705cm" svg:height="7.319cm" svg:x="14.663cm" svg:y="5.826cm"><draw:text-box><text:p><text:span text:style-name="T8">- 1 càs d“huile végétale</text:span></text:p><text:p><text:span text:style-name="T8">- 1 oignon grossièrement haché</text:span></text:p><text:p><text:span text:style-name="T8">- 2 càs de pâte de curry</text:span></text:p><text:p><text:span text:style-name="T8">- 125g lentilles corail rincées</text:span></text:p><text:p><text:span text:style-name="T8">- 400g lait de coco</text:span></text:p><text:p><text:span text:style-name="T8">- coriandre fraîche ciselée</text:span></text:p><text:p><text:span text:style-name="T8">- pain naan</text:span></text:p></draw:text-box></draw:frame></text:p>
      <text:p text:style-name="P2"><draw:custom-shape text:anchor-type="paragraph" draw:z-index="1243" draw:name="Forme4" draw:style-name="gr145" draw:text-style-name="P32" svg:width="13.092cm" svg:height="1.35cm" svg:x="0.808cm" svg:y="1.0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244" draw:name="Forme3" draw:style-name="gr61" draw:text-style-name="P31" svg:width="9.716cm" svg:height="1.773cm" draw:transform="rotate (1.57899937427927) translate (19.2140416666667cm 12.0209027777778cm)"><draw:text-box><text:p><text:span text:style-name="T12">VÉGÉTARIENS</text:span></text:p></draw:text-box></draw:frame><draw:frame text:anchor-type="paragraph" draw:z-index="1245" draw:name="Forme5" draw:style-name="gr146" draw:text-style-name="P23" svg:width="7.026cm" svg:height="0.784cm" svg:x="4.348cm" svg:y="1.386cm"><draw:text-box><text:p><text:span text:style-name="T4">RISOTTO DE QUINOA</text:span></text:p></draw:text-box></draw:frame><draw:custom-shape text:anchor-type="paragraph" draw:z-index="1246" draw:name="Forme8" draw:style-name="gr147" draw:text-style-name="P9" svg:width="13.068cm" svg:height="11.399cm" svg:x="0.776cm" svg:y="2.692cm"><text:p/><draw:enhanced-geometry svg:viewBox="0 0 21600 21600" draw:type="rectangle" draw:enhanced-path="M 0 0 L 21600 0 21600 21600 0 21600 0 0 Z N"/></draw:custom-shape><draw:frame text:anchor-type="paragraph" draw:z-index="1247" draw:name="Forme6" draw:style-name="gr148" draw:text-style-name="P27" svg:width="12.205cm" svg:height="9.117cm" svg:x="1.111cm" svg:y="3.826cm"><draw:text-box><text:p><text:span text:style-name="T10">- Portez le quinoa et le bouillon à ébulition.</text:span></text:p><text:p><text:span text:style-name="T10">- Réduisez le feu et laissez cuire 12 à 15 minutes.</text:span></text:p><text:p><text:span text:style-name="T10">- 2 minutes avant la fin de cuisson, ajoutez les asperges et les petits pois.</text:span></text:p><text:p><text:span text:style-name="T10">- Égouttez le quinoa et ajoutez la menthe et le parmesan et mélangez.</text:span></text:p></draw:text-box></draw:frame><draw:frame text:anchor-type="paragraph" draw:z-index="1248" draw:name="Forme7" draw:style-name="gr48" draw:text-style-name="P25" svg:width="1.782cm" svg:height="0.593cm" svg:x="14.626cm" svg:y="2.951cm"><draw:text-box><text:p><text:span text:style-name="T7">Cuisson :</text:span></text:p></draw:text-box></draw:frame><draw:frame text:anchor-type="paragraph" draw:z-index="1249" draw:name="Forme7" draw:style-name="gr49" draw:text-style-name="P25" svg:width="1.571cm" svg:height="0.495cm" svg:x="14.661cm" svg:y="4.574cm"><draw:text-box><text:p><text:span text:style-name="T7">Source :</text:span></text:p></draw:text-box></draw:frame><draw:frame text:anchor-type="paragraph" draw:z-index="1250" draw:name="Forme7" draw:style-name="gr49" draw:text-style-name="P25" svg:width="1.571cm" svg:height="0.495cm" svg:x="14.626cm" svg:y="4.027cm"><draw:text-box><text:p><text:span text:style-name="T7">Note :</text:span></text:p></draw:text-box></draw:frame><draw:frame text:anchor-type="paragraph" draw:z-index="1251" draw:name="Forme7" draw:style-name="gr84" draw:text-style-name="P25" svg:width="2.421cm" svg:height="0.622cm" svg:x="14.661cm" svg:y="5.087cm"><draw:text-box><text:p><text:span text:style-name="T7">Ingrédients :</text:span></text:p></draw:text-box></draw:frame><draw:frame text:anchor-type="paragraph" draw:z-index="1252" draw:name="Forme7" draw:style-name="gr51" draw:text-style-name="P26" svg:width="1.892cm" svg:height="0.514cm" svg:x="16.699cm" svg:y="3.54cm"><draw:text-box><text:p><text:span text:style-name="T8">Facile</text:span></text:p></draw:text-box></draw:frame><draw:frame text:anchor-type="paragraph" draw:z-index="1253" draw:name="Forme7" draw:style-name="gr51" draw:text-style-name="P27" svg:width="1.888cm" svg:height="0.514cm" svg:x="16.221cm" svg:y="2.947cm"><draw:text-box><text:p><text:span text:style-name="T8">15 minutes</text:span></text:p></draw:text-box></draw:frame><draw:frame text:anchor-type="paragraph" draw:z-index="1254" draw:name="Forme7" draw:style-name="gr51" draw:text-style-name="P27" svg:width="1.888cm" svg:height="0.514cm" svg:x="16.923cm" svg:y="2.381cm"><draw:text-box><text:p><text:span text:style-name="T8">20 minutes</text:span></text:p></draw:text-box></draw:frame><draw:frame text:anchor-type="paragraph" draw:z-index="1255" draw:name="Forme7" draw:style-name="gr51" draw:text-style-name="P27" svg:width="1.888cm" svg:height="0.514cm" svg:x="16.618cm" svg:y="1.715cm"><draw:text-box><text:p><text:span text:style-name="T8">4 personnes</text:span></text:p></draw:text-box></draw:frame><draw:frame text:anchor-type="paragraph" draw:z-index="1256" draw:name="Forme7" draw:style-name="gr51" draw:text-style-name="P27" svg:width="2.795cm" svg:height="0.514cm" svg:x="16.17cm" svg:y="4.653cm"><draw:text-box><text:p><text:span text:style-name="T8">-</text:span></text:p></draw:text-box></draw:frame><draw:frame text:anchor-type="paragraph" draw:z-index="1257" draw:name="Forme7" draw:style-name="gr48" draw:text-style-name="P25" svg:width="2.012cm" svg:height="0.593cm" svg:x="14.626cm" svg:y="3.544cm"><draw:text-box><text:p><text:span text:style-name="T7">Difficulté :</text:span></text:p></draw:text-box></draw:frame><draw:frame text:anchor-type="paragraph" draw:z-index="1258" draw:name="Forme7" draw:style-name="gr51" draw:text-style-name="P26" svg:width="1.892cm" svg:height="0.514cm" svg:x="15.944cm" svg:y="4.008cm"><draw:text-box><text:p><text:span text:style-name="T8">8/10</text:span></text:p></draw:text-box></draw:frame><draw:custom-shape text:anchor-type="paragraph" draw:z-index="4" draw:name="Forme1" draw:style-name="gr4" draw:text-style-name="P10" svg:width="21.002cm" svg:height="14.802cm" svg:x="-4.597cm" svg:y="-0.903cm"><text:p><text:span text:style-name="T2"/></text:p><text:p><text:span text:style-name="T2"/></text:p><draw:enhanced-geometry svg:viewBox="0 0 21600 21600" draw:type="rectangle" draw:enhanced-path="M 0 0 L 21600 0 21600 21600 0 21600 0 0 Z N"/></draw:custom-shape><draw:custom-shape text:anchor-type="paragraph" draw:z-index="5" draw:name="Forme8" draw:style-name="gr5" draw:text-style-name="P9" svg:width="4.901cm" svg:height="12.921cm" svg:x="14.192cm" svg:y="1.134cm"><text:p/><draw:enhanced-geometry svg:viewBox="0 0 21600 21600" draw:type="rectangle" draw:enhanced-path="M 0 0 L 21600 0 21600 21600 0 21600 0 0 Z N"/></draw:custom-shape><draw:frame text:anchor-type="paragraph" draw:z-index="1259" draw:name="Forme7" draw:style-name="gr48" draw:text-style-name="P25" svg:width="2.324cm" svg:height="0.593cm" svg:x="14.626cm" svg:y="2.355cm"><draw:text-box><text:p><text:span text:style-name="T7">Préparation :</text:span></text:p></draw:text-box></draw:frame><draw:frame text:anchor-type="paragraph" draw:z-index="1260" draw:name="Forme7" draw:style-name="gr48" draw:text-style-name="P25" svg:width="1.835cm" svg:height="0.593cm" svg:x="14.626cm" svg:y="1.762cm"><draw:text-box><text:p><text:span text:style-name="T7">Quantité :</text:span></text:p></draw:text-box></draw:frame><draw:frame text:anchor-type="paragraph" draw:z-index="1261" draw:name="Forme7" draw:style-name="gr149" draw:text-style-name="P26" svg:width="3.705cm" svg:height="7.319cm" svg:x="14.663cm" svg:y="5.747cm"><draw:text-box><text:p><text:span text:style-name="T8">- 275g de quinoa rincé</text:span></text:p><text:p><text:span text:style-name="T8">- 600ml de bouillon de légumes</text:span></text:p><text:p><text:span text:style-name="T8">- 200g d“asperges vertes coupées en morceaux</text:span></text:p><text:p><text:span text:style-name="T8">- 200g de petits pois</text:span></text:p><text:p><text:span text:style-name="T8">- 1 càs de menthe ciselées</text:span></text:p><text:p><text:span text:style-name="T8">- 3 càs de parmesan rapé</text:span></text:p></draw:text-box></draw:frame><draw:frame text:anchor-type="paragraph" draw:z-index="1262" draw:name="Forme7" draw:style-name="gr47" draw:text-style-name="P24" svg:width="3.511cm" svg:height="0.694cm" svg:x="1.111cm" svg:y="3.133cm"><draw:text-box><text:p><text:span text:style-name="T6">PREPARATION :</text:span></text:p></draw:text-box></draw:frame><draw:custom-shape text:anchor-type="paragraph" draw:z-index="1263" draw:name="Forme1" draw:style-name="gr4" draw:text-style-name="P10" svg:width="21.002cm" svg:height="14.802cm" svg:x="-0.004cm" svg:y="16.286cm"><text:p><text:span text:style-name="T2"/></text:p><text:p><text:span text:style-name="T2"/></text:p><draw:enhanced-geometry svg:viewBox="0 0 21600 21600" draw:type="rectangle" draw:enhanced-path="M 0 0 L 21600 0 21600 21600 0 21600 0 0 Z N"/></draw:custom-shape><draw:frame text:anchor-type="paragraph" draw:z-index="1265" draw:name="Forme5" draw:style-name="gr63" draw:text-style-name="P23" svg:width="8.482cm" svg:height="0.692cm" svg:x="3.104cm" svg:y="16.124cm"><draw:text-box><text:p><text:span text:style-name="T4">GNOCCHI DE POMME DE TERRE</text:span></text:p></draw:text-box></draw:frame><draw:custom-shape text:anchor-type="paragraph" draw:z-index="1264" draw:name="Forme4" draw:style-name="gr155" draw:text-style-name="P32" svg:width="13.091cm" svg:height="1.35cm" svg:x="0.81cm" svg:y="15.7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66" draw:name="Forme8" draw:style-name="gr147" draw:text-style-name="P9" svg:width="13.068cm" svg:height="11.399cm" svg:x="0.935cm" svg:y="17.35cm"><text:p/><draw:enhanced-geometry svg:viewBox="0 0 21600 21600" draw:type="rectangle" draw:enhanced-path="M 0 0 L 21600 0 21600 21600 0 21600 0 0 Z N"/></draw:custom-shape><draw:custom-shape text:anchor-type="paragraph" draw:z-index="1267" draw:name="Forme8" draw:style-name="gr5" draw:text-style-name="P9" svg:width="4.901cm" svg:height="12.921cm" svg:x="14.377cm" svg:y="15.845cm"><text:p/><draw:enhanced-geometry svg:viewBox="0 0 21600 21600" draw:type="rectangle" draw:enhanced-path="M 0 0 L 21600 0 21600 21600 0 21600 0 0 Z N"/></draw:custom-shape><draw:frame text:anchor-type="paragraph" draw:z-index="1268" draw:name="Forme3" draw:style-name="gr61" draw:text-style-name="P31" svg:width="9.716cm" svg:height="1.773cm" draw:transform="rotate (1.57899937427927) translate (19.226625cm 27.0492361111111cm)"><draw:text-box><text:p><text:span text:style-name="T12">VÉGÉTARIENS</text:span></text:p></draw:text-box></draw:frame><draw:frame text:anchor-type="paragraph" draw:z-index="1269" draw:name="Forme7" draw:style-name="gr47" draw:text-style-name="P24" svg:width="3.511cm" svg:height="0.694cm" svg:x="1.296cm" svg:y="17.738cm"><draw:text-box><text:p><text:span text:style-name="T6">PREPARATION :</text:span></text:p></draw:text-box></draw:frame><draw:frame text:anchor-type="paragraph" draw:z-index="1270" draw:name="Forme6" draw:style-name="gr148" draw:text-style-name="P27" svg:width="12.205cm" svg:height="9.117cm" svg:x="1.296cm" svg:y="18.431cm"><draw:text-box><text:p><text:span text:style-name="T10">- Faites cuire les pomme de terre dans l“eau bouillante 12 à 15 minutes. Egouttez-les et écraser au presse purée jusqu“à ce que ce soit lisse.</text:span></text:p><text:p><text:span text:style-name="T10">- Faites bouillir de l“eau dans une casserole.</text:span></text:p><text:p><text:span text:style-name="T10">- Mettez la purée dans un saladier et incorporez le jauned“oeuf, la farine et le basilic. </text:span></text:p><text:p><text:span text:style-name="T10">- Prélevez des cuillères à café de préparationet façonnez des boulettes de la taille d“une noix.</text:span></text:p><text:p><text:span text:style-name="T10">- Plongez les gnocchis dans l“eau bouillante et laissez cuire 1 à 2 minutes . Les gnocchis sont cuits lorsqu“ils remontent à la surface.</text:span></text:p><text:p><text:span text:style-name="T10">- Égouttez les gnocchis et faites-les dorer dans de l“huile d“olive et le parmesan.</text:span></text:p></draw:text-box></draw:frame><draw:frame text:anchor-type="paragraph" draw:z-index="1271" draw:name="Forme7" draw:style-name="gr48" draw:text-style-name="P25" svg:width="1.835cm" svg:height="0.593cm" svg:x="14.785cm" svg:y="16.42cm"><draw:text-box><text:p><text:span text:style-name="T7">Quantité :</text:span></text:p></draw:text-box></draw:frame><draw:frame text:anchor-type="paragraph" draw:z-index="1272" draw:name="Forme7" draw:style-name="gr51" draw:text-style-name="P27" svg:width="1.888cm" svg:height="0.514cm" svg:x="16.829cm" svg:y="16.383cm"><draw:text-box><text:p><text:span text:style-name="T8">4 personnes</text:span></text:p></draw:text-box></draw:frame><draw:frame text:anchor-type="paragraph" draw:z-index="1273" draw:name="Forme7" draw:style-name="gr48" draw:text-style-name="P25" svg:width="2.324cm" svg:height="0.593cm" svg:x="14.785cm" svg:y="17.013cm"><draw:text-box><text:p><text:span text:style-name="T7">Préparation :</text:span></text:p></draw:text-box></draw:frame><draw:frame text:anchor-type="paragraph" draw:z-index="1274" draw:name="Forme7" draw:style-name="gr48" draw:text-style-name="P25" svg:width="1.782cm" svg:height="0.593cm" svg:x="14.785cm" svg:y="17.477cm"><draw:text-box><text:p><text:span text:style-name="T7">Cuisson :</text:span></text:p></draw:text-box></draw:frame><draw:frame text:anchor-type="paragraph" draw:z-index="1275" draw:name="Forme7" draw:style-name="gr48" draw:text-style-name="P25" svg:width="2.012cm" svg:height="0.593cm" svg:x="14.785cm" svg:y="18.069cm"><draw:text-box><text:p><text:span text:style-name="T7">Difficulté :</text:span></text:p></draw:text-box></draw:frame><draw:frame text:anchor-type="paragraph" draw:z-index="1276" draw:name="Forme7" draw:style-name="gr49" draw:text-style-name="P25" svg:width="1.571cm" svg:height="0.495cm" svg:x="14.785cm" svg:y="18.553cm"><draw:text-box><text:p><text:span text:style-name="T7">Note :</text:span></text:p></draw:text-box></draw:frame><draw:frame text:anchor-type="paragraph" draw:z-index="1277" draw:name="Forme7" draw:style-name="gr49" draw:text-style-name="P25" svg:width="1.571cm" svg:height="0.495cm" svg:x="14.785cm" svg:y="19.046cm"><draw:text-box><text:p><text:span text:style-name="T7">Source :</text:span></text:p></draw:text-box></draw:frame><draw:frame text:anchor-type="paragraph" draw:z-index="1278" draw:name="Forme7" draw:style-name="gr84" draw:text-style-name="P25" svg:width="2.421cm" svg:height="0.622cm" svg:x="14.785cm" svg:y="19.54cm"><draw:text-box><text:p><text:span text:style-name="T7">Ingrédients :</text:span></text:p></draw:text-box></draw:frame><draw:frame text:anchor-type="paragraph" draw:z-index="1279" draw:name="Forme7" draw:style-name="gr149" draw:text-style-name="P26" svg:width="3.705cm" svg:height="7.319cm" svg:x="14.785cm" svg:y="20.161cm"><draw:text-box><text:p><text:span text:style-name="T8">- 800g de pomme de terre farineuses</text:span></text:p><text:p><text:span text:style-name="T8">- 1 jaune d“oeuf battu</text:span></text:p><text:p><text:span text:style-name="T8">- 150g farine</text:span></text:p><text:p><text:span text:style-name="T8">- 15g de basilic ciselé</text:span></text:p><text:p><text:span text:style-name="T8">- 50g parmesan rapé</text:span></text:p><text:p><text:span text:style-name="T8">- 4 càs huile d“olive</text:span></text:p></draw:text-box></draw:frame><draw:frame text:anchor-type="paragraph" draw:z-index="1280" draw:name="Forme7" draw:style-name="gr51" draw:text-style-name="P27" svg:width="1.888cm" svg:height="0.514cm" svg:x="17.108cm" svg:y="17.013cm"><draw:text-box><text:p><text:span text:style-name="T8">30 minutes</text:span></text:p></draw:text-box></draw:frame><draw:frame text:anchor-type="paragraph" draw:z-index="1281" draw:name="Forme7" draw:style-name="gr51" draw:text-style-name="P27" svg:width="1.888cm" svg:height="0.514cm" svg:x="16.367cm" svg:y="17.477cm"><draw:text-box><text:p><text:span text:style-name="T8">20 minutes</text:span></text:p></draw:text-box></draw:frame><draw:frame text:anchor-type="paragraph" draw:z-index="1282" draw:name="Forme7" draw:style-name="gr51" draw:text-style-name="P26" svg:width="1.892cm" svg:height="0.514cm" svg:x="16.796cm" svg:y="18.069cm"><draw:text-box><text:p><text:span text:style-name="T8">Facile</text:span></text:p></draw:text-box></draw:frame><draw:frame text:anchor-type="paragraph" draw:z-index="1283" draw:name="Forme7" draw:style-name="gr51" draw:text-style-name="P26" svg:width="1.892cm" svg:height="0.514cm" svg:x="16.076cm" svg:y="18.583cm"><draw:text-box><text:p><text:span text:style-name="T8">7/10</text:span></text:p></draw:text-box></draw:frame><draw:frame text:anchor-type="paragraph" draw:z-index="1284" draw:name="Forme7" draw:style-name="gr51" draw:text-style-name="P27" svg:width="2.795cm" svg:height="0.514cm" svg:x="16.351cm" svg:y="19.096cm"><draw:text-box><text:p><text:span text:style-name="T8">-</text:span></text:p></draw:text-box></draw:frame></text:p>
      <text:p text:style-name="P2"><draw:custom-shape text:anchor-type="paragraph" draw:z-index="1285" draw:name="Forme1" draw:style-name="gr30" draw:text-style-name="P15" svg:width="21.002cm" svg:height="14.81cm" svg:x="-0.002cm" svg:y="0.064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frame text:anchor-type="paragraph" draw:z-index="1287" draw:name="Forme3" draw:style-name="gr33" draw:text-style-name="P22" svg:width="7.511cm" svg:height="1.888cm" draw:transform="rotate (1.57882484135407) translate (19.097625cm 10.747375cm)"><draw:text-box><text:p><text:span text:style-name="T5">VIANDES</text:span></text:p></draw:text-box></draw:frame><draw:custom-shape text:anchor-type="paragraph" draw:z-index="1288" draw:name="Forme4" draw:style-name="gr118" draw:text-style-name="P21" svg:width="13.135cm" svg:height="1.394cm" svg:x="0.656cm" svg:y="0.95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289" draw:name="Forme5" draw:style-name="gr141" draw:text-style-name="P23" svg:width="6.151cm" svg:height="0.775cm" svg:x="5.563cm" svg:y="1.277cm"><draw:text-box><text:p><text:span text:style-name="T4">RIZ ITALIEN</text:span></text:p></draw:text-box></draw:frame><draw:custom-shape text:anchor-type="paragraph" draw:z-index="1290" draw:name="Forme8" draw:style-name="gr157" draw:text-style-name="P9" svg:width="13.024cm" svg:height="11.385cm" svg:x="0.728cm" svg:y="2.658cm"><text:p/><draw:enhanced-geometry svg:viewBox="0 0 21600 21600" draw:type="rectangle" draw:enhanced-path="M 0 0 L 21600 0 21600 21600 0 21600 0 0 Z N"/></draw:custom-shape><draw:frame text:anchor-type="paragraph" draw:z-index="1291" draw:name="Forme6" draw:style-name="gr53" draw:text-style-name="P27" svg:width="12.207cm" svg:height="8.714cm" svg:x="1.037cm" svg:y="3.766cm"><draw:text-box><text:p><text:span text:style-name="T10">- Cuire le risotto comme indiqué sur le paquet.</text:span></text:p><text:p><text:span text:style-name="T10">- Préparez une sauce bolognaise en faisant revenir l“oignon émincé et la viande hachée. Faite chauffer la passata, les 2 sucres et du basilic et ajoutez la viande et les oignons. Cuire 10 minutes à couvert et 10 minutes à découvert (plus ça cuit longtemps plus la sauce s“épaissit).</text:span></text:p><text:p><text:span text:style-name="T10">- Dans le fond d“un plat à gratin mettre le riz, pardessus les petits pois, la sauce tomate puis la mozarella.</text:span></text:p><text:p><text:span text:style-name="T10">- Faire gratiner 15 minutes au four.</text:span></text:p></draw:text-box></draw:frame><draw:frame text:anchor-type="paragraph" draw:z-index="1292" draw:name="Forme7" draw:style-name="gr48" draw:text-style-name="P24" svg:width="3.511cm" svg:height="0.593cm" svg:x="0.915cm" svg:y="3.018cm"><draw:text-box><text:p><text:span text:style-name="T6">PREPARATION :</text:span></text:p></draw:text-box></draw:frame><draw:frame text:anchor-type="paragraph" draw:z-index="1293" draw:name="Forme7" draw:style-name="gr48" draw:text-style-name="P25" svg:width="1.835cm" svg:height="0.593cm" svg:x="14.469cm" svg:y="1.542cm"><draw:text-box><text:p><text:span text:style-name="T7">Quantité :</text:span></text:p></draw:text-box></draw:frame><draw:frame text:anchor-type="paragraph" draw:z-index="1294" draw:name="Forme7" draw:style-name="gr84" draw:text-style-name="P25" svg:width="2.421cm" svg:height="0.622cm" svg:x="14.547cm" svg:y="4.507cm"><draw:text-box><text:p><text:span text:style-name="T7">Ingrédients :</text:span></text:p></draw:text-box></draw:frame><draw:frame text:anchor-type="paragraph" draw:z-index="1295" draw:name="Forme7" draw:style-name="gr58" draw:text-style-name="P26" svg:width="3.705cm" svg:height="8.699cm" svg:x="14.762cm" svg:y="5.128cm"><draw:text-box><text:p><text:span text:style-name="T8">- 450g haché de veau</text:span></text:p><text:p><text:span text:style-name="T8">- 1 oignon</text:span></text:p><text:p><text:span text:style-name="T8">- 750g passata</text:span></text:p><text:p><text:span text:style-name="T8">- basilic</text:span></text:p><text:p><text:span text:style-name="T8">- 2 sucres</text:span></text:p><text:p><text:span text:style-name="T8">- 400g riz à risotto</text:span></text:p><text:p><text:span text:style-name="T8">- 200g petits pois</text:span></text:p><text:p><text:span text:style-name="T8">- 200g mozarella rapée</text:span></text:p><text:p><text:span text:style-name="T8"/></text:p></draw:text-box></draw:frame><draw:frame text:anchor-type="paragraph" draw:z-index="1296" draw:name="Forme7" draw:style-name="gr51" draw:text-style-name="P27" svg:width="2.356cm" svg:height="0.514cm" svg:x="16.427cm" svg:y="1.489cm"><draw:text-box><text:p><text:span text:style-name="T8">4 personnes</text:span></text:p></draw:text-box></draw:frame><draw:frame text:anchor-type="paragraph" draw:z-index="1297" draw:name="Forme7" draw:style-name="gr51" draw:text-style-name="P27" svg:width="1.821cm" svg:height="0.514cm" svg:x="16.787cm" svg:y="2cm"><draw:text-box><text:p><text:span text:style-name="T8">20 minutes</text:span></text:p></draw:text-box></draw:frame><draw:frame text:anchor-type="paragraph" draw:z-index="1298" draw:name="Forme7" draw:style-name="gr138" draw:text-style-name="P25" svg:width="2.32cm" svg:height="0.59cm" svg:x="14.467cm" svg:y="2.034cm"><draw:text-box><text:p><text:span text:style-name="T7">Préparation :</text:span></text:p></draw:text-box></draw:frame><draw:frame text:anchor-type="paragraph" draw:z-index="1299" draw:name="Forme7" draw:style-name="gr138" draw:text-style-name="P25" svg:width="2.012cm" svg:height="0.59cm" svg:x="14.469cm" svg:y="2.97cm"><draw:text-box><text:p><text:span text:style-name="T7">Difficulté :</text:span></text:p></draw:text-box></draw:frame><draw:custom-shape text:anchor-type="paragraph" draw:z-index="1286" draw:name="Forme8" draw:style-name="gr156" draw:text-style-name="P9" svg:width="4.989cm" svg:height="13.013cm" svg:x="14.272cm" svg:y="1.016cm"><text:p/><draw:enhanced-geometry svg:viewBox="0 0 21600 21600" draw:type="rectangle" draw:enhanced-path="M 0 0 L 21600 0 21600 21600 0 21600 0 0 Z N"/></draw:custom-shape><draw:frame text:anchor-type="paragraph" draw:z-index="1300" draw:name="Forme7" draw:style-name="gr49" draw:text-style-name="P25" svg:width="1.782cm" svg:height="0.495cm" svg:x="14.467cm" svg:y="2.452cm"><draw:text-box><text:p><text:span text:style-name="T7">Cuisson :</text:span></text:p></draw:text-box></draw:frame><draw:frame text:anchor-type="paragraph" draw:z-index="1301" draw:name="Forme7" draw:style-name="gr49" draw:text-style-name="P25" svg:width="1.571cm" svg:height="0.495cm" svg:x="14.547cm" svg:y="3.45cm"><draw:text-box><text:p><text:span text:style-name="T7">Note :</text:span></text:p></draw:text-box></draw:frame><draw:frame text:anchor-type="paragraph" draw:z-index="1302" draw:name="Forme7" draw:style-name="gr49" draw:text-style-name="P25" svg:width="1.571cm" svg:height="0.495cm" svg:x="14.547cm" svg:y="3.944cm"><draw:text-box><text:p><text:span text:style-name="T7">Source :</text:span></text:p></draw:text-box></draw:frame><draw:frame text:anchor-type="paragraph" draw:z-index="1303" draw:name="Forme7" draw:style-name="gr51" draw:text-style-name="P26" svg:width="1.892cm" svg:height="0.514cm" svg:x="15.838cm" svg:y="3.48cm"><draw:text-box><text:p><text:span text:style-name="T8">8/10</text:span></text:p></draw:text-box></draw:frame><draw:frame text:anchor-type="paragraph" draw:z-index="1304" draw:name="Forme7" draw:style-name="gr51" draw:text-style-name="P27" svg:width="2.795cm" svg:height="0.514cm" svg:x="16.113cm" svg:y="3.993cm"><draw:text-box><text:p><text:span text:style-name="T8">-</text:span></text:p></draw:text-box></draw:frame><draw:frame text:anchor-type="paragraph" draw:z-index="1305" draw:name="Forme7" draw:style-name="gr51" draw:text-style-name="P27" svg:width="1.821cm" svg:height="0.514cm" svg:x="16.249cm" svg:y="2.452cm"><draw:text-box><text:p><text:span text:style-name="T8">40 minutes</text:span></text:p></draw:text-box></draw:frame><draw:frame text:anchor-type="paragraph" draw:z-index="1306" draw:name="Forme7" draw:style-name="gr51" draw:text-style-name="P26" svg:width="1.892cm" svg:height="0.514cm" svg:x="16.66cm" svg:y="2.91cm"><draw:text-box><text:p><text:span text:style-name="T8">Facile</text:span></text:p></draw:text-box></draw:frame><draw:custom-shape text:anchor-type="paragraph" draw:z-index="1307" draw:name="Forme1" draw:style-name="gr13" draw:text-style-name="P12" svg:width="21.002cm" svg:height="14.81cm" svg:x="-0.002cm" svg:y="14.873cm"><text:p/><draw:enhanced-geometry svg:viewBox="0 0 21600 21600" draw:type="rectangle" draw:enhanced-path="M 0 0 L 21600 0 21600 21600 0 21600 0 0 Z N"/></draw:custom-shape><draw:custom-shape text:anchor-type="paragraph" draw:z-index="1308" draw:name="Forme8" draw:style-name="gr9" draw:text-style-name="P9" svg:width="4.903cm" svg:height="13.295cm" svg:x="14.194cm" svg:y="15.704cm"><text:p/><draw:enhanced-geometry svg:viewBox="0 0 21600 21600" draw:type="rectangle" draw:enhanced-path="M 0 0 L 21600 0 21600 21600 0 21600 0 0 Z N"/></draw:custom-shape><draw:frame text:anchor-type="paragraph" draw:z-index="1309" draw:name="Forme3" draw:style-name="gr33" draw:text-style-name="P17" svg:width="8.104cm" svg:height="1.888cm" draw:transform="rotate (1.57899937427927) translate (19.1011527777778cm 24.0788472222222cm)"><draw:text-box><text:p><text:span text:style-name="T3">DIVERS</text:span></text:p></draw:text-box></draw:frame><draw:custom-shape text:anchor-type="paragraph" draw:z-index="1310" draw:name="Forme4" draw:style-name="gr142" draw:text-style-name="P41" svg:width="13.091cm" svg:height="1.35cm" svg:x="0.628cm" svg:y="15.7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311" draw:name="Forme5" draw:style-name="gr63" draw:text-style-name="P23" svg:width="6.753cm" svg:height="0.692cm" svg:x="4.851cm" svg:y="16.175cm"><draw:text-box><text:p><text:span text:style-name="T4">TOMATES SÉCHÉES</text:span></text:p></draw:text-box></draw:frame><draw:custom-shape text:anchor-type="paragraph" draw:z-index="1312" draw:name="Forme8" draw:style-name="gr120" draw:text-style-name="P9" svg:width="13.024cm" svg:height="11.662cm" svg:x="0.628cm" svg:y="17.318cm"><text:p/><draw:enhanced-geometry svg:viewBox="0 0 21600 21600" draw:type="rectangle" draw:enhanced-path="M 0 0 L 21600 0 21600 21600 0 21600 0 0 Z N"/></draw:custom-shape><draw:frame text:anchor-type="paragraph" draw:z-index="1313" draw:name="Forme6" draw:style-name="gr123" draw:text-style-name="P27" svg:width="12.207cm" svg:height="9.118cm" svg:x="1.069cm" svg:y="18.777cm"><draw:text-box><text:p><text:span text:style-name="T10">- Préchauffez le four à 100°C.</text:span></text:p><text:p><text:span text:style-name="T10">- Pelez les tomates. Pour cela incisez un coté en croix et ébouillantez 2 minutes. Les couper en 4 et les épépiner.</text:span></text:p><text:p><text:span text:style-name="T10">- Emincez les gousses d“ail.</text:span></text:p><text:p><text:span text:style-name="T10">Recouvrir la plaque du four d“une feuille d“aluminium. Répartir dessus une cuillère à café de sel, la moitié du sucre puis les herbes aromatiques et l“ail.</text:span></text:p><text:p><text:span text:style-name="T10">- Disposez sur la plaque les quaretiers de tomates côte à côte et les saupoudrer du reste de sel, sucre et poivrer.</text:span></text:p><text:p><text:span text:style-name="T10">- Enfournez pendant 3 heures.</text:span></text:p><text:p><text:span text:style-name="T10">- Laissez refroidir et placez les tomates avec les herbes et l“ail dans les bocaux.</text:span></text:p><text:p><text:span text:style-name="T10">- Pressez pour chasser l“air et entreprendre la conservation dans l“huile de ces tomates séchées en les recouvrant d“huile d“olive.</text:span></text:p><text:p><text:span text:style-name="T10">- Fermez ces conserves et conservez au frigo. A consommer dans les 2 mois.</text:span></text:p></draw:text-box></draw:frame><draw:frame text:anchor-type="paragraph" draw:z-index="1314" draw:name="Forme7" draw:style-name="gr48" draw:text-style-name="P25" svg:width="1.782cm" svg:height="0.593cm" svg:x="14.649cm" svg:y="17.171cm"><draw:text-box><text:p><text:span text:style-name="T7">Cuisson :</text:span></text:p></draw:text-box></draw:frame><draw:frame text:anchor-type="paragraph" draw:z-index="1315" draw:name="Forme7" draw:style-name="gr48" draw:text-style-name="P25" svg:width="2.324cm" svg:height="0.593cm" svg:x="14.649cm" svg:y="16.579cm"><draw:text-box><text:p><text:span text:style-name="T7">Préparation :</text:span></text:p></draw:text-box></draw:frame><draw:frame text:anchor-type="paragraph" draw:z-index="1316" draw:name="Forme7" draw:style-name="gr48" draw:text-style-name="P25" svg:width="2.012cm" svg:height="0.593cm" svg:x="14.649cm" svg:y="17.722cm"><draw:text-box><text:p><text:span text:style-name="T7">Difficulté :</text:span></text:p></draw:text-box></draw:frame><draw:frame text:anchor-type="paragraph" draw:z-index="1317" draw:name="Forme7" draw:style-name="gr52" draw:text-style-name="P26" svg:width="3.705cm" svg:height="7.321cm" svg:x="14.721cm" svg:y="20.032cm"><draw:text-box><text:p><text:span text:style-name="T8">- 1,5kg tomates</text:span></text:p><text:p><text:span text:style-name="T8">- 2 branches de thym</text:span></text:p><text:p><text:span text:style-name="T8">- 2 càs</text:span></text:p><text:p><text:span text:style-name="T8">- 1 branche de romarin</text:span></text:p><text:p><text:span text:style-name="T8">- 1 càc sucre</text:span></text:p><text:p><text:span text:style-name="T8">- 4 gousse d“ail</text:span></text:p><text:p><text:span text:style-name="T8">- 4 feuilles de laurier</text:span></text:p><text:p><text:span text:style-name="T8">- poivre</text:span></text:p><text:p><text:span text:style-name="T8">- huile d“olive</text:span></text:p></draw:text-box></draw:frame><draw:frame text:anchor-type="paragraph" draw:z-index="1318" draw:name="Forme7" draw:style-name="gr47" draw:text-style-name="P24" svg:width="3.511cm" svg:height="0.694cm" svg:x="1.069cm" svg:y="18.083cm"><draw:text-box><text:p><text:span text:style-name="T6">PREPARATION :</text:span></text:p></draw:text-box></draw:frame><draw:frame text:anchor-type="paragraph" draw:z-index="1319" draw:name="Forme7" draw:style-name="gr48" draw:text-style-name="P25" svg:width="1.835cm" svg:height="0.593cm" svg:x="14.649cm" svg:y="15.979cm"><draw:text-box><text:p><text:span text:style-name="T7">Quantité :</text:span></text:p></draw:text-box></draw:frame><draw:frame text:anchor-type="paragraph" draw:z-index="1320" draw:name="Forme7" draw:style-name="gr84" draw:text-style-name="P25" svg:width="2.421cm" svg:height="0.622cm" svg:x="14.721cm" svg:y="19.302cm"><draw:text-box><text:p><text:span text:style-name="T7">Ingrédients :</text:span></text:p></draw:text-box></draw:frame><draw:frame text:anchor-type="paragraph" draw:z-index="1321" draw:name="Forme7" draw:style-name="gr51" draw:text-style-name="P27" svg:width="2.795cm" svg:height="0.514cm" svg:x="16.302cm" svg:y="18.789cm"><draw:text-box><text:p><text:span text:style-name="T8">Le Parfait</text:span></text:p></draw:text-box></draw:frame><draw:frame text:anchor-type="paragraph" draw:z-index="1322" draw:name="Forme7" draw:style-name="gr51" draw:text-style-name="P26" svg:width="1.086cm" svg:height="0.514cm" svg:x="16.039cm" svg:y="18.295cm"><draw:text-box><text:p><text:span text:style-name="T8">8/10</text:span></text:p></draw:text-box></draw:frame><draw:frame text:anchor-type="paragraph" draw:z-index="1323" draw:name="Forme7" draw:style-name="gr51" draw:text-style-name="P27" svg:width="1.821cm" svg:height="0.514cm" svg:x="16.972cm" svg:y="16.579cm"><draw:text-box><text:p><text:span text:style-name="T8">20 minutes</text:span></text:p></draw:text-box></draw:frame><draw:frame text:anchor-type="paragraph" draw:z-index="1324" draw:name="Forme7" draw:style-name="gr51" draw:text-style-name="P27" svg:width="1.888cm" svg:height="0.514cm" svg:x="16.66cm" svg:y="17.685cm"><draw:text-box><text:p><text:span text:style-name="T8">facile</text:span></text:p></draw:text-box></draw:frame><draw:frame text:anchor-type="paragraph" draw:z-index="1325" draw:name="Forme7" draw:style-name="gr51" draw:text-style-name="P27" svg:width="1.821cm" svg:height="0.514cm" svg:x="16.431cm" svg:y="17.171cm"><draw:text-box><text:p><text:span text:style-name="T8">3 heures</text:span></text:p></draw:text-box></draw:frame><draw:frame text:anchor-type="paragraph" draw:z-index="1326" draw:name="Forme7" draw:style-name="gr49" draw:text-style-name="P25" svg:width="1.571cm" svg:height="0.495cm" svg:x="14.732cm" svg:y="18.295cm"><draw:text-box><text:p><text:span text:style-name="T7">Note :</text:span></text:p></draw:text-box></draw:frame><draw:frame text:anchor-type="paragraph" draw:z-index="1327" draw:name="Forme7" draw:style-name="gr49" draw:text-style-name="P25" svg:width="1.571cm" svg:height="0.495cm" svg:x="14.721cm" svg:y="18.789cm"><draw:text-box><text:p><text:span text:style-name="T7">Source :</text:span></text:p></draw:text-box></draw:frame></text:p>
      <text:p text:style-name="P2"><draw:custom-shape text:anchor-type="paragraph" draw:z-index="1328" draw:name="Forme1" draw:style-name="gr1" draw:text-style-name="P7" svg:width="21.002cm" svg:height="14.81cm" svg:x="0cm" svg:y="0cm"><text:p/><draw:enhanced-geometry svg:viewBox="0 0 21600 21600" draw:type="rectangle" draw:enhanced-path="M 0 0 L 21600 0 21600 21600 0 21600 0 0 Z N"/></draw:custom-shape><draw:frame text:anchor-type="paragraph" draw:z-index="1330" draw:name="Forme3" draw:style-name="gr33" draw:text-style-name="P33" svg:width="8.104cm" svg:height="1.888cm" draw:transform="rotate (1.57899937427927) translate (19.0993888888889cm 9.89541666666667cm)"><draw:text-box><text:p><text:span text:style-name="T13">SNACKS</text:span></text:p></draw:text-box></draw:frame><draw:custom-shape text:anchor-type="paragraph" draw:z-index="1331" draw:name="Forme4" draw:style-name="gr111" draw:text-style-name="P18" svg:width="13.189cm" svg:height="1.435cm" svg:x="0.827cm" svg:y="1.0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332" draw:name="Forme7" draw:style-name="gr48" draw:text-style-name="P25" svg:width="1.835cm" svg:height="0.593cm" svg:x="14.843cm" svg:y="1.33cm"><draw:text-box><text:p><text:span text:style-name="T7">Quantité :</text:span></text:p></draw:text-box></draw:frame><draw:custom-shape text:anchor-type="paragraph" draw:z-index="1333" draw:name="Forme8" draw:style-name="gr112" draw:text-style-name="P9" svg:width="13.029cm" svg:height="11.448cm" svg:x="0.96cm" svg:y="2.72cm"><text:p/><draw:enhanced-geometry svg:viewBox="0 0 21600 21600" draw:type="rectangle" draw:enhanced-path="M 0 0 L 21600 0 21600 21600 0 21600 0 0 Z N"/></draw:custom-shape><draw:frame text:anchor-type="paragraph" draw:z-index="1334" draw:name="Forme7" draw:style-name="gr47" draw:text-style-name="P24" svg:width="3.511cm" svg:height="0.694cm" svg:x="1.49cm" svg:y="2.951cm"><draw:text-box><text:p><text:span text:style-name="T6">PREPARATION :</text:span></text:p></draw:text-box></draw:frame><draw:frame text:anchor-type="paragraph" draw:z-index="1335" draw:name="Forme7" draw:style-name="gr84" draw:text-style-name="P25" svg:width="2.421cm" svg:height="0.622cm" svg:x="14.878cm" svg:y="4.65cm"><draw:text-box><text:p><text:span text:style-name="T7">Ingrédients :</text:span></text:p></draw:text-box></draw:frame><draw:frame text:anchor-type="paragraph" draw:z-index="1336" draw:name="Forme5" draw:style-name="gr137" draw:text-style-name="P23" svg:width="6.374cm" svg:height="0.727cm" svg:x="4.683cm" svg:y="1.524cm"><draw:text-box><text:p><text:span text:style-name="T4">GAUFRES AU SAUMON</text:span></text:p></draw:text-box></draw:frame><draw:frame text:anchor-type="paragraph" draw:z-index="1337" draw:name="Forme7" draw:style-name="gr52" draw:text-style-name="P26" svg:width="3.701cm" svg:height="7.321cm" svg:x="14.84cm" svg:y="5.271cm"><draw:text-box><text:p><text:span text:style-name="T8">- 120gr de farine</text:span></text:p><text:p><text:span text:style-name="T8">- 1 jaune d’œuf</text:span></text:p><text:p><text:span text:style-name="T8">- 100g de feta</text:span></text:p><text:p><text:span text:style-name="T8">- 80g de beurre salé</text:span></text:p><text:p><text:span text:style-name="T8">- du thym (ou du romarin)</text:span></text:p><text:p><text:span text:style-name="T8"/></text:p></draw:text-box></draw:frame><draw:frame text:anchor-type="paragraph" draw:z-index="1338" draw:name="Forme7" draw:style-name="gr159" draw:text-style-name="P27" svg:width="2.356cm" svg:height="0.551cm" svg:x="16.678cm" svg:y="1.33cm"><draw:text-box><text:p><text:span text:style-name="T8">+/- 16 pièces</text:span></text:p></draw:text-box></draw:frame><draw:frame text:anchor-type="paragraph" draw:z-index="1340" draw:name="Forme7" draw:style-name="gr48" draw:text-style-name="P25" svg:width="2.324cm" svg:height="0.593cm" svg:x="14.878cm" svg:y="1.942cm"><draw:text-box><text:p><text:span text:style-name="T7">Préparation :</text:span></text:p></draw:text-box></draw:frame><draw:frame text:anchor-type="paragraph" draw:z-index="1341" draw:name="Forme7" draw:style-name="gr51" draw:text-style-name="P27" svg:width="1.888cm" svg:height="0.514cm" svg:x="16.995cm" svg:y="3.094cm"><draw:text-box><text:p><text:span text:style-name="T8">facile</text:span></text:p></draw:text-box></draw:frame><draw:frame text:anchor-type="paragraph" draw:z-index="1342" draw:name="Forme7" draw:style-name="gr48" draw:text-style-name="P25" svg:width="2.012cm" svg:height="0.593cm" svg:x="14.843cm" svg:y="3.048cm"><draw:text-box><text:p><text:span text:style-name="T7">Difficulté :</text:span></text:p></draw:text-box></draw:frame><draw:frame text:anchor-type="paragraph" draw:z-index="1343" draw:name="Forme7" draw:style-name="gr49" draw:text-style-name="P25" svg:width="1.571cm" svg:height="0.495cm" svg:x="14.878cm" svg:y="4.149cm"><draw:text-box><text:p><text:span text:style-name="T7">Source :</text:span></text:p></draw:text-box></draw:frame><draw:frame text:anchor-type="paragraph" draw:z-index="1344" draw:name="Forme7" draw:style-name="gr51" draw:text-style-name="P26" svg:width="1.086cm" svg:height="0.514cm" svg:x="16.15cm" svg:y="3.607cm"><draw:text-box><text:p><text:span text:style-name="T8">8/10</text:span></text:p></draw:text-box></draw:frame><draw:frame text:anchor-type="paragraph" draw:z-index="1345" draw:name="Forme6" draw:style-name="gr53" draw:text-style-name="P27" svg:width="12.207cm" svg:height="8.714cm" svg:x="1.252cm" svg:y="3.727cm"><draw:text-box><text:p><text:span text:style-name="T10">- Faites chauffer le lait dans une casserole sans le laisser bouillir, ajoutez la levure et délayez. Réservez.</text:span></text:p><text:p><text:span text:style-name="T10">- Mettez la farine dans un saladier, ajoutez-y les jaunes d’œufs, le beurre, l’huile, le lait, le saumon et l’aneth.</text:span></text:p><text:p><text:span text:style-name="T10">- Salez et poivrez.</text:span></text:p><text:p><text:span text:style-name="T10">- Battez les blancs en neige ferme et incorporez-les délicatement à la pâte. </text:span></text:p><text:p><text:span text:style-name="T10">- Laissez-la reposer pendant 1h à température ambiante.</text:span></text:p><text:p><text:span text:style-name="T10">- Chauffez le gaufrier, huilez-le et faites cuire les petites gaufres +/-2 minutes.</text:span></text:p></draw:text-box></draw:frame><draw:custom-shape text:anchor-type="paragraph" draw:z-index="1329" draw:name="Forme8" draw:style-name="gr158" draw:text-style-name="P9" svg:width="4.903cm" svg:height="13.11cm" svg:x="14.406cm" svg:y="1.113cm"><text:p/><draw:enhanced-geometry svg:viewBox="0 0 21600 21600" draw:type="rectangle" draw:enhanced-path="M 0 0 L 21600 0 21600 21600 0 21600 0 0 Z N"/></draw:custom-shape><draw:frame text:anchor-type="paragraph" draw:z-index="1346" draw:name="Forme7" draw:style-name="gr48" draw:text-style-name="P25" svg:width="1.782cm" svg:height="0.593cm" svg:x="14.889cm" svg:y="2.455cm"><draw:text-box><text:p><text:span text:style-name="T7">Cuisson :</text:span></text:p></draw:text-box></draw:frame><draw:frame text:anchor-type="paragraph" draw:z-index="1347" draw:name="Forme7" draw:style-name="gr51" draw:text-style-name="P27" svg:width="1.821cm" svg:height="0.514cm" svg:x="17.21cm" svg:y="1.94cm"><draw:text-box><text:p><text:span text:style-name="T8">30 minutes</text:span></text:p></draw:text-box></draw:frame><draw:frame text:anchor-type="paragraph" draw:z-index="1348" draw:name="Forme7" draw:style-name="gr51" draw:text-style-name="P27" svg:width="1.821cm" svg:height="0.514cm" svg:x="16.671cm" svg:y="2.455cm"><draw:text-box><text:p><text:span text:style-name="T8">15 minutes</text:span></text:p></draw:text-box></draw:frame><draw:frame text:anchor-type="paragraph" draw:z-index="1349" draw:name="Forme7" draw:style-name="gr49" draw:text-style-name="P25" svg:width="1.571cm" svg:height="0.495cm" svg:x="14.878cm" svg:y="3.607cm"><draw:text-box><text:p><text:span text:style-name="T7">Note :</text:span></text:p></draw:text-box></draw:frame><draw:frame text:anchor-type="paragraph" draw:z-index="1339" draw:name="Forme7" draw:style-name="gr51" draw:text-style-name="P27" svg:width="2.795cm" svg:height="0.514cm" svg:x="16.413cm" svg:y="4.152cm"><draw:text-box><text:p><text:span text:style-name="T8">Delhaize</text:span></text:p></draw:text-box></draw:frame><draw:custom-shape text:anchor-type="paragraph" draw:z-index="1350" draw:name="Forme1" draw:style-name="gr30" draw:text-style-name="P15" svg:width="21.002cm" svg:height="14.81cm" svg:x="-0.002cm" svg:y="14.93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351" draw:name="Forme8" draw:style-name="gr7" draw:text-style-name="P9" svg:width="4.724cm" svg:height="13.33cm" svg:x="14.12cm" svg:y="15.662cm"><text:p/><draw:enhanced-geometry svg:viewBox="0 0 21600 21600" draw:type="rectangle" draw:enhanced-path="M 0 0 L 21600 0 21600 21600 0 21600 0 0 Z N"/></draw:custom-shape><draw:frame text:anchor-type="paragraph" draw:z-index="1352" draw:name="Forme3" draw:style-name="gr33" draw:text-style-name="P22" svg:width="7.511cm" svg:height="1.888cm" draw:transform="rotate (1.57882484135407) translate (19.1011527777778cm 25.4723194444444cm)"><draw:text-box><text:p><text:span text:style-name="T5">VIANDES</text:span></text:p></draw:text-box></draw:frame><draw:custom-shape text:anchor-type="paragraph" draw:z-index="1353" draw:name="Forme4" draw:style-name="gr118" draw:text-style-name="P21" svg:width="13.135cm" svg:height="1.394cm" svg:x="0.672cm" svg:y="15.6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354" draw:name="Forme5" draw:style-name="gr63" draw:text-style-name="P23" svg:width="7.739cm" svg:height="0.692cm" svg:x="3.556cm" svg:y="16.002cm"><draw:text-box><text:p><text:span text:style-name="T4">PETIT SALÉ AUX LENTILLES</text:span></text:p></draw:text-box></draw:frame><draw:custom-shape text:anchor-type="paragraph" draw:z-index="1355" draw:name="Forme8" draw:style-name="gr120" draw:text-style-name="P9" svg:width="13.024cm" svg:height="11.662cm" svg:x="0.732cm" svg:y="17.383cm"><text:p/><draw:enhanced-geometry svg:viewBox="0 0 21600 21600" draw:type="rectangle" draw:enhanced-path="M 0 0 L 21600 0 21600 21600 0 21600 0 0 Z N"/></draw:custom-shape><draw:frame text:anchor-type="paragraph" draw:z-index="1356" draw:name="Forme6" draw:style-name="gr53" draw:text-style-name="P27" svg:width="12.207cm" svg:height="8.714cm" svg:x="1.041cm" svg:y="18.491cm"><draw:text-box><text:p><text:span text:style-name="T10">- Emincez l“oignon, épluchez les carottes et coupez-les en grosses rondelles.</text:span></text:p><text:p><text:span text:style-name="T10">- Mettez les lentilles dans une cocotte et les recouvrir d“eau.</text:span></text:p><text:p><text:span text:style-name="T10">- Ajoutez tous les autres ingrédients et laissez cuire pendant 30 minutes en remuant de temps en temps.</text:span></text:p></draw:text-box></draw:frame><draw:frame text:anchor-type="paragraph" draw:z-index="1357" draw:name="Forme7" draw:style-name="gr48" draw:text-style-name="P24" svg:width="3.511cm" svg:height="0.593cm" svg:x="0.919cm" svg:y="17.743cm"><draw:text-box><text:p><text:span text:style-name="T6">PREPARATION :</text:span></text:p></draw:text-box></draw:frame><draw:frame text:anchor-type="paragraph" draw:z-index="1358" draw:name="Forme7" draw:style-name="gr48" draw:text-style-name="P25" svg:width="1.835cm" svg:height="0.593cm" svg:x="14.478cm" svg:y="16.321cm"><draw:text-box><text:p><text:span text:style-name="T7">Quantité :</text:span></text:p></draw:text-box></draw:frame><draw:frame text:anchor-type="paragraph" draw:z-index="1359" draw:name="Forme7" draw:style-name="gr51" draw:text-style-name="P27" svg:width="1.888cm" svg:height="0.514cm" svg:x="16.489cm" svg:y="18.064cm"><draw:text-box><text:p><text:span text:style-name="T8">facile</text:span></text:p></draw:text-box></draw:frame><draw:frame text:anchor-type="paragraph" draw:z-index="1360" draw:name="Forme7" draw:style-name="gr51" draw:text-style-name="P27" svg:width="1.888cm" svg:height="0.514cm" svg:x="16.12cm" svg:y="19.195cm"><draw:text-box><text:p><text:span text:style-name="T8">Marmiton</text:span></text:p></draw:text-box></draw:frame><draw:frame text:anchor-type="paragraph" draw:z-index="1361" draw:name="Forme7" draw:style-name="gr160" draw:text-style-name="P26" svg:width="3.701cm" svg:height="8.542cm" svg:x="14.52cm" svg:y="20.249cm"><draw:text-box><text:p><text:span text:style-name="T8">- 300g lentilles vertes</text:span></text:p><text:p><text:span text:style-name="T8">- 150g de lardons fumés</text:span></text:p><text:p><text:span text:style-name="T8">- 4 grosses saucisses</text:span></text:p><text:p><text:span text:style-name="T8">- 5 carottes</text:span></text:p><text:p><text:span text:style-name="T8">- 1 oignon</text:span></text:p><text:p><text:span text:style-name="T8">- 1 bouquet garni</text:span></text:p><text:p><text:span text:style-name="T8">- 1 cube de viande</text:span></text:p><text:p><text:span text:style-name="T8">- de l“eau</text:span></text:p></draw:text-box></draw:frame><draw:frame text:anchor-type="paragraph" draw:z-index="1362" draw:name="Forme7" draw:style-name="gr51" draw:text-style-name="P27" svg:width="1.821cm" svg:height="0.514cm" svg:x="16.148cm" svg:y="17.373cm"><draw:text-box><text:p><text:span text:style-name="T8">30 minutes</text:span></text:p></draw:text-box></draw:frame><draw:frame text:anchor-type="paragraph" draw:z-index="1363" draw:name="Forme7" draw:style-name="gr51" draw:text-style-name="P26" svg:width="1.086cm" svg:height="0.514cm" svg:x="15.81cm" svg:y="18.681cm"><draw:text-box><text:p><text:span text:style-name="T8">8/10</text:span></text:p></draw:text-box></draw:frame><draw:frame text:anchor-type="paragraph" draw:z-index="1364" draw:name="Forme7" draw:style-name="gr159" draw:text-style-name="P27" svg:width="2.35cm" svg:height="0.551cm" svg:x="16.491cm" svg:y="16.32cm"><draw:text-box><text:p><text:span text:style-name="T8">4 personnes</text:span></text:p></draw:text-box></draw:frame><draw:frame text:anchor-type="paragraph" draw:z-index="1365" draw:name="Forme7" draw:style-name="gr138" draw:text-style-name="P25" svg:width="1.781cm" svg:height="0.59cm" svg:x="14.48cm" svg:y="17.371cm"><draw:text-box><text:p><text:span text:style-name="T7">Cuisson :</text:span></text:p></draw:text-box></draw:frame><draw:frame text:anchor-type="paragraph" draw:z-index="1366" draw:name="Forme7" draw:style-name="gr48" draw:text-style-name="P25" svg:width="2.324cm" svg:height="0.593cm" svg:x="14.48cm" svg:y="16.78cm"><draw:text-box><text:p><text:span text:style-name="T7">Préparation :</text:span></text:p></draw:text-box></draw:frame><draw:frame text:anchor-type="paragraph" draw:z-index="1367" draw:name="Forme7" draw:style-name="gr51" draw:text-style-name="P27" svg:width="1.821cm" svg:height="0.514cm" svg:x="16.803cm" svg:y="16.78cm"><draw:text-box><text:p><text:span text:style-name="T8">15 minutes</text:span></text:p></draw:text-box></draw:frame><draw:frame text:anchor-type="paragraph" draw:z-index="1368" draw:name="Forme7" draw:style-name="gr48" draw:text-style-name="P25" svg:width="2.012cm" svg:height="0.593cm" svg:x="14.48cm" svg:y="18.064cm"><draw:text-box><text:p><text:span text:style-name="T7">Difficulté :</text:span></text:p></draw:text-box></draw:frame><draw:frame text:anchor-type="paragraph" draw:z-index="1369" draw:name="Forme7" draw:style-name="gr49" draw:text-style-name="P25" svg:width="1.571cm" svg:height="0.495cm" svg:x="14.515cm" svg:y="19.165cm"><draw:text-box><text:p><text:span text:style-name="T7">Source :</text:span></text:p></draw:text-box></draw:frame><draw:frame text:anchor-type="paragraph" draw:z-index="1370" draw:name="Forme7" draw:style-name="gr49" draw:text-style-name="P25" svg:width="1.571cm" svg:height="0.495cm" svg:x="14.515cm" svg:y="18.623cm"><draw:text-box><text:p><text:span text:style-name="T7">Note :</text:span></text:p></draw:text-box></draw:frame><draw:frame text:anchor-type="paragraph" draw:z-index="1371" draw:name="Forme7" draw:style-name="gr84" draw:text-style-name="P25" svg:width="2.421cm" svg:height="0.622cm" svg:x="14.515cm" svg:y="19.625cm"><draw:text-box><text:p><text:span text:style-name="T7">Ingrédients :</text:span></text:p></draw:text-box></draw:frame></text:p>
      <text:p text:style-name="P2"><draw:custom-shape text:anchor-type="paragraph" draw:z-index="2" draw:name="Forme1" draw:style-name="gr1" draw:text-style-name="P7" svg:width="21.002cm" svg:height="14.81cm" svg:x="-0.002cm" svg:y="0cm"><text:p/><draw:enhanced-geometry svg:viewBox="0 0 21600 21600" draw:type="rectangle" draw:enhanced-path="M 0 0 L 21600 0 21600 21600 0 21600 0 0 Z N"/></draw:custom-shape><draw:frame text:anchor-type="paragraph" draw:z-index="1372" draw:name="Forme3" draw:style-name="gr33" draw:text-style-name="P33" svg:width="8.104cm" svg:height="1.888cm" draw:transform="rotate (1.57899937427927) translate (19.097625cm 9.89541666666667cm)"><draw:text-box><text:p><text:span text:style-name="T13">SNACKS</text:span></text:p></draw:text-box></draw:frame><draw:custom-shape text:anchor-type="paragraph" draw:z-index="1373" draw:name="Forme4" draw:style-name="gr111" draw:text-style-name="P18" svg:width="13.189cm" svg:height="1.435cm" svg:x="0.826cm" svg:y="1.0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374" draw:name="Forme7" draw:style-name="gr48" draw:text-style-name="P25" svg:width="1.835cm" svg:height="0.593cm" svg:x="14.683cm" svg:y="1.33cm"><draw:text-box><text:p><text:span text:style-name="T7">Quantité :</text:span></text:p></draw:text-box></draw:frame><draw:custom-shape text:anchor-type="paragraph" draw:z-index="1375" draw:name="Forme8" draw:style-name="gr112" draw:text-style-name="P9" svg:width="13.029cm" svg:height="11.448cm" svg:x="0.958cm" svg:y="2.72cm"><text:p/><draw:enhanced-geometry svg:viewBox="0 0 21600 21600" draw:type="rectangle" draw:enhanced-path="M 0 0 L 21600 0 21600 21600 0 21600 0 0 Z N"/></draw:custom-shape><draw:frame text:anchor-type="paragraph" draw:z-index="1376" draw:name="Forme7" draw:style-name="gr47" draw:text-style-name="P24" svg:width="3.511cm" svg:height="0.694cm" svg:x="1.489cm" svg:y="2.951cm"><draw:text-box><text:p><text:span text:style-name="T6">PREPARATION :</text:span></text:p></draw:text-box></draw:frame><draw:frame text:anchor-type="paragraph" draw:z-index="1377" draw:name="Forme7" draw:style-name="gr84" draw:text-style-name="P25" svg:width="2.421cm" svg:height="0.622cm" svg:x="14.681cm" svg:y="4.65cm"><draw:text-box><text:p><text:span text:style-name="T7">Ingrédients :</text:span></text:p></draw:text-box></draw:frame><draw:frame text:anchor-type="paragraph" draw:z-index="1378" draw:name="Forme5" draw:style-name="gr63" draw:text-style-name="P23" svg:width="8.095cm" svg:height="0.692cm" svg:x="3.914cm" svg:y="1.524cm"><draw:text-box><text:p><text:span text:style-name="T4">SHORTBREAD MILIONNAIRE</text:span></text:p></draw:text-box></draw:frame><draw:frame text:anchor-type="paragraph" draw:z-index="1379" draw:name="Forme7" draw:style-name="gr52" draw:text-style-name="P26" svg:width="3.701cm" svg:height="7.321cm" svg:x="14.838cm" svg:y="5.271cm"><draw:text-box><text:p><text:span text:style-name="T8">Pour le biscuit : </text:span></text:p><text:p><text:span text:style-name="T8">- 30g de sucre</text:span></text:p><text:p><text:span text:style-name="T8">- 175g farine</text:span></text:p><text:p><text:span text:style-name="T8">- 125g beurre</text:span></text:p><text:p><text:span text:style-name="T8">Pour le caramel :</text:span></text:p><text:p><text:span text:style-name="T8">- 380g lait concentré sucré</text:span></text:p><text:p><text:span text:style-name="T8">- 50g beurre</text:span></text:p><text:p><text:span text:style-name="T8">- 50g sucre</text:span></text:p><text:p><text:span text:style-name="T8">Pour le glaçage :</text:span></text:p><text:p><text:span text:style-name="T8">- 200g chocolat noir</text:span></text:p><text:p><text:span text:style-name="T8">- 40g crème faîche</text:span></text:p></draw:text-box></draw:frame><draw:frame text:anchor-type="paragraph" draw:z-index="1380" draw:name="Forme7" draw:style-name="gr159" draw:text-style-name="P27" svg:width="2.356cm" svg:height="0.551cm" svg:x="16.676cm" svg:y="1.33cm"><draw:text-box><text:p><text:span text:style-name="T8">4 personnes</text:span></text:p></draw:text-box></draw:frame><draw:frame text:anchor-type="paragraph" draw:z-index="1381" draw:name="Forme7" draw:style-name="gr51" draw:text-style-name="P27" svg:width="2.795cm" svg:height="0.514cm" svg:x="16.251cm" svg:y="4.152cm"><draw:text-box><text:p><text:span text:style-name="T8">Ortie et chocolat</text:span></text:p></draw:text-box></draw:frame><draw:frame text:anchor-type="paragraph" draw:z-index="1382" draw:name="Forme7" draw:style-name="gr49" draw:text-style-name="P25" svg:width="1.571cm" svg:height="0.495cm" svg:x="14.681cm" svg:y="4.15cm"><draw:text-box><text:p><text:span text:style-name="T7">Source :</text:span></text:p></draw:text-box></draw:frame><draw:frame text:anchor-type="paragraph" draw:z-index="1383" draw:name="Forme7" draw:style-name="gr51" draw:text-style-name="P26" svg:width="1.08cm" svg:height="0.514cm" svg:x="16.032cm" svg:y="3.611cm"><draw:text-box><text:p><text:span text:style-name="T8">8/10</text:span></text:p></draw:text-box></draw:frame><draw:frame text:anchor-type="paragraph" draw:z-index="1384" draw:name="Forme6" draw:style-name="gr53" draw:text-style-name="P27" svg:width="12.207cm" svg:height="8.714cm" svg:x="1.251cm" svg:y="3.727cm"><draw:text-box><text:p><text:span text:style-name="T10"><text:s/></text:span><text:span text:style-name="T10">Le biscuit :</text:span></text:p><text:p><text:span text:style-name="T10">- Mettre le sucre un le bol, ajouter la farine et le beurre et mixer le tout.</text:span></text:p><text:p><text:span text:style-name="T10">- Abaisser la pâte dans un moule rectangulaire huilé avec les mains. Laisser <text:s/>reposer au réfrigérateur une heure ou plus.</text:span></text:p><text:p><text:span text:style-name="T10">- Préchauffer le four à 180°. Enfourner 15mn en surveillant la cuisson.</text:span></text:p><text:p><text:span text:style-name="T10"><text:s/></text:span><text:span text:style-name="T10">Le caramel :</text:span></text:p><text:p><text:span text:style-name="T10">- Mettre le lait concentré sucré, le beurre et le sucre dans une casserole et chauffer jusqu“à obtenir un caramel.</text:span></text:p><text:p><text:span text:style-name="T10">- Verser sur le biscuit. Laisser refroidir à température ambiante puis au réfrigérateur plusieurs heures.</text:span></text:p><text:p><text:span text:style-name="T10"><text:s/></text:span><text:span text:style-name="T10">Le glaçage :</text:span></text:p><text:p><text:span text:style-name="T10">- Mlettre le chocolat et la crème fraîche <text:s/>dans une casserole et faire fondre.</text:span></text:p><text:p><text:span text:style-name="T10">- Versez sur le caramel et mettre au réfrigérateur.</text:span></text:p></draw:text-box></draw:frame><draw:frame text:anchor-type="paragraph" draw:z-index="1385" draw:name="Forme7" draw:style-name="gr49" draw:text-style-name="P25" svg:width="1.571cm" svg:height="0.495cm" svg:x="14.681cm" svg:y="3.611cm"><draw:text-box><text:p><text:span text:style-name="T7">Note :</text:span></text:p></draw:text-box></draw:frame><draw:custom-shape text:anchor-type="paragraph" draw:z-index="3" draw:name="Forme8" draw:style-name="gr3" draw:text-style-name="P9" svg:width="4.724cm" svg:height="13.195cm" svg:x="14.305cm" svg:y="0.995cm"><text:p/><draw:enhanced-geometry svg:viewBox="0 0 21600 21600" draw:type="rectangle" draw:enhanced-path="M 0 0 L 21600 0 21600 21600 0 21600 0 0 Z N"/></draw:custom-shape><draw:frame text:anchor-type="paragraph" draw:z-index="1386" draw:name="Forme7" draw:style-name="gr138" draw:text-style-name="P25" svg:width="1.781cm" svg:height="0.59cm" svg:x="14.681cm" svg:y="2.32cm"><draw:text-box><text:p><text:span text:style-name="T7">Cuisson :</text:span></text:p></draw:text-box></draw:frame><draw:frame text:anchor-type="paragraph" draw:z-index="1387" draw:name="Forme7" draw:style-name="gr138" draw:text-style-name="P25" svg:width="2.32cm" svg:height="0.59cm" svg:x="14.681cm" svg:y="1.88cm"><draw:text-box><text:p><text:span text:style-name="T7">Préparation :</text:span></text:p></draw:text-box></draw:frame><draw:frame text:anchor-type="paragraph" draw:z-index="1388" draw:name="Forme7" draw:style-name="gr138" draw:text-style-name="P25" svg:width="2.012cm" svg:height="0.59cm" svg:x="14.681cm" svg:y="3.009cm"><draw:text-box><text:p><text:span text:style-name="T7">Difficulté :</text:span></text:p></draw:text-box></draw:frame><draw:frame text:anchor-type="paragraph" draw:z-index="1389" draw:name="Forme7" draw:style-name="gr51" draw:text-style-name="P27" svg:width="1.821cm" svg:height="0.514cm" svg:x="16.935cm" svg:y="1.88cm"><draw:text-box><text:p><text:span text:style-name="T8">30 minutes</text:span></text:p></draw:text-box></draw:frame><draw:frame text:anchor-type="paragraph" draw:z-index="1390" draw:name="Forme7" draw:style-name="gr51" draw:text-style-name="P27" svg:width="1.821cm" svg:height="0.514cm" svg:x="16.461cm" svg:y="2.321cm"><draw:text-box><text:p><text:span text:style-name="T8">5 minutes</text:span></text:p></draw:text-box></draw:frame><draw:frame text:anchor-type="paragraph" draw:z-index="1391" draw:name="Forme7" draw:style-name="gr51" draw:text-style-name="P27" svg:width="1.888cm" svg:height="0.514cm" svg:x="16.692cm" svg:y="3.014cm"><draw:text-box><text:p><text:span text:style-name="T8">facile</text:span></text:p></draw:text-box></draw:frame><draw:custom-shape text:anchor-type="paragraph" draw:z-index="1396" draw:name="Forme1" draw:style-name="gr25" draw:text-style-name="P8" svg:width="21.005cm" svg:height="14.805cm" svg:x="-0.005cm" svg:y="14.965cm"><text:p/><draw:enhanced-geometry svg:viewBox="0 0 21600 21600" draw:type="rectangle" draw:enhanced-path="M 0 0 L 21600 0 21600 21600 0 21600 0 0 Z N"/></draw:custom-shape><draw:custom-shape text:anchor-type="paragraph" draw:z-index="1397" draw:name="Forme8" draw:style-name="gr150" draw:text-style-name="P9" svg:width="4.903cm" svg:height="13.562cm" svg:x="14.323cm" svg:y="15.52cm"><text:p/><draw:enhanced-geometry svg:viewBox="0 0 21600 21600" draw:type="rectangle" draw:enhanced-path="M 0 0 L 21600 0 21600 21600 0 21600 0 0 Z N"/></draw:custom-shape><draw:custom-shape text:anchor-type="paragraph" draw:z-index="1398" draw:name="Forme8" draw:style-name="gr28" draw:text-style-name="P9" svg:width="13.121cm" svg:height="11.748cm" svg:x="0.907cm" svg:y="17.369cm"><text:p/><draw:enhanced-geometry svg:viewBox="0 0 21600 21600" draw:type="rectangle" draw:enhanced-path="M 0 0 L 21600 0 21600 21600 0 21600 0 0 Z N"/></draw:custom-shape><draw:frame text:anchor-type="paragraph" draw:z-index="1399" draw:name="Forme7" draw:style-name="gr51" draw:text-style-name="P26" svg:width="1.892cm" svg:height="0.514cm" svg:x="16.805cm" svg:y="17.844cm"><draw:text-box><text:p><text:span text:style-name="T8">Facile</text:span></text:p></draw:text-box></draw:frame><draw:frame text:anchor-type="paragraph" draw:z-index="1400" draw:name="Forme7" draw:style-name="gr47" draw:text-style-name="P24" svg:width="3.511cm" svg:height="0.694cm" svg:x="1.168cm" svg:y="17.57cm"><draw:text-box><text:p><text:span text:style-name="T6">PREPARATION :</text:span></text:p></draw:text-box></draw:frame><draw:frame text:anchor-type="paragraph" draw:z-index="1401" draw:name="Forme7" draw:style-name="gr50" draw:text-style-name="P25" svg:width="2.417cm" svg:height="0.623cm" svg:x="14.706cm" svg:y="19.45cm"><draw:text-box><text:p><text:span text:style-name="T7">Ingrédients :</text:span></text:p></draw:text-box></draw:frame><draw:frame text:anchor-type="paragraph" draw:z-index="1402" draw:name="Forme7" draw:style-name="gr49" draw:text-style-name="P25" svg:width="1.571cm" svg:height="0.495cm" svg:x="14.706cm" svg:y="18.957cm"><draw:text-box><text:p><text:span text:style-name="T7">Source :</text:span></text:p></draw:text-box></draw:frame><draw:frame text:anchor-type="paragraph" draw:z-index="1403" draw:name="Forme7" draw:style-name="gr48" draw:text-style-name="P25" svg:width="2.012cm" svg:height="0.593cm" svg:x="14.706cm" svg:y="17.806cm"><draw:text-box><text:p><text:span text:style-name="T7">Difficulté :</text:span></text:p></draw:text-box></draw:frame><draw:custom-shape text:anchor-type="paragraph" draw:z-index="1404" draw:name="Forme4" draw:style-name="gr110" draw:text-style-name="P40" svg:width="13.14cm" svg:height="1.394cm" svg:x="0.87cm" svg:y="15.5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05" draw:name="Forme5" draw:style-name="gr151" draw:text-style-name="P23" svg:width="8.935cm" svg:height="0.742cm" svg:x="2.72cm" svg:y="15.931cm"><draw:text-box><text:p><text:span text:style-name="T4">GÂTEAUX MAGIQUE AU CHOCOLAT</text:span></text:p></draw:text-box></draw:frame><draw:frame text:anchor-type="paragraph" draw:z-index="1406" draw:name="Forme3" draw:style-name="gr33" draw:text-style-name="P39" svg:width="8.104cm" svg:height="1.888cm" draw:transform="rotate (1.57899937427927) translate (19.0888055555556cm 25.7510138888889cm)"><draw:text-box><text:p><text:span text:style-name="T16">DESSERTS</text:span></text:p></draw:text-box></draw:frame><draw:frame text:anchor-type="paragraph" draw:z-index="1407" draw:name="Forme7" draw:style-name="gr51" draw:text-style-name="P26" svg:width="1.892cm" svg:height="0.514cm" svg:x="15.94cm" svg:y="18.443cm"><draw:text-box><text:p><text:span text:style-name="T8">8/10</text:span></text:p></draw:text-box></draw:frame><draw:frame text:anchor-type="paragraph" draw:z-index="1408" draw:name="Forme7" draw:style-name="gr51" draw:text-style-name="P27" svg:width="1.888cm" svg:height="0.514cm" svg:x="16.327cm" svg:y="17.251cm"><draw:text-box><text:p><text:span text:style-name="T8">50 minutes</text:span></text:p></draw:text-box></draw:frame><draw:frame text:anchor-type="paragraph" draw:z-index="1409" draw:name="Forme7" draw:style-name="gr51" draw:text-style-name="P27" svg:width="1.888cm" svg:height="0.514cm" svg:x="17.029cm" svg:y="16.685cm"><draw:text-box><text:p><text:span text:style-name="T8">10 minutes</text:span></text:p></draw:text-box></draw:frame><draw:frame text:anchor-type="paragraph" draw:z-index="1410" draw:name="Forme7" draw:style-name="gr48" draw:text-style-name="P25" svg:width="1.782cm" svg:height="0.593cm" svg:x="14.706cm" svg:y="17.171cm"><draw:text-box><text:p><text:span text:style-name="T7">Cuisson :</text:span></text:p></draw:text-box></draw:frame><draw:frame text:anchor-type="paragraph" draw:z-index="1411" draw:name="Forme7" draw:style-name="gr51" draw:text-style-name="P27" svg:width="1.888cm" svg:height="0.514cm" svg:x="16.723cm" svg:y="16.171cm"><draw:text-box><text:p><text:span text:style-name="T8">6 personnes</text:span></text:p></draw:text-box></draw:frame><draw:frame text:anchor-type="paragraph" draw:z-index="1412" draw:name="Forme6" draw:style-name="gr53" draw:text-style-name="P27" svg:width="12.207cm" svg:height="8.714cm" svg:x="1.221cm" svg:y="18.475cm"><draw:text-box><text:p><text:span text:style-name="T10">- Préchauffez le four à 150°C.</text:span></text:p><text:p><text:span text:style-name="T10">- Faites fondre ensemble le chocolat et le beurre au bain marie.</text:span></text:p><text:p><text:span text:style-name="T10">- Séparez les blancs des jaunes.</text:span></text:p><text:p><text:span text:style-name="T10">- Fouettez les jaunes avec le sucre et incorporez ce mélange au chocolat.</text:span></text:p><text:p><text:span text:style-name="T10">- Incorporez la farine et le lait. Mélangez pour obtenir une consistance homogène sans grumeaux.</text:span></text:p><text:p><text:span text:style-name="T10">- Montez les blancs d“oeufs en neige et les incorporez délicatement mais grossièrement au mélange.</text:span></text:p><text:p><text:span text:style-name="T10">- Versez dans un moule de 22cm de diamètre et enfournez pour 50 minutes.</text:span></text:p></draw:text-box></draw:frame><draw:frame text:anchor-type="paragraph" draw:z-index="1413" draw:name="Forme7" draw:style-name="gr149" draw:text-style-name="P26" svg:width="3.705cm" svg:height="7.319cm" svg:x="14.706cm" svg:y="20.073cm"><draw:text-box><text:p><text:span text:style-name="T8">- 160g chocolat</text:span></text:p><text:p><text:span text:style-name="T8">- 100g beurre</text:span></text:p><text:p><text:span text:style-name="T8">- 4 oeufs</text:span></text:p><text:p><text:span text:style-name="T8">- 100g sucre en poudre</text:span></text:p><text:p><text:span text:style-name="T8">- 50cl lait</text:span></text:p><text:p><text:span text:style-name="T8">- 115g farine T 45</text:span></text:p></draw:text-box></draw:frame><draw:frame text:anchor-type="paragraph" draw:z-index="1414" draw:name="Forme7" draw:style-name="gr48" draw:text-style-name="P25" svg:width="1.835cm" svg:height="0.593cm" svg:x="14.706cm" svg:y="16.106cm"><draw:text-box><text:p><text:span text:style-name="T7">Quantité :</text:span></text:p></draw:text-box></draw:frame><draw:frame text:anchor-type="paragraph" draw:z-index="1415" draw:name="Forme7" draw:style-name="gr51" draw:text-style-name="P27" svg:width="2.795cm" svg:height="0.514cm" svg:x="16.275cm" svg:y="18.957cm"><draw:text-box><text:p><text:span text:style-name="T8">-</text:span></text:p></draw:text-box></draw:frame><draw:frame text:anchor-type="paragraph" draw:z-index="1416" draw:name="Forme7" draw:style-name="gr49" draw:text-style-name="P25" svg:width="1.571cm" svg:height="0.495cm" svg:x="14.706cm" svg:y="18.463cm"><draw:text-box><text:p><text:span text:style-name="T7">Note :</text:span></text:p></draw:text-box></draw:frame><draw:frame text:anchor-type="paragraph" draw:z-index="1417" draw:name="Forme7" draw:style-name="gr48" draw:text-style-name="P25" svg:width="2.324cm" svg:height="0.593cm" svg:x="14.706cm" svg:y="16.605cm"><draw:text-box><text:p><text:span text:style-name="T7">Préparation :</text:span></text:p></draw:text-box></draw:frame></text:p>
      <text:p text:style-name="P2"><draw:custom-shape text:anchor-type="paragraph" draw:z-index="1418" draw:name="Forme1" draw:style-name="gr30" draw:text-style-name="P15" svg:width="21.002cm" svg:height="14.81cm" svg:x="-0.002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419" draw:name="Forme8" draw:style-name="gr7" draw:text-style-name="P9" svg:width="4.724cm" svg:height="13.33cm" svg:x="14.118cm" svg:y="0.773cm"><text:p/><draw:enhanced-geometry svg:viewBox="0 0 21600 21600" draw:type="rectangle" draw:enhanced-path="M 0 0 L 21600 0 21600 21600 0 21600 0 0 Z N"/></draw:custom-shape><draw:frame text:anchor-type="paragraph" draw:z-index="1420" draw:name="Forme3" draw:style-name="gr33" draw:text-style-name="P22" svg:width="7.511cm" svg:height="1.888cm" draw:transform="rotate (1.57882484135407) translate (19.0993888888889cm 10.5833333333333cm)"><draw:text-box><text:p><text:span text:style-name="T5">VIANDES</text:span></text:p></draw:text-box></draw:frame><draw:custom-shape text:anchor-type="paragraph" draw:z-index="1421" draw:name="Forme4" draw:style-name="gr118" draw:text-style-name="P21" svg:width="13.135cm" svg:height="1.394cm" svg:x="0.67cm" svg:y="0.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22" draw:name="Forme5" draw:style-name="gr63" draw:text-style-name="P23" svg:width="4.354cm" svg:height="0.692cm" svg:x="5.671cm" svg:y="1.113cm"><draw:text-box><text:p><text:span text:style-name="T4">PASTICCIO</text:span></text:p></draw:text-box></draw:frame><draw:custom-shape text:anchor-type="paragraph" draw:z-index="1423" draw:name="Forme8" draw:style-name="gr120" draw:text-style-name="P9" svg:width="13.024cm" svg:height="11.662cm" svg:x="0.73cm" svg:y="2.494cm"><text:p/><draw:enhanced-geometry svg:viewBox="0 0 21600 21600" draw:type="rectangle" draw:enhanced-path="M 0 0 L 21600 0 21600 21600 0 21600 0 0 Z N"/></draw:custom-shape><draw:frame text:anchor-type="paragraph" draw:z-index="1424" draw:name="Forme6" draw:style-name="gr53" draw:text-style-name="P27" svg:width="12.207cm" svg:height="8.714cm" svg:x="1.039cm" svg:y="3.602cm"><draw:text-box><text:p><text:span text:style-name="T10">- Dans une poêle, faire revenir les oignons et l'ail jusqu'à ce qu'ils soient tendres. </text:span></text:p><text:p><text:span text:style-name="T10">- Ajouter la viande hachée et cuire jusqu'à ce qu'elle soit dorée en remuant bien. Ajouter le concentré de tomates et la passata et mouiller avec le bouillon. </text:span></text:p><text:p><text:span text:style-name="T10">- Ajouter la cannelle, sel, poivre et couvrir. </text:span></text:p><text:p><text:span text:style-name="T10">- Cuire 15 minutes.</text:span></text:p><text:p><text:span text:style-name="T10">- Cuire les pâtes comme indiqué sur le paquet.</text:span></text:p><text:p><text:span text:style-name="T10">- Égoutter les pâtes, et y ajouter la crème fraiche et l’œuf.</text:span></text:p><text:p><text:span text:style-name="T10">- Pour finir, répartir la préparation à base de viande dans un plat allant au four. Ajouter les pâtes par dessus, un peu de fromage râpé, de la chapelure et quelques noisettes de beurre. </text:span></text:p><text:p><text:span text:style-name="T10">- Cuire au four à 200° pendant 25 minutes. </text:span></text:p></draw:text-box></draw:frame><draw:frame text:anchor-type="paragraph" draw:z-index="1425" draw:name="Forme7" draw:style-name="gr48" draw:text-style-name="P24" svg:width="3.511cm" svg:height="0.593cm" svg:x="0.917cm" svg:y="2.854cm"><draw:text-box><text:p><text:span text:style-name="T6">PREPARATION :</text:span></text:p></draw:text-box></draw:frame><draw:frame text:anchor-type="paragraph" draw:z-index="1426" draw:name="Forme7" draw:style-name="gr51" draw:text-style-name="P27" svg:width="1.892cm" svg:height="0.514cm" svg:x="16.491cm" svg:y="2.701cm"><draw:text-box><text:p><text:span text:style-name="T8">facile</text:span></text:p></draw:text-box></draw:frame><draw:frame text:anchor-type="paragraph" draw:z-index="1427" draw:name="Forme7" draw:style-name="gr71" draw:text-style-name="P27" svg:width="2.532cm" svg:height="1.026cm" svg:x="16.118cm" svg:y="3.81cm"><draw:text-box><text:p><text:span text:style-name="T8">Journal des femmes</text:span></text:p></draw:text-box></draw:frame><draw:frame text:anchor-type="paragraph" draw:z-index="1428" draw:name="Forme7" draw:style-name="gr65" draw:text-style-name="P26" svg:width="3.701cm" svg:height="9.722cm" svg:x="14.519cm" svg:y="5.089cm"><draw:text-box><text:p><text:span text:style-name="T8">- 2 gousses d'ail</text:span></text:p><text:p><text:span text:style-name="T8">- 2 oignons</text:span></text:p><text:p><text:span text:style-name="T8">- 400 g de viande hachée porc et boeuf</text:span></text:p><text:p><text:span text:style-name="T8">- 2 càs concentré tomate</text:span></text:p><text:p><text:span text:style-name="T8">- 30 cl bouillon poule</text:span></text:p><text:p><text:span text:style-name="T8">- sel et poivre</text:span></text:p><text:p><text:span text:style-name="T8">- 1 càc cannelle en poudre</text:span></text:p><text:p><text:span text:style-name="T8">- 180g de macaronis</text:span></text:p><text:p><text:span text:style-name="T8">- 500g passata</text:span></text:p><text:p><text:span text:style-name="T8">- 20 cl crème fraiche</text:span></text:p><text:p><text:span text:style-name="T8">- 1 gros œuf battu</text:span></text:p><text:p><text:span text:style-name="T8">- fromage râpé</text:span></text:p><text:p><text:span text:style-name="T8">- chapelure</text:span></text:p><text:p><text:span text:style-name="T8">- noisettes de beurre</text:span></text:p><text:p><text:span text:style-name="T8"/></text:p><text:p><text:span text:style-name="T8"/></text:p></draw:text-box></draw:frame><draw:frame text:anchor-type="paragraph" draw:z-index="1429" draw:name="Forme7" draw:style-name="gr51" draw:text-style-name="P27" svg:width="1.821cm" svg:height="0.514cm" svg:x="16.26cm" svg:y="2.189cm"><draw:text-box><text:p><text:span text:style-name="T8">50 minutes</text:span></text:p></draw:text-box></draw:frame><draw:frame text:anchor-type="paragraph" draw:z-index="1430" draw:name="Forme7" draw:style-name="gr51" draw:text-style-name="P26" svg:width="1.086cm" svg:height="0.514cm" svg:x="15.808cm" svg:y="3.295cm"><draw:text-box><text:p><text:span text:style-name="T8">8/10</text:span></text:p></draw:text-box></draw:frame><draw:frame text:anchor-type="paragraph" draw:z-index="1431" draw:name="Forme7" draw:style-name="gr138" draw:text-style-name="P25" svg:width="2.32cm" svg:height="0.59cm" svg:x="14.48cm" svg:y="1.6cm"><draw:text-box><text:p><text:span text:style-name="T7">Préparation :</text:span></text:p></draw:text-box></draw:frame><draw:frame text:anchor-type="paragraph" draw:z-index="1432" draw:name="Forme7" draw:style-name="gr48" draw:text-style-name="P25" svg:width="2.012cm" svg:height="0.593cm" svg:x="14.48cm" svg:y="2.702cm"><draw:text-box><text:p><text:span text:style-name="T7">Difficulté :</text:span></text:p></draw:text-box></draw:frame><draw:frame text:anchor-type="paragraph" draw:z-index="1433" draw:name="Forme7" draw:style-name="gr49" draw:text-style-name="P25" svg:width="1.571cm" svg:height="0.495cm" svg:x="14.513cm" svg:y="3.298cm"><draw:text-box><text:p><text:span text:style-name="T7">Note :</text:span></text:p></draw:text-box></draw:frame><draw:frame text:anchor-type="paragraph" draw:z-index="1434" draw:name="Forme7" draw:style-name="gr138" draw:text-style-name="P25" svg:width="1.781cm" svg:height="0.59cm" svg:x="14.48cm" svg:y="2.189cm"><draw:text-box><text:p><text:span text:style-name="T7">Cuisson :</text:span></text:p></draw:text-box></draw:frame><draw:frame text:anchor-type="paragraph" draw:z-index="1435" draw:name="Forme7" draw:style-name="gr51" draw:text-style-name="P27" svg:width="1.892cm" svg:height="0.514cm" svg:x="16.799cm" svg:y="1.6cm"><draw:text-box><text:p><text:span text:style-name="T8">15 minutes</text:span></text:p></draw:text-box></draw:frame><draw:frame text:anchor-type="paragraph" draw:z-index="1436" draw:name="Forme7" draw:style-name="gr51" draw:text-style-name="P27" svg:width="1.892cm" svg:height="0.514cm" svg:x="16.499cm" svg:y="0.99cm"><draw:text-box><text:p><text:span text:style-name="T8">4 personnes</text:span></text:p></draw:text-box></draw:frame><draw:frame text:anchor-type="paragraph" draw:z-index="1437" draw:name="Forme7" draw:style-name="gr48" draw:text-style-name="P25" svg:width="1.835cm" svg:height="0.593cm" svg:x="14.478cm" svg:y="0.986cm"><draw:text-box><text:p><text:span text:style-name="T7">Quantité :</text:span></text:p></draw:text-box></draw:frame><draw:frame text:anchor-type="paragraph" draw:z-index="1438" draw:name="Forme7" draw:style-name="gr84" draw:text-style-name="P25" svg:width="2.421cm" svg:height="0.622cm" svg:x="14.48cm" svg:y="4.65cm"><draw:text-box><text:p><text:span text:style-name="T7">Ingrédients :</text:span></text:p></draw:text-box></draw:frame><draw:frame text:anchor-type="paragraph" draw:z-index="1439" draw:name="Forme7" draw:style-name="gr161" draw:text-style-name="P25" svg:width="1.572cm" svg:height="0.496cm" svg:x="14.512cm" svg:y="3.81cm"><draw:text-box><text:p><text:span text:style-name="T7">Source :</text:span></text:p></draw:text-box></draw:frame><draw:custom-shape text:anchor-type="paragraph" draw:z-index="1440" draw:name="Forme1" draw:style-name="gr30" draw:text-style-name="P15" svg:width="21.002cm" svg:height="14.81cm" svg:x="-0.004cm" svg:y="14.923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441" draw:name="Forme8" draw:style-name="gr7" draw:text-style-name="P9" svg:width="4.724cm" svg:height="13.33cm" svg:x="14.116cm" svg:y="15.695cm"><text:p/><draw:enhanced-geometry svg:viewBox="0 0 21600 21600" draw:type="rectangle" draw:enhanced-path="M 0 0 L 21600 0 21600 21600 0 21600 0 0 Z N"/></draw:custom-shape><draw:frame text:anchor-type="paragraph" draw:z-index="1442" draw:name="Forme3" draw:style-name="gr33" draw:text-style-name="P22" svg:width="7.511cm" svg:height="1.888cm" draw:transform="rotate (1.57882484135407) translate (19.097625cm 25.5058333333333cm)"><draw:text-box><text:p><text:span text:style-name="T5">VIANDES</text:span></text:p></draw:text-box></draw:frame><draw:custom-shape text:anchor-type="paragraph" draw:z-index="1443" draw:name="Forme4" draw:style-name="gr118" draw:text-style-name="P21" svg:width="13.135cm" svg:height="1.394cm" svg:x="0.669cm" svg:y="15.7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44" draw:name="Forme5" draw:style-name="gr162" draw:text-style-name="P23" svg:width="5.996cm" svg:height="0.757cm" svg:x="4.055cm" svg:y="16.036cm"><draw:text-box><text:p><text:span text:style-name="T4">CHICKEN NUGGETS</text:span></text:p></draw:text-box></draw:frame><draw:custom-shape text:anchor-type="paragraph" draw:z-index="1445" draw:name="Forme8" draw:style-name="gr120" draw:text-style-name="P9" svg:width="13.024cm" svg:height="11.662cm" svg:x="0.728cm" svg:y="17.417cm"><text:p/><draw:enhanced-geometry svg:viewBox="0 0 21600 21600" draw:type="rectangle" draw:enhanced-path="M 0 0 L 21600 0 21600 21600 0 21600 0 0 Z N"/></draw:custom-shape><draw:frame text:anchor-type="paragraph" draw:z-index="1446" draw:name="Forme6" draw:style-name="gr53" draw:text-style-name="P27" svg:width="12.207cm" svg:height="8.714cm" svg:x="1.037cm" svg:y="18.524cm"><draw:text-box><text:p><text:span text:style-name="T10">- Détaillez vos escalopes en cubes, et mettez-les dans une boîte hermétique avec la farine. Secouez bien pour enrober les morceaux de farine.</text:span></text:p><text:p><text:span text:style-name="T10">- Battre les oeufs et écrasez les chips avec un rouleau à patisserie.</text:span></text:p><text:p><text:span text:style-name="T10">- Passez vos cubes dans les oeufs battus puis dans les chips en poudre.</text:span></text:p><text:p><text:span text:style-name="T10">- Sur la plaque du four recouverte de papier sulfurisé, disposez vos nuggets en une seule couche. </text:span></text:p><text:p><text:span text:style-name="T10">Enfournez pour 8-10 min à four préchauffé à 200°C, puis retournez vos nuggets pour qu'ils soient dorés des deux côtés, et remettez au four 5 min. </text:span></text:p><text:p><text:span text:style-name="T10"/></text:p></draw:text-box></draw:frame><draw:frame text:anchor-type="paragraph" draw:z-index="1447" draw:name="Forme7" draw:style-name="gr48" draw:text-style-name="P24" svg:width="3.511cm" svg:height="0.593cm" svg:x="0.915cm" svg:y="17.776cm"><draw:text-box><text:p><text:span text:style-name="T6">PREPARATION :</text:span></text:p></draw:text-box></draw:frame><draw:frame text:anchor-type="paragraph" draw:z-index="1448" draw:name="Forme7" draw:style-name="gr51" draw:text-style-name="P27" svg:width="1.892cm" svg:height="0.514cm" svg:x="16.489cm" svg:y="17.623cm"><draw:text-box><text:p><text:span text:style-name="T8">facile</text:span></text:p></draw:text-box></draw:frame><draw:frame text:anchor-type="paragraph" draw:z-index="1449" draw:name="Forme7" draw:style-name="gr71" draw:text-style-name="P27" svg:width="2.532cm" svg:height="1.026cm" svg:x="16.117cm" svg:y="18.733cm"><draw:text-box><text:p><text:span text:style-name="T8">Journal des femmes</text:span></text:p></draw:text-box></draw:frame><draw:frame text:anchor-type="paragraph" draw:z-index="1450" draw:name="Forme7" draw:style-name="gr163" draw:text-style-name="P26" svg:width="3.701cm" svg:height="8.109cm" svg:x="14.517cm" svg:y="20.352cm"><draw:text-box><text:p><text:span text:style-name="T8">- 4 blancs de poulet</text:span></text:p><text:p><text:span text:style-name="T8">- 100g farine</text:span></text:p><text:p><text:span text:style-name="T8">- 2 oeufs</text:span></text:p><text:p><text:span text:style-name="T8">- 150g chips tortilla au paprika</text:span></text:p></draw:text-box></draw:frame><draw:frame text:anchor-type="paragraph" draw:z-index="1451" draw:name="Forme7" draw:style-name="gr51" draw:text-style-name="P27" svg:width="1.821cm" svg:height="0.514cm" svg:x="16.258cm" svg:y="17.111cm"><draw:text-box><text:p><text:span text:style-name="T8">50 minutes</text:span></text:p></draw:text-box></draw:frame><draw:frame text:anchor-type="paragraph" draw:z-index="1452" draw:name="Forme7" draw:style-name="gr51" draw:text-style-name="P26" svg:width="1.086cm" svg:height="0.514cm" svg:x="15.806cm" svg:y="18.217cm"><draw:text-box><text:p><text:span text:style-name="T8">8/10</text:span></text:p></draw:text-box></draw:frame><draw:frame text:anchor-type="paragraph" draw:z-index="1453" draw:name="Forme7" draw:style-name="gr48" draw:text-style-name="P25" svg:width="2.012cm" svg:height="0.593cm" svg:x="14.478cm" svg:y="17.625cm"><draw:text-box><text:p><text:span text:style-name="T7">Difficulté :</text:span></text:p></draw:text-box></draw:frame><draw:frame text:anchor-type="paragraph" draw:z-index="1454" draw:name="Forme7" draw:style-name="gr138" draw:text-style-name="P25" svg:width="1.781cm" svg:height="0.59cm" svg:x="14.478cm" svg:y="17.111cm"><draw:text-box><text:p><text:span text:style-name="T7">Cuisson :</text:span></text:p></draw:text-box></draw:frame><draw:frame text:anchor-type="paragraph" draw:z-index="1455" draw:name="Forme7" draw:style-name="gr51" draw:text-style-name="P27" svg:width="1.892cm" svg:height="0.514cm" svg:x="16.798cm" svg:y="16.522cm"><draw:text-box><text:p><text:span text:style-name="T8">15 minutes</text:span></text:p></draw:text-box></draw:frame><draw:frame text:anchor-type="paragraph" draw:z-index="1456" draw:name="Forme7" draw:style-name="gr51" draw:text-style-name="P27" svg:width="1.892cm" svg:height="0.514cm" svg:x="16.498cm" svg:y="15.912cm"><draw:text-box><text:p><text:span text:style-name="T8">4 personnes</text:span></text:p></draw:text-box></draw:frame><draw:frame text:anchor-type="paragraph" draw:z-index="1457" draw:name="Forme7" draw:style-name="gr84" draw:text-style-name="P25" svg:width="2.421cm" svg:height="0.622cm" svg:x="14.478cm" svg:y="19.731cm"><draw:text-box><text:p><text:span text:style-name="T7">Ingrédients :</text:span></text:p></draw:text-box></draw:frame><draw:frame text:anchor-type="paragraph" draw:z-index="1458" draw:name="Forme7" draw:style-name="gr138" draw:text-style-name="P25" svg:width="2.32cm" svg:height="0.59cm" svg:x="14.478cm" svg:y="16.526cm"><draw:text-box><text:p><text:span text:style-name="T7">Préparation :</text:span></text:p></draw:text-box></draw:frame><draw:frame text:anchor-type="paragraph" draw:z-index="1459" draw:name="Forme7" draw:style-name="gr48" draw:text-style-name="P25" svg:width="1.835cm" svg:height="0.593cm" svg:x="14.476cm" svg:y="15.912cm"><draw:text-box><text:p><text:span text:style-name="T7">Quantité :</text:span></text:p></draw:text-box></draw:frame><draw:frame text:anchor-type="paragraph" draw:z-index="1460" draw:name="Forme7" draw:style-name="gr49" draw:text-style-name="P25" svg:width="1.571cm" svg:height="0.495cm" svg:x="14.48cm" svg:y="18.217cm"><draw:text-box><text:p><text:span text:style-name="T7">Note :</text:span></text:p></draw:text-box></draw:frame><draw:frame text:anchor-type="paragraph" draw:z-index="1461" draw:name="Forme7" draw:style-name="gr161" draw:text-style-name="P25" svg:width="1.572cm" svg:height="0.496cm" svg:x="14.478cm" svg:y="18.729cm"><draw:text-box><text:p><text:span text:style-name="T7">Source :</text:span></text:p></draw:text-box></draw:frame></text:p>
      <text:p text:style-name="P2"><draw:custom-shape text:anchor-type="paragraph" draw:z-index="1462" draw:name="Forme1" draw:style-name="gr4" draw:text-style-name="P10" svg:width="21.002cm" svg:height="14.802cm" svg:x="0cm" svg:y="0cm"><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463" draw:name="Forme4" draw:style-name="gr155" draw:text-style-name="P32" svg:width="13.091cm" svg:height="1.35cm" svg:x="0.808cm" svg:y="0.7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64" draw:name="Forme5" draw:style-name="gr63" draw:text-style-name="P23" svg:width="8.482cm" svg:height="0.692cm" svg:x="3.976cm" svg:y="1.192cm"><draw:text-box><text:p><text:span text:style-name="T4">PENNE TOMATES SÉCHÉES</text:span></text:p></draw:text-box></draw:frame><draw:custom-shape text:anchor-type="paragraph" draw:z-index="1465" draw:name="Forme8" draw:style-name="gr147" draw:text-style-name="P9" svg:width="13.068cm" svg:height="11.399cm" svg:x="0.933cm" svg:y="2.418cm"><text:p/><draw:enhanced-geometry svg:viewBox="0 0 21600 21600" draw:type="rectangle" draw:enhanced-path="M 0 0 L 21600 0 21600 21600 0 21600 0 0 Z N"/></draw:custom-shape><draw:custom-shape text:anchor-type="paragraph" draw:z-index="1466" draw:name="Forme8" draw:style-name="gr5" draw:text-style-name="P9" svg:width="4.901cm" svg:height="12.921cm" svg:x="14.376cm" svg:y="0.914cm"><text:p/><draw:enhanced-geometry svg:viewBox="0 0 21600 21600" draw:type="rectangle" draw:enhanced-path="M 0 0 L 21600 0 21600 21600 0 21600 0 0 Z N"/></draw:custom-shape><draw:frame text:anchor-type="paragraph" draw:z-index="1467" draw:name="Forme3" draw:style-name="gr61" draw:text-style-name="P31" svg:width="9.716cm" svg:height="1.773cm" draw:transform="rotate (1.57899937427927) translate (19.2228611111111cm 12.1179166666667cm)"><draw:text-box><text:p><text:span text:style-name="T12">VÉGÉTARIENS</text:span></text:p></draw:text-box></draw:frame><draw:frame text:anchor-type="paragraph" draw:z-index="1468" draw:name="Forme7" draw:style-name="gr47" draw:text-style-name="P24" svg:width="3.511cm" svg:height="0.694cm" svg:x="1.295cm" svg:y="2.806cm"><draw:text-box><text:p><text:span text:style-name="T6">PREPARATION :</text:span></text:p></draw:text-box></draw:frame><draw:frame text:anchor-type="paragraph" draw:z-index="1469" draw:name="Forme6" draw:style-name="gr148" draw:text-style-name="P27" svg:width="12.205cm" svg:height="9.117cm" svg:x="1.295cm" svg:y="3.5cm"><draw:text-box><text:p><text:span text:style-name="T10">- Cuire les pâtes al dente.</text:span></text:p><text:p><text:span text:style-name="T10">- Faire dorer les pignons sans graisse.</text:span></text:p><text:p><text:span text:style-name="T10">- Mélangez les pâtes et le coulis.</text:span></text:p><text:p><text:span text:style-name="T10">- Découpez la moitié des tomates séchées en morceaux, mixez le reste.</text:span></text:p><text:p><text:span text:style-name="T10">- Mélangez les pâtes avec l“huile et les tomates mixées.</text:span></text:p><text:p><text:span text:style-name="T10">- Déposez dans des assiettes creuses :</text:span></text:p><text:p><text:span text:style-name="T10"><text:tab/></text:span><text:span text:style-name="T10">* penne</text:span></text:p><text:p><text:span text:style-name="T10"><text:tab/></text:span><text:span text:style-name="T10">* roquette</text:span></text:p><text:p><text:span text:style-name="T10"><text:tab/></text:span><text:span text:style-name="T10">* tomates séchées</text:span></text:p><text:p><text:span text:style-name="T10"><text:tab/></text:span><text:span text:style-name="T10">* parmesan</text:span></text:p><text:p><text:span text:style-name="T10"><text:tab/></text:span><text:span text:style-name="T10">* pignons</text:span></text:p></draw:text-box></draw:frame><draw:frame text:anchor-type="paragraph" draw:z-index="1470" draw:name="Forme7" draw:style-name="gr48" draw:text-style-name="P25" svg:width="1.835cm" svg:height="0.593cm" svg:x="14.783cm" svg:y="1.489cm"><draw:text-box><text:p><text:span text:style-name="T7">Quantité :</text:span></text:p></draw:text-box></draw:frame><draw:frame text:anchor-type="paragraph" draw:z-index="1471" draw:name="Forme7" draw:style-name="gr51" draw:text-style-name="P27" svg:width="1.888cm" svg:height="0.514cm" svg:x="16.828cm" svg:y="1.452cm"><draw:text-box><text:p><text:span text:style-name="T8">4 personnes</text:span></text:p></draw:text-box></draw:frame><draw:frame text:anchor-type="paragraph" draw:z-index="1472" draw:name="Forme7" draw:style-name="gr48" draw:text-style-name="P25" svg:width="1.782cm" svg:height="0.593cm" svg:x="14.783cm" svg:y="2.545cm"><draw:text-box><text:p><text:span text:style-name="T7">Cuisson :</text:span></text:p></draw:text-box></draw:frame><draw:frame text:anchor-type="paragraph" draw:z-index="1473" draw:name="Forme7" draw:style-name="gr49" draw:text-style-name="P25" svg:width="1.571cm" svg:height="0.495cm" svg:x="14.783cm" svg:y="3.621cm"><draw:text-box><text:p><text:span text:style-name="T7">Note :</text:span></text:p></draw:text-box></draw:frame><draw:frame text:anchor-type="paragraph" draw:z-index="1474" draw:name="Forme7" draw:style-name="gr84" draw:text-style-name="P25" svg:width="2.421cm" svg:height="0.622cm" svg:x="14.783cm" svg:y="4.997cm"><draw:text-box><text:p><text:span text:style-name="T7">Ingrédients :</text:span></text:p></draw:text-box></draw:frame><draw:frame text:anchor-type="paragraph" draw:z-index="1475" draw:name="Forme7" draw:style-name="gr149" draw:text-style-name="P26" svg:width="3.705cm" svg:height="7.319cm" svg:x="14.783cm" svg:y="5.618cm"><draw:text-box><text:p><text:span text:style-name="T8">- 250g penne</text:span></text:p><text:p><text:span text:style-name="T8">- 80g pignons</text:span></text:p><text:p><text:span text:style-name="T8">- 150g roquette</text:span></text:p><text:p><text:span text:style-name="T8">- 120g copeaux de parmesan</text:span></text:p><text:p><text:span text:style-name="T8">- 1 pot de tomates séchées</text:span></text:p><text:p><text:span text:style-name="T8">- 1 petit pot de coulis de tomates</text:span></text:p></draw:text-box></draw:frame><draw:frame text:anchor-type="paragraph" draw:z-index="1476" draw:name="Forme7" draw:style-name="gr51" draw:text-style-name="P27" svg:width="1.888cm" svg:height="0.514cm" svg:x="17.106cm" svg:y="2.081cm"><draw:text-box><text:p><text:span text:style-name="T8">15 minutes</text:span></text:p></draw:text-box></draw:frame><draw:frame text:anchor-type="paragraph" draw:z-index="1477" draw:name="Forme7" draw:style-name="gr51" draw:text-style-name="P26" svg:width="1.892cm" svg:height="0.514cm" svg:x="16.794cm" svg:y="3.138cm"><draw:text-box><text:p><text:span text:style-name="T8">Facile</text:span></text:p></draw:text-box></draw:frame><draw:frame text:anchor-type="paragraph" draw:z-index="1478" draw:name="Forme7" draw:style-name="gr164" draw:text-style-name="P27" svg:width="1.329cm" svg:height="0.616cm" svg:x="16.422cm" svg:y="4.205cm"><draw:text-box><text:p><text:span text:style-name="T8">Moi</text:span></text:p></draw:text-box></draw:frame><draw:frame text:anchor-type="paragraph" draw:z-index="1479" draw:name="Forme7" draw:style-name="gr48" draw:text-style-name="P25" svg:width="2.012cm" svg:height="0.593cm" svg:x="14.783cm" svg:y="3.097cm"><draw:text-box><text:p><text:span text:style-name="T7">Difficulté :</text:span></text:p></draw:text-box></draw:frame><draw:frame text:anchor-type="paragraph" draw:z-index="1480" draw:name="Forme7" draw:style-name="gr138" draw:text-style-name="P25" svg:width="2.32cm" svg:height="0.59cm" svg:x="14.783cm" svg:y="1.998cm"><draw:text-box><text:p><text:span text:style-name="T7">Préparation :</text:span></text:p></draw:text-box></draw:frame><draw:frame text:anchor-type="paragraph" draw:z-index="1481" draw:name="Forme7" draw:style-name="gr161" draw:text-style-name="P25" svg:width="1.572cm" svg:height="0.496cm" svg:x="14.783cm" svg:y="4.202cm"><draw:text-box><text:p><text:span text:style-name="T7">Source :</text:span></text:p></draw:text-box></draw:frame><draw:frame text:anchor-type="paragraph" draw:z-index="1482" draw:name="Forme7" draw:style-name="gr51" draw:text-style-name="P27" svg:width="1.821cm" svg:height="0.514cm" svg:x="16.417cm" svg:y="2.545cm"><draw:text-box><text:p><text:span text:style-name="T8">10 minutes</text:span></text:p></draw:text-box></draw:frame><draw:frame text:anchor-type="paragraph" draw:z-index="1483" draw:name="Forme7" draw:style-name="gr51" draw:text-style-name="P26" svg:width="1.086cm" svg:height="0.514cm" svg:x="16.124cm" svg:y="3.602cm"><draw:text-box><text:p><text:span text:style-name="T8">8/10</text:span></text:p></draw:text-box></draw:frame><draw:custom-shape text:anchor-type="paragraph" draw:z-index="1484" draw:name="Forme1" draw:style-name="gr4" draw:text-style-name="P10" svg:width="21.002cm" svg:height="14.802cm" svg:x="-0.002cm" svg:y="14.949cm"><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485" draw:name="Forme4" draw:style-name="gr155" draw:text-style-name="P32" svg:width="13.091cm" svg:height="1.35cm" svg:x="0.806cm" svg:y="15.7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486" draw:name="Forme5" draw:style-name="gr63" draw:text-style-name="P23" svg:width="8.482cm" svg:height="0.692cm" svg:x="3.974cm" svg:y="16.141cm"><draw:text-box><text:p><text:span text:style-name="T4">GRATIN D“AUBERGINES</text:span></text:p></draw:text-box></draw:frame><draw:custom-shape text:anchor-type="paragraph" draw:z-index="1487" draw:name="Forme8" draw:style-name="gr147" draw:text-style-name="P9" svg:width="13.068cm" svg:height="11.399cm" svg:x="0.931cm" svg:y="17.367cm"><text:p/><draw:enhanced-geometry svg:viewBox="0 0 21600 21600" draw:type="rectangle" draw:enhanced-path="M 0 0 L 21600 0 21600 21600 0 21600 0 0 Z N"/></draw:custom-shape><draw:custom-shape text:anchor-type="paragraph" draw:z-index="1488" draw:name="Forme8" draw:style-name="gr5" draw:text-style-name="P9" svg:width="4.901cm" svg:height="12.921cm" svg:x="14.374cm" svg:y="15.863cm"><text:p/><draw:enhanced-geometry svg:viewBox="0 0 21600 21600" draw:type="rectangle" draw:enhanced-path="M 0 0 L 21600 0 21600 21600 0 21600 0 0 Z N"/></draw:custom-shape><draw:frame text:anchor-type="paragraph" draw:z-index="1489" draw:name="Forme3" draw:style-name="gr61" draw:text-style-name="P31" svg:width="9.716cm" svg:height="1.773cm" draw:transform="rotate (1.57899937427927) translate (19.2210972222222cm 27.066875cm)"><draw:text-box><text:p><text:span text:style-name="T12">VÉGÉTARIENS</text:span></text:p></draw:text-box></draw:frame><draw:frame text:anchor-type="paragraph" draw:z-index="1490" draw:name="Forme7" draw:style-name="gr47" draw:text-style-name="P24" svg:width="3.511cm" svg:height="0.694cm" svg:x="1.293cm" svg:y="17.755cm"><draw:text-box><text:p><text:span text:style-name="T6">PREPARATION :</text:span></text:p></draw:text-box></draw:frame><draw:frame text:anchor-type="paragraph" draw:z-index="1491" draw:name="Forme6" draw:style-name="gr148" draw:text-style-name="P27" svg:width="12.205cm" svg:height="9.117cm" svg:x="1.293cm" svg:y="18.449cm"><draw:text-box><text:p><text:span text:style-name="T10">- Laver et éplucher les aubergines avant de les couper en fines tranches dans le sens de la longueur ou en rondelles.</text:span></text:p><text:p><text:span text:style-name="T10">- Ciseler les oignons et les faire dorer dans une poêle avec les tranches d’aubergines et 4 c. à soupe d’huile d’olive. En fin de cuisson, ajouter l’ail haché.</text:span></text:p><text:p><text:span text:style-name="T10">- Égoutter et couper la mozzarella en morceaux. </text:span></text:p><text:p><text:span text:style-name="T10">- Préchauffer le four à 210 °C.</text:span></text:p><text:p><text:span text:style-name="T10">- Dans une casserole, faire chauffer à petit bouillon la sauce tomate avec le thym.</text:span></text:p><text:p><text:span text:style-name="T10">- Dans un plat à gratin huilé, disposer les tranches d’aubergines grillées avec les oignons, ajouter les morceaux de mozzarella et recouvrir le tout de sauce tomate.</text:span></text:p><text:p><text:span text:style-name="T10">- Saupoudrer le gratin de basilic et parmesan, verser la dernière c. à soupe d’huile d’olive et enfourner pour 10 minutes.</text:span></text:p></draw:text-box></draw:frame><draw:frame text:anchor-type="paragraph" draw:z-index="1492" draw:name="Forme7" draw:style-name="gr51" draw:text-style-name="P27" svg:width="1.888cm" svg:height="0.514cm" svg:x="16.826cm" svg:y="16.401cm"><draw:text-box><text:p><text:span text:style-name="T8">4 personnes</text:span></text:p></draw:text-box></draw:frame><draw:frame text:anchor-type="paragraph" draw:z-index="1493" draw:name="Forme7" draw:style-name="gr49" draw:text-style-name="P25" svg:width="1.571cm" svg:height="0.495cm" svg:x="14.781cm" svg:y="18.57cm"><draw:text-box><text:p><text:span text:style-name="T7">Note :</text:span></text:p></draw:text-box></draw:frame><draw:frame text:anchor-type="paragraph" draw:z-index="1494" draw:name="Forme7" draw:style-name="gr84" draw:text-style-name="P25" svg:width="2.421cm" svg:height="0.622cm" svg:x="14.781cm" svg:y="19.946cm"><draw:text-box><text:p><text:span text:style-name="T7">Ingrédients :</text:span></text:p></draw:text-box></draw:frame><draw:frame text:anchor-type="paragraph" draw:z-index="1495" draw:name="Forme7" draw:style-name="gr149" draw:text-style-name="P26" svg:width="3.705cm" svg:height="7.319cm" svg:x="14.781cm" svg:y="20.567cm"><draw:text-box><text:p><text:span text:style-name="T8">- 3 aubergines</text:span></text:p><text:p><text:span text:style-name="T8">- 2 oignons</text:span></text:p><text:p><text:span text:style-name="T8">- 5 càso d’huile d’olive</text:span></text:p><text:p><text:span text:style-name="T8">- 1 mozzarella</text:span></text:p><text:p><text:span text:style-name="T8">- 25 cl de coulis de tomate</text:span></text:p><text:p><text:span text:style-name="T8">- 2 gousses d’ail</text:span></text:p><text:p><text:span text:style-name="T8">- 100 g de parmesan râpé</text:span></text:p><text:p><text:span text:style-name="T8">- 1 càc de thym</text:span></text:p><text:p><text:span text:style-name="T8">- du basilic</text:span></text:p></draw:text-box></draw:frame><draw:frame text:anchor-type="paragraph" draw:z-index="1496" draw:name="Forme7" draw:style-name="gr51" draw:text-style-name="P26" svg:width="1.892cm" svg:height="0.514cm" svg:x="16.792cm" svg:y="18.087cm"><draw:text-box><text:p><text:span text:style-name="T8">Facile</text:span></text:p></draw:text-box></draw:frame><draw:frame text:anchor-type="paragraph" draw:z-index="1497" draw:name="Forme7" draw:style-name="gr165" draw:text-style-name="P27" svg:width="2.864cm" svg:height="0.724cm" svg:x="16.279cm" svg:y="19.154cm"><draw:text-box><text:p><text:span text:style-name="T8"><text:s/></text:span><text:span text:style-name="T8">Fanny Rezvanpour</text:span></text:p></draw:text-box></draw:frame><draw:frame text:anchor-type="paragraph" draw:z-index="1498" draw:name="Forme7" draw:style-name="gr48" draw:text-style-name="P25" svg:width="2.012cm" svg:height="0.593cm" svg:x="14.781cm" svg:y="18.046cm"><draw:text-box><text:p><text:span text:style-name="T7">Difficulté :</text:span></text:p></draw:text-box></draw:frame><draw:frame text:anchor-type="paragraph" draw:z-index="1499" draw:name="Forme7" draw:style-name="gr138" draw:text-style-name="P25" svg:width="2.32cm" svg:height="0.59cm" svg:x="14.781cm" svg:y="16.947cm"><draw:text-box><text:p><text:span text:style-name="T7">Préparation :</text:span></text:p></draw:text-box></draw:frame><draw:frame text:anchor-type="paragraph" draw:z-index="1500" draw:name="Forme7" draw:style-name="gr161" draw:text-style-name="P25" svg:width="1.572cm" svg:height="0.496cm" svg:x="14.781cm" svg:y="19.151cm"><draw:text-box><text:p><text:span text:style-name="T7">Source :</text:span></text:p></draw:text-box></draw:frame><draw:frame text:anchor-type="paragraph" draw:z-index="1501" draw:name="Forme7" draw:style-name="gr51" draw:text-style-name="P27" svg:width="1.821cm" svg:height="0.514cm" svg:x="16.415cm" svg:y="17.494cm"><draw:text-box><text:p><text:span text:style-name="T8">10 minutes</text:span></text:p></draw:text-box></draw:frame><draw:frame text:anchor-type="paragraph" draw:z-index="1502" draw:name="Forme7" draw:style-name="gr51" draw:text-style-name="P26" svg:width="1.086cm" svg:height="0.514cm" svg:x="16.122cm" svg:y="18.551cm"><draw:text-box><text:p><text:span text:style-name="T8">8/10</text:span></text:p></draw:text-box></draw:frame><draw:frame text:anchor-type="paragraph" draw:z-index="1503" draw:name="Forme7" draw:style-name="gr48" draw:text-style-name="P25" svg:width="1.835cm" svg:height="0.593cm" svg:x="14.781cm" svg:y="16.464cm"><draw:text-box><text:p><text:span text:style-name="T7">Quantité :</text:span></text:p></draw:text-box></draw:frame><draw:frame text:anchor-type="paragraph" draw:z-index="1504" draw:name="Forme7" draw:style-name="gr48" draw:text-style-name="P25" svg:width="2.012cm" svg:height="0.593cm" svg:x="14.781cm" svg:y="17.537cm"><draw:text-box><text:p><text:span text:style-name="T7">Cuisson :</text:span></text:p></draw:text-box></draw:frame><draw:frame text:anchor-type="paragraph" draw:z-index="1505" draw:name="Forme7" draw:style-name="gr51" draw:text-style-name="P27" svg:width="1.888cm" svg:height="0.514cm" svg:x="17.101cm" svg:y="17.023cm"><draw:text-box><text:p><text:span text:style-name="T8">20 minutes</text:span></text:p></draw:text-box></draw:frame></text:p>
      <text:p text:style-name="P2"><draw:custom-shape text:anchor-type="paragraph" draw:z-index="1506" draw:name="Forme1" draw:style-name="gr166" draw:text-style-name="P11" svg:width="21.002cm" svg:height="14.84cm" svg:x="0cm" svg:y="0cm"><text:p><text:span text:style-name="T2"/></text:p><text:p><text:span text:style-name="T2"><text:line-break/></text:span><text:span text:style-name="T2"><text:line-break/></text:span><text:span text:style-name="T2"/></text:p><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507" draw:name="Forme4" draw:style-name="gr128" draw:text-style-name="P16" svg:width="13.135cm" svg:height="1.394cm" svg:x="0.889cm" svg:y="0.8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08" draw:name="Forme5" draw:style-name="gr167" draw:text-style-name="P23" svg:width="7.804cm" svg:height="0.699cm" svg:x="3.702cm" svg:y="1.226cm"><draw:text-box><text:p><text:span text:style-name="T4">DÜRÜM – GALETTE TURQUE</text:span></text:p></draw:text-box></draw:frame><draw:custom-shape text:anchor-type="paragraph" draw:z-index="1509" draw:name="Forme8" draw:style-name="gr129" draw:text-style-name="P9" svg:width="13.069cm" svg:height="11.706cm" svg:x="0.915cm" svg:y="2.422cm"><text:p/><draw:enhanced-geometry svg:viewBox="0 0 21600 21600" draw:type="rectangle" draw:enhanced-path="M 0 0 L 21600 0 21600 21600 0 21600 0 0 Z N"/></draw:custom-shape><draw:frame text:anchor-type="paragraph" draw:z-index="1510" draw:name="Forme6" draw:style-name="gr123" draw:text-style-name="P27" svg:width="12.202cm" svg:height="9.118cm" svg:x="1.529cm" svg:y="3.875cm"><draw:text-box><text:p><text:span text:style-name="T10">- Mélanger tous les ingrédients dans un saladier avec les mains. Ajouter un peu d'eau tiède si besoin pour lier le tout.</text:span></text:p><text:p><text:span text:style-name="T10">- La pâte le doit pas être collante mais former une boule homogène, que l'on peut facilement séparer en plusieurs pâtons.</text:span></text:p><text:p><text:span text:style-name="T10">- Couvrir avec un torchon et laisser reposer 30 minutes.</text:span></text:p><text:p><text:span text:style-name="T10">- Former des petites boules de pâte, elles doivent tenir dans la main.</text:span></text:p><text:p><text:span text:style-name="T10">- Disposer les boules de pâte sur le plan de travail fariné, couvrir avec un torchon et laisser reposer 30 minutes.</text:span></text:p><text:p><text:span text:style-name="T10">- Sur un plan de travail fariné, étaler chaque boule de pâte pour former une galette ronde.</text:span></text:p><text:p><text:span text:style-name="T10">- Cuire dans une grande poêle en teflon, type crêpière. Retourner la galette au moment où elle commence à faire des bulles et poursuivre la cuisson de 2-3 minutes.</text:span></text:p><text:p><text:span text:style-name="T10">- Laisser refroidir et déguster garni au choix.</text:span></text:p><text:p><text:span text:style-name="T10"/></text:p></draw:text-box></draw:frame><draw:frame text:anchor-type="paragraph" draw:z-index="1511" draw:name="Forme7" draw:style-name="gr47" draw:text-style-name="P24" svg:width="3.509cm" svg:height="0.694cm" svg:x="1.529cm" svg:y="3.002cm"><draw:text-box><text:p><text:span text:style-name="T6">PREPARATION :</text:span></text:p></draw:text-box></draw:frame><draw:frame text:anchor-type="paragraph" draw:z-index="1512" draw:name="Forme3" draw:style-name="gr61" draw:text-style-name="P36" svg:width="10.002cm" svg:height="1.773cm" draw:transform="rotate (1.57899937427927) translate (19.2069861111111cm 12.2061111111111cm)"><draw:text-box><text:p><text:span text:style-name="T15">PAINS - PÂTES</text:span></text:p></draw:text-box></draw:frame><draw:custom-shape text:anchor-type="paragraph" draw:z-index="1513" draw:name="Forme8" draw:style-name="gr153" draw:text-style-name="P9" svg:width="4.901cm" svg:height="13.286cm" svg:x="14.166cm" svg:y="0.836cm"><text:p/><draw:enhanced-geometry svg:viewBox="0 0 21600 21600" draw:type="rectangle" draw:enhanced-path="M 0 0 L 21600 0 21600 21600 0 21600 0 0 Z N"/></draw:custom-shape><draw:frame text:anchor-type="paragraph" draw:z-index="1514" draw:name="Forme7" draw:style-name="gr51" draw:text-style-name="P27" svg:width="1.821cm" svg:height="0.514cm" svg:x="16.201cm" svg:y="2.455cm"><draw:text-box><text:p><text:span text:style-name="T8">15 minutes</text:span></text:p></draw:text-box></draw:frame><draw:frame text:anchor-type="paragraph" draw:z-index="1515" draw:name="Forme7" draw:style-name="gr51" draw:text-style-name="P27" svg:width="1.821cm" svg:height="0.514cm" svg:x="16.863cm" svg:y="1.942cm"><draw:text-box><text:p><text:span text:style-name="T8">20 minutes</text:span></text:p></draw:text-box></draw:frame><draw:frame text:anchor-type="paragraph" draw:z-index="1516" draw:name="Forme7" draw:style-name="gr48" draw:text-style-name="P25" svg:width="1.835cm" svg:height="0.593cm" svg:x="14.464cm" svg:y="1.304cm"><draw:text-box><text:p><text:span text:style-name="T7">Quantité :</text:span></text:p></draw:text-box></draw:frame><draw:frame text:anchor-type="paragraph" draw:z-index="1517" draw:name="Forme7" draw:style-name="gr138" draw:text-style-name="P25" svg:width="2.012cm" svg:height="0.59cm" svg:x="14.46cm" svg:y="2.461cm"><draw:text-box><text:p><text:span text:style-name="T7">Cuisson :</text:span></text:p></draw:text-box></draw:frame><draw:frame text:anchor-type="paragraph" draw:z-index="1518" draw:name="Forme7" draw:style-name="gr138" draw:text-style-name="P25" svg:width="2.32cm" svg:height="0.59cm" svg:x="14.46cm" svg:y="1.942cm"><draw:text-box><text:p><text:span text:style-name="T7">Préparation :</text:span></text:p></draw:text-box></draw:frame><draw:frame text:anchor-type="paragraph" draw:z-index="1519" draw:name="Forme7" draw:style-name="gr51" draw:text-style-name="P27" svg:width="1.888cm" svg:height="0.514cm" svg:x="16.535cm" svg:y="1.254cm"><draw:text-box><text:p><text:span text:style-name="T8">4 personnes</text:span></text:p></draw:text-box></draw:frame><draw:frame text:anchor-type="paragraph" draw:z-index="1520" draw:name="Forme7" draw:style-name="gr48" draw:text-style-name="P25" svg:width="2.012cm" svg:height="0.593cm" svg:x="14.46cm" svg:y="3.05cm"><draw:text-box><text:p><text:span text:style-name="T7">Difficulté :</text:span></text:p></draw:text-box></draw:frame><draw:frame text:anchor-type="paragraph" draw:z-index="1521" draw:name="Forme7" draw:style-name="gr49" draw:text-style-name="P25" svg:width="1.571cm" svg:height="0.495cm" svg:x="14.46cm" svg:y="3.642cm"><draw:text-box><text:p><text:span text:style-name="T7">Note :</text:span></text:p></draw:text-box></draw:frame><draw:frame text:anchor-type="paragraph" draw:z-index="1522" draw:name="Forme7" draw:style-name="gr161" draw:text-style-name="P25" svg:width="1.572cm" svg:height="0.496cm" svg:x="14.459cm" svg:y="4.136cm"><draw:text-box><text:p><text:span text:style-name="T7">Source :</text:span></text:p></draw:text-box></draw:frame><draw:frame text:anchor-type="paragraph" draw:z-index="1523" draw:name="Forme7" draw:style-name="gr51" draw:text-style-name="P26" svg:width="1.086cm" svg:height="0.514cm" svg:x="15.752cm" svg:y="3.642cm"><draw:text-box><text:p><text:span text:style-name="T8">8/10</text:span></text:p></draw:text-box></draw:frame><draw:frame text:anchor-type="paragraph" draw:z-index="1524" draw:name="Forme7" draw:style-name="gr51" draw:text-style-name="P26" svg:width="1.892cm" svg:height="0.514cm" svg:x="16.607cm" svg:y="3.05cm"><draw:text-box><text:p><text:span text:style-name="T8">Facile</text:span></text:p></draw:text-box></draw:frame><draw:frame text:anchor-type="paragraph" draw:z-index="1525" draw:name="Forme7" draw:style-name="gr165" draw:text-style-name="P27" svg:width="2.864cm" svg:height="0.724cm" svg:x="15.882cm" svg:y="4.136cm"><draw:text-box><text:p><text:span text:style-name="T8"><text:s/></text:span><text:span text:style-name="T8">Marmiton</text:span></text:p></draw:text-box></draw:frame><draw:frame text:anchor-type="paragraph" draw:z-index="1526" draw:name="Forme7" draw:style-name="gr84" draw:text-style-name="P25" svg:width="2.421cm" svg:height="0.622cm" svg:x="14.464cm" svg:y="4.985cm"><draw:text-box><text:p><text:span text:style-name="T7">Ingrédients :</text:span></text:p></draw:text-box></draw:frame><draw:frame text:anchor-type="paragraph" draw:z-index="1527" draw:name="Forme7" draw:style-name="gr149" draw:text-style-name="P26" svg:width="3.705cm" svg:height="7.319cm" svg:x="14.464cm" svg:y="5.606cm"><draw:text-box><text:p><text:span text:style-name="T8">- 300g de farine</text:span></text:p><text:p><text:span text:style-name="T8">- 2 càs de sucre</text:span></text:p><text:p><text:span text:style-name="T8">- 1/2 sachet de levure</text:span></text:p><text:p><text:span text:style-name="T8">- 1 pincée de sel </text:span></text:p></draw:text-box></draw:frame><draw:custom-shape text:anchor-type="paragraph" draw:z-index="1528" draw:name="Forme1" draw:style-name="gr1" draw:text-style-name="P7" svg:width="21.002cm" svg:height="14.81cm" svg:x="0cm" svg:y="14.891cm"><text:p/><draw:enhanced-geometry svg:viewBox="0 0 21600 21600" draw:type="rectangle" draw:enhanced-path="M 0 0 L 21600 0 21600 21600 0 21600 0 0 Z N"/></draw:custom-shape><draw:custom-shape text:anchor-type="paragraph" draw:z-index="1529" draw:name="Forme8" draw:style-name="gr158" draw:text-style-name="P9" svg:width="4.903cm" svg:height="13.11cm" svg:x="14.404cm" svg:y="16.092cm"><text:p/><draw:enhanced-geometry svg:viewBox="0 0 21600 21600" draw:type="rectangle" draw:enhanced-path="M 0 0 L 21600 0 21600 21600 0 21600 0 0 Z N"/></draw:custom-shape><draw:frame text:anchor-type="paragraph" draw:z-index="1530" draw:name="Forme3" draw:style-name="gr33" draw:text-style-name="P33" svg:width="8.104cm" svg:height="1.888cm" draw:transform="rotate (1.57899937427927) translate (19.097625cm 24.8743611111111cm)"><draw:text-box><text:p><text:span text:style-name="T13">SNACKS</text:span></text:p></draw:text-box></draw:frame><draw:custom-shape text:anchor-type="paragraph" draw:z-index="1531" draw:name="Forme4" draw:style-name="gr111" draw:text-style-name="P18" svg:width="13.189cm" svg:height="1.435cm" svg:x="0.826cm" svg:y="16.0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32" draw:name="Forme7" draw:style-name="gr48" draw:text-style-name="P25" svg:width="1.835cm" svg:height="0.593cm" svg:x="14.841cm" svg:y="16.309cm"><draw:text-box><text:p><text:span text:style-name="T7">Quantité :</text:span></text:p></draw:text-box></draw:frame><draw:custom-shape text:anchor-type="paragraph" draw:z-index="1533" draw:name="Forme8" draw:style-name="gr112" draw:text-style-name="P9" svg:width="13.029cm" svg:height="11.448cm" svg:x="0.958cm" svg:y="17.699cm"><text:p/><draw:enhanced-geometry svg:viewBox="0 0 21600 21600" draw:type="rectangle" draw:enhanced-path="M 0 0 L 21600 0 21600 21600 0 21600 0 0 Z N"/></draw:custom-shape><draw:frame text:anchor-type="paragraph" draw:z-index="1534" draw:name="Forme7" draw:style-name="gr47" draw:text-style-name="P24" svg:width="3.511cm" svg:height="0.694cm" svg:x="1.489cm" svg:y="17.93cm"><draw:text-box><text:p><text:span text:style-name="T6">PREPARATION :</text:span></text:p></draw:text-box></draw:frame><draw:frame text:anchor-type="paragraph" draw:z-index="1535" draw:name="Forme7" draw:style-name="gr84" draw:text-style-name="P25" svg:width="2.421cm" svg:height="0.622cm" svg:x="14.838cm" svg:y="20.449cm"><draw:text-box><text:p><text:span text:style-name="T7">Ingrédients :</text:span></text:p></draw:text-box></draw:frame><draw:frame text:anchor-type="paragraph" draw:z-index="1536" draw:name="Forme5" draw:style-name="gr137" draw:text-style-name="P23" svg:width="3.544cm" svg:height="0.727cm" svg:x="6.084cm" svg:y="16.503cm"><draw:text-box><text:p><text:span text:style-name="T4">CRINKLES</text:span></text:p></draw:text-box></draw:frame><draw:frame text:anchor-type="paragraph" draw:z-index="1537" draw:name="Forme7" draw:style-name="gr52" draw:text-style-name="P26" svg:width="3.701cm" svg:height="7.321cm" svg:x="14.838cm" svg:y="21.07cm"><draw:text-box><text:p><text:span text:style-name="T8">- 200g de chocolat</text:span></text:p><text:p><text:span text:style-name="T8">- 50g de beurre</text:span></text:p><text:p><text:span text:style-name="T8">- 2 œufs</text:span></text:p><text:p><text:span text:style-name="T8">- 80g de cassonade</text:span></text:p><text:p><text:span text:style-name="T8">- 1 sachet de sucre vanillé</text:span></text:p><text:p><text:span text:style-name="T8">- 1/2 càc de levure chimique</text:span></text:p><text:p><text:span text:style-name="T8">- 190g de farine</text:span></text:p><text:p><text:span text:style-name="T8">- 1 pincée de sel</text:span></text:p><text:p><text:span text:style-name="T8">- sucre glace</text:span></text:p><text:p><text:span text:style-name="T8"/></text:p></draw:text-box></draw:frame><draw:frame text:anchor-type="paragraph" draw:z-index="1538" draw:name="Forme7" draw:style-name="gr159" draw:text-style-name="P27" svg:width="2.356cm" svg:height="0.551cm" svg:x="16.676cm" svg:y="16.309cm"><draw:text-box><text:p><text:span text:style-name="T8">+/- 30 pièces</text:span></text:p></draw:text-box></draw:frame><draw:frame text:anchor-type="paragraph" draw:z-index="1539" draw:name="Forme7" draw:style-name="gr71" draw:text-style-name="P27" svg:width="2.795cm" svg:height="1.026cm" svg:x="16.411cm" svg:y="19.131cm"><draw:text-box><text:p><text:span text:style-name="T8">Il était une fois la pâtisserie</text:span></text:p></draw:text-box></draw:frame><draw:frame text:anchor-type="paragraph" draw:z-index="1540" draw:name="Forme7" draw:style-name="gr48" draw:text-style-name="P25" svg:width="2.324cm" svg:height="0.593cm" svg:x="14.877cm" svg:y="16.921cm"><draw:text-box><text:p><text:span text:style-name="T7">Préparation :</text:span></text:p></draw:text-box></draw:frame><draw:frame text:anchor-type="paragraph" draw:z-index="1541" draw:name="Forme7" draw:style-name="gr51" draw:text-style-name="P27" svg:width="1.888cm" svg:height="0.514cm" svg:x="16.993cm" svg:y="18.073cm"><draw:text-box><text:p><text:span text:style-name="T8">facile</text:span></text:p></draw:text-box></draw:frame><draw:frame text:anchor-type="paragraph" draw:z-index="1542" draw:name="Forme7" draw:style-name="gr48" draw:text-style-name="P25" svg:width="2.012cm" svg:height="0.593cm" svg:x="14.841cm" svg:y="18.027cm"><draw:text-box><text:p><text:span text:style-name="T7">Difficulté :</text:span></text:p></draw:text-box></draw:frame><draw:frame text:anchor-type="paragraph" draw:z-index="1543" draw:name="Forme7" draw:style-name="gr49" draw:text-style-name="P25" svg:width="1.571cm" svg:height="0.495cm" svg:x="14.877cm" svg:y="19.128cm"><draw:text-box><text:p><text:span text:style-name="T7">Source :</text:span></text:p></draw:text-box></draw:frame><draw:frame text:anchor-type="paragraph" draw:z-index="1544" draw:name="Forme7" draw:style-name="gr51" draw:text-style-name="P26" svg:width="1.086cm" svg:height="0.514cm" svg:x="16.148cm" svg:y="18.586cm"><draw:text-box><text:p><text:span text:style-name="T8">8/10</text:span></text:p></draw:text-box></draw:frame><draw:frame text:anchor-type="paragraph" draw:z-index="1545" draw:name="Forme6" draw:style-name="gr74" draw:text-style-name="P27" svg:width="12.207cm" svg:height="10.258cm" svg:x="1.489cm" svg:y="18.759cm"><draw:text-box><text:p><text:span text:style-name="T10">- Faites fondre ensemble le beurre et le chocolat au micro-ondes ou au bain-marie et mélangez jusqu'à ce que le mélange devienne homogène.</text:span></text:p><text:p><text:span text:style-name="T10">- Dans un autre récipient, fouettez ensemble les œufs et les sucres. Versez ensuite le mélange chocolat/beurre sur la préparation.</text:span></text:p><text:p><text:span text:style-name="T10">- Incorporez la farine, la levure et le sel.</text:span></text:p><text:p><text:span text:style-name="T10">- Placez cette pâte 2 heures au réfrigérateur le temps qu'elle durcisse. Si vous sautez cette étape, il vous sera difficile d'obtenir de jolies boules rondes faciles à tremper dans le sucre glace.</text:span></text:p><text:p><text:span text:style-name="T10">- Préchauffez votre four à 180°C.</text:span></text:p><text:p><text:span text:style-name="T10">- Sortez la pâte du réfrigérateur, et formez des boules de la taille d'une noix. Versez le sucre glace dans un petit bol et plongez les boules de pâte à l'intérieur, de façon à les recouvrir entièrement de sucre.</text:span></text:p><text:p><text:span text:style-name="T10">- Placez les boules sur une plaque recouverte de papier sulfurisé.</text:span></text:p><text:p><text:span text:style-name="T10"><text:s/></text:span><text:span text:style-name="T10">crinkles</text:span></text:p><text:p><text:span text:style-name="T10">- Enfournez pour 11 minutes. Les crinkles vont s'étaler légèrement à la cuisson.</text:span></text:p><text:p><text:span text:style-name="T10"/></text:p><text:p><text:span text:style-name="T10"/></text:p></draw:text-box></draw:frame><draw:frame text:anchor-type="paragraph" draw:z-index="1546" draw:name="Forme7" draw:style-name="gr48" draw:text-style-name="P25" svg:width="1.782cm" svg:height="0.593cm" svg:x="14.887cm" svg:y="17.434cm"><draw:text-box><text:p><text:span text:style-name="T7">Cuisson :</text:span></text:p></draw:text-box></draw:frame><draw:frame text:anchor-type="paragraph" draw:z-index="1547" draw:name="Forme7" draw:style-name="gr51" draw:text-style-name="P27" svg:width="1.821cm" svg:height="0.514cm" svg:x="17.209cm" svg:y="16.919cm"><draw:text-box><text:p><text:span text:style-name="T8">30 minutes</text:span></text:p></draw:text-box></draw:frame><draw:frame text:anchor-type="paragraph" draw:z-index="1548" draw:name="Forme7" draw:style-name="gr51" draw:text-style-name="P27" svg:width="1.821cm" svg:height="0.514cm" svg:x="16.669cm" svg:y="17.434cm"><draw:text-box><text:p><text:span text:style-name="T8">11 minutes</text:span></text:p></draw:text-box></draw:frame><draw:frame text:anchor-type="paragraph" draw:z-index="1549" draw:name="Forme7" draw:style-name="gr49" draw:text-style-name="P25" svg:width="1.571cm" svg:height="0.495cm" svg:x="14.877cm" svg:y="18.586cm"><draw:text-box><text:p><text:span text:style-name="T7">Note :</text:span></text:p></draw:text-box></draw:frame></text:p>
      <text:p text:style-name="P2"><draw:custom-shape text:anchor-type="paragraph" draw:z-index="0" draw:name="Forme1" draw:style-name="gr1" draw:text-style-name="P7" svg:width="21.002cm" svg:height="14.81cm" svg:x="0cm" svg:y="0cm"><text:p/><draw:enhanced-geometry svg:viewBox="0 0 21600 21600" draw:type="rectangle" draw:enhanced-path="M 0 0 L 21600 0 21600 21600 0 21600 0 0 Z N"/></draw:custom-shape><draw:custom-shape text:anchor-type="paragraph" draw:z-index="1550" draw:name="Forme8" draw:style-name="gr158" draw:text-style-name="P9" svg:width="4.903cm" svg:height="13.11cm" svg:x="14.402cm" svg:y="1.263cm"><text:p/><draw:enhanced-geometry svg:viewBox="0 0 21600 21600" draw:type="rectangle" draw:enhanced-path="M 0 0 L 21600 0 21600 21600 0 21600 0 0 Z N"/></draw:custom-shape><draw:frame text:anchor-type="paragraph" draw:z-index="1551" draw:name="Forme3" draw:style-name="gr33" draw:text-style-name="P33" svg:width="8.104cm" svg:height="1.888cm" draw:transform="rotate (1.57899937427927) translate (19.0958611111111cm 10.0453472222222cm)"><draw:text-box><text:p><text:span text:style-name="T13">SNACKS</text:span></text:p></draw:text-box></draw:frame><draw:custom-shape text:anchor-type="paragraph" draw:z-index="1552" draw:name="Forme4" draw:style-name="gr111" draw:text-style-name="P18" svg:width="13.189cm" svg:height="1.435cm" svg:x="0.824cm" svg:y="1.2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53" draw:name="Forme7" draw:style-name="gr48" draw:text-style-name="P25" svg:width="1.835cm" svg:height="0.593cm" svg:x="14.84cm" svg:y="1.48cm"><draw:text-box><text:p><text:span text:style-name="T7">Quantité :</text:span></text:p></draw:text-box></draw:frame><draw:custom-shape text:anchor-type="paragraph" draw:z-index="1554" draw:name="Forme8" draw:style-name="gr112" draw:text-style-name="P9" svg:width="13.029cm" svg:height="11.448cm" svg:x="0.956cm" svg:y="2.87cm"><text:p/><draw:enhanced-geometry svg:viewBox="0 0 21600 21600" draw:type="rectangle" draw:enhanced-path="M 0 0 L 21600 0 21600 21600 0 21600 0 0 Z N"/></draw:custom-shape><draw:frame text:anchor-type="paragraph" draw:z-index="1555" draw:name="Forme7" draw:style-name="gr47" draw:text-style-name="P24" svg:width="3.511cm" svg:height="0.694cm" svg:x="1.487cm" svg:y="3.101cm"><draw:text-box><text:p><text:span text:style-name="T6">PREPARATION :</text:span></text:p></draw:text-box></draw:frame><draw:frame text:anchor-type="paragraph" draw:z-index="1556" draw:name="Forme7" draw:style-name="gr84" draw:text-style-name="P25" svg:width="2.421cm" svg:height="0.622cm" svg:x="14.836cm" svg:y="5.62cm"><draw:text-box><text:p><text:span text:style-name="T7">Ingrédients :</text:span></text:p></draw:text-box></draw:frame><draw:frame text:anchor-type="paragraph" draw:z-index="1557" draw:name="Forme5" draw:style-name="gr168" draw:text-style-name="P23" svg:width="8.794cm" svg:height="0.715cm" svg:x="3.754cm" svg:y="1.674cm"><draw:text-box><text:p><text:span text:style-name="T4">SABLÉS PARMESAN ET CHORIZO</text:span></text:p></draw:text-box></draw:frame><draw:frame text:anchor-type="paragraph" draw:z-index="1558" draw:name="Forme7" draw:style-name="gr52" draw:text-style-name="P26" svg:width="3.701cm" svg:height="7.321cm" svg:x="14.836cm" svg:y="6.241cm"><draw:text-box><text:p><text:span text:style-name="T8">- 200g de farine</text:span></text:p><text:p><text:span text:style-name="T8">- 50g de chorizo coupé en dés</text:span></text:p><text:p><text:span text:style-name="T8">- 75g parmesan rapé</text:span></text:p><text:p><text:span text:style-name="T8">- 75g gruyère rapé</text:span></text:p><text:p><text:span text:style-name="T8">- 150g beurre ramolli</text:span></text:p></draw:text-box></draw:frame><draw:frame text:anchor-type="paragraph" draw:z-index="1559" draw:name="Forme7" draw:style-name="gr159" draw:text-style-name="P27" svg:width="2.356cm" svg:height="0.551cm" svg:x="16.674cm" svg:y="1.48cm"><draw:text-box><text:p><text:span text:style-name="T8">+/- 30 pièces</text:span></text:p></draw:text-box></draw:frame><draw:frame text:anchor-type="paragraph" draw:z-index="1560" draw:name="Forme7" draw:style-name="gr54" draw:text-style-name="P27" svg:width="2.795cm" svg:height="0.548cm" svg:x="16.409cm" svg:y="4.302cm"><draw:text-box><text:p><text:span text:style-name="T8">-</text:span></text:p></draw:text-box></draw:frame><draw:frame text:anchor-type="paragraph" draw:z-index="1561" draw:name="Forme7" draw:style-name="gr48" draw:text-style-name="P25" svg:width="2.324cm" svg:height="0.593cm" svg:x="14.875cm" svg:y="2.092cm"><draw:text-box><text:p><text:span text:style-name="T7">Préparation :</text:span></text:p></draw:text-box></draw:frame><draw:frame text:anchor-type="paragraph" draw:z-index="1562" draw:name="Forme7" draw:style-name="gr51" draw:text-style-name="P27" svg:width="1.888cm" svg:height="0.514cm" svg:x="16.992cm" svg:y="3.244cm"><draw:text-box><text:p><text:span text:style-name="T8">facile</text:span></text:p></draw:text-box></draw:frame><draw:frame text:anchor-type="paragraph" draw:z-index="1563" draw:name="Forme7" draw:style-name="gr48" draw:text-style-name="P25" svg:width="2.012cm" svg:height="0.593cm" svg:x="14.84cm" svg:y="3.198cm"><draw:text-box><text:p><text:span text:style-name="T7">Difficulté :</text:span></text:p></draw:text-box></draw:frame><draw:frame text:anchor-type="paragraph" draw:z-index="1564" draw:name="Forme7" draw:style-name="gr49" draw:text-style-name="P25" svg:width="1.571cm" svg:height="0.495cm" svg:x="14.875cm" svg:y="4.299cm"><draw:text-box><text:p><text:span text:style-name="T7">Source :</text:span></text:p></draw:text-box></draw:frame><draw:frame text:anchor-type="paragraph" draw:z-index="1565" draw:name="Forme6" draw:style-name="gr74" draw:text-style-name="P27" svg:width="12.207cm" svg:height="10.258cm" svg:x="1.487cm" svg:y="3.93cm"><draw:text-box><text:p><text:span text:style-name="T10">- Mettez tous les ingrédients dans le bol du robot et mélangez jusquà obtenir une pâte homogène.</text:span></text:p><text:p><text:span text:style-name="T10">- Formez un boudin et mettez-le au frigo 1h.</text:span></text:p><text:p><text:span text:style-name="T10">- Sortez le boudin et coupez de belles tranches.</text:span></text:p><text:p><text:span text:style-name="T10">- Enfournez 12-15 minutes à 180°C.</text:span></text:p></draw:text-box></draw:frame><draw:frame text:anchor-type="paragraph" draw:z-index="1566" draw:name="Forme7" draw:style-name="gr48" draw:text-style-name="P25" svg:width="1.782cm" svg:height="0.593cm" svg:x="14.885cm" svg:y="2.605cm"><draw:text-box><text:p><text:span text:style-name="T7">Cuisson :</text:span></text:p></draw:text-box></draw:frame><draw:frame text:anchor-type="paragraph" draw:z-index="1567" draw:name="Forme7" draw:style-name="gr51" draw:text-style-name="P27" svg:width="1.821cm" svg:height="0.514cm" svg:x="17.207cm" svg:y="2.09cm"><draw:text-box><text:p><text:span text:style-name="T8">30 minutes</text:span></text:p></draw:text-box></draw:frame><draw:frame text:anchor-type="paragraph" draw:z-index="1568" draw:name="Forme7" draw:style-name="gr51" draw:text-style-name="P27" svg:width="1.821cm" svg:height="0.514cm" svg:x="16.667cm" svg:y="2.605cm"><draw:text-box><text:p><text:span text:style-name="T8">11 minutes</text:span></text:p></draw:text-box></draw:frame><draw:frame text:anchor-type="paragraph" draw:z-index="1569" draw:name="Forme7" draw:style-name="gr51" draw:text-style-name="P26" svg:width="1.086cm" svg:height="0.514cm" svg:x="16.147cm" svg:y="3.791cm"><draw:text-box><text:p><text:span text:style-name="T8">8/10</text:span></text:p></draw:text-box></draw:frame><draw:frame text:anchor-type="paragraph" draw:z-index="1570" draw:name="Forme7" draw:style-name="gr49" draw:text-style-name="P25" svg:width="1.571cm" svg:height="0.495cm" svg:x="14.875cm" svg:y="3.791cm"><draw:text-box><text:p><text:span text:style-name="T7">Note :</text:span></text:p></draw:text-box></draw:frame><draw:custom-shape text:anchor-type="paragraph" draw:z-index="1571" draw:name="Forme1" draw:style-name="gr1" draw:text-style-name="P7" svg:width="21.002cm" svg:height="14.81cm" svg:x="-0.002cm" svg:y="15.002cm"><text:p/><draw:enhanced-geometry svg:viewBox="0 0 21600 21600" draw:type="rectangle" draw:enhanced-path="M 0 0 L 21600 0 21600 21600 0 21600 0 0 Z N"/></draw:custom-shape><draw:frame text:anchor-type="paragraph" draw:z-index="1573" draw:name="Forme3" draw:style-name="gr33" draw:text-style-name="P33" svg:width="8.104cm" svg:height="1.888cm" draw:transform="rotate (1.57899937427927) translate (19.0940972222222cm 25.0472222222222cm)"><draw:text-box><text:p><text:span text:style-name="T13">SNACKS</text:span></text:p></draw:text-box></draw:frame><draw:custom-shape text:anchor-type="paragraph" draw:z-index="1574" draw:name="Forme4" draw:style-name="gr111" draw:text-style-name="P18" svg:width="13.189cm" svg:height="1.435cm" svg:x="0.822cm" svg:y="16.2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75" draw:name="Forme7" draw:style-name="gr48" draw:text-style-name="P25" svg:width="1.835cm" svg:height="0.593cm" svg:x="14.838cm" svg:y="16.482cm"><draw:text-box><text:p><text:span text:style-name="T7">Quantité :</text:span></text:p></draw:text-box></draw:frame><draw:custom-shape text:anchor-type="paragraph" draw:z-index="1576" draw:name="Forme8" draw:style-name="gr112" draw:text-style-name="P9" svg:width="13.029cm" svg:height="11.448cm" svg:x="0.954cm" svg:y="17.872cm"><text:p/><draw:enhanced-geometry svg:viewBox="0 0 21600 21600" draw:type="rectangle" draw:enhanced-path="M 0 0 L 21600 0 21600 21600 0 21600 0 0 Z N"/></draw:custom-shape><draw:frame text:anchor-type="paragraph" draw:z-index="1577" draw:name="Forme7" draw:style-name="gr47" draw:text-style-name="P24" svg:width="3.511cm" svg:height="0.694cm" svg:x="1.485cm" svg:y="18.103cm"><draw:text-box><text:p><text:span text:style-name="T6">PREPARATION :</text:span></text:p></draw:text-box></draw:frame><draw:frame text:anchor-type="paragraph" draw:z-index="1578" draw:name="Forme7" draw:style-name="gr84" draw:text-style-name="P25" svg:width="2.421cm" svg:height="0.622cm" svg:x="14.834cm" svg:y="20.622cm"><draw:text-box><text:p><text:span text:style-name="T7">Ingrédients :</text:span></text:p></draw:text-box></draw:frame><draw:frame text:anchor-type="paragraph" draw:z-index="1579" draw:name="Forme5" draw:style-name="gr168" draw:text-style-name="P23" svg:width="8.794cm" svg:height="0.715cm" svg:x="3.752cm" svg:y="16.676cm"><draw:text-box><text:p><text:span text:style-name="T4">FOCACCIA MAISON FACILE</text:span></text:p></draw:text-box></draw:frame><draw:frame text:anchor-type="paragraph" draw:z-index="1580" draw:name="Forme7" draw:style-name="gr52" draw:text-style-name="P26" svg:width="3.701cm" svg:height="7.321cm" svg:x="14.834cm" svg:y="21.243cm"><draw:text-box><text:p><text:span text:style-name="T8">- 500 g de farine T 55</text:span></text:p><text:p><text:span text:style-name="T8">- 320 g d'eau</text:span></text:p><text:p><text:span text:style-name="T8">- 80 g d'huile d'olive + 30 g</text:span></text:p><text:p><text:span text:style-name="T8">- 10 g de sel</text:span></text:p><text:p><text:span text:style-name="T8">- 10 g de levure fraîche ou 9g de levure sèche </text:span></text:p><text:p><text:span text:style-name="T8">-Garniture (au choix) : oignon; olive, câpre, feta, Grana Padano, tomates, anchois, chorizo, champignons, graines...</text:span></text:p></draw:text-box></draw:frame><draw:frame text:anchor-type="paragraph" draw:z-index="1581" draw:name="Forme7" draw:style-name="gr159" draw:text-style-name="P27" svg:width="2.356cm" svg:height="0.551cm" svg:x="16.672cm" svg:y="16.482cm"><draw:text-box><text:p><text:span text:style-name="T8">4 personnes</text:span></text:p></draw:text-box></draw:frame><draw:frame text:anchor-type="paragraph" draw:z-index="1582" draw:name="Forme7" draw:style-name="gr51" draw:text-style-name="P27" svg:width="1.888cm" svg:height="0.514cm" svg:x="16.99cm" svg:y="18.246cm"><draw:text-box><text:p><text:span text:style-name="T8">facile</text:span></text:p></draw:text-box></draw:frame><draw:frame text:anchor-type="paragraph" draw:z-index="1583" draw:name="Forme7" draw:style-name="gr48" draw:text-style-name="P25" svg:width="2.012cm" svg:height="0.593cm" svg:x="14.838cm" svg:y="18.2cm"><draw:text-box><text:p><text:span text:style-name="T7">Difficulté :</text:span></text:p></draw:text-box></draw:frame><draw:frame text:anchor-type="paragraph" draw:z-index="1584" draw:name="Forme6" draw:style-name="gr74" draw:text-style-name="P27" svg:width="12.207cm" svg:height="10.258cm" svg:x="1.485cm" svg:y="18.932cm"><draw:text-box><text:p><text:span text:style-name="T10">- Dans le bol d'un robot pétrisseur, mélangez l'eau et l'huile d'olive et la farine jusqu'à ce que la pâte soit homogène pendant 5 minutes puis le sel d'un côté, la levure de l'autre, et pétrissez encore 5 minutes</text:span></text:p><text:p><text:span text:style-name="T10">- Laissez reposer 15 minutes</text:span></text:p><text:p><text:span text:style-name="T10">- Ajoutez les 30 g d'huile d'olive restants en filet, et continuez à pétrir à petite vitesse, puis augmentez un peu jusqu'à ce que la pâte soit bien lisse, elle est collante ne vous inquiétez pas</text:span></text:p><text:p><text:span text:style-name="T10">- Disposez la pâte sur une plaque de four avec un papier cuisson.</text:span></text:p><text:p><text:span text:style-name="T10">- Laissez lever pendant 1h30 à 2h dans votre four éteint, avec un bol d'eau bouillante. La pâte doit doubler de hauteur. Sortez la du four ensuite.</text:span></text:p><text:p><text:span text:style-name="T10">- Préchauffez votre four à 190°C.</text:span></text:p><text:p><text:span text:style-name="T10">- Garnissez la focaccia avec par exemple des champignons de paris émincés, oignons ou échalotes et autres ingrédients que vous aimez</text:span></text:p><text:p><text:span text:style-name="T10">- Enfournez pendant 25 minutes.</text:span></text:p></draw:text-box></draw:frame><draw:custom-shape text:anchor-type="paragraph" draw:z-index="1572" draw:name="Forme8" draw:style-name="gr158" draw:text-style-name="P9" svg:width="4.903cm" svg:height="13.11cm" svg:x="14.455cm" svg:y="16.291cm"><text:p/><draw:enhanced-geometry svg:viewBox="0 0 21600 21600" draw:type="rectangle" draw:enhanced-path="M 0 0 L 21600 0 21600 21600 0 21600 0 0 Z N"/></draw:custom-shape><draw:frame text:anchor-type="paragraph" draw:z-index="1585" draw:name="Forme7" draw:style-name="gr48" draw:text-style-name="P25" svg:width="2.324cm" svg:height="0.593cm" svg:x="14.875cm" svg:y="17.076cm"><draw:text-box><text:p><text:span text:style-name="T7">Préparation :</text:span></text:p></draw:text-box></draw:frame><draw:frame text:anchor-type="paragraph" draw:z-index="1586" draw:name="Forme7" draw:style-name="gr48" draw:text-style-name="P25" svg:width="1.782cm" svg:height="0.593cm" svg:x="14.885cm" svg:y="17.59cm"><draw:text-box><text:p><text:span text:style-name="T7">Cuisson :</text:span></text:p></draw:text-box></draw:frame><draw:frame text:anchor-type="paragraph" draw:z-index="1587" draw:name="Forme7" draw:style-name="gr51" draw:text-style-name="P27" svg:width="1.821cm" svg:height="0.514cm" svg:x="17.207cm" svg:y="17.074cm"><draw:text-box><text:p><text:span text:style-name="T8">20 minutes</text:span></text:p></draw:text-box></draw:frame><draw:frame text:anchor-type="paragraph" draw:z-index="1588" draw:name="Forme7" draw:style-name="gr51" draw:text-style-name="P27" svg:width="1.821cm" svg:height="0.514cm" svg:x="16.667cm" svg:y="17.59cm"><draw:text-box><text:p><text:span text:style-name="T8">25 minutes</text:span></text:p></draw:text-box></draw:frame><draw:frame text:anchor-type="paragraph" draw:z-index="1589" draw:name="Forme7" draw:style-name="gr49" draw:text-style-name="P27" svg:width="2.795cm" svg:height="0.514cm" svg:x="16.372cm" svg:y="19.304cm"><draw:text-box><text:p><text:span text:style-name="T8">Hervé cuisine</text:span></text:p></draw:text-box></draw:frame><draw:frame text:anchor-type="paragraph" draw:z-index="1590" draw:name="Forme7" draw:style-name="gr49" draw:text-style-name="P25" svg:width="1.571cm" svg:height="0.495cm" svg:x="14.838cm" svg:y="19.3cm"><draw:text-box><text:p><text:span text:style-name="T7">Source :</text:span></text:p></draw:text-box></draw:frame><draw:frame text:anchor-type="paragraph" draw:z-index="1591" draw:name="Forme7" draw:style-name="gr51" draw:text-style-name="P26" svg:width="1.086cm" svg:height="0.514cm" svg:x="16.11cm" svg:y="18.792cm"><draw:text-box><text:p><text:span text:style-name="T8">8/10</text:span></text:p></draw:text-box></draw:frame><draw:frame text:anchor-type="paragraph" draw:z-index="1592" draw:name="Forme7" draw:style-name="gr49" draw:text-style-name="P25" svg:width="1.571cm" svg:height="0.495cm" svg:x="14.838cm" svg:y="18.792cm"><draw:text-box><text:p><text:span text:style-name="T7">Note :</text:span></text:p></draw:text-box></draw:frame></text:p>
      <text:p text:style-name="P2"><draw:custom-shape text:anchor-type="paragraph" draw:z-index="1593" draw:name="Forme1" draw:style-name="gr30" draw:text-style-name="P15" svg:width="21.002cm" svg:height="14.81cm" svg:x="0cm" svg:y="0cm"><text:p><text:span text:style-name="T2"/></text:p><text:p><text:span text:style-name="T2"/></text:p><text:p><text:span text:style-name="T2"/></text:p><draw:enhanced-geometry svg:viewBox="0 0 21600 21600" draw:mirror-horizontal="false" draw:mirror-vertical="false" draw:type="rectangle" draw:enhanced-path="M 0 0 L 21600 0 21600 21600 0 21600 0 0 Z N"/></draw:custom-shape><draw:custom-shape text:anchor-type="paragraph" draw:z-index="1594" draw:name="Forme8" draw:style-name="gr7" draw:text-style-name="P9" svg:width="4.724cm" svg:height="13.33cm" svg:x="14.115cm" svg:y="0.855cm"><text:p/><draw:enhanced-geometry svg:viewBox="0 0 21600 21600" draw:type="rectangle" draw:enhanced-path="M 0 0 L 21600 0 21600 21600 0 21600 0 0 Z N"/></draw:custom-shape><draw:frame text:anchor-type="paragraph" draw:z-index="1595" draw:name="Forme3" draw:style-name="gr33" draw:text-style-name="P22" svg:width="7.511cm" svg:height="1.888cm" draw:transform="rotate (1.57882484135407) translate (19.0958611111111cm 10.6662361111111cm)"><draw:text-box><text:p><text:span text:style-name="T5">VIANDES</text:span></text:p></draw:text-box></draw:frame><draw:custom-shape text:anchor-type="paragraph" draw:z-index="1596" draw:name="Forme4" draw:style-name="gr118" draw:text-style-name="P21" svg:width="13.135cm" svg:height="1.394cm" svg:x="0.667cm" svg:y="0.87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597" draw:name="Forme5" draw:style-name="gr162" draw:text-style-name="P23" svg:width="5.996cm" svg:height="0.757cm" svg:x="4.053cm" svg:y="1.196cm"><draw:text-box><text:p><text:span text:style-name="T4">POULET À L´ANCIENNE</text:span></text:p></draw:text-box></draw:frame><draw:custom-shape text:anchor-type="paragraph" draw:z-index="1598" draw:name="Forme8" draw:style-name="gr120" draw:text-style-name="P9" svg:width="13.024cm" svg:height="11.662cm" svg:x="0.727cm" svg:y="2.577cm"><text:p/><draw:enhanced-geometry svg:viewBox="0 0 21600 21600" draw:type="rectangle" draw:enhanced-path="M 0 0 L 21600 0 21600 21600 0 21600 0 0 Z N"/></draw:custom-shape><draw:frame text:anchor-type="paragraph" draw:z-index="1599" draw:name="Forme6" draw:style-name="gr53" draw:text-style-name="P27" svg:width="12.207cm" svg:height="9.688cm" svg:x="1.035cm" svg:y="3.685cm"><draw:text-box><text:p><text:span text:style-name="T10">- Ciselez le persil puis lavez et émincer les champignons. Épluchez et détailler l’oignon.</text:span></text:p><text:p><text:span text:style-name="T10">-. À feu vif, faire dorer les filets de poulet dans une cocotte ou une poêle pendant environ 2 minutes de chaque côté avec un filet d’huile d’olive.</text:span></text:p><text:p><text:span text:style-name="T10">-. Sur feu moyen, poursuivre la cuisson 10 minutes et réserver les filets de poulet.</text:span></text:p><text:p><text:span text:style-name="T10">-. Dans cette même poêle, faites cuire les lardons et l’oignon sans ajouter de matière grasse. Au bout de 5 minutes de cuisson, ajoutez les champignons puis réserver avec les filets de poulet.</text:span></text:p><text:p><text:span text:style-name="T10">-. Déglacez la poêle avec le vin blanc en grattant les sucs à l’aide d’une cuillère en bois. Ajoutez la crème et assaisonner d’une pincée de sel et de poivre. La sauce doit être crémeuse et nappante.</text:span></text:p><text:p><text:span text:style-name="T10">-. Mélangez jusqu’à obtenir une sauce homogène puis ajouter les filets de poulet, l’oignon, les lardons et les champignons.</text:span></text:p><text:p><text:span text:style-name="T10">-. Enrobez le tout de sauce et laisser mijotez quelques minutes avant de parsemer de quelques feuilles de persil frais.</text:span></text:p></draw:text-box></draw:frame><draw:frame text:anchor-type="paragraph" draw:z-index="1600" draw:name="Forme7" draw:style-name="gr48" draw:text-style-name="P24" svg:width="3.511cm" svg:height="0.593cm" svg:x="0.914cm" svg:y="2.937cm"><draw:text-box><text:p><text:span text:style-name="T6">PREPARATION :</text:span></text:p></draw:text-box></draw:frame><draw:frame text:anchor-type="paragraph" draw:z-index="1601" draw:name="Forme7" draw:style-name="gr51" draw:text-style-name="P27" svg:width="1.892cm" svg:height="0.514cm" svg:x="16.672cm" svg:y="2.865cm"><draw:text-box><text:p><text:span text:style-name="T8">facile</text:span></text:p></draw:text-box></draw:frame><draw:frame text:anchor-type="paragraph" draw:z-index="1602" draw:name="Forme7" draw:style-name="gr169" draw:text-style-name="P27" svg:width="2.532cm" svg:height="1.026cm" svg:x="16.115cm" svg:y="3.893cm"><draw:text-box><text:p><text:span text:style-name="T8">Fanny Rezvanpour</text:span></text:p></draw:text-box></draw:frame><draw:frame text:anchor-type="paragraph" draw:z-index="1603" draw:name="Forme7" draw:style-name="gr51" draw:text-style-name="P27" svg:width="1.821cm" svg:height="0.514cm" svg:x="16.256cm" svg:y="2.272cm"><draw:text-box><text:p><text:span text:style-name="T8">20 minutes</text:span></text:p></draw:text-box></draw:frame><draw:frame text:anchor-type="paragraph" draw:z-index="1604" draw:name="Forme7" draw:style-name="gr170" draw:text-style-name="P26" svg:width="1.086cm" svg:height="0.514cm" svg:x="16.046cm" svg:y="3.459cm"><draw:text-box><text:p><text:span text:style-name="T8">8/10</text:span></text:p></draw:text-box></draw:frame><draw:frame text:anchor-type="paragraph" draw:z-index="1605" draw:name="Forme7" draw:style-name="gr51" draw:text-style-name="P27" svg:width="1.892cm" svg:height="0.514cm" svg:x="16.796cm" svg:y="1.683cm"><draw:text-box><text:p><text:span text:style-name="T8">25 minutes</text:span></text:p></draw:text-box></draw:frame><draw:frame text:anchor-type="paragraph" draw:z-index="1606" draw:name="Forme7" draw:style-name="gr51" draw:text-style-name="P27" svg:width="1.892cm" svg:height="0.514cm" svg:x="16.496cm" svg:y="1.072cm"><draw:text-box><text:p><text:span text:style-name="T8">4 personnes</text:span></text:p></draw:text-box></draw:frame><draw:frame text:anchor-type="paragraph" draw:z-index="1607" draw:name="Forme7" draw:style-name="gr138" draw:text-style-name="P25" svg:width="2.32cm" svg:height="0.59cm" svg:x="14.476cm" svg:y="1.686cm"><draw:text-box><text:p><text:span text:style-name="T7">Préparation :</text:span></text:p></draw:text-box></draw:frame><draw:frame text:anchor-type="paragraph" draw:z-index="1608" draw:name="Forme7" draw:style-name="gr48" draw:text-style-name="P25" svg:width="1.835cm" svg:height="0.593cm" svg:x="14.474cm" svg:y="1.072cm"><draw:text-box><text:p><text:span text:style-name="T7">Quantité :</text:span></text:p></draw:text-box></draw:frame><draw:frame text:anchor-type="paragraph" draw:z-index="1609" draw:name="Forme7" draw:style-name="gr161" draw:text-style-name="P25" svg:width="1.572cm" svg:height="0.496cm" svg:x="14.476cm" svg:y="3.889cm"><draw:text-box><text:p><text:span text:style-name="T7">Source :</text:span></text:p></draw:text-box></draw:frame><draw:frame text:anchor-type="paragraph" draw:z-index="1610" draw:name="Forme7" draw:style-name="gr48" draw:text-style-name="P25" svg:width="2.012cm" svg:height="0.593cm" svg:x="14.476cm" svg:y="2.886cm"><draw:text-box><text:p><text:span text:style-name="T7">Difficulté :</text:span></text:p></draw:text-box></draw:frame><draw:frame text:anchor-type="paragraph" draw:z-index="1611" draw:name="Forme7" draw:style-name="gr48" draw:text-style-name="P25" svg:width="1.782cm" svg:height="0.593cm" svg:x="14.524cm" svg:y="2.275cm"><draw:text-box><text:p><text:span text:style-name="T7">Cuisson :</text:span></text:p></draw:text-box></draw:frame><draw:frame text:anchor-type="paragraph" draw:z-index="1612" draw:name="Forme7" draw:style-name="gr49" draw:text-style-name="P25" svg:width="1.571cm" svg:height="0.495cm" svg:x="14.476cm" svg:y="3.478cm"><draw:text-box><text:p><text:span text:style-name="T7">Note :</text:span></text:p></draw:text-box></draw:frame><draw:frame text:anchor-type="paragraph" draw:z-index="1613" draw:name="Forme7" draw:style-name="gr84" draw:text-style-name="P25" svg:width="2.421cm" svg:height="0.622cm" svg:x="14.517cm" svg:y="4.919cm"><draw:text-box><text:p><text:span text:style-name="T7">Ingrédients :</text:span></text:p></draw:text-box></draw:frame><draw:frame text:anchor-type="paragraph" draw:z-index="1614" draw:name="Forme7" draw:style-name="gr52" draw:text-style-name="P26" svg:width="3.701cm" svg:height="7.321cm" svg:x="14.517cm" svg:y="5.54cm"><draw:text-box><text:p><text:span text:style-name="T8">- 4 filets de poulet</text:span></text:p><text:p><text:span text:style-name="T8">- 400g de champignons</text:span></text:p><text:p><text:span text:style-name="T8">- 1 oignon</text:span></text:p><text:p><text:span text:style-name="T8">- 150g de lardons</text:span></text:p><text:p><text:span text:style-name="T8">- 3 brins de persil</text:span></text:p><text:p><text:span text:style-name="T8">- 200ml de vin blanc</text:span></text:p><text:p><text:span text:style-name="T8">- 150ml de crème fraîche</text:span></text:p><text:p><text:span text:style-name="T8">- 1 càs d’huile</text:span></text:p><text:p><text:span text:style-name="T8">- sel, poivre</text:span></text:p></draw:text-box></draw:frame><draw:custom-shape text:anchor-type="paragraph" draw:z-index="1615" draw:name="Forme1" draw:style-name="gr4" draw:text-style-name="P10" svg:width="21.002cm" svg:height="14.802cm" svg:x="-0.002cm" svg:y="14.898cm"><text:p><text:span text:style-name="T2"/></text:p><text:p><text:span text:style-name="T2"/></text:p><draw:enhanced-geometry svg:viewBox="0 0 21600 21600" draw:type="rectangle" draw:enhanced-path="M 0 0 L 21600 0 21600 21600 0 21600 0 0 Z N"/></draw:custom-shape><draw:custom-shape text:anchor-type="paragraph" draw:z-index="1616" draw:name="Forme8" draw:style-name="gr5" draw:text-style-name="P9" svg:width="4.901cm" svg:height="12.921cm" svg:x="14.19cm" svg:y="16.032cm"><text:p/><draw:enhanced-geometry svg:viewBox="0 0 21600 21600" draw:type="rectangle" draw:enhanced-path="M 0 0 L 21600 0 21600 21600 0 21600 0 0 Z N"/></draw:custom-shape><draw:custom-shape text:anchor-type="paragraph" draw:z-index="1617" draw:name="Forme4" draw:style-name="gr145" draw:text-style-name="P32" svg:width="13.092cm" svg:height="1.35cm" svg:x="0.806cm" svg:y="15.98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618" draw:name="Forme3" draw:style-name="gr61" draw:text-style-name="P31" svg:width="9.716cm" svg:height="1.773cm" draw:transform="rotate (1.57899937427927) translate (19.2122777777778cm 26.9187083333333cm)"><draw:text-box><text:p><text:span text:style-name="T12">VÉGÉTARIENS</text:span></text:p></draw:text-box></draw:frame><draw:frame text:anchor-type="paragraph" draw:z-index="1619" draw:name="Forme5" draw:style-name="gr146" draw:text-style-name="P23" svg:width="7.026cm" svg:height="0.784cm" svg:x="4.346cm" svg:y="16.284cm"><draw:text-box><text:p><text:span text:style-name="T4">BEIGNETS DE COURGETTE</text:span></text:p></draw:text-box></draw:frame><draw:custom-shape text:anchor-type="paragraph" draw:z-index="1620" draw:name="Forme8" draw:style-name="gr147" draw:text-style-name="P9" svg:width="13.068cm" svg:height="11.399cm" svg:x="0.774cm" svg:y="17.59cm"><text:p/><draw:enhanced-geometry svg:viewBox="0 0 21600 21600" draw:type="rectangle" draw:enhanced-path="M 0 0 L 21600 0 21600 21600 0 21600 0 0 Z N"/></draw:custom-shape><draw:frame text:anchor-type="paragraph" draw:z-index="1621" draw:name="Forme6" draw:style-name="gr148" draw:text-style-name="P27" svg:width="12.205cm" svg:height="9.117cm" svg:x="1.109cm" svg:y="18.724cm"><draw:text-box><text:p><text:span text:style-name="T10">- Dans une jatte, battre les œufs et y ajouter la farine, la fécule de maïs et la levure progressivement. Mélanger jusqu’à l’obtention d’une pâte dense et homogène. Délayer avec le lait. Saler. Réserver.</text:span></text:p><text:p><text:span text:style-name="T10">-. Couper les courgettes en rondelles d’un demi-centimètre d’épaisseur.</text:span></text:p><text:p><text:span text:style-name="T10">-. Faire chauffer l’huile de friture. Tremper les rondelles de courgettes dans la pâte à beignets et plonger dans l’huile bouillante. Laisser cuire 3 minutes environ puis déposer sur du papier absorbant.</text:span></text:p><text:p><text:span text:style-name="T10"/></text:p><text:p><text:span text:style-name="T10"><text:s/></text:span></text:p><text:p><text:span text:style-name="T10"/></text:p><text:p><text:span text:style-name="T10"/></text:p></draw:text-box></draw:frame><draw:frame text:anchor-type="paragraph" draw:z-index="1622" draw:name="Forme7" draw:style-name="gr48" draw:text-style-name="P25" svg:width="1.782cm" svg:height="0.593cm" svg:x="14.624cm" svg:y="17.849cm"><draw:text-box><text:p><text:span text:style-name="T7">Cuisson :</text:span></text:p></draw:text-box></draw:frame><draw:frame text:anchor-type="paragraph" draw:z-index="1623" draw:name="Forme7" draw:style-name="gr49" draw:text-style-name="P25" svg:width="1.571cm" svg:height="0.495cm" svg:x="14.624cm" svg:y="18.925cm"><draw:text-box><text:p><text:span text:style-name="T7">Note :</text:span></text:p></draw:text-box></draw:frame><draw:frame text:anchor-type="paragraph" draw:z-index="1624" draw:name="Forme7" draw:style-name="gr84" draw:text-style-name="P25" svg:width="2.421cm" svg:height="0.622cm" svg:x="14.66cm" svg:y="19.985cm"><draw:text-box><text:p><text:span text:style-name="T7">Ingrédients :</text:span></text:p></draw:text-box></draw:frame><draw:frame text:anchor-type="paragraph" draw:z-index="1625" draw:name="Forme7" draw:style-name="gr51" draw:text-style-name="P27" svg:width="1.888cm" svg:height="0.514cm" svg:x="16.219cm" svg:y="17.845cm"><draw:text-box><text:p><text:span text:style-name="T8">15 minutes</text:span></text:p></draw:text-box></draw:frame><draw:frame text:anchor-type="paragraph" draw:z-index="1626" draw:name="Forme7" draw:style-name="gr51" draw:text-style-name="P27" svg:width="1.888cm" svg:height="0.514cm" svg:x="16.921cm" svg:y="17.279cm"><draw:text-box><text:p><text:span text:style-name="T8">20 minutes</text:span></text:p></draw:text-box></draw:frame><draw:frame text:anchor-type="paragraph" draw:z-index="1627" draw:name="Forme7" draw:style-name="gr51" draw:text-style-name="P27" svg:width="1.888cm" svg:height="0.514cm" svg:x="16.616cm" svg:y="16.612cm"><draw:text-box><text:p><text:span text:style-name="T8">4 personnes</text:span></text:p></draw:text-box></draw:frame><draw:frame text:anchor-type="paragraph" draw:z-index="1628" draw:name="Forme7" draw:style-name="gr51" draw:text-style-name="P27" svg:width="2.795cm" svg:height="0.514cm" svg:x="16.168cm" svg:y="19.551cm"><draw:text-box><text:p><text:span text:style-name="T8">-</text:span></text:p></draw:text-box></draw:frame><draw:frame text:anchor-type="paragraph" draw:z-index="1629" draw:name="Forme7" draw:style-name="gr48" draw:text-style-name="P25" svg:width="2.012cm" svg:height="0.593cm" svg:x="14.624cm" svg:y="18.441cm"><draw:text-box><text:p><text:span text:style-name="T7">Difficulté :</text:span></text:p></draw:text-box></draw:frame><draw:frame text:anchor-type="paragraph" draw:z-index="1630" draw:name="Forme7" draw:style-name="gr48" draw:text-style-name="P25" svg:width="2.324cm" svg:height="0.593cm" svg:x="14.624cm" svg:y="17.253cm"><draw:text-box><text:p><text:span text:style-name="T7">Préparation :</text:span></text:p></draw:text-box></draw:frame><draw:frame text:anchor-type="paragraph" draw:z-index="1631" draw:name="Forme7" draw:style-name="gr48" draw:text-style-name="P25" svg:width="1.835cm" svg:height="0.593cm" svg:x="14.624cm" svg:y="16.66cm"><draw:text-box><text:p><text:span text:style-name="T7">Quantité :</text:span></text:p></draw:text-box></draw:frame><draw:frame text:anchor-type="paragraph" draw:z-index="1632" draw:name="Forme7" draw:style-name="gr47" draw:text-style-name="P24" svg:width="3.511cm" svg:height="0.694cm" svg:x="1.109cm" svg:y="18.03cm"><draw:text-box><text:p><text:span text:style-name="T6">PREPARATION :</text:span></text:p></draw:text-box></draw:frame><draw:frame text:anchor-type="paragraph" draw:z-index="1633" draw:name="Forme7" draw:style-name="gr52" draw:text-style-name="P26" svg:width="3.701cm" svg:height="7.321cm" svg:x="14.676cm" svg:y="20.754cm"><draw:text-box><text:p><text:span text:style-name="T8">- 100g de farine</text:span></text:p><text:p><text:span text:style-name="T8">- 50g de fécule de maïs (type Maïzéna)</text:span></text:p><text:p><text:span text:style-name="T8">- 2 oeufs</text:span></text:p><text:p><text:span text:style-name="T8">- 1 sachet de levure chimique</text:span></text:p><text:p><text:span text:style-name="T8">- 10cl de lait</text:span></text:p><text:p><text:span text:style-name="T8">- ½ cuiller à café de sel </text:span></text:p></draw:text-box></draw:frame><draw:frame text:anchor-type="paragraph" draw:z-index="1634" draw:name="Forme7" draw:style-name="gr71" draw:text-style-name="P27" svg:width="2.828cm" svg:height="1.026cm" svg:x="16.263cm" svg:y="19.422cm"><draw:text-box><text:p><text:span text:style-name="T8">Tartine Jeanne</text:span></text:p></draw:text-box></draw:frame><draw:frame text:anchor-type="paragraph" draw:z-index="1635" draw:name="Forme7" draw:style-name="gr161" draw:text-style-name="P25" svg:width="1.572cm" svg:height="0.496cm" svg:x="14.624cm" svg:y="19.419cm"><draw:text-box><text:p><text:span text:style-name="T7">Source :</text:span></text:p></draw:text-box></draw:frame><draw:frame text:anchor-type="paragraph" draw:z-index="1636" draw:name="Forme7" draw:style-name="gr51" draw:text-style-name="P27" svg:width="1.892cm" svg:height="0.514cm" svg:x="16.805cm" svg:y="18.501cm"><draw:text-box><text:p><text:span text:style-name="T8">facile</text:span></text:p></draw:text-box></draw:frame><draw:frame text:anchor-type="paragraph" draw:z-index="1637" draw:name="Forme7" draw:style-name="gr170" draw:text-style-name="P26" svg:width="1.086cm" svg:height="0.514cm" svg:x="15.94cm" svg:y="18.925cm"><draw:text-box><text:p><text:span text:style-name="T8">8/10</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V Boli" svg:font-family="'MV Bol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ka" fo:country="G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ka" fo:country="G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8:06:31.282000000</meta:creation-date>
    <dc:date>2020-07-24T07:29:27.040000000</dc:date>
    <meta:editing-duration>P18DT3H33M21S</meta:editing-duration>
    <meta:editing-cycles>164</meta:editing-cycles>
    <meta:generator>LibreOffice/6.1.2.1$Windows_x86 LibreOffice_project/65905a128db06ba48db947242809d14d3f9a93fe</meta:generator>
    <meta:print-date>2020-07-23T11:07:13.620000000</meta:print-date>
    <meta:document-statistic meta:table-count="0" meta:image-count="0" meta:object-count="0" meta:page-count="38" meta:paragraph-count="6" meta:word-count="0" meta:character-count="12" meta:non-whitespace-character-count="0"/>
  </office:meta>
</office:document-meta>
</file>