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76cm"/>
    </style:style>
    <style:style style:name="co3" style:family="table-column">
      <style:table-column-properties fo:break-before="auto" style:column-width="3.295cm"/>
    </style:style>
    <style:style style:name="co4" style:family="table-column">
      <style:table-column-properties fo:break-before="auto" style:column-width="6.29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map style:condition="is-true-formula(LEFT(CELL(&quot;format&quot;;[.A1]);1)=&quot;D&quot;)" style:apply-style-name="Date" style:base-cell-address="Feuille1.A1"/>
    </style:style>
    <style:style style:name="ce2" style:family="table-cell" style:parent-style-name="Date">
      <style:map style:condition="is-true-formula(LEFT(CELL(&quot;format&quot;;[.A1]);1)=&quot;D&quot;)" style:apply-style-name="Date" style:base-cell-address="Feuille1.A1"/>
    </style:style>
    <style:style style:name="ce5" style:family="table-cell" style:parent-style-name="Default" style:data-style-name="N99">
      <style:map style:condition="is-true-formula(LEFT(CELL(&quot;format&quot;;[.A1]);1)=&quot;D&quot;)" style:apply-style-name="Date" style:base-cell-address="Feuille1.A1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Opérateurs</text:p>
          </table:table-cell>
          <table:table-cell table:style-name="Default" table:formula="of:=12.23-12.05-0.18" office:value-type="float" office:value="0" calcext:value-type="float">
            <text:p>0</text:p>
          </table:table-cell>
          <table:table-cell office:value-type="string" calcext:value-type="string">
            <text:p>'’=12,23-12,05-0,18’'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Default" table:formula="of:=12.23-(12.05+0.18)" office:value-type="float" office:value="0" calcext:value-type="float">
            <text:p>0</text:p>
          </table:table-cell>
          <table:table-cell office:value-type="string" calcext:value-type="string">
            <text:p>'’=12,23-(12,05+0,18)’'</text:p>
          </table:table-cell>
          <table:table-cell table:style-name="ce5"/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&lt;&gt;</text:p>
          </table:table-cell>
          <table:table-cell table:style-name="ce5" table:formula="of:=[.D3]&lt;&gt;[.D4]" office:value-type="boolean" office:boolean-value="false" calcext:value-type="boolean">
            <text:p>FAUX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=</text:p>
          </table:table-cell>
          <table:table-cell table:style-name="ce5" table:formula="of:=[.D3]=[.D4]" office:value-type="boolean" office:boolean-value="true" calcext:value-type="boolean">
            <text:p>VRAI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&lt;</text:p>
          </table:table-cell>
          <table:table-cell table:style-name="ce5" table:formula="of:=[.D3]&lt;[.D4]" office:value-type="boolean" office:boolean-value="false" calcext:value-type="boolean">
            <text:p>FAUX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&gt;</text:p>
          </table:table-cell>
          <table:table-cell table:style-name="ce5" table:formula="of:=[.D3]&gt;[.D4]" office:value-type="boolean" office:boolean-value="false" calcext:value-type="boolean">
            <text:p>FAUX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" office:value-type="string" calcext:value-type="string">
            <text:p>Fonction EXACT</text:p>
          </table:table-cell>
          <table:table-cell table:style-name="ce5" table:formula="of:=EXACT([.D3];[.D4])" office:value-type="boolean" office:boolean-value="true" calcext:value-type="boolean">
            <text:p>VRAI</text:p>
          </table:table-cell>
          <table:table-cell table:style-name="ce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Fonction SI</text:p>
          </table:table-cell>
          <table:table-cell table:formula="of:=IF([.D3]&lt;[.D4];&quot;D3 +petit&quot;;&quot;D3 +grand&quot;)" office:value-type="string" office:string-value="D3 +grand" calcext:value-type="string">
            <text:p>D3 +grand</text:p>
          </table:table-cell>
          <table:table-cell office:value-type="string" calcext:value-type="string">
            <text:p>'’=SI(D3&lt;D4;"D3 +petit";"D3 +grand")’'</text:p>
          </table:table-cell>
          <table:table-cell table:number-columns-repeated="1019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Feuille1.A1:Feuille1.AMJ2 Feuille1.A3:Feuille1.C4 Feuille1.E3:Feuille1.AMJ4 Feuille1.A5:Feuille1.AMJ1048576">
            <calcext:condition calcext:apply-style-name="Date" calcext:value="formula-is(LEFT(CELL(&quot;format&quot;;[.A1]);1)=&quot;D&quot;)" calcext:base-cell-address="Feuille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cm"/>
      <style:text-properties style:font-name="Liberation Sans" fo:font-size="10pt" fo:language="fr" fo:country="FR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 style:data-style-name="N0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Date" style:family="table-cell" style:parent-style-name="Default" style:data-style-name="N36"/>
    <style:style style:name="Date_20_ISO" style:display-name="Date ISO" style:family="table-cell" style:parent-style-name="Default" style:data-style-name="N49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1T18:09:49.453787485</meta:creation-date>
    <dc:title>Calc</dc:title>
    <meta:editing-duration>P0D</meta:editing-duration>
    <meta:editing-cycles>1</meta:editing-cycles>
    <meta:generator>LibreOffice/7.4.7.2$Linux_X86_64 LibreOffice_project/723314e595e8007d3cf785c16538505a1c878ca5</meta:generator>
    <meta:document-statistic meta:table-count="1" meta:cell-count="18" meta:object-count="0"/>
    <meta:template xlink:type="simple" xlink:actuate="onRequest" xlink:title="Calc" xlink:href="../../.config/libreoffice/4/user/template/Calc.ots" meta:date="2023-09-11T18:09:48.985696296"/>
  </office:meta>
</office:document-meta>
</file>