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officeooo:rsid="000e0f14" officeooo:paragraph-rsid="000e0f14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>
      <style:text-properties officeooo:rsid="000fefe2" officeooo:paragraph-rsid="000fefe2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ción</text:h>
      <text:p text:style-name="P3"><text:soft-page-break/>Texto común</text:p>
      <text:h text:style-name="P2" text:outline-level="1">Bibliografía</text:h>
      <text:h text:style-name="P2" text:outline-level="1">Autor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e0f14" officeooo:paragraph-rsid="000e0f14"/>
    </style:style>
    <style:page-layout style:name="Mpm1">
      <style:page-layout-properties fo:page-width="21.001cm" fo:page-height="5.5cm" style:num-format="1" style:print-orientation="portrait" fo:margin-top="2cm" fo:margin-bottom="0.9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Título del libro - <text:chapter text:display="name" text:outline-level="1">Autores</text:chapt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6:33:36.515000000</meta:creation-date>
    <dc:date>2021-06-16T16:50:42.015000000</dc:date>
    <meta:editing-duration>PT6M55S</meta:editing-duration>
    <meta:editing-cycles>2</meta:editing-cycles>
    <meta:generator>LibreOffice/5.4.7.2$Windows_x86 LibreOffice_project/c838ef25c16710f8838b1faec480ebba495259d0</meta:generator>
    <meta:document-statistic meta:table-count="0" meta:image-count="0" meta:object-count="0" meta:page-count="4" meta:paragraph-count="5" meta:word-count="10" meta:character-count="73" meta:non-whitespace-character-count="68"/>
  </office:meta>
</office:document-meta>
</file>