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54F3877B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"Definir o significado da expressão “texto” pode parecer tarefa simples. Entretanto, ainda há muitas discussões na Linguística (ciência que estuda a linguagem) acerca dessa definição, existindo diversas correntes que, cada uma a seu modo, classificam texto de uma maneira. De forma geral, é possível dizer que:<text:line-break/><text:line-break/>Texto é uma unidade de sentido produzida por um autor e interpretada por um leitor.<text:line-break/><text:line-break/>AUTOR → TEXTO → LEITOR<text:line-break/><text:line-break/>Partindo dessa definição, é possível dizer que texto é tudo aquilo a que atribuímos um sentido ao ler e escrever.<text:line-break/><text:line-break/>Videoaula: O que é um texto?<text:line-break/><text:line-break/>Origem do texto<text:line-break/>A origem do texto confunde-se com a origem do próprio homem, uma vez que a comunicação entre os seres humanos ocorre por meio de textos. O texto, portanto, nasce no momento em que um homem se comunica com o mundo ou com o outro. Vale a pena ressaltar, não obstante, a origem etimológica de texto: o termo do latim textus, de textum (tecido, entrelaçamento). O texto, portanto, seria o entrelaçamento de signos linguísticos, que, juntos, produzem sentido.<text:line-break/><text:line-break/>Uma redação escolar escrita de modo desconexo, com partes confusas ou inconclusivas, por exemplo, pode ser considerada um texto mal escrito, haja vista que a tessitura entre as palavras está falhando. Uma boa redação, por outro lado, deve ter coesão e coerência entre as palavras, orações, frases e parágrafos.<text:line-break/><text:line-break/>Não pare agora... Tem mais depois da publicidade ;)<text:line-break/>Características do texto<text:line-break/>Cada área da Linguística categoriza os textos de acordo com seu interesse de observação científica. Não obstante, para fins escolares de leitura e escrita, é possível organizar a infinita quantidade de textos existentes em alguns grupos, tais como literários ou não literários, verbais ou não verbais, ou ainda pertencentes a determinados tipos de gêneros ou a outros.<text:line-break/><text:line-break/>Veja também: Como melhorar a escrita?<text:line-break/><text:line-break/>Texto verbal e não verbal<text:line-break/>Uma das possíveis divisões dadas aos textos é:<text:line-break/><text:line-break/>Texto verbal: tais textos são aqueles escritos com palavras. Todos os textos compostos por esse tipo de signo linguístico – feitos, portanto, em língua portuguesa, espanhol, francês etc., são considerados verbais.<text:line-break/><text:line-break/>Texto não verbal: por oposição, esses textos são aqueles produzidos sem palavras, usando significantes visuais (pinturas e fotografias, por exemplo) ou sonoros (tais como músicas <text:soft-page-break/>instrumentais);<text:line-break/><text:line-break/>"<text:line-break/><text:line-break/>Veja mais sobre "O que é um texto?" em: https://brasilescola.uol.com.br/o-que-e/portugues/o-que-e-um-texto.ht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6.616cm" svg:y="-1.334cm" svg:width="3.768cm" svg:height="4.574cm" draw:z-index="1"><draw:image xlink:href="Pictures/100000000000011800000154F3877B60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09:06:14.717000000</meta:creation-date>
    <dc:date>2025-04-30T09:08:05.884000000</dc:date>
    <meta:editing-duration>PT1M51S</meta:editing-duration>
    <meta:editing-cycles>1</meta:editing-cycles>
    <meta:document-statistic meta:table-count="0" meta:image-count="1" meta:object-count="0" meta:page-count="2" meta:paragraph-count="1" meta:word-count="376" meta:character-count="2434" meta:non-whitespace-character-count="2045"/>
    <meta:generator>LibreOffice/24.8.6.2$Windows_X86_64 LibreOffice_project/6d98ba145e9a8a39fc57bcc76981d1fb1316c60c</meta:generator>
  </office:meta>
</office:document-meta>
</file>